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2"/>結 <text:s text:c="2"/>書</text:p>
      <text:p text:style-name="P1"/>
      <text:p text:style-name="Standard"><text:span text:style-name="T1"><text:s text:c="4"/>本人______________茲因_______________________________，請貴處補發本商號/公司殯葬禮儀業許可公文，特具切結，如有不實或虛假情事，願負法律上一切責任。</text:span></text:p>
      <text:p text:style-name="P1">此致</text:p>
      <text:p text:style-name="P1">高雄市殯葬管理處</text:p>
      <text:p text:style-name="P1"/>
      <text:p text:style-name="P1"/>
      <text:p text:style-name="P1">公司行號名稱：</text:p>
      <text:p text:style-name="Standard"><text:span text:style-name="T1">負責人姓名：</text:span></text:p>
      <text:p text:style-name="Standard"><text:span text:style-name="T1">申請人姓名：</text:span></text:p>
      <text:p text:style-name="Standard"><text:span text:style-name="T1">申請人身分證字號：</text:span></text:p>
      <text:p text:style-name="Standard"><text:span text:style-name="T1">公司行號營業處所：</text:span></text:p>
      <text:p text:style-name="P1">電話：</text:p>
      <text:p text:style-name="P3"/>
      <text:p text:style-name="P1"/>
      <text:p text:style-name="P4"/>
      <text:p text:style-name="P4">中華民國 <text:s text:c="9"/>年 <text:s text:c="10"/>月 <text:s text:c="1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dminUser_05</meta:initial-creator>
    <meta:creation-date>2017-02-16T15:23:00</meta:creation-date>
    <dc:creator>user</dc:creator>
    <dc:date>2017-02-16T15:24:00</dc:date>
    <meta:print-date>2016-10-24T08:41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113" meta:character-count="202" meta:non-whitespace-character-count="156"/>
    <meta:generator>LibreOffice/5.1.2.2$Windows_x86 LibreOffice_project/d3bf12ecb743fc0d20e0be0c58ca359301eb705f</meta:generator>
  </office:meta>
</office:document-meta>
</file>