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2"/>結 <text:s text:c="2"/>書</text:p>
      <text:p text:style-name="P1"/>
      <text:p text:style-name="Standard"><text:span text:style-name="T1"><text:s text:c="4"/>本人______________茲因_______________________________，特具切結，如有不實或虛假情事，願負法律上一切責任。</text:span></text:p>
      <text:p text:style-name="P1">此致</text:p>
      <text:p text:style-name="P1">高雄市殯葬管理處</text:p>
      <text:p text:style-name="P1"/>
      <text:p text:style-name="P1"/>
      <text:p text:style-name="P1">公司行號名稱：</text:p>
      <text:p text:style-name="Standard"><text:span text:style-name="T1">變更前電話：</text:span></text:p>
      <text:p text:style-name="Standard"><text:span text:style-name="T1">變更後電話：</text:span></text:p>
      <text:p text:style-name="P1">身分證字號：</text:p>
      <text:p text:style-name="Standard"><text:span text:style-name="T1">公司行號營業處所：</text:span></text:p>
      <text:p text:style-name="P1">通訊住所：</text:p>
      <text:p text:style-name="P1">電話：</text:p>
      <text:p text:style-name="P3"/>
      <text:p text:style-name="P1"/>
      <text:p text:style-name="P4"/>
      <text:p text:style-name="P4">中華民國 <text:s text:c="9"/>年 <text:s text:c="10"/>月 <text:s text:c="14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dminUser_05</meta:initial-creator>
    <meta:creation-date>2016-10-24T08:41:00</meta:creation-date>
    <dc:creator>user</dc:creator>
    <dc:date>2017-01-04T10:48:00</dc:date>
    <meta:print-date>2016-10-24T08:41:00</meta:print-date>
    <meta:editing-cycles>3</meta:editing-cycles>
    <meta:document-statistic meta:table-count="0" meta:image-count="0" meta:object-count="0" meta:page-count="1" meta:paragraph-count="12" meta:word-count="94" meta:character-count="183" meta:non-whitespace-character-count="137"/>
    <meta:generator>LibreOffice/5.1.2.2$Windows_x86 LibreOffice_project/d3bf12ecb743fc0d20e0be0c58ca359301eb705f</meta:generator>
  </office:meta>
</office:document-meta>
</file>