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cm" fo:margin-right="0cm" fo:text-align="center" style:justify-single-word="false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切 <text:s text:c="2"/>結 <text:s text:c="2"/>書</text:span></text:p>
      <text:p text:style-name="Standard"><text:span text:style-name="T2">本人 <text:s text:c="8"/>茲為申請殯葬服務業變更負責人/地址/歇業之需，因遺失________________殯葬禮儀服務業備查許可公文正本(</text:span><text:span text:style-name="T2"> <text:s/>年</text:span><text:span text:style-name="T2"> </text:span><text:span text:style-name="T2"><text:s/></text:span><text:span text:style-name="T2">月 <text:s/>日 <text:s text:c="18"/>)，如有不實或虛假情事，願負法律上一切責任。</text:span></text:p>
      <text:p text:style-name="P1">此致</text:p>
      <text:p text:style-name="P1">高雄市殯葬管理處</text:p>
      <text:p text:style-name="P1"/>
      <text:p text:style-name="P1">具切結書人</text:p>
      <text:p text:style-name="P1">公司行號名稱：</text:p>
      <text:p text:style-name="P1">負責人：</text:p>
      <text:p text:style-name="P1">身分證字號：</text:p>
      <text:p text:style-name="P1">通訊住所：</text:p>
      <text:p text:style-name="P1">電話：</text:p>
      <text:p text:style-name="P3"/>
      <text:p text:style-name="P3"/>
      <text:p text:style-name="P3"/>
      <text:p text:style-name="P4"/>
      <text:p text:style-name="P4">中華民國 <text:s text:c="9"/>年 <text:s text:c="10"/>月 <text:s text:c="14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AdminUser_05</meta:initial-creator>
    <meta:creation-date>2016-10-21T17:27:00</meta:creation-date>
    <dc:creator>SEVEN CHEN</dc:creator>
    <dc:date>2021-06-22T11:15:00</dc:date>
    <meta:print-date>2017-02-24T11:56:00</meta:print-date>
    <meta:editing-cycles>7</meta:editing-cycles>
    <meta:editing-duration>PT10M</meta:editing-duration>
    <meta:document-statistic meta:table-count="0" meta:image-count="0" meta:object-count="0" meta:page-count="1" meta:paragraph-count="11" meta:word-count="120" meta:character-count="212" meta:non-whitespace-character-count="135"/>
    <meta:generator>LibreOffice/5.1.2.2$Windows_x86 LibreOffice_project/d3bf12ecb743fc0d20e0be0c58ca359301eb705f</meta:generator>
  </office:meta>
</office:document-meta>
</file>