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9.222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8.218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671cm" fo:keep-together="auto"/>
    </style:style>
    <style:style style:name="表格1.5" style:family="table-row">
      <style:table-row-properties style:min-row-height="1.131cm" fo:keep-together="auto"/>
    </style:style>
    <style:style style:name="表格1.8" style:family="table-row">
      <style:table-row-properties style:min-row-height="6.001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469cm" fo:margin-right="0cm" fo:line-height="1.058cm" fo:text-indent="-2.469cm" style:auto-text-indent="false"/>
    </style:style>
    <style:style style:name="P9" style:family="paragraph" style:parent-style-name="Standard">
      <style:paragraph-properties fo:margin-top="0cm" fo:margin-bottom="0.318cm" loext:contextual-spacing="false"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親</text:span><text:span text:style-name="T1"> </text:span><text:span text:style-name="T1">屬</text:span><text:span text:style-name="T1"> </text:span><text:span text:style-name="T1">切</text:span><text:span text:style-name="T1"> </text:span><text:span text:style-name="T1">結</text:span><text:span text:style-name="T1"> </text:span><text:span text:style-name="T1">書</text:span></text:p>
      <text:p text:style-name="P8"><text:span text:style-name="T4">本人</text:span><text:span text:style-name="T6">（甲） <text:s text:c="6"/></text:span><text:span text:style-name="T6"><text:s text:c="3"/></text:span><text:span text:style-name="T6"><text:s text:c="4"/></text:span><text:span text:style-name="T4">、</text:span><text:span text:style-name="T6">（乙） <text:s text:c="4"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 text:c="5"/></text:span><text:span text:style-name="T4">為亡者之</text:span><text:span text:style-name="T8"> </text:span><text:span text:style-name="T8"><text:s text:c="8"/></text:span><text:span text:style-name="T4">、</text:span><text:span text:style-name="T6"> </text:span><text:span text:style-name="T6"><text:s text:c="8"/></text:span></text:p>
      <text:p text:style-name="P1"><text:span text:style-name="T4">係為</text:span><text:span text:style-name="T10">「阿蓮區第三公墓(含部分阿蓮第五公墓)」</text:span><text:span text:style-name="T4">墳墓編號：</text:span><text:span text:style-name="T6"> </text:span><text:span text:style-name="T6"><text:s text:c="8"/></text:span><text:span text:style-name="T4">切結，該墳墓</text:span><text:span text:style-name="T4">確為亡者</text:span><text:span text:style-name="T6"> </text:span><text:span text:style-name="T6"><text:s text:c="11"/></text:span><text:span text:style-name="T4">之墓，且亡者為申請人</text:span><text:span text:style-name="T6"> </text:span><text:span text:style-name="T6"><text:s text:c="12"/></text:span><text:span text:style-name="T4">之</text:span><text:span text:style-name="T6"> </text:span><text:span text:style-name="T6"><text:s text:c="8"/></text:span><text:span text:style-name="T4">，兩方親屬關係確實無訛，如有不實或有其他人異議、偽造不實虛偽之情事，概由切結人全權負責民、刑事及相關法律責任，並願無條件繳回遷葬補償費（救濟金）。</text:span><text:span text:style-name="T11"> </text:span><text:span text:style-name="T11"><text:s/></text:span></text:p>
      <text:p text:style-name="P9"><text:s/>此 <text:s/>致 <text:s/>高雄市殯葬管理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15">切結書人(甲)：</text:span><text:span text:style-name="T15"> <text:s text:c="22"/></text:span><text:span text:style-name="T13">(簽章</text:span><text:span text:style-name="T13">)</text:span></text:p>
          </table:table-cell>
          <table:covered-table-cell/>
          <table:table-cell table:style-name="表格1.C1" office:value-type="string">
            <text:p text:style-name="P4">身份證字號：</text:p>
          </table:table-cell>
        </table:table-row>
        <table:table-row table:style-name="表格1.1">
          <table:table-cell table:style-name="表格1.C1" table:number-columns-spanned="3" office:value-type="string">
            <text:p text:style-name="P4">聯絡電話：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3">聯絡地址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15">身份證粘貼處</text:span><text:span text:style-name="T15">(正面)</text:span></text:p>
          </table:table-cell>
          <table:table-cell table:style-name="表格1.C1" table:number-columns-spanned="2" office:value-type="string">
            <text:p text:style-name="P6"><text:span text:style-name="T15">身份證粘貼處</text:span><text:span text:style-name="T15">(反面)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15">切結書人(乙)：</text:span><text:span text:style-name="T15"> <text:s text:c="21"/></text:span><text:span text:style-name="T13"><text:s/>(簽章</text:span><text:span text:style-name="T13">)</text:span></text:p>
          </table:table-cell>
          <table:covered-table-cell/>
          <table:table-cell table:style-name="表格1.C1" office:value-type="string">
            <text:p text:style-name="P5">身份證字號：</text:p>
          </table:table-cell>
        </table:table-row>
        <table:table-row table:style-name="表格1.5">
          <table:table-cell table:style-name="表格1.C1" table:number-columns-spanned="3" office:value-type="string">
            <text:p text:style-name="P5">聯絡電話：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P5">聯絡地址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15">身份證粘貼處</text:span><text:span text:style-name="T15">(正面)</text:span></text:p>
          </table:table-cell>
          <table:table-cell table:style-name="表格1.C1" table:number-columns-spanned="2" office:value-type="string">
            <text:p text:style-name="P6"><text:span text:style-name="T15">身份證粘貼處</text:span><text:span text:style-name="T15">(反面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9-09T09:05:00</meta:creation-date>
    <dc:creator>User</dc:creator>
    <dc:date>2022-03-02T09:11:00</dc:date>
    <meta:print-date>2020-09-09T09:42:00</meta:print-date>
    <meta:editing-cycles>20</meta:editing-cycles>
    <meta:editing-duration>PT44M</meta:editing-duration>
    <meta:document-statistic meta:table-count="1" meta:image-count="0" meta:object-count="0" meta:page-count="1" meta:paragraph-count="16" meta:word-count="246" meta:character-count="393" meta:non-whitespace-character-count="246"/>
    <meta:generator>LibreOffice/5.1.2.2$Windows_x86 LibreOffice_project/d3bf12ecb743fc0d20e0be0c58ca359301eb705f</meta:generator>
  </office:meta>
</office:document-meta>
</file>