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811cm" style:punctuation-wrap="simple" style:snap-to-layout-grid="false">
        <style:tab-stops>
          <style:tab-stop style:position="3cm"/>
        </style:tab-stops>
      </style:paragraph-properties>
    </style:style>
    <style:style style:name="P4" style:family="paragraph" style:parent-style-name="Standard">
      <style:paragraph-properties fo:line-height="0.811cm" style:punctuation-wrap="simple"/>
    </style:style>
    <style:style style:name="P5" style:family="paragraph" style:parent-style-name="Standard">
      <style:paragraph-properties fo:line-height="0.811cm" style:punctuation-wrap="simple" style:snap-to-layout-grid="false"/>
      <style:text-properties fo:font-size="15pt" style:font-size-asian="15pt" style:font-size-complex="15pt"/>
    </style:style>
    <style:style style:name="P6" style:family="paragraph" style:parent-style-name="Standard">
      <style:paragraph-properties fo:line-height="0.811cm" fo:text-align="justify" style:justify-single-word="false" style:punctuation-wrap="simple"/>
      <style:text-properties fo:font-size="15pt" style:font-size-asian="15pt" style:font-size-complex="15pt"/>
    </style:style>
    <style:style style:name="P7" style:family="paragraph" style:parent-style-name="Standard">
      <style:paragraph-properties fo:line-height="0.811cm" style:punctuation-wrap="simple" style:snap-to-layout-grid="false"/>
      <style:text-properties fo:font-size="15pt" style:font-size-asian="15pt" style:font-size-complex="15pt"/>
    </style:style>
    <style:style style:name="P8" style:family="paragraph" style:parent-style-name="Standard">
      <style:paragraph-properties fo:line-height="0.811cm"/>
      <style:text-properties fo:font-size="15pt" style:font-size-asian="15pt" style:font-name-complex="標楷體" style:font-size-complex="15pt"/>
    </style:style>
    <style:style style:name="P9" style:family="paragraph" style:parent-style-name="Standard">
      <style:paragraph-properties fo:line-height="0.811cm" style:punctuation-wrap="simple"/>
      <style:text-properties fo:font-size="15pt" style:font-size-asian="15pt" style:font-name-complex="標楷體" style:font-size-complex="15pt"/>
    </style:style>
    <style:style style:name="P10" style:family="paragraph" style:parent-style-name="Standard">
      <style:paragraph-properties fo:line-height="0.811cm" style:punctuation-wrap="simple" style:snap-to-layout-grid="false">
        <style:tab-stops>
          <style:tab-stop style:position="3cm"/>
        </style:tab-stops>
      </style:paragraph-properties>
      <style:text-properties fo:font-size="15pt" style:font-size-asian="15pt" style:font-name-complex="標楷體" style:font-size-complex="15pt"/>
    </style:style>
    <style:style style:name="P11" style:family="paragraph" style:parent-style-name="Standard">
      <style:paragraph-properties fo:line-height="0.811cm" style:punctuation-wrap="simple"/>
      <style:text-properties fo:font-size="15pt" style:font-size-asian="15pt" style:font-name-complex="標楷體" style:font-size-complex="15pt"/>
    </style:style>
    <style:style style:name="P12" style:family="paragraph" style:parent-style-name="Standard">
      <style:paragraph-properties fo:line-height="0.811cm" style:punctuation-wrap="simple"/>
      <style:text-properties fo:color="#ff0000" fo:font-size="15pt" style:font-size-asian="15pt" style:font-name-complex="標楷體" style:font-size-complex="15pt"/>
    </style:style>
    <style:style style:name="P13" style:family="paragraph" style:parent-style-name="Standard">
      <style:paragraph-properties fo:line-height="0.776cm"/>
    </style:style>
    <style:style style:name="P14" style:family="paragraph" style:parent-style-name="Standard">
      <style:paragraph-properties fo:line-height="0.811cm" style:punctuation-wrap="simple"/>
    </style:style>
    <style:style style:name="P15" style:family="paragraph" style:parent-style-name="Standard">
      <style:paragraph-properties fo:line-height="0.811cm" style:punctuation-wrap="simple" style:snap-to-layout-grid="false"/>
    </style:style>
    <style:style style:name="P16" style:family="paragraph" style:parent-style-name="Standard">
      <style:paragraph-properties fo:margin-left="0cm" fo:margin-right="0cm" fo:line-height="0.811cm" fo:text-indent="-2.963cm" style:auto-text-indent="false" style:punctuation-wrap="simple" style:snap-to-layout-grid="false">
        <style:tab-stops>
          <style:tab-stop style:position="6.726cm" style:type="center"/>
        </style:tab-stops>
      </style:paragraph-properties>
      <style:text-properties fo:font-size="14pt" style:font-size-asian="14pt"/>
    </style:style>
    <style:style style:name="P17" style:family="paragraph" style:parent-style-name="Standard">
      <style:paragraph-properties fo:margin-left="0cm" fo:margin-right="0cm" fo:line-height="0.811cm" fo:text-indent="-2.963cm" style:auto-text-indent="false" style:punctuation-wrap="simple" style:snap-to-layout-grid="false"/>
      <style:text-properties fo:font-size="15pt" style:font-size-asian="15pt" style:font-size-complex="15pt"/>
    </style:style>
    <style:style style:name="P18" style:family="paragraph" style:parent-style-name="Standard">
      <style:paragraph-properties fo:margin-left="0cm" fo:margin-right="0cm" fo:line-height="0.811cm" fo:text-align="center" style:justify-single-word="false" fo:text-indent="-2.963cm" style:auto-text-indent="false" style:punctuation-wrap="simple" style:snap-to-layout-grid="false"/>
    </style:style>
    <style:style style:name="P19" style:family="paragraph" style:parent-style-name="Standard">
      <style:paragraph-properties fo:margin-left="3.212cm" fo:margin-right="0cm" fo:line-height="0.811cm" fo:text-indent="-3.212cm" style:auto-text-indent="false" style:punctuation-wrap="simple" style:snap-to-layout-grid="false">
        <style:tab-stops>
          <style:tab-stop style:position="16.415cm"/>
        </style:tab-stops>
      </style:paragraph-properties>
      <style:text-properties fo:font-size="15pt" style:font-size-asian="15pt" style:font-name-complex="標楷體" style:font-size-complex="15pt"/>
    </style:style>
    <style:style style:name="P20" style:family="paragraph" style:parent-style-name="Standard">
      <style:paragraph-properties fo:margin-left="3.212cm" fo:margin-right="0cm" fo:line-height="0.811cm" fo:text-indent="-3.212cm" style:auto-text-indent="false" style:punctuation-wrap="simple" style:snap-to-layout-grid="false">
        <style:tab-stops>
          <style:tab-stop style:position="16.415cm"/>
        </style:tab-stops>
      </style:paragraph-properties>
      <style:text-properties fo:font-size="15pt" style:font-size-asian="15pt" style:font-name-complex="標楷體" style:font-size-complex="15pt"/>
    </style:style>
    <style:style style:name="P21" style:family="paragraph" style:parent-style-name="Standard">
      <style:paragraph-properties fo:margin-left="3.212cm" fo:margin-right="0cm" fo:line-height="0.811cm" fo:text-indent="-3.212cm" style:auto-text-indent="false" style:punctuation-wrap="simple" style:snap-to-layout-grid="false">
        <style:tab-stops>
          <style:tab-stop style:position="16.415cm"/>
        </style:tab-stops>
      </style:paragraph-properties>
    </style:style>
    <style:style style:name="P22" style:family="paragraph" style:parent-style-name="Standard">
      <style:paragraph-properties fo:margin-left="3.212cm" fo:margin-right="0cm" fo:line-height="0.811cm" fo:text-align="justify" style:justify-single-word="false" fo:text-indent="-3.212cm" style:auto-text-indent="false" style:punctuation-wrap="simple" style:snap-to-layout-grid="false">
        <style:tab-stops>
          <style:tab-stop style:position="16.415cm"/>
        </style:tab-stops>
      </style:paragraph-properties>
    </style:style>
    <style:style style:name="P23" style:family="paragraph" style:parent-style-name="Standard">
      <style:paragraph-properties fo:margin-left="3.212cm" fo:margin-right="0cm" fo:line-height="0.811cm" fo:text-align="justify" style:justify-single-word="false" fo:text-indent="-3.212cm" style:auto-text-indent="false" style:snap-to-layout-grid="false">
        <style:tab-stops>
          <style:tab-stop style:position="16.415cm"/>
        </style:tab-stops>
      </style:paragraph-properties>
    </style:style>
    <style:style style:name="P24" style:family="paragraph" style:parent-style-name="Standard">
      <style:paragraph-properties fo:margin-left="3.212cm" fo:margin-right="0cm" fo:line-height="0.776cm" fo:text-indent="-3.212cm" style:auto-text-indent="false" style:punctuation-wrap="simple" style:snap-to-layout-grid="false">
        <style:tab-stops>
          <style:tab-stop style:position="16.415cm"/>
        </style:tab-stops>
      </style:paragraph-properties>
    </style:style>
    <style:style style:name="P25" style:family="paragraph" style:parent-style-name="Standard">
      <style:paragraph-properties fo:margin-left="3.212cm" fo:margin-right="0cm" fo:line-height="0.811cm" fo:text-indent="-3.212cm" style:auto-text-indent="false" style:punctuation-wrap="simple" style:snap-to-layout-grid="false">
        <style:tab-stops>
          <style:tab-stop style:position="16.415cm"/>
        </style:tab-stops>
      </style:paragraph-properties>
      <style:text-properties fo:color="#ff0000" fo:font-size="15pt" style:font-size-asian="15pt" style:font-name-complex="標楷體" style:font-size-complex="15pt"/>
    </style:style>
    <style:style style:name="P26" style:family="paragraph" style:parent-style-name="Standard">
      <style:paragraph-properties fo:margin-left="3.212cm" fo:margin-right="0cm" fo:line-height="0.811cm" fo:text-indent="-3.212cm" style:auto-text-indent="false" style:punctuation-wrap="simple" style:snap-to-layout-grid="false">
        <style:tab-stops>
          <style:tab-stop style:position="16.415cm"/>
        </style:tab-stops>
      </style:paragraph-properties>
    </style:style>
    <style:style style:name="P27" style:family="paragraph" style:parent-style-name="Standard">
      <style:paragraph-properties fo:margin-left="1.069cm" fo:margin-right="0cm" fo:line-height="0.811cm" fo:text-indent="-1.069cm" style:auto-text-indent="false" style:punctuation-wrap="simple" style:snap-to-layout-grid="false">
        <style:tab-stops>
          <style:tab-stop style:position="3cm"/>
        </style:tab-stops>
      </style:paragraph-properties>
    </style:style>
    <style:style style:name="P28" style:family="paragraph" style:parent-style-name="Standard">
      <style:paragraph-properties fo:margin-left="1.069cm" fo:margin-right="0cm" fo:line-height="0.811cm" fo:text-indent="-1.069cm" style:auto-text-indent="false" style:punctuation-wrap="simple" style:snap-to-layout-grid="false">
        <style:tab-stops>
          <style:tab-stop style:position="3cm"/>
        </style:tab-stops>
      </style:paragraph-properties>
    </style:style>
    <style:style style:name="P29" style:family="paragraph" style:parent-style-name="Standard">
      <style:paragraph-properties fo:margin-left="3.133cm" fo:margin-right="0cm" fo:line-height="0.811cm" fo:text-indent="-3.133cm" style:auto-text-indent="false" style:punctuation-wrap="simple"/>
    </style:style>
    <style:style style:name="P30" style:family="paragraph" style:parent-style-name="Standard">
      <style:paragraph-properties fo:margin-left="3.175cm" fo:margin-right="0cm" fo:line-height="0.811cm" fo:text-indent="-3.175cm" style:auto-text-indent="false" style:punctuation-wrap="simple"/>
    </style:style>
    <style:style style:name="P31" style:family="paragraph" style:parent-style-name="Standard">
      <style:paragraph-properties fo:margin-left="4.233cm" fo:margin-right="0cm" fo:line-height="0.811cm" fo:text-indent="-4.233cm" style:auto-text-indent="false" style:snap-to-layout-grid="false">
        <style:tab-stops>
          <style:tab-stop style:position="3cm"/>
        </style:tab-stops>
      </style:paragraph-properties>
    </style:style>
    <style:style style:name="P32" style:family="paragraph" style:parent-style-name="Standard">
      <style:paragraph-properties fo:margin-left="4.26cm" fo:margin-right="0cm" fo:line-height="0.811cm" fo:text-indent="-4.26cm" style:auto-text-indent="false" style:punctuation-wrap="simple" style:snap-to-layout-grid="false">
        <style:tab-stops>
          <style:tab-stop style:position="4.251cm"/>
        </style:tab-stops>
      </style:paragraph-properties>
    </style:style>
    <style:style style:name="P33" style:family="paragraph" style:parent-style-name="Standard">
      <style:paragraph-properties fo:margin-left="4.249cm" fo:margin-right="0cm" fo:line-height="0.811cm" fo:text-indent="-4.249cm" style:auto-text-indent="false" style:punctuation-wrap="simple" style:snap-to-layout-grid="false">
        <style:tab-stops>
          <style:tab-stop style:position="4.251cm"/>
        </style:tab-stops>
      </style:paragraph-properties>
    </style:style>
    <style:style style:name="P34" style:family="paragraph" style:parent-style-name="Standard">
      <style:paragraph-properties fo:margin-left="4.263cm" fo:margin-right="0cm" fo:line-height="0.811cm" fo:text-indent="-4.263cm" style:auto-text-indent="false" style:punctuation-wrap="simple" style:snap-to-layout-grid="false">
        <style:tab-stops>
          <style:tab-stop style:position="4.251cm"/>
        </style:tab-stops>
      </style:paragraph-properties>
    </style:style>
    <style:style style:name="P35" style:family="paragraph" style:parent-style-name="Standard">
      <style:paragraph-properties fo:margin-left="4.244cm" fo:margin-right="0cm" fo:line-height="0.811cm" fo:text-indent="-4.244cm" style:auto-text-indent="false" style:punctuation-wrap="simple" style:snap-to-layout-grid="false">
        <style:tab-stops>
          <style:tab-stop style:position="3cm"/>
        </style:tab-stops>
      </style:paragraph-properties>
    </style:style>
    <style:style style:name="P36" style:family="paragraph" style:parent-style-name="Standard">
      <style:paragraph-properties fo:margin-left="4.262cm" fo:margin-right="0cm" fo:line-height="0.811cm" fo:text-indent="-1.069cm" style:auto-text-indent="false" style:punctuation-wrap="simple" style:snap-to-layout-grid="false">
        <style:tab-stops>
          <style:tab-stop style:position="3cm"/>
        </style:tab-stops>
      </style:paragraph-properties>
    </style:style>
    <style:style style:name="P37" style:family="paragraph" style:parent-style-name="Standard">
      <style:paragraph-properties fo:margin-left="3.997cm" fo:margin-right="0cm" fo:line-height="0.811cm" fo:text-indent="-0.804cm" style:auto-text-indent="false" style:punctuation-wrap="simple" style:snap-to-layout-grid="false">
        <style:tab-stops>
          <style:tab-stop style:position="3cm"/>
        </style:tab-stops>
      </style:paragraph-properties>
    </style:style>
    <style:style style:name="P38" style:family="paragraph" style:parent-style-name="Standard">
      <style:paragraph-properties fo:margin-left="1.085cm" fo:margin-right="0cm" fo:line-height="0.811cm" fo:text-indent="-1.085cm" style:auto-text-indent="false" style:punctuation-wrap="simple" style:snap-to-layout-grid="false">
        <style:tab-stops>
          <style:tab-stop style:position="4.251cm"/>
        </style:tab-stops>
      </style:paragraph-properties>
    </style:style>
    <style:style style:name="P39" style:family="paragraph" style:parent-style-name="Standard">
      <style:paragraph-properties fo:margin-left="0cm" fo:margin-right="0cm" fo:line-height="0.811cm" fo:text-indent="0.005cm" style:auto-text-indent="false" style:punctuation-wrap="simple" style:snap-to-layout-grid="false">
        <style:tab-stops>
          <style:tab-stop style:position="3.251cm"/>
        </style:tab-stops>
      </style:paragraph-properties>
    </style:style>
    <style:style style:name="P40" style:family="paragraph" style:parent-style-name="Standard">
      <style:paragraph-properties fo:margin-left="3.429cm" fo:margin-right="0cm" fo:line-height="0.811cm" fo:text-indent="-3.429cm" style:auto-text-indent="false" style:punctuation-wrap="simple" style:snap-to-layout-grid="false">
        <style:tab-stops>
          <style:tab-stop style:position="16.415cm"/>
        </style:tab-stops>
      </style:paragraph-properties>
    </style:style>
    <style:style style:name="P41" style:family="paragraph" style:parent-style-name="Standard">
      <style:paragraph-properties fo:margin-left="3.477cm" fo:margin-right="0cm" fo:line-height="0.811cm" fo:text-indent="-3.477cm" style:auto-text-indent="false" style:punctuation-wrap="simple" style:snap-to-layout-grid="false">
        <style:tab-stops>
          <style:tab-stop style:position="16.415cm"/>
        </style:tab-stops>
      </style:paragraph-properties>
    </style:style>
    <style:style style:name="P42" style:family="paragraph" style:parent-style-name="Standard">
      <style:paragraph-properties fo:margin-left="5.292cm" fo:margin-right="0cm" fo:line-height="0.811cm" fo:text-indent="-5.292cm" style:auto-text-indent="false" style:punctuation-wrap="simple" style:snap-to-layout-grid="false"/>
    </style:style>
    <style:style style:name="P43" style:family="paragraph" style:parent-style-name="Standard" style:master-page-name="Standard">
      <style:paragraph-properties fo:line-height="0.776cm" fo:text-align="center" style:justify-single-word="false" style:page-number="auto"/>
    </style:style>
    <style:style style:name="P44" style:family="paragraph" style:parent-style-name="Footer">
      <style:paragraph-properties fo:margin-left="2.117cm" fo:margin-right="0cm" fo:text-indent="-2.117cm" style:auto-text-indent="false"/>
    </style:style>
    <style:style style:name="P45" style:family="paragraph">
      <loext:graphic-properties draw:fill="none" draw:fill-color="#ffffff"/>
      <style:paragraph-properties fo:text-align="center" style:writing-mode="lr-tb"/>
    </style:style>
    <style:style style:name="T1" style:family="text">
      <style:text-properties fo:font-size="16pt" style:font-size-asian="16pt" style:font-name-complex="標楷體"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font-size-complex="16pt"/>
    </style:style>
    <style:style style:name="T4" style:family="text">
      <style:text-properties style:font-size-complex="16pt"/>
    </style:style>
    <style:style style:name="T5" style:family="text">
      <style:text-properties fo:color="#ff0000" fo:font-size="16pt" style:font-size-asian="16pt" style:font-name-complex="標楷體" style:font-size-complex="16pt"/>
    </style:style>
    <style:style style:name="T6" style:family="text">
      <style:text-properties fo:color="#ff0000" fo:font-size="15.5pt" style:font-size-asian="15.5pt" style:font-name-complex="標楷體" style:font-size-complex="15.5pt"/>
    </style:style>
    <style:style style:name="T7" style:family="text">
      <style:text-properties fo:color="#ff0000" fo:font-size="15pt" style:letter-kerning="true" style:font-size-asian="15pt" style:font-name-complex="標楷體" style:font-size-complex="15pt"/>
    </style:style>
    <style:style style:name="T8" style:family="text">
      <style:text-properties fo:color="#ff0000" fo:font-size="15pt" style:font-size-asian="15pt" style:font-name-complex="標楷體" style:font-size-complex="15pt"/>
    </style:style>
    <style:style style:name="T9" style:family="text">
      <style:text-properties fo:color="#ff0000" fo:font-size="15pt" style:font-size-asian="15pt" style:font-size-complex="15pt"/>
    </style:style>
    <style:style style:name="T10" style:family="text">
      <style:text-properties fo:color="#ff0000" fo:font-size="15pt" fo:font-weight="bold" style:font-size-asian="15pt" style:font-weight-asian="bold" style:font-name-complex="標楷體" style:font-size-complex="15pt" style:font-weight-complex="bold"/>
    </style:style>
    <style:style style:name="T11" style:family="text">
      <style:text-properties fo:color="#ff0000" fo:font-size="15pt" fo:font-weight="bold" style:font-size-asian="15pt" style:font-weight-asian="bold" style:font-name-complex="標楷體" style:font-size-complex="15pt"/>
    </style:style>
    <style:style style:name="T12" style:family="text">
      <style:text-properties fo:color="#ff0000" fo:font-size="15pt" style:text-underline-style="solid" style:text-underline-width="auto" style:text-underline-color="font-color" fo:font-weight="bold" style:font-size-asian="15pt" style:font-weight-asian="bold" style:font-name-complex="標楷體" style:font-size-complex="15pt"/>
    </style:style>
    <style:style style:name="T13" style:family="text">
      <style:text-properties fo:color="#ff0000" fo:font-size="15pt" style:text-underline-style="solid" style:text-underline-width="auto" style:text-underline-color="font-color" fo:font-weight="bold" style:font-size-asian="15pt" style:font-weight-asian="bold" style:font-name-complex="標楷體" style:font-size-complex="15pt" style:font-weight-complex="bold"/>
    </style:style>
    <style:style style:name="T14" style:family="text">
      <style:text-properties fo:color="#ff0000" fo:font-weight="bold" style:font-weight-asian="bold"/>
    </style:style>
    <style:style style:name="T15" style:family="text">
      <style:text-properties fo:font-size="15.5pt" style:font-size-asian="15.5pt" style:font-name-complex="標楷體" style:font-size-complex="15.5pt"/>
    </style:style>
    <style:style style:name="T16" style:family="text">
      <style:text-properties style:font-weight-complex="bold"/>
    </style:style>
    <style:style style:name="T17" style:family="text">
      <style:text-properties fo:font-size="14pt" style:font-size-asian="14pt"/>
    </style:style>
    <style:style style:name="T18" style:family="text">
      <style:text-properties fo:font-size="14pt" style:font-size-asian="14pt" style:font-name-complex="標楷體" style:font-size-complex="14pt"/>
    </style:style>
    <style:style style:name="T19" style:family="text">
      <style:text-properties fo:font-size="15pt" style:font-size-asian="15pt" style:font-size-complex="15pt"/>
    </style:style>
    <style:style style:name="T20" style:family="text">
      <style:text-properties fo:font-size="15pt" style:font-size-asian="15pt" style:font-size-complex="15pt"/>
    </style:style>
    <style:style style:name="T21" style:family="text">
      <style:text-properties fo:font-size="15pt" style:font-size-asian="15pt" style:font-name-complex="標楷體" style:font-size-complex="15pt"/>
    </style:style>
    <style:style style:name="T22" style:family="text">
      <style:text-properties fo:font-size="15pt" style:font-size-asian="15pt" style:font-name-complex="標楷體" style:font-size-complex="15pt"/>
    </style:style>
    <style:style style:name="T23" style:family="text">
      <style:text-properties fo:font-size="15pt" style:font-size-asian="15pt" style:font-name-complex="標楷體" style:font-size-complex="15pt" style:font-weight-complex="bold"/>
    </style:style>
    <style:style style:name="T24" style:family="text">
      <style:text-properties fo:font-size="15pt" style:font-size-asian="15pt" style:font-name-complex="標楷體" style:font-size-complex="15pt" style:font-weight-complex="bold"/>
    </style:style>
    <style:style style:name="T25" style:family="text">
      <style:text-properties fo:font-size="15pt" style:text-underline-style="solid" style:text-underline-width="auto" style:text-underline-color="font-color" style:font-size-asian="15pt" style:font-name-complex="標楷體" style:font-size-complex="15pt"/>
    </style:style>
    <style:style style:name="T26" style:family="text">
      <style:text-properties fo:font-size="15pt" style:text-underline-style="solid" style:text-underline-width="auto" style:text-underline-color="font-color" style:font-size-asian="15pt" style:font-name-complex="標楷體" style:font-size-complex="15pt" style:font-weight-complex="bold"/>
    </style:style>
    <style:style style:name="T27" style:family="text">
      <style:text-properties fo:font-size="15pt" style:text-underline-style="solid" style:text-underline-width="auto" style:text-underline-color="font-color" fo:font-weight="bold" style:font-size-asian="15pt" style:font-weight-asian="bold" style:font-name-complex="標楷體" style:font-size-complex="15pt"/>
    </style:style>
    <style:style style:name="T28" style:family="text">
      <style:text-properties fo:font-size="15pt" style:letter-kerning="true" style:font-size-asian="15pt" style:font-name-complex="標楷體" style:font-size-complex="15pt"/>
    </style:style>
    <style:style style:name="T29" style:family="text">
      <style:text-properties fo:font-size="15pt" style:letter-kerning="true" style:font-size-asian="15pt" style:font-name-complex="標楷體" style:font-size-complex="15pt" style:font-weight-complex="bold"/>
    </style:style>
    <style:style style:name="T30" style:family="text">
      <style:text-properties fo:font-size="15pt" fo:font-weight="bold" style:font-size-asian="15pt" style:font-weight-asian="bold" style:font-name-complex="標楷體" style:font-size-complex="15pt" style:font-weight-complex="bold"/>
    </style:style>
    <style:style style:name="T31" style:family="text">
      <style:text-properties fo:font-size="15pt" fo:font-weight="bold" style:font-size-asian="15pt" style:font-weight-asian="bold" style:font-name-complex="標楷體" style:font-size-complex="15pt"/>
    </style:style>
    <style:style style:name="T32" style:family="text">
      <style:text-properties fo:font-size="15pt" fo:background-color="#d8d8d8" loext:char-shading-value="0" style:font-size-asian="15pt" style:font-name-complex="標楷體" style:font-size-complex="15pt" style:font-weight-complex="bold"/>
    </style:style>
    <style:style style:name="T33" style:family="text">
      <style:text-properties fo:font-size="15pt" fo:background-color="#d8d8d8" loext:char-shading-value="0" style:font-size-asian="15pt" style:font-name-complex="標楷體" style:font-size-complex="15pt" style:font-weight-complex="bold"/>
    </style:style>
    <style:style style:name="T34" style:family="text">
      <style:text-properties fo:font-size="18pt" style:font-size-asian="18pt" style:font-name-complex="標楷體" style:font-size-complex="18pt" style:font-weight-complex="bold"/>
    </style:style>
    <style:style style:name="T35" style:family="text">
      <style:text-properties style:font-name="新細明體" fo:font-size="18pt" style:font-name-asian="新細明體" style:font-size-asian="18pt" style:font-name-complex="新細明體" style:font-size-complex="18pt"/>
    </style:style>
    <style:style style:name="T36" style:family="text">
      <style:text-properties style:font-name="新細明體" fo:font-size="14pt" style:font-name-asian="新細明體" style:font-size-asian="14pt" style:font-name-complex="新細明體" style:font-size-complex="14pt"/>
    </style:style>
    <style:style style:name="T37" style:family="text">
      <style:text-properties style:font-name="新細明體" fo:font-size="14pt" style:font-name-asian="新細明體" style:font-size-asian="14pt" style:font-name-complex="新細明體" style:font-size-complex="14pt" style:font-weight-complex="bold"/>
    </style:style>
    <style:style style:name="T38" style:family="text">
      <style:text-properties style:text-line-through-style="solid" style:text-line-through-type="single" fo:font-size="15pt" style:font-size-asian="15pt" style:font-name-complex="標楷體" style:font-size-complex="15pt" style:font-weight-complex="bold"/>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7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305cm" draw:shadow-offset-y="0.305cm" draw:shadow-color="#868686"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高雄市殯葬管理處</text:span></text:p>
      <text:p text:style-name="P2"><text:span text:style-name="T5">111年度「高雄市殯葬管理處第二殯儀館橋頭分館家屬休息室委託經營販賣部</text:span><text:span text:style-name="T6">」</text:span></text:p>
      <text:p text:style-name="P2"><text:span text:style-name="T15">委託營運管理</text:span><text:span text:style-name="T2">契約書草案</text:span></text:p>
      <text:p text:style-name="P16"><draw:connector text:anchor-type="char" draw:z-index="12" draw:style-name="gr1" draw:text-style-name="P45" draw:type="line" svg:x1="-0.071cm" svg:y1="0.538cm" svg:x2="16.496cm" svg:y2="0.542cm" svg:d="M-72 538l16568 4" svg:viewBox="0 0 16570 5"><text:p/></draw:connector><text:tab/></text:p>
      <text:p text:style-name="P5"/>
      <text:p text:style-name="P1"><text:span text:style-name="T21">高雄市殯葬管理處（以下簡稱甲方）委託</text:span><text:span text:style-name="T25"> <text:s text:c="17"/></text:span><text:span text:style-name="T21">（以下簡稱乙方）辦理「高雄市殯葬管理處第二殯儀館橋頭分館家屬休息室委託經營販賣部案」委託營運管理有關事宜，經雙方同意訂定契約條款如下：</text:span></text:p>
      <text:p text:style-name="P19"/>
      <text:p text:style-name="P21"><text:span text:style-name="T21">第 <text:s/>一 <text:s/>條</text:span><text:span text:style-name="T21"> <text:s/></text:span><text:span text:style-name="T21">契約包括下列文件：</text:span></text:p>
      <text:p text:style-name="P27"><text:span text:style-name="T23"><text:s text:c="12"/>一、招標文件及其變更或補充。</text:span></text:p>
      <text:p text:style-name="P27"><text:span text:style-name="T23"><text:s text:c="12"/>二、投標文件及其變更或補充。</text:span></text:p>
      <text:p text:style-name="P27"><text:span text:style-name="T23"><text:s text:c="12"/>三、決標文件及其變更或補充。</text:span></text:p>
      <text:p text:style-name="P27"><text:span text:style-name="T23"><text:s text:c="12"/>四、契約本文、附件（如：評審須知）及其變更或補充。</text:span></text:p>
      <text:p text:style-name="P27"><text:span text:style-name="T23"><text:s text:c="12"/>五、依契約所提出之履約文件（如：營運管理計畫）或資</text:span></text:p>
      <text:p text:style-name="P27"><text:span text:style-name="T23"><text:s text:c="16"/>料。契約文件，包括以書面、錄音、錄影、照相、微</text:span></text:p>
      <text:p text:style-name="P27"><text:span text:style-name="T23"><text:s text:c="16"/>縮、電子數位資料或樣品等方式呈現之原件或複製品。</text:span><text:span text:style-name="T23"><text:line-break/></text:span><text:span text:style-name="T23"> <text:s text:c="7"/>契約所含各種文件之內容如有不一致之處，契約條款優於</text:span></text:p>
      <text:p text:style-name="P27"><text:span text:style-name="T23"><text:s text:c="12"/>招標文件內之其他文件所附記之條款。但附記之條款有特</text:span></text:p>
      <text:p text:style-name="P27"><text:span text:style-name="T23"><text:s text:c="12"/>別聲明者，不在此限。</text:span><text:span text:style-name="T23"><text:line-break/></text:span><text:span text:style-name="T23"> <text:s text:c="7"/>契約文件之一切規定得互為補充，如仍有不明確之處，以</text:span></text:p>
      <text:p text:style-name="P27"><text:span text:style-name="T23"><text:s text:c="12"/>甲方解釋為準。如有爭議，依採購法之規定處理 。</text:span></text:p>
      <text:p text:style-name="P9">（期日定義）</text:p>
      <text:p text:style-name="P29"><text:span text:style-name="T21">第 <text:s/>二 <text:s/>條 <text:s/>本契約文件所載日期，除另有約定或停爐日外，均以日曆天計算，星期六、星期日、國定假日或其他休息日(颱風日)均計入。</text:span></text:p>
      <text:p text:style-name="P3"><text:span text:style-name="T21">（委託營運範圍、履約期間及應辦項目）</text:span></text:p>
      <text:p text:style-name="P22"><text:span text:style-name="T21">第 <text:s/>三 <text:s/>條</text:span><text:span text:style-name="T21"> <text:s/></text:span><text:span text:style-name="T1">甲方同意依現況提供高雄市殯葬管理處『第二殯儀館</text:span><text:soft-page-break/><text:span text:style-name="T1">橋頭分館家屬休息室』及其設施設備（設施設備清冊如附件二）予乙方，由乙方負責營運管理維護及提供本契約約定之服務。</text:span></text:p>
      <text:p text:style-name="P21"><text:span text:style-name="T21"><text:s text:c="12"/>第二殯儀館橋頭分館家屬休息室</text:span><text:span text:style-name="T28">委託</text:span><text:span text:style-name="T7">營運範圍</text:span><text:span text:style-name="T8">約為17.78平方公尺(長5.7m*寬3.12m)</text:span><text:span text:style-name="T21">，詳如營運範圍平面圖。</text:span></text:p>
      <text:p text:style-name="P21"><text:span text:style-name="T21">第 <text:s/>四 <text:s/>條 <text:s/>委託營運管理期間自</text:span><text:span text:style-name="T25">甲方通知日起</text:span><text:span text:style-name="T21">至民國</text:span><text:span text:style-name="T25"> 113 <text:s/></text:span><text:span text:style-name="T21">年</text:span><text:span text:style-name="T25">12</text:span><text:span text:style-name="T21">月</text:span><text:span text:style-name="T25">31</text:span><text:span text:style-name="T21">日止。</text:span></text:p>
      <text:p text:style-name="P4"><text:span text:style-name="T21"><text:s text:c="12"/>前項包括室內裝修及營運準備期間。</text:span></text:p>
      <text:p text:style-name="P30"><text:span text:style-name="T21"><text:s text:c="12"/>契約期限屆滿前，乙方倘有意續約，應於契約期限屆滿前3個月提出申請，</text:span><text:span text:style-name="T29">經甲方評估績效良好，</text:span><text:span text:style-name="T21">甲方得依原契約與乙方續約三年，續約以一次為限。但續約之權利金應按原契約權利金再加成二分之一計收。乙方未於期限內提出續約申請，視為乙方無意續約，契約期滿後，契約關係當然消滅。</text:span></text:p>
      <text:p text:style-name="P21"><text:span text:style-name="T21">第 <text:s/>五 <text:s/>條</text:span><text:span text:style-name="T21"> <text:s/></text:span><text:span text:style-name="T21">委託</text:span><text:span text:style-name="T23">營運</text:span><text:span text:style-name="T21">管理應辦</text:span><text:span text:style-name="T23">項目：</text:span></text:p>
      <text:p text:style-name="P31"><text:span text:style-name="T23"><text:s text:c="12"/>一、提</text:span><text:span text:style-name="T21">供飲料、麵包、蛋糕、餅乾、水果等輕食服務</text:span><text:span text:style-name="T18">（不得提供酒類及香菸）</text:span><text:span text:style-name="T21">，</text:span><text:span text:style-name="T10">由營運所產生之廢水、廢棄物須由廠商自行清除或清運至甲方指定之地點</text:span><text:span text:style-name="T23">，相關收費標準及營運空間規劃須事先報請甲方審核同意後方可實施。</text:span></text:p>
      <text:p text:style-name="P32"><text:span text:style-name="T23"><text:s text:c="12"/>二、</text:span><text:span text:style-name="T21">乙方經營餐飲項目，應以</text:span><text:span text:style-name="T11">輕食為主</text:span><text:span text:style-name="T21">(考慮地方狹小)，其他食品不得於現場煮、炸、蒸、炒。</text:span></text:p>
      <text:p text:style-name="P32"><text:span text:style-name="T21"><text:s text:c="12"/>三、</text:span><text:span text:style-name="T11">營業時需穿著由店家提供工作背心</text:span><text:span text:style-name="T21">，全年乙方皆為對外營業日，且其開放時間每日應至少8小時(營業時間：上午8時至下午4時，如休息區尚有民眾等待辦理治喪事宜，則需延長營業時間至治喪民眾完成各項禮儀，仍不以超過下午5時為限)，便於配合治喪民眾作息時間。除本契約另有規定外，未經甲方書面同意前，不得擅自變更營業時間，且不得擅自關閉部分或全部營業區域，違者應按日繳交甲方損害賠償預定性違約金</text:span><text:span text:style-name="T8">新臺幣</text:span><text:span text:style-name="T21">1仟元。乙方如有維修或其他必要，於取得甲方書面同意後，得暫時關閉部分或</text:span><text:soft-page-break/><text:span text:style-name="T21">全部營業區域之營運，但不得據以減輕或免除本契約所規定之義務，並仍應繳付權利金予甲方。但如為維護安全有緊急維修之必要者，乙方得先行關閉部分或全部營業區域之營運，並應立即依該條規定通知甲方。 <text:s text:c="11"/></text:span></text:p>
      <text:p text:style-name="P33"><text:span text:style-name="T21"><text:s text:c="12"/>四、</text:span><text:span text:style-name="T19">營運</text:span><text:span text:style-name="T23">範圍以外之空間(平面圖)或設施應開放民眾自由使用，乙方不得有妨礙民眾使用之行為，亦不得強制要求民眾付費或消費。營運前應</text:span><text:span text:style-name="T21">製作A3尺寸以上之營運空間配置圖及路線圖交甲方核備。</text:span></text:p>
      <text:p text:style-name="P34"><text:span text:style-name="T30"><text:s text:c="12"/></text:span><text:span text:style-name="T23">五、營運管理範圍的設備維護修繕（含家屬休息室及服務中心走道清潔、安全維護、保全、交通管理事宜等）。</text:span></text:p>
      <text:p text:style-name="P35"><text:span text:style-name="T23"><text:s text:c="12"/>六、營運前應報行銷計畫並經</text:span><text:span text:style-name="T21">甲方</text:span><text:span text:style-name="T23">核備，內容應包含吉日期間營運行銷、提高</text:span><text:span text:style-name="T21">高雄市民對營運地點及其產品內容的認知，</text:span><text:span text:style-name="T11">年度促銷活動辦理前(例如春節、清明、中元節日期間推出輕食、環保金紙商品打8折優惠案)</text:span><text:span text:style-name="T21">並將相關活動資料報請甲方同意或核准。</text:span></text:p>
      <text:p text:style-name="P36"><text:span text:style-name="T21">七、營運活動內容及場地佈置規劃應加強呈現高雄特有之意象或殯葬特色，相關規劃及</text:span><text:span text:style-name="T11">活動每年應至少有二場。</text:span></text:p>
      <text:p text:style-name="P36"><text:span text:style-name="T21">八、配合節約能源減少碳排放政策，營運管理範圍室內若有使用冷氣空調應設定適溫25℃~28℃，其開啟時間為早上8時起至當日營業時間結束。</text:span></text:p>
      <text:p text:style-name="P37"><text:span text:style-name="T21">九、</text:span><text:span text:style-name="T23">其他經甲方核</text:span><text:span text:style-name="T21">准之事項。</text:span></text:p>
      <text:p text:style-name="P3"><text:span text:style-name="T23">(委託營運</text:span><text:span text:style-name="T21">管理</text:span><text:span text:style-name="T23">期間、簽約期間應辦項目及履約保證金)</text:span></text:p>
      <text:p text:style-name="P21"><text:span text:style-name="T23">第 <text:s/></text:span><text:span text:style-name="T21">六 </text:span><text:span text:style-name="T23"><text:s/>條</text:span><text:span text:style-name="T23"> </text:span><text:span text:style-name="T23"><text:s/>營運期初投資金額不得低於</text:span><text:span text:style-name="T8">新臺幣</text:span><text:span text:style-name="T21">2</text:span><text:span text:style-name="T23">萬元。（包含室內桌椅、裝修、設施設備、生財器具及其他與營運有直接相關之費用）</text:span></text:p>
      <text:p text:style-name="P21"><text:span text:style-name="T23"><text:s text:c="12"/>乙方完成營運準備後，應檢附前項期初投資之原始採購發票、收據、憑證或其他證明文件連同現況照片，並蓋大小章（如係影本請加註與正本相符）送甲方審核，經甲方審核通過後，乙方始得開始對外營運。 <text:s text:c="22"/></text:span></text:p>
      <text:p text:style-name="P22"><text:soft-page-break/><text:span text:style-name="T23">第 <text:s/>七 <text:s/>條</text:span><text:span text:style-name="T23"> </text:span><text:span text:style-name="T23"><text:s/>甲方應於</text:span><text:span text:style-name="T25">通知履約日期起</text:span><text:span text:style-name="T26">7日內</text:span><text:span text:style-name="T23">，交付委託營運範圍之現有資產及清冊予乙方，乙方應自甲方通知點交之日起7日內依現況完成點交。若因可歸責於乙方之事由，無法如期完成點交作業時，視同甲方點交完成，乙方不得主張尚未完成點交要求減免依本契約約定應由乙方負擔之義務。</text:span></text:p>
      <text:p text:style-name="P21"><text:span text:style-name="T23"><text:s text:c="12"/>乙方應自完成點交(含視同點交)時起負擔管理維護責任。</text:span></text:p>
      <text:p text:style-name="P21"><text:span text:style-name="T23">第 <text:s/>八 <text:s/>條</text:span><text:span text:style-name="T23"> </text:span><text:span text:style-name="T23"><text:s/></text:span><text:span text:style-name="T10">乙方於營運管理範圍室內裝修之工程，應事先取得甲方之同意，並不得違反建築及消防等相關法令。室內裝修所需一切費用，概由乙方自行負擔；其取得室內裝修之工程之各項執照及許可，應將其影本提送甲方備查，變更時亦同。</text:span><text:span text:style-name="T34"> </text:span><text:span text:style-name="T35"><text:s text:c="2"/></text:span><text:span text:style-name="T36"><text:s text:c="8"/></text:span></text:p>
      <text:p text:style-name="P24"><text:span text:style-name="T23">第 <text:s/>九 <text:s/>條</text:span><text:span text:style-name="T23"> </text:span><text:span text:style-name="T23"><text:s/></text:span><text:span text:style-name="T21">為擔保乙方履行其依本契約所負之義務，乙方至遲應於簽訂本契約時，</text:span><text:span text:style-name="T10">向甲方繳納履約保證金依契約金額之一定比率：10%。</text:span><text:span text:style-name="T21">履約保證金於本契約履約期限屆滿、終止或解除，而乙方無違約或欠款等情事，且乙方已將委託營運管理之財產、設施設備等完善點交返還甲方並已無其他應辦事項後</text:span><text:span text:style-name="T1">，由甲方於30日內無息返還乙方</text:span><text:span text:style-name="T21">。</text:span><text:span text:style-name="T23"><text:line-break/></text:span><text:span text:style-name="T23">本契約如尚有待解決之爭議事項時，甲方得暫予扣留履約保證金，俟相關爭議解決後再行退還。</text:span></text:p>
      <text:p text:style-name="P24"><text:span text:style-name="T21">第 <text:s/>十 <text:s/>條</text:span><text:span text:style-name="T21"> </text:span><text:span text:style-name="T21"><text:s/></text:span><text:span text:style-name="T23">乙方有違約情事依規定應繳交違約金、其他損害賠償或費用，或有違約情事致甲方終止或解除契約之部分或全部時，甲方得逕行將履約保證金之一部或全部抵扣乙方應給付之金額。履約保證金因上述情形致被扣抵達二分之一時，乙方應於接獲甲方抵扣通知後7日內補足履約保證金之差額。</text:span></text:p>
      <text:p text:style-name="P10">（履約管理）</text:p>
      <text:p text:style-name="P21"><text:span text:style-name="T23">第 十一 條 <text:s/>乙方應於營運履約期滿前3個月提出下一營運管理計畫送甲方核定。</text:span></text:p>
      <text:p text:style-name="P4"><text:span text:style-name="T23">第 十二 條 <text:s/>乙方對甲方所為定期或不定期之查核，乙方不得規避、拖</text:span></text:p>
      <text:p text:style-name="P4"><text:span text:style-name="T23"><text:s text:c="12"/>延或拒絕。</text:span></text:p>
      <text:p text:style-name="P21"><text:span text:style-name="T23">第 十三 條<text:tab/></text:span><text:span text:style-name="T21">乙方為辦理委託業務所提出之營運管理計畫書，為本契約之一部份，乙方負有遵守及履行之義務。</text:span><text:span text:style-name="T23">乙方應依營運</text:span><text:soft-page-break/><text:span text:style-name="T23">管理計畫書進行各項工作與業務，計畫書內容如有變更，須經甲方同意後始得實施。</text:span></text:p>
      <text:p text:style-name="P23"><text:span text:style-name="T23">第 十四 條<text:tab/>委託營運管理期間乙方應參加甲方召開之相關專案小組會議、例行會議或營運管理會議，乙方應提送營運成果及進度，由雙方共同商討營運管理原則，並檢討成果及營運進度。</text:span></text:p>
      <text:p text:style-name="P21"><text:span text:style-name="T23">第 十五 條<text:tab/></text:span><text:span text:style-name="T21">乙方為辦理營運項目得收取費用，其收費項目及標準，應先報請甲方同意並依相關法規辦理。</text:span></text:p>
      <text:p text:style-name="P8"><text:s text:c="12"/>乙方應避免妨礙鄰近交通、污染環境或妨礙民眾生活安寧</text:p>
      <text:p text:style-name="P21"><text:span text:style-name="T21"><text:s text:c="12"/>。</text:span></text:p>
      <text:p text:style-name="P21"><text:span text:style-name="T23">第 十六 條<text:tab/>乙方於委託營運管理期間因管理及安全考量，得於委託營運範圍內設置管制設施或訂定場地管理規定，並函送甲方核備後方能公告週知。</text:span></text:p>
      <text:p text:style-name="P21"><text:span text:style-name="T21">第 十七 條<text:tab/></text:span><text:span text:style-name="T23">委託營運管理期間除水費由甲方支應外，營運範圍內之保險、空調系統、清潔維護等費用、因營利所衍生所需繳納之各項稅捐（如營業稅、房屋稅、地價稅等）、和保全、員工保險、公共意外責任險與人事、企劃宣傳等營運管銷及軟硬體製作費用，皆由乙方負擔。</text:span><text:span text:style-name="T23"><text:line-break/></text:span><text:span text:style-name="T21">乙方如欠繳前述各項費用，或依本契約約定應對甲方提供給付或負擔其他損害賠償責任而不履行時，或發生本案合約第5條所載之違約行為時，甲方得逕自履約保證金中扣抵，履約保證金經扣抵仍有不足時，甲方得向乙方請求賠償。</text:span></text:p>
      <text:p text:style-name="P21"><text:span text:style-name="T21"><text:s text:c="12"/>廠商經營管理期間，</text:span><text:span text:style-name="T12">需自行負擔電費並裝設分電表</text:span><text:span text:style-name="T8">，</text:span><text:span text:style-name="T12">依台電計價方式</text:span><text:span text:style-name="T21">(</text:span><text:span text:style-name="T11">應於每季1、4、7、10月之10日前繳交當季電費金額</text:span><text:span text:style-name="T21">) 如欠繳前述費用，機關得逕自履約保證金中扣抵，履約保證金經扣抵仍有不足時，機關得向廠商請求賠償。</text:span></text:p>
      <text:p text:style-name="P19"><text:s text:c="12"/>廠商對機關提供之土地、建物及設備(施)應善盡維護保管責任，如有故障毀損，廠商應負修繕、汰換或賠償責任。如涉及公有財產報廢事宜，廠商應陳報機關依市府相關<text:soft-page-break/>規定辦理。</text:p>
      <text:p text:style-name="P21"><text:span text:style-name="T21">第 十八 條<text:tab/>乙方於委託營運管理期間，除有民法或其他法律所定法定終止事由者外，不得以任何理由向甲方要求終止契約。</text:span></text:p>
      <text:p text:style-name="P21"><text:span text:style-name="T21">第 十九 條<text:tab/>委託營運管理</text:span><text:span text:style-name="T23">期間，乙方應以自己名義對外為法律行為，不得轉包。</text:span><text:span text:style-name="T21">乙方如有侵害第三人合法權益時，應自行負責處理並承擔一切法律責任。乙方如因故意、過失、不法侵害服務對象或致第三人於委託營運範圍內權益遭受損壞時，乙方應負全部損害賠償責任，並立即通知甲方。乙方因各項設施、執行業務有設置、管理維護之瑕疵致生損害於第三人時，應由乙方負損害賠償責任，如因此致甲方受有任何之損害時(包括甲方應對第三人負國家賠償責任時)亦同。</text:span></text:p>
      <text:p text:style-name="P19">(委託營運管理之建物、室內裝修、保管、修繕維修及保險)</text:p>
      <text:p text:style-name="P21"><text:span text:style-name="T21">第二十 條<text:tab/></text:span><text:span text:style-name="T23">委託營運管理</text:span><text:span text:style-name="T21">之營運範圍由甲方提供，於簽約時依現況移交。</text:span></text:p>
      <text:p text:style-name="P21"><text:span text:style-name="T21">第二十一條<text:tab/>乙方對甲方提供之土地、建物及設備(施)應善盡維護保管責任，除因天災或其他不可抗力之事變導致毀損、滅失外，乙方應負修繕或賠償責任。如涉及相關財產報廢事宜，乙方應列冊交由甲方依規定程序辦理。</text:span></text:p>
      <text:p text:style-name="P21"><text:span text:style-name="T21">第二十二條<text:tab/>乙方為推展業務需要，在不破壞建築物本體與不影響建物結構體安全及公共安全原則下，如擬調整使用空間或設置廣告物，或欲變更或增添工作物、設施者，應經甲方同意後辦理。如涉及都市計畫、消防及建築管理等相關法令時，並應由乙方依法定程序申請辦理。</text:span></text:p>
      <text:p text:style-name="P21"><text:span text:style-name="T21">第二十三條<text:tab/>乙方如因履約需要進行建築物室內裝修，不得涉及違章建築行為，應依據建築物室內裝修管理辦法辦理審查，所使用之裝修材料應依據建築技術規則辦理，裝修過程不得妨害、破壞建築物主要結構、防火避難設施、防火區劃及消防設備。乙方有未依建管消防法令規定程序辦理致生損害於甲方或其他第三人時，概由乙方負損害賠償責任(包括甲方應對第三人負國家賠償責任時)。另未經甲方同</text:span><text:soft-page-break/><text:span text:style-name="T21">意之任何建築物室內裝修，對甲方均不生效力。</text:span></text:p>
      <text:p text:style-name="P21"><text:span text:style-name="T21">第二十四條<text:tab/>乙方應依據建築物公共安全檢查及申報辦法定期辦理建築物公共安全檢查簽證及申報，所需費用由乙方負擔。</text:span></text:p>
      <text:p text:style-name="P1"><text:span text:style-name="T21">第二十五條 <text:s/>乙方於委託營運期間應投保並維持下列各項保險：</text:span></text:p>
      <text:p text:style-name="P1"><text:span text:style-name="T21"><text:s text:c="11"/>（一）雇主責任險。</text:span></text:p>
      <text:p text:style-name="P1"><text:span text:style-name="T21"><text:s text:c="11"/>（二）依中華民國法規為其員工及車輛投保勞工保險、全</text:span></text:p>
      <text:p text:style-name="P1"><text:span text:style-name="T21"><text:s text:c="17"/>民健康保險及汽機車第三人責任險。</text:span></text:p>
      <text:p text:style-name="P1"><text:span text:style-name="T21"><text:s text:c="11"/>（三）火險及火險附加險（至少包括水漬、地震、颱風等險）</text:span></text:p>
      <text:p text:style-name="P1"><text:span text:style-name="T21"><text:s text:c="17"/>。</text:span></text:p>
      <text:p text:style-name="P21"><text:span text:style-name="T21"><text:s text:c="12"/>乙方對入內消費民眾及其他合法使用人之安全應負完全責</text:span></text:p>
      <text:p text:style-name="P21"><text:span text:style-name="T21"><text:s text:c="12"/>任。乙方應對上開使用人投保公共意外責任險，其投保金</text:span></text:p>
      <text:p text:style-name="P21"><text:span text:style-name="T21"><text:s text:c="12"/>額每人不得低於新臺幣50萬元，乙方應於簽約日之日起</text:span></text:p>
      <text:p text:style-name="P21"><text:span text:style-name="T21"><text:s text:c="12"/>30日內將各項投保契約書正本乙份及繳費收據副本乙份</text:span></text:p>
      <text:p text:style-name="P21"><text:span text:style-name="T21"><text:s text:c="12"/>送甲方核備。</text:span><text:span text:style-name="T21"><text:line-break/></text:span><text:span text:style-name="T21">前兩項保險所需費用由乙方負擔，並以甲方為受益人或賠款受領人，乙方有未依規定辦理保險，承保範圍或保險金額不足，以致於保險事故發生時，甲方或其他第三人未能自保險人獲得理賠或理賠金額不足時，其損失或損害賠償概由乙方負擔。另未經甲方同意之任何保險契約之變更或終止，對甲方均不生效力。</text:span></text:p>
      <text:p text:style-name="P21"><text:span text:style-name="T21">（權利金之額度）</text:span></text:p>
      <text:p text:style-name="P21"><text:span text:style-name="T21">第二十六條<text:tab/>乙方自簽約日後</text:span><text:span text:style-name="T23">對於受託業務應自行負擔營運管理維護所需費用，並自負盈虧責任，及支付甲方權利金。</text:span><text:span text:style-name="T10">權利金為每月新臺幣</text:span><text:span text:style-name="T13">2,000</text:span><text:span text:style-name="T10">元(內含固定水費200元)，每季(3個月)合計新臺幣</text:span><text:span text:style-name="T13">6,000</text:span><text:span text:style-name="T10">元(內含固定水費共計600元)，電費部分需自行裝設分電表並負擔使用電費(依台電計價方式收費)，於每季1、4、7、10月之10日前繳交當季權利金及電費金額。</text:span></text:p>
      <text:p text:style-name="P21"><text:span text:style-name="T23"><text:s text:c="12"/>乙方權利金繳交期限最後一日如</text:span><text:span text:style-name="T21">遇例假日、停止上班日，得順延之。</text:span></text:p>
      <text:p text:style-name="P19"><text:s text:c="12"/>乙方如未依照規定日期繳交權利金，毎逾一日係以該權利<text:soft-page-break/>金總價千分之ㄧ為逾期罰款，逾期一個月以上，甲方得按月於履約保證金中扣除，至履約保證金扣完時，甲方得解除合約。</text:p>
      <text:p text:style-name="P19">(違約與缺失之處理及罰則)</text:p>
      <text:p text:style-name="P21"><text:span text:style-name="T21">第二十七條<text:tab/>乙方有下列情事之一者，經甲方書面通知限期改善而不改善，或經改善後仍不符甲方要求者，</text:span><text:span text:style-name="T11">甲方得對乙方按次處以違約金新臺幣1,000元，甲方並得逕自履約保證金中扣抵之；其未經改善累計達4次或經限期改善而未改善逾60日或違反第二、三、四、六款情節重大者，甲方得逕行書面通知乙方解除或終止契約並沒收履約保證金，乙方不得異議。</text:span></text:p>
      <text:p text:style-name="P27"><text:span text:style-name="T21"><text:s text:c="10"/>一、未經甲方同意任意更改或停止對外營業時間，一年內連 </text:span></text:p>
      <text:p text:style-name="P27"><text:span text:style-name="T21"><text:s text:c="14"/>續超過3日或累計超過7日以上者。</text:span></text:p>
      <text:p text:style-name="P27"><text:span text:style-name="T21"><text:s text:c="10"/>二、未經甲方同意擅自將受託之業務或土地、建築物及各項</text:span></text:p>
      <text:p text:style-name="P27"><text:span text:style-name="T21"><text:s text:c="14"/>設備全部或部分移轉、出借或出租予第三人，或未經甲</text:span></text:p>
      <text:p text:style-name="P27"><text:span text:style-name="T21"><text:s text:c="14"/>方同意擅自進行室內裝修或增設、修改、拆除建物及其</text:span></text:p>
      <text:p text:style-name="P27"><text:span text:style-name="T21"><text:s text:c="14"/>他設施者。</text:span></text:p>
      <text:p text:style-name="P27"><text:span text:style-name="T21"><text:s text:c="10"/>三、規避、妨礙或拒絕對受託業務及財務之調查，或於調查</text:span></text:p>
      <text:p text:style-name="P27"><text:span text:style-name="T21"><text:s text:c="14"/>時為不實之陳報者。</text:span></text:p>
      <text:p text:style-name="P27"><text:span text:style-name="T21"><text:s text:c="10"/>四、未經甲方同意超收或另立名目收取費用者。</text:span></text:p>
      <text:p text:style-name="P27"><text:span text:style-name="T21"><text:s text:c="10"/>五、違反目的事業相關法令規定或本契約之約定者。</text:span></text:p>
      <text:p text:style-name="P27"><text:span text:style-name="T21"><text:s text:c="10"/>六、營運管理內容與營運管理計畫書不合者。</text:span></text:p>
      <text:p text:style-name="P27"><text:span text:style-name="T21"><text:s text:c="10"/>七、規避不參加甲方所召開之相關專案會議、例行會議或營 </text:span></text:p>
      <text:p text:style-name="P27"><text:span text:style-name="T21"><text:s text:c="14"/>運管理會議。</text:span></text:p>
      <text:p text:style-name="P27"><text:span text:style-name="T21"><text:s text:c="10"/>八、未依規定期限繳交契約各項費用者。</text:span></text:p>
      <text:p text:style-name="P27"><text:span text:style-name="T21"><text:s text:c="10"/>九、依本契約約定應對甲方提供給付或負擔任何損害賠償任</text:span></text:p>
      <text:p text:style-name="P27"><text:span text:style-name="T21"><text:s text:c="14"/>而不履行時。</text:span></text:p>
      <text:p text:style-name="P21"><text:span text:style-name="T21">第二十八條 <text:s/>乙方履約，有下列情形之一，甲方得以書面逕行通知乙方終止或解除契約之部分或全部，且不補償乙方因此所生之損失，如甲方受有損害並得向乙方求償：</text:span></text:p>
      <text:p text:style-name="P27"><text:span text:style-name="T21"><text:s text:c="10"/>一、有採購法第50條第2項前段之情形者。</text:span></text:p>
      <text:p text:style-name="P27"><text:soft-page-break/><text:span text:style-name="T21"><text:s text:c="10"/>二、違反不得轉包之規定者。</text:span></text:p>
      <text:p text:style-name="P27"><text:span text:style-name="T21"><text:s text:c="10"/>三、乙方因本委託案犯採購法第87條至92條之罪，經判決</text:span></text:p>
      <text:p text:style-name="P27"><text:span text:style-name="T21"><text:s text:c="14"/>有罪確定者。</text:span></text:p>
      <text:p text:style-name="P27"><text:span text:style-name="T21"><text:s text:c="10"/>四、因可歸責於乙方之事由，至延誤履約期限，情節重大者</text:span></text:p>
      <text:p text:style-name="P27"><text:span text:style-name="T21"><text:s text:c="14"/>。</text:span></text:p>
      <text:p text:style-name="P27"><text:span text:style-name="T21"><text:s text:c="10"/>五、偽造或變造契約或履約相關文件(含財務報表)，經查明</text:span></text:p>
      <text:p text:style-name="P27"><text:span text:style-name="T21"><text:s text:c="14"/>屬實者。</text:span></text:p>
      <text:p text:style-name="P27"><text:span text:style-name="T21"><text:s text:c="10"/>六、無正當理由而不履行契約者。</text:span></text:p>
      <text:p text:style-name="P27"><text:span text:style-name="T21"><text:s text:c="10"/>七、有破產或其它重大情事，致無法繼續履約者。</text:span></text:p>
      <text:p text:style-name="P27"><text:span text:style-name="T21"><text:s text:c="10"/>八、契約規定之其它情形。</text:span></text:p>
      <text:p text:style-name="P19">(契約變更、終止或解除)</text:p>
      <text:p text:style-name="P21"><text:span text:style-name="T21">第二十九條 <text:s/>甲方如因政策變更或其他重大原因必須變更乙方之委託營運範圍或項目時，乙方應配合辦理；但雙方應就變更後之權利義務進行協議。如協議不成，依本契約爭議處理之規定辦理。</text:span><text:span text:style-name="T21"><text:line-break/></text:span><text:span text:style-name="T21">變更委託營運範圍內之裝潢、修繕或整建應向甲方申請核准後方可施工。</text:span><text:span text:style-name="T21"><text:line-break/></text:span><text:span text:style-name="T21">甲方同意乙方</text:span><text:span text:style-name="T11">增加收費之營業面積時，應按所增加之營業面積，</text:span><text:span text:style-name="T21">加收權利金及營業回饋金；權利金及營業回饋金之數額由雙方議定之。</text:span></text:p>
      <text:p text:style-name="P19">第三十條<text:tab/>有下列情事之一者，甲、乙雙方得於情事發生後30日內以書面請求變更契約並進行協商：</text:p>
      <text:p text:style-name="P38"><text:span text:style-name="T21"><text:s text:c="12"/>一、法令有變更者。</text:span></text:p>
      <text:p text:style-name="P38"><text:span text:style-name="T21"><text:s text:c="12"/>二、服務需求變更者。</text:span></text:p>
      <text:p text:style-name="P38"><text:span text:style-name="T21"><text:s text:c="12"/>三、技術設備更新者。</text:span></text:p>
      <text:p text:style-name="P38"><text:span text:style-name="T21"><text:s text:c="12"/>四、服務內容經評估有變更必要者。</text:span></text:p>
      <text:p text:style-name="P38"><text:span text:style-name="T21"><text:s text:c="12"/>五、其他不可抗力之相關因素影響契約之執行者。</text:span></text:p>
      <text:p text:style-name="P39"><text:span text:style-name="T21"><text:s text:c="12"/>上述協商如於60日內雙方仍無法達成協議時，依政府採購</text:span></text:p>
      <text:p text:style-name="P39"><text:span text:style-name="T21"><text:s text:c="12"/>法爭議處理之規定辦理。</text:span></text:p>
      <text:p text:style-name="P19">(契約期滿、終止或解除之財產等處理)</text:p>
      <text:p text:style-name="P21"><text:soft-page-break/><text:span text:style-name="T21">第三十一條<text:tab/>營運管理期滿不再續約、終止、解除契約或因其他事由致契約失效時，委託營運之財產除按本契約之規定辦理財產返還及點交事宜外，並應依下列規定辦理：</text:span></text:p>
      <text:p text:style-name="P21"><text:span text:style-name="T21"><text:s text:c="13"/>一、乙方應於終止、解除契約日之日起14日內無條件將</text:span></text:p>
      <text:p text:style-name="P21"><text:span text:style-name="T21"><text:s text:c="17"/>甲方提供之土地、建物點交予甲方，並撤離人員。</text:span></text:p>
      <text:p text:style-name="P21"><text:span text:style-name="T21"><text:s text:c="13"/>二、乙方營運管理期間之設備與甲方所提供之土地、建</text:span></text:p>
      <text:p text:style-name="P27"><text:span text:style-name="T21"><text:s text:c="17"/>物及水電設施，有非毀損難與分離者、或有不可分離</text:span></text:p>
      <text:p text:style-name="P27"><text:span text:style-name="T21"><text:s text:c="17"/>之情形者，其所有權歸甲方，乙方不得要求任何賠償。</text:span></text:p>
      <text:p text:style-name="P21"><text:span text:style-name="T21">第三十二條<text:tab/> 契約期滿時，乙方之物品及人員，應於契約屆滿之日起7</text:span></text:p>
      <text:p text:style-name="P21"><text:span text:style-name="T21"><text:s text:c="13"/>日內撤離，未於限期內撤離者，由甲方逕行處理，乙方不</text:span></text:p>
      <text:p text:style-name="P21"><text:span text:style-name="T21"><text:s text:c="13"/>得提出異議。甲方處理費用逕由履約保證金扣抵，不足額</text:span></text:p>
      <text:p text:style-name="P21"><text:span text:style-name="T21"><text:s text:c="13"/>度並得向乙方追償。</text:span></text:p>
      <text:p text:style-name="P21"><text:span text:style-name="T21">第三十三條 <text:s text:c="2"/>契約期滿不再續約或終止、解除契約時，乙方所聘僱之工</text:span></text:p>
      <text:p text:style-name="P21"><text:span text:style-name="T21"><text:s text:c="13"/>作人員，乙方應負責遣散。</text:span></text:p>
      <text:p text:style-name="P40"><text:span text:style-name="T21">第三十四條 <text:s text:c="2"/>契約期滿不再續約或終止、解除契約時，乙方應無條件返還委託營運管理標的物，乙方如不履行返還義務，甲方除得逕赴強制執行並依本契約第10條約定暫予扣留履約保證金外，並得向乙方請求損害賠償。</text:span><text:span text:style-name="T11"> <text:s text:c="12"/></text:span></text:p>
      <text:p text:style-name="P19">(爭議處理)</text:p>
      <text:p text:style-name="P21"><text:span text:style-name="T21">第三十五條 <text:s text:c="2"/>甲乙雙方因履約而生爭議者，應依相關法令及契約規定辦</text:span></text:p>
      <text:p text:style-name="P21"><text:span text:style-name="T21"><text:s text:c="13"/>理。</text:span><text:span text:style-name="T21"><text:line-break/></text:span><text:span text:style-name="T21"> 本契約以中華民國法律為準據法，甲乙雙方所涉訴訟以</text:span></text:p>
      <text:p text:style-name="P21"><text:span text:style-name="T21"><text:s text:c="13"/></text:span><text:span text:style-name="T8">臺灣橋頭地方法院</text:span><text:span text:style-name="T21">為第一審管轄法院。</text:span></text:p>
      <text:p text:style-name="P19">(其他)</text:p>
      <text:p text:style-name="P41"><text:soft-page-break/><text:span text:style-name="T21">第三十六條 <text:s text:c="2"/>甲方放置家屬休息區現場財物，依現狀移交乙方保管，乙方應善盡管理維謢責任。履約期滿、終止或解約時，照原狀點還甲方，如有損壞遺失必須賠償甲方。</text:span></text:p>
      <text:p text:style-name="P41"><text:span text:style-name="T21">第三十七條 <text:s text:c="2"/>甲乙雙方得合意修訂、變更或補充本契約。本契約之修訂、變更或補充，應經雙方以書面為之始生效力，且視為契約之一部分。除本契約另有約定外，本契約條款之變更、修改、效力、履行、解釋及與本契約有關之一切未載明之事項，悉依中華民國法律及相關法令辦理。</text:span></text:p>
      <text:p text:style-name="P21"><text:span text:style-name="T21">第三十八條 <text:s text:c="2"/>乙方對於履約所僱用之人員，不得有歧視婦女、原住民</text:span></text:p>
      <text:p text:style-name="P19"><text:s text:c="13"/>或弱勢團體人士之情事。</text:p>
      <text:p text:style-name="P19"/>
      <text:p text:style-name="P21"><text:span text:style-name="T21">第三十九 <text:s text:c="4"/>甲乙雙方之履約事項涉及國際運輸或信用狀等事項，契約</text:span></text:p>
      <text:p text:style-name="P19"><text:s text:c="13"/>未予載明者，依國際貿易慣例。</text:p>
      <text:p text:style-name="P4"><text:span text:style-name="T21">第四十條 <text:s text:c="4"/></text:span><text:span text:style-name="T8">本契約正本乙式二份，雙方各執一份為憑，副本乙式十 </text:span></text:p>
      <text:p text:style-name="P4"><text:span text:style-name="T8"><text:s text:c="13"/>份，甲方收執十一份，乙方收執一份為憑。副本如有誤繕，</text:span></text:p>
      <text:p text:style-name="P12"><text:s text:c="13"/>以正本為準。</text:p>
      <text:p text:style-name="P25"/>
      <text:p text:style-name="P9"/>
      <text:p text:style-name="P6">立契約書人：</text:p>
      <text:p text:style-name="P4"><text:span text:style-name="T19">甲方：高雄市殯葬管理處</text:span></text:p>
      <text:p text:style-name="P15"><text:span text:style-name="T19">法定代表人：</text:span><text:span text:style-name="T9">石慶豐</text:span></text:p>
      <text:p text:style-name="P42"><text:span text:style-name="T19">地址：高雄市三民區本館路600巷20號</text:span></text:p>
      <text:p text:style-name="P15"><text:span text:style-name="T19">電話：（07）381-6316</text:span></text:p>
      <text:p text:style-name="P5"/>
      <text:p text:style-name="P5">乙方：</text:p>
      <text:p text:style-name="P5">代表人：</text:p>
      <text:p text:style-name="P5">地址：</text:p>
      <text:p text:style-name="P5">電話：</text:p>
      <text:p text:style-name="P5">統一編號：</text:p>
      <text:p text:style-name="P17"/>
      <text:p text:style-name="P18"><text:soft-page-break/><text:span text:style-name="T21"><text:s text:c="14"/></text:span><text:span text:style-name="T19">中 <text:s text:c="4"/>華 <text:s text:c="4"/>民 <text:s text:c="4"/>國 <text:s text:c="3"/>111 <text:s text:c="3"/>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799cm" fo:margin-right="0cm" fo:text-indent="-0.847cm" style:auto-text-indent="false"/>
      <style:text-properties style:font-size-complex="12pt"/>
    </style:style>
    <style:style style:name="本文縮排_20_2" style:display-name="本文縮排 2" style:family="paragraph" style:parent-style-name="Standard">
      <style:paragraph-properties fo:margin-left="1.799cm" fo:margin-right="0cm" fo:text-indent="-0.847cm" style:auto-text-indent="false"/>
      <style:text-properties fo:color="#ff0000" style:font-size-complex="12pt"/>
    </style:style>
    <style:style style:name="本文縮排_20_3" style:display-name="本文縮排 3" style:family="paragraph" style:parent-style-name="Standard">
      <style:paragraph-properties fo:margin-left="2.469cm" fo:margin-right="0cm" style:line-height-at-least="0.706cm" fo:text-indent="-2.469cm" style:auto-text-indent="false" style:snap-to-layout-grid="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樣式1"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2.117cm" fo:margin-right="0cm" fo:text-indent="-2.117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林語堂先生紀念館委託經營契約書</dc:title>
    <meta:initial-creator>user</meta:initial-creator>
    <meta:creation-date>2021-11-16T11:12:00</meta:creation-date>
    <dc:creator>User</dc:creator>
    <dc:date>2021-12-01T08:59:00</dc:date>
    <meta:print-date>2021-12-01T08:50:00</meta:print-date>
    <meta:editing-cycles>5</meta:editing-cycles>
    <meta:editing-duration>PT17M</meta:editing-duration>
    <meta:document-statistic meta:table-count="0" meta:image-count="0" meta:object-count="0" meta:page-count="12" meta:paragraph-count="158" meta:word-count="6549" meta:character-count="7991" meta:non-whitespace-character-count="6623"/>
    <meta:generator>LibreOffice/5.1.2.2$Windows_x86 LibreOffice_project/d3bf12ecb743fc0d20e0be0c58ca359301eb705f</meta:generator>
  </office:meta>
</office:document-meta>
</file>