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647cm" svg:y="-0.965cm" svg:width="2.565cm" svg:height="0.977cm" draw:z-index="0"><draw:text-box><text:p text:style-name="P1">個人使用</text:p></draw:text-box></draw:frame><text:span text:style-name="T3">利害關係人申請公職人員迴避申請書（範例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  <table:table-cell table:style-name="表格1.E2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5"><text:span text:style-name="T1">服務機關團體</text:span></text:p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oft-page-break/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18-12-25T15:10:00</meta:creation-date>
    <dc:creator>user</dc:creator>
    <dc:date>2018-12-25T15:10:00</dc:date>
    <meta:print-date>2018-10-15T15:26:00</meta:print-date>
    <meta:editing-cycles>2</meta:editing-cycles>
    <meta:document-statistic meta:table-count="1" meta:image-count="0" meta:object-count="0" meta:page-count="2" meta:paragraph-count="17" meta:word-count="106" meta:character-count="119" meta:non-whitespace-character-count="106"/>
    <meta:generator>LibreOffice/5.1.2.2$Windows_x86 LibreOffice_project/d3bf12ecb743fc0d20e0be0c58ca359301eb705f</meta:generator>
  </office:meta>
</office:document-meta>
</file>