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465in" text:min-label-width="0.3333in" text:list-level-position-and-space-mode="label-alignment">
          <style:list-level-label-alignment text:label-followed-by="listtab" fo:margin-left="0.5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86in" text:min-label-width="0.3229in" text:list-level-position-and-space-mode="label-alignment">
          <style:list-level-label-alignment text:label-followed-by="listtab" fo:margin-left="0.9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list-style-name="LFO4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list-style-name="LFO4" style:family="paragraph">
      <style:paragraph-properties fo:line-height="0.2777in"/>
      <style:text-properties style:font-name="標楷體" style:font-name-asian="標楷體" fo:color="#000000"/>
    </style:style>
    <style:style style:name="P10" style:parent-style-name="內文" style:list-style-name="LFO4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weight-complex="bold" fo:color="#00B050" style:letter-kerning="false"/>
    </style:style>
    <style:style style:name="T12" style:parent-style-name="預設段落字型" style:family="text">
      <style:text-properties style:font-name="標楷體" style:font-name-asian="標楷體" style:font-weight-complex="bold" fo:color="#00B050" style:letter-kerning="false"/>
    </style:style>
    <style:style style:name="T13" style:parent-style-name="預設段落字型" style:family="text">
      <style:text-properties style:font-name="標楷體" style:font-name-asian="標楷體" style:font-weight-complex="bold" fo:color="#00B050" style:letter-kerning="false"/>
    </style:style>
    <style:style style:name="P14" style:parent-style-name="內文" style:list-style-name="LFO21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weight-complex="bold" fo:color="#00B050" style:letter-kerning="false"/>
    </style:style>
    <style:style style:name="T16" style:parent-style-name="預設段落字型" style:family="text">
      <style:text-properties style:font-name="標楷體" style:font-name-asian="標楷體" style:font-weight-complex="bold" fo:color="#00B050" style:letter-kerning="false"/>
    </style:style>
    <style:style style:name="T17" style:parent-style-name="預設段落字型" style:family="text">
      <style:text-properties style:font-name="標楷體" style:font-name-asian="標楷體" style:font-weight-complex="bold" fo:color="#00B050" style:letter-kerning="false"/>
    </style:style>
    <style:style style:name="T1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list-style-name="LFO21" style:family="paragraph">
      <style:paragraph-properties fo:line-height="0.2777in"/>
    </style:style>
    <style:style style:name="T2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list-style-name="LFO21" style:family="paragraph">
      <style:paragraph-properties fo:line-height="0.2777in"/>
    </style:style>
    <style:style style:name="T5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list-style-name="LFO21" style:family="paragraph">
      <style:paragraph-properties fo:line-height="0.2777in"/>
    </style:style>
    <style:style style:name="T9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list-style-name="LFO21" style:family="paragraph">
      <style:paragraph-properties fo:line-height="0.2777in"/>
    </style:style>
    <style:style style:name="T12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list-style-name="LFO21" style:family="paragraph">
      <style:paragraph-properties fo:line-height="0.2777in"/>
    </style:style>
    <style:style style:name="T15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list-style-name="LFO21" style:family="paragraph">
      <style:paragraph-properties fo:line-height="0.2777in"/>
    </style:style>
    <style:style style:name="T18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list-style-name="LFO21" style:family="paragraph">
      <style:paragraph-properties fo:line-height="0.2777in"/>
    </style:style>
    <style:style style:name="T21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list-style-name="LFO21" style:family="paragraph">
      <style:paragraph-properties fo:line-height="0.2777in"/>
    </style:style>
    <style:style style:name="T24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list-style-name="LFO21" style:family="paragraph">
      <style:paragraph-properties fo:line-height="0.2777in"/>
    </style:style>
    <style:style style:name="T27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list-style-name="LFO21" style:family="paragraph">
      <style:paragraph-properties fo:line-height="0.2777in"/>
    </style:style>
    <style:style style:name="T30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 fo:color="#00B05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list-style-name="LFO4" style:family="paragraph">
      <style:paragraph-properties fo:line-height="0.2777in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48" style:parent-style-name="內文" style:list-style-name="LFO17" style:family="paragraph">
      <style:paragraph-properties fo:line-height="0.2777in"/>
      <style:text-properties style:font-name="標楷體" style:font-name-asian="標楷體" fo:font-weight="bold" style:font-weight-asian="bold" fo:color="#00B0F0"/>
    </style:style>
    <style:style style:name="P349" style:parent-style-name="內文" style:list-style-name="LFO17" style:family="paragraph">
      <style:paragraph-properties fo:line-height="0.2777in"/>
      <style:text-properties style:font-name="標楷體" style:font-name-asian="標楷體" fo:color="#000000"/>
    </style:style>
    <style:style style:name="P350" style:parent-style-name="條文一" style:list-style-name="LFO17" style:family="paragraph">
      <style:paragraph-properties fo:line-height="0.2777in" fo:margin-right="0in"/>
    </style:style>
    <style:style style:name="T3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00"/>
    </style:style>
    <style:style style:name="T353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00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7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P358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P359" style:parent-style-name="內文" style:list-style-name="LFO17" style:family="paragraph">
      <style:paragraph-properties fo:text-align="justify" style:vertical-align="baseline" fo:line-height="0.2777in"/>
      <style:text-properties style:font-name="標楷體" style:font-name-asian="標楷體"/>
    </style:style>
    <style:style style:name="P360" style:parent-style-name="內文" style:list-style-name="LFO17" style:family="paragraph">
      <style:paragraph-properties fo:line-height="0.2777in"/>
      <style:text-properties style:font-name="標楷體" style:font-name-asian="標楷體" fo:color="#000000"/>
    </style:style>
    <style:style style:name="P361" style:parent-style-name="內文" style:list-style-name="LFO17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內文" style:list-style-name="LFO17" style:family="paragraph">
      <style:paragraph-properties fo:line-height="0.2777in"/>
      <style:text-properties style:font-name="標楷體" style:font-name-asian="標楷體" fo:color="#000000"/>
    </style:style>
    <style:style style:name="P376" style:parent-style-name="內文" style:list-style-name="LFO17" style:family="paragraph">
      <style:paragraph-properties fo:line-height="0.2777in"/>
      <style:text-properties style:font-name="標楷體" style:font-name-asian="標楷體" fo:color="#000000"/>
    </style:style>
    <style:style style:name="P377" style:parent-style-name="內文" style:list-style-name="LFO17" style:family="paragraph">
      <style:paragraph-properties fo:line-height="0.2777in"/>
      <style:text-properties style:font-name="標楷體" style:font-name-asian="標楷體" fo:color="#000000"/>
    </style:style>
    <style:style style:name="P378" style:parent-style-name="內文" style:list-style-name="LFO17" style:family="paragraph">
      <style:paragraph-properties fo:line-height="0.2777in"/>
      <style:text-properties style:font-name="標楷體" style:font-name-asian="標楷體" fo:color="#000000"/>
    </style:style>
    <style:style style:name="P379" style:parent-style-name="內文" style:list-style-name="LFO17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list-style-name="LFO17" style:family="paragraph">
      <style:paragraph-properties fo:line-height="0.2777in"/>
      <style:text-properties style:font-name="標楷體" style:font-name-asian="標楷體" fo:color="#000000"/>
    </style:style>
    <style:style style:name="P382" style:parent-style-name="內文" style:list-style-name="LFO17" style:family="paragraph">
      <style:paragraph-properties fo:line-height="0.2777in"/>
      <style:text-properties style:font-name="標楷體" style:font-name-asian="標楷體" fo:color="#000000"/>
    </style:style>
    <style:style style:name="P38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高雄市殯葬管理處六龜區設置太陽光電發電系統</text:p>
      <text:p text:style-name="P2"><text:span text:style-name="T3"><text:s text:c="3"/></text:span><text:span text:style-name="T4">除草規範</text:span></text:p>
      <text:list text:style-name="LFO4" text:continue-numbering="true">
        <text:list-item>
          <text:p text:style-name="P5"><text:span text:style-name="T6">高雄市殯葬管理處</text:span><text:span text:style-name="T7">（以下簡稱甲方）及廠商○○○ (以下簡稱乙方)</text:span><text:span text:style-name="T8"><text:s/>。</text:span></text:p>
        </text:list-item>
        <text:list-item>
          <text:p text:style-name="P9">維護範圍：高雄市殯葬管理處管理(轄)土地。</text:p>
        </text:list-item>
        <text:list-item>
          <text:p text:style-name="P10"><text:span text:style-name="T11">租賃</text:span><text:span text:style-name="T12">期間每年就甲方管理(轄)土地進行除草，每年除草面積</text:span><text:span text:style-name="T13">如下:</text:span></text:p>
        </text:list-item>
      </text:list>
      <text:list text:style-name="LFO21" text:continue-numbering="true">
        <text:list-item>
          <text:p text:style-name="P14"><text:span text:style-name="T15">第</text:span><text:span text:style-name="T16">1期(1年)</text:span><text:span text:style-name="T17">:民國OOO年OO月OO日~民國OOO年OO月</text:span><text:span text:style-name="T18">OO</text:span><text:span text:style-name="T19">日</text:span><text:span text:style-name="T20">，</text:span><text:span text:style-name="T21">除草面積</text:span><text:span text:style-name="T22">15</text:span><text:span text:style-name="T23">,</text:span><text:span text:style-name="T24">000</text:span><text:span text:style-name="T25">平方公尺，除草地點由甲方通知</text:span><text:span text:style-name="T26">。</text:span></text:p>
        </text:list-item>
        <text:list-item>
          <text:p text:style-name="P27"><text:span text:style-name="T28">第</text:span><text:span text:style-name="T29">2</text:span><text:span text:style-name="T30">期</text:span><text:span text:style-name="T31">(1</text:span><text:span text:style-name="T32">年</text:span><text:span text:style-name="T33">)</text:span><text:span text:style-name="T34">:</text:span><text:span text:style-name="T35">民國</text:span><text:span text:style-name="T36">OOO</text:span><text:span text:style-name="T37">年</text:span><text:span text:style-name="T38">OO</text:span><text:span text:style-name="T39">月</text:span><text:span text:style-name="T40">OO</text:span><text:span text:style-name="T41">日</text:span><text:span text:style-name="T42">~</text:span><text:span text:style-name="T43">民國</text:span><text:span text:style-name="T44">OOO</text:span><text:span text:style-name="T45">年</text:span><text:span text:style-name="T46">OO</text:span><text:span text:style-name="T47">月</text:span><text:span text:style-name="T48">OO</text:span><text:span text:style-name="T49">日</text:span><text:span text:style-name="T50">，</text:span><text:span text:style-name="T51">除草面積</text:span><text:span text:style-name="T52">15</text:span><text:span text:style-name="T53">,</text:span><text:span text:style-name="T54">6</text:span><text:span text:style-name="T55">00</text:span><text:span text:style-name="T56">平方公尺，除草地點由甲方通知</text:span><text:span text:style-name="T57">。</text:span></text:p>
        </text:list-item>
        <text:list-item>
          <text:p text:style-name="P58"><text:span text:style-name="T59">第</text:span><text:span text:style-name="T60">3</text:span><text:span text:style-name="T61">期</text:span><text:span text:style-name="T62">(1</text:span><text:span text:style-name="T63">年</text:span><text:span text:style-name="T64">)</text:span><text:span text:style-name="T65">:</text:span><text:span text:style-name="T66">民國</text:span><text:span text:style-name="T67">OOO</text:span><text:span text:style-name="T68">年</text:span><text:span text:style-name="T69">OO</text:span><text:span text:style-name="T70">月</text:span><text:span text:style-name="T71">OO</text:span><text:span text:style-name="T72">日</text:span><text:span text:style-name="T73">~</text:span><text:span text:style-name="T74">民國</text:span><text:span text:style-name="T75">OOO</text:span><text:span text:style-name="T76">年</text:span><text:span text:style-name="T77">OO</text:span><text:span text:style-name="T78">月</text:span><text:span text:style-name="T79">OO</text:span><text:span text:style-name="T80">日</text:span><text:span text:style-name="T81">，</text:span><text:span text:style-name="T82">除草面積</text:span><text:span text:style-name="T83">1</text:span><text:span text:style-name="T84">6</text:span><text:span text:style-name="T85">,</text:span><text:span text:style-name="T86">224</text:span><text:span text:style-name="T87">平方公尺，除草地點由甲方通知</text:span><text:span text:style-name="T88">。</text:span></text:p>
        </text:list-item>
        <text:list-item>
          <text:p text:style-name="P89"><text:span text:style-name="T90">第</text:span><text:span text:style-name="T91">4</text:span><text:span text:style-name="T92">期</text:span><text:span text:style-name="T93">(1</text:span><text:span text:style-name="T94">年</text:span><text:span text:style-name="T95">)</text:span><text:span text:style-name="T96">:</text:span><text:span text:style-name="T97">民國</text:span><text:span text:style-name="T98">OOO</text:span><text:span text:style-name="T99">年</text:span><text:span text:style-name="T100">OO</text:span><text:span text:style-name="T101">月</text:span><text:span text:style-name="T102">OO</text:span><text:span text:style-name="T103">日</text:span><text:span text:style-name="T104">~</text:span><text:span text:style-name="T105">民國</text:span><text:span text:style-name="T106">OOO</text:span><text:span text:style-name="T107">年</text:span><text:span text:style-name="T108">OO</text:span><text:span text:style-name="T109">月</text:span><text:span text:style-name="T110">OO</text:span><text:span text:style-name="T111">日</text:span><text:span text:style-name="T112">，</text:span><text:span text:style-name="T113">除草面積</text:span><text:span text:style-name="T114">1</text:span><text:span text:style-name="T115">6</text:span><text:span text:style-name="T116">,</text:span><text:span text:style-name="T117">873</text:span><text:span text:style-name="T118">平方公尺，除草地點由甲方通知</text:span><text:span text:style-name="T119">。</text:span></text:p>
        </text:list-item>
        <text:list-item>
          <text:p text:style-name="P120"><text:span text:style-name="T121">第</text:span><text:span text:style-name="T122">5</text:span><text:span text:style-name="T123">期</text:span><text:span text:style-name="T124">(1</text:span><text:span text:style-name="T125">年</text:span><text:span text:style-name="T126">)</text:span><text:span text:style-name="T127">:</text:span><text:span text:style-name="T128">民國</text:span><text:span text:style-name="T129">OOO</text:span><text:span text:style-name="T130">年</text:span><text:span text:style-name="T131">OO</text:span><text:span text:style-name="T132">月</text:span><text:span text:style-name="T133">OO</text:span><text:span text:style-name="T134">日</text:span><text:span text:style-name="T135">~</text:span><text:span text:style-name="T136">民國</text:span><text:span text:style-name="T137">OOO</text:span><text:span text:style-name="T138">年</text:span><text:span text:style-name="T139">OO</text:span><text:span text:style-name="T140">月</text:span><text:span text:style-name="T141">OO</text:span><text:span text:style-name="T142">日</text:span><text:span text:style-name="T143">，</text:span><text:span text:style-name="T144">除草面積</text:span><text:span text:style-name="T145">1</text:span><text:span text:style-name="T146">7</text:span><text:span text:style-name="T147">,</text:span><text:span text:style-name="T148">548</text:span><text:span text:style-name="T149">平方公尺，除草地點由甲方通知</text:span><text:span text:style-name="T150">。</text:span></text:p>
        </text:list-item>
        <text:list-item>
          <text:p text:style-name="P151"><text:span text:style-name="T152">第</text:span><text:span text:style-name="T153">6</text:span><text:span text:style-name="T154">期</text:span><text:span text:style-name="T155">(1</text:span><text:span text:style-name="T156">年</text:span><text:span text:style-name="T157">)</text:span><text:span text:style-name="T158">:</text:span><text:span text:style-name="T159">民國</text:span><text:span text:style-name="T160">OOO</text:span><text:span text:style-name="T161">年</text:span><text:span text:style-name="T162">OO</text:span><text:span text:style-name="T163">月</text:span><text:span text:style-name="T164">OO</text:span><text:span text:style-name="T165">日</text:span><text:span text:style-name="T166">~</text:span><text:span text:style-name="T167">民國</text:span><text:span text:style-name="T168">OOO</text:span><text:span text:style-name="T169">年</text:span><text:span text:style-name="T170">OO</text:span><text:span text:style-name="T171">月</text:span><text:span text:style-name="T172">OO</text:span><text:span text:style-name="T173">日</text:span><text:span text:style-name="T174">，</text:span><text:span text:style-name="T175">除草面積</text:span><text:span text:style-name="T176">1</text:span><text:span text:style-name="T177">8</text:span><text:span text:style-name="T178">,</text:span><text:span text:style-name="T179">250</text:span><text:span text:style-name="T180">平方公尺，除草地點由甲方通知</text:span><text:span text:style-name="T181">。</text:span></text:p>
        </text:list-item>
        <text:list-item>
          <text:p text:style-name="P182"><text:span text:style-name="T183">第</text:span><text:span text:style-name="T184">7</text:span><text:span text:style-name="T185">期</text:span><text:span text:style-name="T186">(1</text:span><text:span text:style-name="T187">年</text:span><text:span text:style-name="T188">)</text:span><text:span text:style-name="T189">:</text:span><text:span text:style-name="T190">民國</text:span><text:span text:style-name="T191">OOO</text:span><text:span text:style-name="T192">年</text:span><text:span text:style-name="T193">OO</text:span><text:span text:style-name="T194">月</text:span><text:span text:style-name="T195">OO</text:span><text:span text:style-name="T196">日</text:span><text:span text:style-name="T197">~</text:span><text:span text:style-name="T198">民國</text:span><text:span text:style-name="T199">OOO</text:span><text:span text:style-name="T200">年</text:span><text:span text:style-name="T201">OO</text:span><text:span text:style-name="T202">月</text:span><text:span text:style-name="T203">OO</text:span><text:span text:style-name="T204">日</text:span><text:span text:style-name="T205">，</text:span><text:span text:style-name="T206">除草面積</text:span><text:span text:style-name="T207">1</text:span><text:span text:style-name="T208">8</text:span><text:span text:style-name="T209">,</text:span><text:span text:style-name="T210">980</text:span><text:span text:style-name="T211">平方公尺，除草地點由甲方通知</text:span><text:span text:style-name="T212">。</text:span></text:p>
        </text:list-item>
        <text:list-item>
          <text:p text:style-name="P213"><text:span text:style-name="T214">第</text:span><text:span text:style-name="T215">8</text:span><text:span text:style-name="T216">期</text:span><text:span text:style-name="T217">(1</text:span><text:span text:style-name="T218">年</text:span><text:span text:style-name="T219">)</text:span><text:span text:style-name="T220">:</text:span><text:span text:style-name="T221">民國</text:span><text:span text:style-name="T222">OOO</text:span><text:span text:style-name="T223">年</text:span><text:span text:style-name="T224">OO</text:span><text:span text:style-name="T225">月</text:span><text:span text:style-name="T226">OO</text:span><text:span text:style-name="T227">日</text:span><text:span text:style-name="T228">~</text:span><text:span text:style-name="T229">民國</text:span><text:span text:style-name="T230">OOO</text:span><text:span text:style-name="T231">年</text:span><text:span text:style-name="T232">OO</text:span><text:span text:style-name="T233">月</text:span><text:span text:style-name="T234">OO</text:span><text:span text:style-name="T235">日</text:span><text:span text:style-name="T236">，</text:span><text:span text:style-name="T237">除草面積</text:span><text:span text:style-name="T238">1</text:span><text:span text:style-name="T239">9</text:span><text:span text:style-name="T240">,</text:span><text:span text:style-name="T241">739</text:span><text:span text:style-name="T242">平方公尺，除草地點由甲方通知</text:span><text:span text:style-name="T243">。</text:span></text:p>
        </text:list-item>
        <text:list-item>
          <text:p text:style-name="P244"><text:span text:style-name="T245">第</text:span><text:span text:style-name="T246">9</text:span><text:span text:style-name="T247">期</text:span><text:span text:style-name="T248">(1</text:span><text:span text:style-name="T249">年</text:span><text:span text:style-name="T250">)</text:span><text:span text:style-name="T251">:</text:span><text:span text:style-name="T252">民國</text:span><text:span text:style-name="T253">OOO</text:span><text:span text:style-name="T254">年</text:span><text:span text:style-name="T255">OO</text:span><text:span text:style-name="T256">月</text:span><text:span text:style-name="T257">OO</text:span><text:span text:style-name="T258">日</text:span><text:span text:style-name="T259">~</text:span><text:span text:style-name="T260">民國</text:span><text:span text:style-name="T261">OOO</text:span><text:span text:style-name="T262">年</text:span><text:span text:style-name="T263">OO</text:span><text:span text:style-name="T264">月</text:span><text:span text:style-name="T265">OO</text:span><text:span text:style-name="T266">日</text:span><text:span text:style-name="T267">，</text:span><text:span text:style-name="T268">除草面積</text:span><text:span text:style-name="T269">20</text:span><text:span text:style-name="T270">,</text:span><text:span text:style-name="T271">529</text:span><text:span text:style-name="T272">平方公尺，除草地點由甲方通知</text:span><text:span text:style-name="T273">。</text:span></text:p>
        </text:list-item>
        <text:list-item>
          <text:p text:style-name="P274"><text:span text:style-name="T275">第</text:span><text:span text:style-name="T276">10</text:span><text:span text:style-name="T277">期</text:span><text:span text:style-name="T278">(11</text:span><text:span text:style-name="T279">個月</text:span><text:span text:style-name="T280">)</text:span><text:span text:style-name="T281">:</text:span><text:span text:style-name="T282">民國</text:span><text:span text:style-name="T283">OOO</text:span><text:span text:style-name="T284">年</text:span><text:span text:style-name="T285">OO</text:span><text:span text:style-name="T286">月</text:span><text:span text:style-name="T287">OO</text:span><text:span text:style-name="T288">日</text:span><text:span text:style-name="T289">~</text:span><text:span text:style-name="T290">民國</text:span><text:span text:style-name="T291">OOO</text:span><text:span text:style-name="T292">年</text:span><text:span text:style-name="T293">OO</text:span><text:span text:style-name="T294">月</text:span><text:span text:style-name="T295">OO</text:span><text:span text:style-name="T296">日</text:span><text:span text:style-name="T297">，</text:span><text:span text:style-name="T298">除草面積</text:span><text:span text:style-name="T299">21</text:span><text:span text:style-name="T300">,</text:span><text:span text:style-name="T301">350</text:span><text:span text:style-name="T302">平方公尺，除草地點由甲方通知</text:span><text:span text:style-name="T303">。</text:span></text:p>
        </text:list-item>
        <text:list-item>
          <text:p text:style-name="P304"><text:span text:style-name="T305">續租時，以</text:span><text:span text:style-name="T306">第</text:span><text:span text:style-name="T307">10</text:span><text:span text:style-name="T308">期</text:span><text:span text:style-name="T309">除草面積</text:span><text:span text:style-name="T310">21</text:span><text:span text:style-name="T311">,</text:span><text:span text:style-name="T312">350</text:span><text:span text:style-name="T313">平方公尺</text:span><text:span text:style-name="T314">為基礎，每年新增</text:span><text:span text:style-name="T315">4</text:span><text:span text:style-name="T316">%</text:span><text:span text:style-name="T317">，</text:span><text:span text:style-name="T318">依序計算</text:span><text:span text:style-name="T319">至契約結束</text:span><text:span text:style-name="T320">(</text:span><text:span text:style-name="T321">第</text:span><text:span text:style-name="T322">20</text:span><text:span text:style-name="T323">期</text:span><text:span text:style-name="T324">)</text:span><text:span text:style-name="T325">為止</text:span><text:span text:style-name="T326">，</text:span><text:span text:style-name="T327">如</text:span><text:span text:style-name="T328">:</text:span><text:span text:style-name="T329">第</text:span><text:span text:style-name="T330">11</text:span><text:span text:style-name="T331">期</text:span><text:span text:style-name="T332">除草面積</text:span><text:span text:style-name="T333">2</text:span><text:span text:style-name="T334">2</text:span><text:span text:style-name="T335">,</text:span><text:span text:style-name="T336">204</text:span><text:span text:style-name="T337">平方公尺</text:span><text:span text:style-name="T338">(</text:span><text:span text:style-name="T339">21</text:span><text:span text:style-name="T340">,</text:span><text:span text:style-name="T341">350+21</text:span><text:span text:style-name="T342">,</text:span><text:span text:style-name="T343">350*4%)</text:span><text:span text:style-name="T344">。</text:span></text:p>
        </text:list-item>
      </text:list>
      <text:list text:style-name="LFO4" text:continue-numbering="true">
        <text:list-item>
          <text:p text:style-name="P345"><text:span text:style-name="T346">管理維護工作規定及責任﹕</text:span></text:p>
        </text:list-item>
      </text:list>
      <text:p text:style-name="P347">(一)管理維護工作：</text:p>
      <text:list text:style-name="LFO17" text:continue-numbering="true">
        <text:list-item>
          <text:p text:style-name="P348">乙方人員工作得配合使用機具，所需維護器材須符合規定，如高空作業車、吊車、割草機、載運車、垃圾袋、油料耗材等應由乙方自備。</text:p>
        </text:list-item>
        <text:list-item>
          <text:p text:style-name="P349">乙方工作人員於工作時，如損壞甲方財物，乙方應照價賠償，不得異議。</text:p>
        </text:list-item>
        <text:list-item>
          <text:p text:style-name="P350"><text:span text:style-name="T351">乙方</text:span><text:span text:style-name="T352">履約</text:span><text:span text:style-name="T353">期間</text:span><text:span text:style-name="T354">，其有侵害第三人合法權益時，應由乙方負責</text:span><text:span text:style-name="T355">處理並承擔一切法律責任及費用，包括甲方所發生之費用，</text:span><text:span text:style-name="T356">甲方並得請求損害賠償。</text:span></text:p>
        </text:list-item>
        <text:list-item>
          <text:p text:style-name="P357">乙方應對其履約場所作業及履約方法之適當性、可靠性及安全性負完全責任。</text:p>
        </text:list-item>
        <text:list-item>
          <text:p text:style-name="P358">乙方之履約場所作業有發生意外事件之虞時，乙方應立即採取防範措施。發生意外時，應立即採取搶救、復原、重建及對甲方與第三人之賠償等措施，並負完全責任。</text:p>
        </text:list-item>
        <text:list-item>
          <text:p text:style-name="P359">甲方於乙方履約中，若可預見其履約瑕疵，或其有其他違反契約之情事者，得通知乙方限期改善。</text:p>
        </text:list-item>
        <text:list-item>
          <text:p text:style-name="P360">乙方應為其工作人員投保意外險及職災保險，如因工作而發生意外傷害或職災時，甲方概不負責。</text:p>
        </text:list-item>
        <text:list-item>
          <text:p text:style-name="P361"><text:span text:style-name="T362">每件除草</text:span><text:span text:style-name="T363">履約期限</text:span><text:span text:style-name="T364">、</text:span><text:span text:style-name="T365">地點及面積等</text:span><text:span text:style-name="T366">依</text:span><text:span text:style-name="T367">甲方公文方式通知</text:span><text:span text:style-name="T368">指定期限內完工</text:span><text:span text:style-name="T369">，乙方履約完成</text:span><text:span text:style-name="T370">5</text:span><text:span text:style-name="T371">個日曆天內</text:span><text:span text:style-name="T372">後檢附照片以公文方式通知</text:span><text:span text:style-name="T373">甲方，若逾期限每次罰款新台幣500元整</text:span><text:span text:style-name="T374">。</text:span></text:p>
        </text:list-item>
        <text:list-item>
          <text:p text:style-name="P375">維護項目、時間及要求標準：</text:p>
          <text:list text:continue-numbering="true">
            <text:list-item>
              <text:p text:style-name="P376">割草完竣雜草平均高度應在5公分以下。<text:s/></text:p>
            </text:list-item>
            <text:list-item>
              <text:p text:style-name="P377">修剪或割草作業產生之草屑、殘葉及廢料等廠商應隨時清除，不可棄置於草坪或地被上，掉落於周邊硬舖面或溝渠之草屑、殘葉及廢料亦須清除。</text:p>
            </text:list-item>
          </text:list>
        </text:list-item>
        <text:list-item>
          <text:p text:style-name="P378">工作人員於工作期間須穿著防護衣、防護罩、安全帽及反光背心等相關防護裝備，上述防護裝備由乙方提供。</text:p>
        </text:list-item>
        <text:list-item>
          <text:p text:style-name="P379"><text:span text:style-name="T380">作業前須注意修剪範圍周遭之人員與設備安全，如遇施工範圍周遭停有車輛或設備等，須於施工前於施工範圍張貼告示並預設警告措施，並適時拉設防護網，以利施工及人員與設備安全。</text:span></text:p>
        </text:list-item>
        <text:list-item>
          <text:p text:style-name="P381">工作時不得擅自砍伐工作範圍以外之木材及引火燒山，以上情形發生如工人所為，應負法律責任。</text:p>
        </text:list-item>
        <text:list-item>
          <text:p text:style-name="P382">工作時如不慎割斷部落引水管線，應立即修復，避免民怨，修復之費用由乙方負責。如有刻意隱藏之情事，依照發生甲方收到民眾投訴之次數計算，每次扣罰新台幣500元整。</text:p>
        </text:list-item>
      </text:list>
      <text:p text:style-name="P383"><text:s text:c="3"/>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文一" style:display-name="條文一" style:family="paragraph" style:parent-style-name="內文">
      <style:paragraph-properties style:text-autospace="none"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line-height="0.2777in" fo:margin-left="0.7486in" fo:text-indent="-0.7486in">
        <style:tab-stops/>
      </style:paragraph-properties>
      <style:text-properties style:font-name="標楷體" style:font-name-asian="標楷體" fo:font-weight="bold" style:font-weight-asian="bold" fo:color="#385623" fo:font-size="14pt" style:font-size-asian="14pt" fo:hyphenate="false"/>
    </style:style>
    <style:style style:name="內文標楷體字元" style:display-name="內文 + 標楷體 字元" style:family="text">
      <style:text-properties style:font-name="標楷體" style:font-name-asian="標楷體" fo:font-weight="bold" style:font-weight-asian="bold" fo:color="#385623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465in" text:min-label-width="0.3333in" text:list-level-position-and-space-mode="label-alignment">
          <style:list-level-label-alignment text:label-followed-by="listtab" fo:margin-left="0.5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86in" text:min-label-width="0.3229in" text:list-level-position-and-space-mode="label-alignment">
          <style:list-level-label-alignment text:label-followed-by="listtab" fo:margin-left="0.9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1-20T03:00:00Z</meta:creation-date>
    <dc:date>2026-01-20T03:00:00Z</dc:date>
    <meta:print-date>2022-01-03T00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4" meta:row-count="11" meta:non-whitespace-character-count="1385"/>
  </office:meta>
</office:document-meta>
</file>