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1.4666in"/>
    </style:style>
    <style:style style:name="TableColumn4" style:family="table-column">
      <style:table-column-properties style:column-width="1.7833in"/>
    </style:style>
    <style:style style:name="TableColumn5" style:family="table-column">
      <style:table-column-properties style:column-width="0.977in"/>
    </style:style>
    <style:style style:name="TableColumn6" style:family="table-column">
      <style:table-column-properties style:column-width="1.4027in"/>
    </style:style>
    <style:style style:name="Table1" style:family="table" style:master-page-name="MP0">
      <style:table-properties style:width="6.9229in" fo:margin-left="0in" table:align="left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color="#7030A0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min-row-height="0.4048in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Row30" style:family="table-row">
      <style:table-row-properties style:min-row-height="0.3854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489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1.8243in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left="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P52" style:parent-style-name="內文" style:family="paragraph">
      <style:paragraph-properties fo:text-align="justify" fo:margin-left="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2.8333in"/>
    </style:style>
    <style:style style:name="TableCell5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Cell72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TableRow88" style:family="table-row">
      <style:table-row-properties style:min-row-height="0.604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list-style-name="LFO3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fo:margin-bottom="0.1666in"/>
    </style:style>
    <style:style style:name="T96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華康標楷體"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本</text:span><text:span text:style-name="T11">公司</text:span><text:span text:style-name="T12">授權下列代理人/投(開)標專用章，全權代表本</text:span><text:span text:style-name="T13">公司</text:span><text:span text:style-name="T14">處理一切參加貴機關</text:span><text:span text:style-name="T15">高雄市殯葬管理處六龜區設置太陽光電發電系統</text:span><text:span text:style-name="T16">之開標或比</text:span><text:span text:style-name="T17">增</text:span><text:span text:style-name="T18">價之權利，該代理人資料/代理專用印章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一、委託代理人</text:p>
          </table:table-cell>
          <table:table-cell table:style-name="TableCell22">
            <text:p text:style-name="P23">代理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 <text:s text:c="2"/>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簽 <text:s text:c="4"/>章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二、本公司授權投〈開〉標</text:p>
            <text:p text:style-name="P49"><text:span text:style-name="T50">專用章〈</text:span><text:span text:style-name="T51">未委託代理專</text:span></text:p>
            <text:p text:style-name="P52"><text:span text:style-name="T53">用印章者請勿蓋章</text:span><text:span text:style-name="T54">〉</text:span></text:p>
          </table:table-cell>
          <table:covered-table-cell/>
          <table:table-cell table:style-name="TableCell55" table:number-columns-spanned="3">
            <text:p text:style-name="內文"><text:span text:style-name="T56"><draw:custom-shape svg:x="0.12569in" svg:y="0.11875in" svg:width="1.76528in" svg:height="1.59236in" draw:z-index="251657216" draw:id="id0" draw:style-name="a1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2.57569in" svg:y="0.70208in" svg:width="0.73194in" svg:height="0.74167in" draw:z-index="251658240" draw:id="id1" draw:style-name="a3" draw:name="Rectangle 4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委任人</text:p>
            <text:p text:style-name="P61">公司名稱：</text:p>
            <text:p text:style-name="內文"><text:span text:style-name="T62"><draw:custom-shape svg:x="0.79931in" svg:y="0.17083in" svg:width="1.76528in" svg:height="1.59236in" draw:z-index="251659264" draw:id="id2" draw:style-name="a5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63">印章：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 text:c="9"/>中華民國 <text:s text:c="14"/></text:p>
          </table:table-cell>
          <table:covered-table-cell/>
          <table:table-cell table:style-name="TableCell72" table:number-columns-spanned="3">
            <text:p text:style-name="P73"/>
            <text:p text:style-name="P74"/>
            <text:p text:style-name="P75"><text:s text:c="4"/><text:s text:c="4"/>負責人姓名：</text:p>
            <text:p text:style-name="內文"><text:span text:style-name="T76"><draw:custom-shape svg:x="1.69097in" svg:y="0.15in" svg:width="0.76875in" svg:height="0.79583in" draw:z-index="251656192" draw:id="id3" draw:style-name="a7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77"><text:s text:c="4"/></text:span><text:span text:style-name="T78"><text:s text:c="4"/></text:span><text:span text:style-name="T79">印章：</text:span>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年 <text:s text:c="8"/>月 <text:s text:c="8"/>日 <text:s/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注意事項：</text:p>
            <text:p text:style-name="P91">公司負責人或代理人於參加開標或比增價時，應依下列規定出示身分證件及本授權書：</text:p>
            <text:list text:style-name="LFO3" text:continue-numbering="true">
              <text:list-item>
                <text:p text:style-name="P92">投標公司若由負責人攜帶公司印章及負責人印章親至開標地點，應出示身分證件，本授權書則無須填寫出示。</text:p>
              </text:list-item>
              <text:list-item>
                <text:p text:style-name="P93">投標公司若委由代理人出席參加開標，攜帶公司及負責人印章或授權投標專用章，則應完整填寫本授權書及身分證。</text:p>
              </text:list-item>
              <text:list-item>
                <text:p text:style-name="P94">本授權書自簽發之日起生效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5"><text:span text:style-name="T96">高雄市殯葬管理處六龜區設置太陽光電發電系統</text:span><text:span text:style-name="T97"><text:line-break/></text:span><text:span text:style-name="T98">委託代理</text:span><text:span text:style-name="T99">出席</text:span><text:span text:style-name="T100">授權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dc:subject/>
    <meta:initial-creator>user</meta:initial-creator>
    <dc:creator>User</dc:creator>
    <meta:creation-date>2026-01-20T02:56:00Z</meta:creation-date>
    <dc:date>2026-01-20T02:56:00Z</dc:date>
    <meta:print-date>2022-11-18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