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diagonal-tl-br="thin solid #000000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高雄市殯葬管理處六龜區設置太陽光電發電系統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廠商實績證明彙整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本履約實績共 <text:s text:c="2"/>頁，此為第 <text:s text:c="3"/>頁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5">
            <text:p>投標廠商或關係企業</text:p>
            <text:p><text:span text:style-name="T1">(關係企業需寫該公司名稱)</text:span></text:p>
          </table:table-cell>
          <table:table-cell office:value-type="string" table:style-name="ce4">
            <text:p>案場名稱</text:p>
          </table:table-cell>
          <table:table-cell office:value-type="string" table:style-name="ce5">
            <text:p>併聯發電</text:p>
            <text:p>(kWp)</text:p>
          </table:table-cell>
          <table:table-cell office:value-type="string" table:style-name="ce5">
            <text:p>後附佐證資料說明</text:p>
            <text:p><text:span text:style-name="T2">(本案場為</text:span><text:span text:style-name="T1">台電併聯試運轉函文</text:span><text:span text:style-name="T2">或</text:span><text:span text:style-name="T1">躉售函</text:span><text:span text:style-name="T2">或</text:span><text:span text:style-name="T1">其他證明文件</text:span><text:span text:style-name="T2">)</text:span></text:p>
          </table:table-cell>
          <table:table-cell table:number-columns-repeated="16379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3">
            <text:p>本頁合計</text:p>
          </table:table-cell>
          <table:covered-table-cell table:number-columns-repeated="2"/>
          <table:table-cell table:style-name="ce7"/>
          <table:table-cell table:style-name="ce8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※履約實績附件請依項次依序放好。</text:p>
            <text:p>※關係企業指依據公司法第369條之1之規定，請附關係企業佐證資料，如無法檢附，該關係企業之履約實績不計入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5">
            <text:p>投標廠商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">
            <text:p>廠商名稱 <text:s text:c="47"/>(印章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5" table:style-name="ce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9">
            <text:p>負責人 <text:s text:c="51"/>(印章)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23-08-28T07:58:29Z</meta:creation-date>
    <dc:date>2026-01-20T02:58:31Z</dc:date>
    <meta:print-date>2023-08-28T08:16:46Z</meta:print-date>
  </office:meta>
</office:document-meta>
</file>