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fo:font-weight="bold" style:font-weight-asian="bold" fo:color="#7030A0" fo:font-size="16pt" style:font-size-asian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font-weight-complex="bold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/>
    </style:style>
    <style:style style:name="T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6" style:parent-style-name="內文" style:family="paragraph">
      <style:paragraph-properties style:text-autospace="none"/>
      <style:text-properties style:font-name="標楷體" style:font-name-asian="標楷體" style:font-name-complex="DFKaiShu-SB-Estd-BF" fo:color="#7030A0" style:letter-kerning="false" fo:font-size="16pt" style:font-size-asian="16pt" style:font-size-complex="18pt"/>
    </style:style>
    <style:style style:name="P27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/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P30" style:parent-style-name="內文" style:family="paragraph">
      <style:paragraph-properties style:text-autospace="none"/>
    </style:style>
    <style:style style:name="T3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/>
    </style:style>
    <style:style style:name="T3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 style:language-complex="sa" style:country-complex="IN"/>
    </style:style>
    <style:style style:name="T3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8" style:parent-style-name="內文" style:family="paragraph">
      <style:paragraph-properties style:text-autospace="none" fo:text-align="center"/>
    </style:style>
    <style:style style:name="T4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family="graphic" style:name="a0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高雄市殯葬管理處六龜區設置太陽光電發電系統</text:p>
      <text:p text:style-name="P2">退還押標金申請書</text:p>
      <text:p text:style-name="P3"><text:span text:style-name="T4"><text:s text:c="4"/></text:span><text:span text:style-name="T5">本</text:span><text:span text:style-name="T6">公司</text:span><text:span text:style-name="T7"><text:s/></text:span><text:span text:style-name="T8"><text:s text:c="25"/></text:span><text:span text:style-name="T9"><text:s/></text:span><text:span text:style-name="T10">(公司全名)</text:span><text:span text:style-name="T11">參加「</text:span><text:span text:style-name="T12">高雄市殯葬管理處六龜區設置太陽光電發電系統</text:span><text:span text:style-name="T13">」</text:span><text:span text:style-name="T14">投標，</text:span><text:span text:style-name="T15">倘未得標或廢標或流標，請將押標金：</text:span></text:p>
      <text:p text:style-name="P16"><text:span text:style-name="T17">□當場退還</text:span><text:span text:style-name="T18">票據</text:span><text:span text:style-name="T19">（如未到場時由</text:span><text:span text:style-name="T20">貴</text:span><text:span text:style-name="T21">處</text:span><text:span text:style-name="T22">自行選擇其他方式辦理）</text:span><text:span text:style-name="T23">。</text:span></text:p>
      <text:p text:style-name="P24">□簽發公文書，檢還原押標金票據。</text:p>
      <text:p text:style-name="P25">此<text:s/>致</text:p>
      <text:p text:style-name="P26"><text:s text:c="5"/>高雄市殯葬管理處</text:p>
      <text:p text:style-name="P27"/>
      <text:p text:style-name="P28"><text:span text:style-name="T29"><draw:custom-shape svg:x="5.24306in" svg:y="0.04514in" svg:width="1.75in" svg:height="1.625in" draw:z-index="251657216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30"><text:span text:style-name="T31">公司</text:span><text:span text:style-name="T32">名稱：</text:span><text:span text:style-name="T33"><text:s/></text:span><text:span text:style-name="T34"><text:s text:c="36"/></text:span><text:span text:style-name="T35">簽章</text:span></text:p>
      <text:p text:style-name="P36">統一編號：</text:p>
      <text:p text:style-name="P37"><text:span text:style-name="T38"><draw:custom-shape svg:x="5.25347in" svg:y="0.24444in" svg:width="1in" svg:height="0.875in" draw:z-index="251658240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39">負責人姓名：</text:span><text:span text:style-name="T40"><text:s/></text:span><text:span text:style-name="T41"><text:s text:c="34"/></text:span><text:span text:style-name="T42">簽章</text:span></text:p>
      <text:p text:style-name="P43">負責人身分證字號：<text:s/></text:p>
      <text:p text:style-name="P44">電<text:s/>話：</text:p>
      <text:p text:style-name="P45">住<text:s/>址：□□□□□</text:p>
      <text:p text:style-name="P46"/>
      <text:p text:style-name="P47"/>
      <text:p text:style-name="P48"><text:span text:style-name="T49">中</text:span><text:span text:style-name="T50"><text:s/></text:span><text:span text:style-name="T51">華</text:span><text:span text:style-name="T52"><text:s/></text:span><text:span text:style-name="T53">民</text:span><text:span text:style-name="T54"><text:s/></text:span><text:span text:style-name="T55">國<text:s/></text:span><text:span text:style-name="T56"><text:s/></text:span><text:span text:style-name="T57"><text:s text:c="4"/></text:span><text:span text:style-name="T58"><text:s/></text:span><text:span text:style-name="T59">年</text:span><text:span text:style-name="T60"><text:s text:c="6"/></text:span><text:span text:style-name="T61"><text:s/></text:span><text:span text:style-name="T62">月</text:span><text:span text:style-name="T63"><text:s/></text:span><text:span text:style-name="T64"><text:s text:c="6"/></text:span><text:span text:style-name="T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6-01-20T02:56:00Z</meta:creation-date>
    <dc:date>2026-01-20T02:56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