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" style:parent-style-name="內文" style:family="paragraph">
      <style:paragraph-properties fo:text-align="justify" fo:text-indent="0.3333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>
        <style:tab-stops>
          <style:tab-stop style:type="left" style:position="4.3645in"/>
        </style:tab-stops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同　　意　　書</text:p>
      <text:p text:style-name="P2"/>
      <text:p text:style-name="P3"><text:span text:style-name="T4">本廠商參加</text:span><text:span text:style-name="T5">高雄市</text:span><text:span text:style-name="T6">殯葬</text:span><text:span text:style-name="T7">管理處</text:span><text:span text:style-name="T8">「</text:span><text:span text:style-name="T9">高雄市殯葬管理處六龜區設置太陽光電發電系統</text:span><text:span text:style-name="T10">」</text:span><text:span text:style-name="T11">，茲同意貴機關如有</text:span><text:span text:style-name="T12">需查明相關情事之需要時，同意</text:span><text:span text:style-name="T13">貴機關得向金融機構查詢本廠商申請繳納或退還押標金、保證金相關往來資料（例如：申請人、匯出入銀行帳戶名稱及帳號等），以作為認定基礎。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投件廠商：</text:p>
      <text:p text:style-name="P24">負<text:s/>責<text:s/>人：　　　　　　　　　　　　　（請加蓋廠商章及負責人章）</text:p>
      <text:p text:style-name="P25">統一編號：</text:p>
      <text:p text:style-name="P26">電<text:s text:c="4"/>話：<text:tab/></text:p>
      <text:p text:style-name="P27">地<text:s text:c="4"/>址：</text:p>
      <text:p text:style-name="P28"/>
      <text:p text:style-name="P29"><text:span text:style-name="T30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　　意　　書</dc:title>
    <dc:description/>
    <dc:subject/>
    <meta:initial-creator>Vivian Hsieh</meta:initial-creator>
    <dc:creator>User</dc:creator>
    <meta:creation-date>2026-01-20T02:57:00Z</meta:creation-date>
    <dc:date>2026-01-20T02:57:00Z</dc:date>
    <meta:print-date>2020-11-16T08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