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1cm" fo:margin-left="-0.199cm" fo:margin-top="3.791cm" fo:margin-bottom="0cm" style:page-number="1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269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94cm" fo:keep-together="auto"/>
    </style:style>
    <style:style style:name="表格1.7" style:family="table-row">
      <style:table-row-properties style:min-row-height="2.175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108cm" fo:keep-together="auto"/>
    </style:style>
    <style:style style:name="表格1.9" style:family="table-row">
      <style:table-row-properties style:min-row-height="3.431cm" fo:keep-together="auto"/>
    </style:style>
    <style:style style:name="表格2" style:family="table">
      <style:table-properties style:width="11.192cm" table:align="left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9.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0.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 text:display="none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text:display="none"/>
    </style:style>
    <style:style style:name="P16" style:family="paragraph" style:parent-style-name="Standard">
      <style:paragraph-properties fo:line-height="0.77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 style:list-style-name="WW8Num2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Header">
      <style:paragraph-properties fo:margin-left="0cm" fo:margin-right="0.6cm" fo:text-align="end" style:justify-single-word="false" fo:text-indent="0cm" style:auto-text-indent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報告書名稱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8">主辦機關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<text:span text:style-name="T8">姓名及職稱</text:span></text:p>
            <text:p text:style-name="P12">(以1人為代表)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出國期間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到達國家(或地區)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建議事項</text:p>
          </table:table-cell>
          <table:table-cell table:style-name="表格1.A1" office:value-type="string">
            <text:p text:style-name="P9">辦理機關</text:p>
          </table:table-cell>
          <table:table-cell table:style-name="表格1.A1" office:value-type="string">
            <text:p text:style-name="P1"><text:span text:style-name="T8">採行情形</text:span></text:p>
          </table:table-cell>
          <table:table-cell table:style-name="表格1.B1" office:value-type="string">
            <text:p text:style-name="P1"><text:span text:style-name="T8">採行情形說明</text:span></text:p>
          </table:table-cell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□研議中</text:p>
            <text:p text:style-name="P22"><text:span text:style-name="T6">□現況已採行</text:span></text:p>
            <text:p text:style-name="P22"><text:span text:style-name="T6">□依建議已採行</text:span></text:p>
            <text:p text:style-name="P16">□未採行</text:p>
          </table:table-cell>
          <table:table-cell table:style-name="表格1.D7" office:value-type="string">
            <text:p text:style-name="P17"/>
          </table:table-cell>
        </table:table-row>
        <table:table-row table:style-name="表格1.8">
          <table:table-cell table:style-name="表格1.A7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□研議中</text:p>
            <text:p text:style-name="P22"><text:span text:style-name="T6">□現況已採行</text:span></text:p>
            <text:p text:style-name="P22"><text:span text:style-name="T6">□依建議已採行</text:span></text:p>
            <text:p text:style-name="P16">□未採行</text:p>
          </table:table-cell>
          <table:table-cell table:style-name="表格1.D7" office:value-type="string">
            <text:p text:style-name="P17"/>
          </table:table-cell>
        </table:table-row>
        <table:table-row table:style-name="表格1.9">
          <table:table-cell table:style-name="表格1.A7" office:value-type="string">
            <text:p text:style-name="P11">(請自行增列表格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□研議中</text:p>
            <text:p text:style-name="P22"><text:span text:style-name="T6">□現況已採行</text:span></text:p>
            <text:p text:style-name="P22"><text:span text:style-name="T6">□依建議已採行</text:span></text:p>
            <text:p text:style-name="P16">□未採行</text:p>
          </table:table-cell>
          <table:table-cell table:style-name="表格1.D7" office:value-type="string">
            <text:p text:style-name="P17"/>
          </table:table-cell>
        </table:table-row>
      </table:table>
      <text:p text:style-name="P15"><draw:frame draw:style-name="fr1" draw:name="框架1" text:anchor-type="char" svg:x="0.101cm" svg:y="-0.848cm" svg:width="1.949cm" svg:height="0.977cm" draw:z-index="2"><draw:text-box><text:p text:style-name="P8">附件三</text:p></draw:text-box></draw:frame></text:p>
      <text:p text:style-name="P4"/>
      <text:p text:style-name="P21">高雄市政府及所屬各機關公務出國報告書建議事項採行情形表</text:p>
      <text:p text:style-name="P3"/>
      <text:p text:style-name="P3"><draw:frame draw:style-name="fr2" draw:name="框架2" text:anchor-type="paragraph" svg:x="-0.191cm" svg:y="0.437cm" svg:width="11.192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8">◎採行情形說明</text:p></table:table-cell><table:covered-table-cell/></table:table-row><table:table-row table:style-name="表格2.1"><table:table-cell table:style-name="表格2.A1" office:value-type="string"><text:p text:style-name="P6">研議中:</text:p></table:table-cell><table:table-cell table:style-name="表格2.A1" office:value-type="string"><text:p text:style-name="P24"><text:span text:style-name="T1">擬未來納入業務計畫執行。</text:span></text:p></table:table-cell></table:table-row><table:table-row table:style-name="表格2.1"><table:table-cell table:style-name="表格2.A1" office:value-type="string"><text:p text:style-name="P6">已採行:</text:p></table:table-cell><table:table-cell table:style-name="表格2.A1" office:value-type="string"><text:p text:style-name="P6">所提建議目前已辦理完畢或辦理中。</text:p></table:table-cell></table:table-row><table:table-row table:style-name="表格2.4"><table:table-cell table:style-name="表格2.A1" office:value-type="string"><text:p text:style-name="P18">未採行:</text:p></table:table-cell><table:table-cell table:style-name="表格2.A1" office:value-type="string"><text:list xml:id="list7234844540468188493" text:style-name="WW8Num2"><text:list-item><text:p text:style-name="P19">衡諸現況不適用，錄案參考。</text:p></text:list-item><text:list-item><text:p text:style-name="P7">屬中央權責，函請中央機關參考。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</meta:initial-creator>
    <meta:creation-date>2018-10-05T17:54:00</meta:creation-date>
    <dc:creator>ciao</dc:creator>
    <dc:date>2019-02-13T14:16:00</dc:date>
    <meta:print-date>2019-02-12T09:38:00</meta:print-date>
    <meta:editing-cycles>10</meta:editing-cycles>
    <meta:editing-duration>PT31M</meta:editing-duration>
    <meta:document-statistic meta:table-count="2" meta:image-count="0" meta:object-count="0" meta:page-count="1" meta:paragraph-count="34" meta:word-count="233" meta:character-count="235" meta:non-whitespace-character-count="235"/>
    <meta:generator>LibreOffice/5.1.2.2$Windows_x86 LibreOffice_project/d3bf12ecb743fc0d20e0be0c58ca359301eb705f</meta:generator>
  </office:meta>
</office:document-meta>
</file>