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8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095cm"/>
    </style:style>
    <style:style style:name="表格1.C" style:family="table-column">
      <style:table-column-properties style:column-width="2.602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323cm"/>
    </style:style>
    <style:style style:name="表格1.H" style:family="table-column">
      <style:table-column-properties style:column-width="4.092cm"/>
    </style:style>
    <style:style style:name="表格1.1" style:family="table-row">
      <style:table-row-properties style:min-row-height="1.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12" style:family="table-row">
      <style:table-row-properties style:min-row-height="0.953cm" fo:keep-together="always"/>
    </style:style>
    <style:style style:name="表格1.13" style:family="table-row">
      <style:table-row-properties style:min-row-height="1.20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language-asian="zh" style:country-asian="HK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新細明體1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 style:list-style-name="WW8Num6">
      <style:paragraph-properties fo:text-align="justify" style:justify-single-word="false"/>
    </style:style>
    <style:style style:name="P20" style:family="paragraph" style:parent-style-name="Standard">
      <style:paragraph-properties style:line-height-at-least="0.423cm" style:snap-to-layout-grid="false"/>
    </style:style>
    <style:style style:name="P21" style:family="paragraph" style:parent-style-name="Standard" style:list-style-name="WW8Num6"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Header">
      <style:paragraph-properties fo:margin-left="0cm" fo:margin-right="1.588cm" fo:text-indent="0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9" style:family="text">
      <style:text-properties style:font-name="標楷體" style:font-name-asian="標楷體" style:language-asian="zh" style:country-asian="HK" style:font-name-complex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2" style:family="text">
      <style:text-properties style:font-name="標楷體" style:letter-kerning="true" style:font-name-asian="標楷體" style:font-name-complex="新細明體1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16" style:family="text">
      <style:text-properties style:font-name-complex="標楷體" style:font-weight-complex="bold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19" style:family="text">
      <style:text-properties style:font-weight-complex="bold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="Wingdings" style:font-name-asian="Wingdings" style:language-asian="zh" style:country-asian="HK" style:font-name-complex="Wingdings"/>
    </style:style>
    <style:style style:name="T22" style:family="text">
      <style:text-properties fo:font-size="14pt" style:font-size-asian="14pt" style:language-asian="zh" style:country-asian="HK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0.032cm" svg:y="-1.007cm" svg:width="1.949cm" svg:height="0.977cm" draw:z-index="0"><draw:text-box><text:p text:style-name="Standard"><text:span text:style-name="T1">附件二</text:span></text:p></draw:text-box></draw:frame><text:span text:style-name="T17">高雄市政府及所屬各機關公務出國提要</text:span><text:span text:style-name="T18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8">公務</text:span><text:span text:style-name="T4">出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4">出國人員姓名(全體）</text:span></text:p>
          </table:table-cell>
          <table:covered-table-cell/>
          <table:covered-table-cell/>
          <table:table-cell table:style-name="表格1.A2" office:value-type="string">
            <text:p text:style-name="P9">職稱</text:p>
          </table:table-cell>
          <table:table-cell table:style-name="表格1.A1" table:number-columns-spanned="4" office:value-type="string">
            <text:p text:style-name="P9">服務單位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(請自行增列表格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聯絡人姓名</text:p>
            <text:p text:style-name="P2">(以1人為代表)</text:p>
          </table:table-cell>
          <table:covered-table-cell/>
          <table:covered-table-cell/>
          <table:table-cell table:style-name="表格1.A2" office:value-type="string">
            <text:p text:style-name="P9">職稱</text:p>
          </table:table-cell>
          <table:table-cell table:style-name="表格1.A2" table:number-columns-spanned="3" office:value-type="string">
            <text:p text:style-name="P9">服務單位</text:p>
          </table:table-cell>
          <table:covered-table-cell/>
          <table:covered-table-cell/>
          <table:table-cell table:style-name="表格1.A1" office:value-type="string">
            <text:p text:style-name="P13">聯絡電話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6" table:number-columns-spanned="2" office:value-type="string">
            <text:p text:style-name="P8">出國類別</text:p>
          </table:table-cell>
          <table:covered-table-cell/>
          <table:table-cell table:style-name="表格1.C6" table:number-columns-spanned="6" office:value-type="string">
            <text:p text:style-name="Standard"><text:span text:style-name="T20"></text:span><text:span text:style-name="T7">授課</text:span><text:span text:style-name="T3"> </text:span><text:span text:style-name="T20"></text:span><text:span text:style-name="T7">訓練</text:span><text:span text:style-name="T3"> </text:span><text:span text:style-name="T20"></text:span><text:span text:style-name="T7">比賽</text:span><text:span text:style-name="T3"> </text:span><text:span text:style-name="T20"></text:span><text:span text:style-name="T7">表演</text:span><text:span text:style-name="T3"> </text:span><text:span text:style-name="T20"></text:span><text:span text:style-name="T3">開閉幕儀式 </text:span><text:span text:style-name="T20"></text:span><text:span text:style-name="T7">學校教育旅行</text:span><text:span text:style-name="T3">或姊妹校訪問</text:span></text:p>
            <text:p text:style-name="Standard"><text:span text:style-name="T21"></text:span><text:span text:style-name="T7">隨同中央或其他縣市政府主辦之公務出國行程</text:span></text:p>
            <text:p text:style-name="Standard"><text:span text:style-name="T4">(</text:span><text:span text:style-name="T8">註：</text:span><text:span text:style-name="T7">考察</text:span><text:span text:style-name="T7">、參訪、</text:span><text:span text:style-name="T7">進修</text:span><text:span text:style-name="T7">、</text:span><text:span text:style-name="T7">研究</text:span><text:span text:style-name="T7">、</text:span><text:span text:style-name="T7">實習</text:span><text:span text:style-name="T7">、參加國際會議、其他公務活動等第一類出國類別，請改填</text:span><text:span text:style-name="T3">附件一公務</text:span><text:span text:style-name="T7">出國報告書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Standard"><text:span text:style-name="T8">到達國家</text:span><text:span text:style-name="T4">(或地區)</text:span></text:p>
          </table:table-cell>
          <table:covered-table-cell/>
          <table:table-cell table:style-name="表格1.C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4" office:value-type="string">
            <text:p text:style-name="Standard"><text:span text:style-name="T4">出國期間： </text:span><text:span text:style-name="T3">年　月　日至　年　月　日</text:span></text:p>
          </table:table-cell>
          <table:covered-table-cell/>
          <table:covered-table-cell/>
          <table:covered-table-cell/>
          <table:table-cell table:style-name="表格1.C6" table:number-columns-spanned="4" office:value-type="string">
            <text:p text:style-name="Standard"><text:span text:style-name="T8">提要表</text:span><text:span text:style-name="T4">繳交日期：</text:span><text:span text:style-name="T3">　　年　　月　　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C6" table:number-columns-spanned="8" office:value-type="string">
            <text:p text:style-name="P20"><text:span text:style-name="T11">公務出國</text:span><text:span text:style-name="T10">內容摘要：（</text:span><text:span text:style-name="T11">300</text:span><text:span text:style-name="T10">至500字）</text:span></text:p>
            <text:p text:style-name="P1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8" office:value-type="string">
            <text:p text:style-name="P17">關鍵詞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6" office:value-type="string">
            <text:p text:style-name="P15">出國人員確無抄襲相關資料並完成自我檢核後簽章</text:p>
            <text:p text:style-name="P15">(2人以上，以1人為代表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17"/>
          </table:table-cell>
          <table:covered-table-cell/>
        </table:table-row>
        <table:table-row table:style-name="表格1.12">
          <table:table-cell table:style-name="表格1.A11" table:number-rows-spanned="2" office:value-type="string">
            <text:p text:style-name="P4">審核人核章</text:p>
          </table:table-cell>
          <table:table-cell table:style-name="表格1.A11" table:number-columns-spanned="4" office:value-type="string">
            <text:p text:style-name="P5">二級機關（學校）首長</text:p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16">一級機關首長或其授權人員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2">說明：</text:p>
      <text:list xml:id="list6655852456296924300" text:style-name="WW8Num6">
        <text:list-item>
          <text:p text:style-name="P21">出國人員確無抄襲相關資料並完成自我檢核後請於右欄簽章。</text:p>
        </text:list-item>
        <text:list-item>
          <text:p text:style-name="P19"><text:span text:style-name="T3">本表由主辦機關填寫審核意見並核章，二級機關、學校應先於左欄核章後送一級機關審查，加蓋首長職章後</text:span><text:span text:style-name="T12">報府核定</text:span><text:span text:style-name="T3">。但</text:span><text:span text:style-name="T13">主辦</text:span><text:span text:style-name="T13">機關</text:span><text:span text:style-name="T13">為本府教育局所屬學校、衛生局所屬醫院者，</text:span><text:span text:style-name="T15">請依</text:span><text:span text:style-name="T7">「高雄市政府公務出國報告</text:span><text:span text:style-name="T3">作業</text:span><text:span text:style-name="T7">要點」相關規定辦理</text:span><text:span text:style-name="T3">。</text:span></text:p>
        </text:list-item>
        <text:list-item>
          <text:p text:style-name="P7">若主辦機關係一級機關，僅需於右欄處核章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588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</meta:initial-creator>
    <meta:creation-date>2018-10-05T17:51:00</meta:creation-date>
    <dc:creator>ciao</dc:creator>
    <dc:date>2019-02-12T09:36:00</dc:date>
    <meta:print-date>2019-02-12T09:36:00</meta:print-date>
    <meta:editing-cycles>13</meta:editing-cycles>
    <meta:editing-duration>PT40M</meta:editing-duration>
    <meta:document-statistic meta:table-count="1" meta:image-count="0" meta:object-count="0" meta:page-count="1" meta:paragraph-count="30" meta:word-count="458" meta:character-count="480" meta:non-whitespace-character-count="463"/>
    <meta:generator>LibreOffice/5.1.2.2$Windows_x86 LibreOffice_project/d3bf12ecb743fc0d20e0be0c58ca359301eb705f</meta:generator>
  </office:meta>
</office:document-meta>
</file>