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8cm" table:align="center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4.685cm"/>
    </style:style>
    <style:style style:name="表格1.C" style:family="table-column">
      <style:table-column-properties style:column-width="3.642cm"/>
    </style:style>
    <style:style style:name="表格1.1" style:family="table-row">
      <style:table-row-properties style:min-row-height="0.5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78cm" table:align="center" style:writing-mode="lr-tb"/>
    </style:style>
    <style:style style:name="表格2.A" style:family="table-column">
      <style:table-column-properties style:column-width="0.917cm"/>
    </style:style>
    <style:style style:name="表格2.B" style:family="table-column">
      <style:table-column-properties style:column-width="1.131cm"/>
    </style:style>
    <style:style style:name="表格2.C" style:family="table-column">
      <style:table-column-properties style:column-width="2.60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715cm"/>
    </style:style>
    <style:style style:name="表格2.G" style:family="table-column">
      <style:table-column-properties style:column-width="2.036cm"/>
    </style:style>
    <style:style style:name="表格2.H" style:family="table-column">
      <style:table-column-properties style:column-width="4.415cm"/>
    </style:style>
    <style:style style:name="表格2.1" style:family="table-row">
      <style:table-row-properties style:min-row-height="1.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6.91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7" style:family="table-row">
      <style:table-row-properties style:min-row-height="1.64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8" style:family="table-row">
      <style:table-row-properties style:min-row-height="0.953cm" fo:keep-together="always"/>
    </style:style>
    <style:style style:name="表格2.F8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9" style:family="table-row">
      <style:table-row-properties style:min-row-height="1.201cm" fo:keep-together="always"/>
    </style:style>
    <style:style style:name="表格3" style:family="table">
      <style:table-properties style:width="17.193cm" fo:margin-left="-0.191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14.002cm"/>
    </style:style>
    <style:style style:name="表格3.C" style:family="table-column">
      <style:table-column-properties style:column-width="1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3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fo:color="#000000" style:font-name="新細明體" fo:font-size="20pt" fo:font-weight="bold" style:font-size-asian="20pt" style:font-weight-asian="bold" style:font-name-complex="新細明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line-height="0.706cm"/>
      <style:text-properties fo:color="#000000" style:font-name="新細明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fo:color="#000000" style:font-name="新細明體" fo:font-size="14pt" fo:font-weight="bold" style:font-size-asian="14pt" style:font-weight-asian="bold"/>
    </style:style>
    <style:style style:name="P31" style:family="paragraph" style:parent-style-name="Standard">
      <style:paragraph-properties style:line-height-at-least="0.423cm"/>
      <style:text-properties fo:color="#000000" style:font-name="新細明體" fo:font-size="14pt" fo:font-weight="bold" style:font-size-asian="14pt" style:font-weight-asian="bold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4pt" fo:font-weight="bold" style:font-size-asian="14pt" style:font-weight-asian="bold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 style:list-style-name="WW8Num3"/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style:font-size-complex="11pt"/>
    </style:style>
    <style:style style:name="P37" style:family="paragraph" style:parent-style-name="Standard">
      <style:paragraph-properties style:snap-to-layout-grid="false"/>
      <style:text-properties style:font-size-complex="11pt"/>
    </style:style>
    <style:style style:name="P38" style:family="paragraph" style:parent-style-name="Standard">
      <style:paragraph-properties fo:margin-top="0.212cm" fo:margin-bottom="0cm" loext:contextual-spacing="false" fo:line-height="0.882cm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39" style:family="paragraph" style:parent-style-name="Standard">
      <style:paragraph-properties fo:margin-top="0.212cm" fo:margin-bottom="0cm" loext:contextual-spacing="false" fo:line-height="0.882cm"/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40" style:family="paragraph" style:parent-style-name="Standard">
      <style:paragraph-properties fo:margin-top="0.212cm" fo:margin-bottom="0cm" loext:contextual-spacing="false" fo:line-height="0.882cm"/>
      <style:text-properties fo:color="#000000" style:font-name="新細明體" fo:font-size="20pt" fo:font-weight="bold" style:font-size-asian="20pt" style:font-weight-asian="bold"/>
    </style:style>
    <style:style style:name="P41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42" style:family="paragraph" style:parent-style-name="Standard">
      <style:paragraph-properties fo:margin-left="0cm" fo:margin-right="0cm" fo:line-height="0.706cm" fo:text-indent="5.754cm" style:auto-text-indent="false"/>
    </style:style>
    <style:style style:name="P43" style:family="paragraph" style:parent-style-name="Standard">
      <style:paragraph-properties fo:margin-left="0.748cm" fo:margin-right="0.162cm" fo:line-height="0.706cm" fo:text-indent="-0.748cm" style:auto-text-indent="false"/>
    </style:style>
    <style:style style:name="P44" style:family="paragraph" style:parent-style-name="Standard">
      <style:paragraph-properties fo:margin-left="0cm" fo:margin-right="0cm" fo:text-indent="0.635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0.7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letter-spacing="0.035cm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language-asian="zh" style:country-asian="HK" style:font-name-complex="新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1" style:family="text">
      <style:text-properties fo:letter-spacing="0.035cm" style:font-size-complex="16pt" style:font-weight-complex="bold"/>
    </style:style>
    <style:style style:name="T22" style:family="text">
      <style:text-properties fo:color="#000000" style:font-name="標楷體" fo:font-size="26pt" fo:font-weight="bold" style:font-name-asian="標楷體" style:font-size-asian="26pt" style:font-weight-asian="bold" style:font-name-complex="標楷體"/>
    </style:style>
    <style:style style:name="T23" style:family="text">
      <style:text-properties fo:color="#000000" style:font-name="標楷體" fo:font-size="26pt" fo:letter-spacing="1.148cm" fo:font-weight="bold" style:letter-kerning="true" style:font-name-asian="標楷體" style:font-size-asian="26pt" style:font-weight-asian="bold" style:font-name-complex="標楷體"/>
    </style:style>
    <style:style style:name="T24" style:family="text">
      <style:text-properties fo:color="#000000" style:font-name="標楷體" fo:font-size="26pt" fo:letter-spacing="0.004cm" fo:font-weight="bold" style:letter-kerning="true" style:font-name-asian="標楷體" style:font-size-asian="26pt" style:font-weight-asian="bold" style:font-name-complex="標楷體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新細明體"/>
    </style:style>
    <style:style style:name="T28" style:family="text">
      <style:text-properties fo:color="#000000" style:font-name="新細明體" fo:font-size="20pt" fo:font-weight="bold" style:font-size-asian="20pt" style:font-weight-asian="bold"/>
    </style:style>
    <style:style style:name="T29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0.048cm" svg:y="-0.901cm" svg:width="1.949cm" svg:height="0.977cm" draw:z-index="0"><draw:text-box><text:p text:style-name="P1">附件一</text:p></draw:text-box></draw:frame></text:p>
      <text:p text:style-name="P38">高雄市政府公務出國報告書</text:p>
      <text:p text:style-name="P39"/>
      <text:p text:style-name="P40"/>
      <text:p text:style-name="P40"/>
      <text:p text:style-name="P40"/>
      <text:p text:style-name="P40"/>
      <text:p text:style-name="P41"><text:span text:style-name="T22">(</text:span><text:span text:style-name="T23">報告書題</text:span><text:span text:style-name="T24">名</text:span><text:span text:style-name="T22">)</text:span></text:p>
      <text:p text:style-name="P28"/>
      <text:p text:style-name="P31"/>
      <text:p text:style-name="P31"/>
      <text:p text:style-name="P32"/>
      <text:p text:style-name="P27"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服務機關/單位</text:p>
          </table:table-cell>
          <table:table-cell table:style-name="表格1.C1" office:value-type="string">
            <text:p text:style-name="P6">職稱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42"><text:span text:style-name="T25">出國期間：</text:span></text:p>
      <text:p text:style-name="P42"><text:span text:style-name="T25">到達國家(或地區)：</text:span></text:p>
      <text:p text:style-name="P42"><text:span text:style-name="T25">報告日期： 年 月 日</text:span></text:p>
      <text:p text:style-name="P29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P24"><text:span text:style-name="T25">高雄市政府及所屬各機關公務出國報告書</text:span>審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Standard"><text:span text:style-name="T10">公務</text:span><text:span text:style-name="T7">出國報告書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4"><text:span text:style-name="T6">出國人員</text:span><text:span text:style-name="T11">姓名</text:span></text:p>
            <text:p text:style-name="P8">(以1人為代表)</text:p>
          </table:table-cell>
          <table:covered-table-cell/>
          <table:covered-table-cell/>
          <table:table-cell table:style-name="表格2.A2" office:value-type="string">
            <text:p text:style-name="P15">職稱</text:p>
          </table:table-cell>
          <table:table-cell table:style-name="表格2.A2" table:number-columns-spanned="3" office:value-type="string">
            <text:p text:style-name="P15">服務單位</text:p>
          </table:table-cell>
          <table:covered-table-cell/>
          <table:covered-table-cell/>
          <table:table-cell table:style-name="表格2.A1" office:value-type="string">
            <text:p text:style-name="P20">聯絡電話</text:p>
          </table:table-cell>
        </table:table-row>
        <table:table-row table:style-name="表格2.2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4" table:number-columns-spanned="2" office:value-type="string">
            <text:p text:style-name="P14">出國類別</text:p>
          </table:table-cell>
          <table:covered-table-cell/>
          <table:table-cell table:style-name="表格2.C4" table:number-columns-spanned="6" office:value-type="string">
            <text:p text:style-name="Standard"><text:span text:style-name="T29"></text:span><text:span text:style-name="T7">考察 </text:span><text:span text:style-name="T29"></text:span><text:span text:style-name="T14">參訪</text:span><text:span text:style-name="T12"> </text:span><text:span text:style-name="T29"></text:span><text:span text:style-name="T12">進修</text:span><text:span text:style-name="T12"> </text:span><text:span text:style-name="T29"></text:span><text:span text:style-name="T12">研究</text:span><text:span text:style-name="T12"> </text:span><text:span text:style-name="T29"></text:span><text:span text:style-name="T12">實習</text:span><text:span text:style-name="T12"> </text:span><text:span text:style-name="T29"></text:span><text:span text:style-name="T14">參加國際會議</text:span></text:p>
            <text:p text:style-name="Standard"><text:span text:style-name="T29"></text:span><text:span text:style-name="T7">其他</text:span><text:span text:style-name="T10">公務活動(請填活動名稱)</text:span><text:span text:style-name="T16"> <text:s text:c="32"/></text:span></text:p>
            <text:p text:style-name="Standard"><text:span text:style-name="T7">(</text:span><text:span text:style-name="T10">註：</text:span><text:span text:style-name="T11">授課、訓練、比賽、表演、</text:span><text:span text:style-name="T6">開閉幕儀式、</text:span><text:span text:style-name="T11">學校教育旅行</text:span><text:span text:style-name="T6">或姊妹校訪問</text:span><text:span text:style-name="T11">等第二類出國類別</text:span><text:span text:style-name="T6">，以及</text:span><text:span text:style-name="T11">隨同中央或其他縣市政府主辦之公務出國行程，請改填附件二</text:span><text:span text:style-name="T6">公務</text:span><text:span text:style-name="T11">出國提要表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Standard"><text:span text:style-name="T10">到達國家</text:span><text:span text:style-name="T7">(或地區)</text:span></text:p>
          </table:table-cell>
          <table:covered-table-cell/>
          <table:table-cell table:style-name="表格2.C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7"/>
            <text:p text:style-name="P18">主</text:p>
            <text:p text:style-name="P18">辦</text:p>
            <text:p text:style-name="P18">機</text:p>
            <text:p text:style-name="P18">關</text:p>
            <text:p text:style-name="P18">審</text:p>
            <text:p text:style-name="P18">核</text:p>
            <text:p text:style-name="P18">意</text:p>
            <text:p text:style-name="P18">見</text:p>
          </table:table-cell>
          <table:table-cell table:style-name="表格2.B6" table:number-columns-spanned="7" office:value-type="string">
            <text:p text:style-name="P33"><text:span text:style-name="T29"></text:span><text:span text:style-name="T6">1</text:span><text:span text:style-name="T6">.</text:span><text:span text:style-name="T6">依限繳交出國報告書</text:span></text:p>
            <text:p text:style-name="P43"><text:span text:style-name="T29"></text:span><text:span text:style-name="T6">2.</text:span><text:span text:style-name="T6">格式完整（本文必須具備「目的」、「過程」、「心得」及「建議事項」）</text:span></text:p>
            <text:p text:style-name="P33"><text:span text:style-name="T29"></text:span><text:span text:style-name="T6">3.無抄襲相關出國報告</text:span></text:p>
            <text:p text:style-name="P33"><text:span text:style-name="T29"></text:span><text:span text:style-name="T6">4</text:span><text:span text:style-name="T6">.</text:span><text:span text:style-name="T6">建議具參考價值</text:span></text:p>
            <text:p text:style-name="P33"><text:span text:style-name="T29"></text:span><text:span text:style-name="T6">5</text:span><text:span text:style-name="T6">.</text:span><text:span text:style-name="T6">送本機關參考或研辦</text:span></text:p>
            <text:p text:style-name="P33"><text:span text:style-name="T29"></text:span><text:span text:style-name="T6">6</text:span><text:span text:style-name="T6">.</text:span><text:span text:style-name="T6">送</text:span><text:span text:style-name="T11">他</text:span><text:span text:style-name="T6">機關參考或研辦</text:span></text:p>
            <text:p text:style-name="P33"><text:span text:style-name="T29"></text:span><text:span text:style-name="T6">7</text:span><text:span text:style-name="T6">.</text:span><text:span text:style-name="T6">送上級機關參考</text:span></text:p>
            <text:p text:style-name="P43"><text:span text:style-name="T29"></text:span><text:span text:style-name="T6">8</text:span><text:span text:style-name="T6">.</text:span><text:span text:style-name="T6">退回補正，原因：</text:span><text:span text:style-name="T29"></text:span><text:span text:style-name="T6">不符原核定計畫 <text:s/></text:span><text:span text:style-name="T29"></text:span><text:span text:style-name="T6">以外文撰寫或僅以所蒐集外文資料為內容 <text:s/></text:span><text:span text:style-name="T29"></text:span><text:span text:style-name="T6">內容過於簡略 <text:s text:c="3"/></text:span><text:span text:style-name="T29"></text:span><text:span text:style-name="T6">未依規定格式 <text:s text:c="3"/></text:span><text:span text:style-name="T29"></text:span><text:span text:style-name="T6">未登錄上傳資訊網</text:span></text:p>
            <text:p text:style-name="P33"><text:span text:style-name="T29"></text:span><text:span text:style-name="T6">9</text:span><text:span text:style-name="T6">.</text:span><text:span text:style-name="T6">其他：</text:span><text:span text:style-name="T15"> <text:s text:c="57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1">出國人員確無抄襲相關資料並完成自我檢核後簽章</text:p>
            <text:p text:style-name="P12">(2人以上，以1人為代表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13"/>
          </table:table-cell>
          <table:covered-table-cell/>
        </table:table-row>
        <table:table-row table:style-name="表格2.8">
          <table:table-cell table:style-name="表格2.A7" table:number-rows-spanned="2" office:value-type="string">
            <text:p text:style-name="P11">審核人核章</text:p>
          </table:table-cell>
          <table:table-cell table:style-name="表格2.A7" table:number-columns-spanned="4" office:value-type="string">
            <text:p text:style-name="P12">二級機關（學校）首長</text:p>
          </table:table-cell>
          <table:covered-table-cell/>
          <table:covered-table-cell/>
          <table:covered-table-cell/>
          <table:table-cell table:style-name="表格2.F8" table:number-columns-spanned="3" office:value-type="string">
            <text:p text:style-name="P21">一級機關首長或其授權人員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F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4">說明：</text:p>
      <text:list xml:id="list2292431270202248972" text:style-name="WW8Num3">
        <text:list-item>
          <text:p text:style-name="P26">出國人員確無抄襲相關資料並完成自我檢核後請於右欄簽章。</text:p>
        </text:list-item>
        <text:list-item>
          <text:p text:style-name="P34"><text:span text:style-name="T26">本表由主辦機關填寫審核意見並核章，二級機關、學校應先於左欄核章後送一級機關審核，加蓋首長職章後</text:span><text:span text:style-name="T27">報府核定</text:span><text:span text:style-name="T26">；若主辦機關為一級機關，僅需於右欄處核章。</text:span></text:p>
        </text:list-item>
      </text:list>
      <text:p text:style-name="P25"/>
      <text:p text:style-name="P25"/>
      <text:p text:style-name="Standard"/>
      <text:p text:style-name="Standard"/>
      <text:p text:style-name="Standard"/>
      <text:p text:style-name="P24"><text:soft-page-break/><text:span text:style-name="T20">目</text:span><text:span text:style-name="T18"> <text:s/></text:span><text:span text:style-name="T20">錄</text:span></text:p>
      <text:p text:style-name="P22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5"><text:span text:style-name="T2">摘要</text:span><text:span text:style-name="T2">…………………………………………………………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>壹、</text:p>
          </table:table-cell>
          <table:table-cell table:style-name="表格3.A1" office:value-type="string">
            <text:p text:style-name="P35"><text:span text:style-name="T2">任務範圍</text:span><text:span text:style-name="T2">……………………………………………………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>貳、</text:p>
          </table:table-cell>
          <table:table-cell table:style-name="表格3.A1" office:value-type="string">
            <text:p text:style-name="P35"><text:span text:style-name="T2">內容重點</text:span><text:span text:style-name="T2">……………………………………………………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>參、</text:p>
          </table:table-cell>
          <table:table-cell table:style-name="表格3.A1" office:value-type="string">
            <text:p text:style-name="P35"><text:span text:style-name="T2">主要</text:span><text:span text:style-name="T4">心得</text:span><text:span text:style-name="T2">……………………………………………………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5">肆、</text:p>
          </table:table-cell>
          <table:table-cell table:style-name="表格3.A1" office:value-type="string">
            <text:p text:style-name="P35"><text:span text:style-name="T4">建議事項</text:span><text:span text:style-name="T2">……………………………………………………</text:span></text:p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35"><text:span text:style-name="T4">附件</text:span><text:span text:style-name="T2">…………………………………………………………</text:span></text:p>
          </table:table-cell>
          <table:table-cell table:style-name="表格3.A1" office:value-type="string">
            <text:p text:style-name="P3"/>
          </table:table-cell>
        </table:table-row>
      </table:tabl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摘 <text:s/>要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45">關鍵詞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</meta:initial-creator>
    <meta:creation-date>2018-10-05T17:51:00</meta:creation-date>
    <dc:creator>ciao</dc:creator>
    <dc:date>2019-02-12T09:34:00</dc:date>
    <meta:print-date>2019-02-12T09:33:00</meta:print-date>
    <meta:editing-cycles>19</meta:editing-cycles>
    <meta:editing-duration>PT1H</meta:editing-duration>
    <meta:document-statistic meta:table-count="4" meta:image-count="0" meta:object-count="0" meta:page-count="4" meta:paragraph-count="60" meta:word-count="620" meta:character-count="867" meta:non-whitespace-character-count="748"/>
    <meta:generator>LibreOffice/5.1.2.2$Windows_x86 LibreOffice_project/d3bf12ecb743fc0d20e0be0c58ca359301eb705f</meta:generator>
  </office:meta>
</office:document-meta>
</file>