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58cm" style:page-number="1" table:align="center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6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b6dde8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17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0.882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</style:style>
    <style:style style:name="P6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</style:style>
    <style:style style:name="P7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color="#000000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color="#000000" fo:font-size="11pt" style:font-name-asian="標楷體" style:font-size-asian="11pt" style:language-asian="zh" style:country-asian="HK" style:font-name-complex="標楷體" style:font-size-complex="11pt"/>
    </style:style>
    <style:style style:name="P18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  <style:text-properties fo:color="#ff0000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92cm" fo:margin-right="0cm" style:line-height-at-least="0.353cm" fo:text-align="center" style:justify-single-word="false" fo:text-indent="-0.392cm" style:auto-text-indent="false" style:snap-to-layout-grid="false"/>
      <style:text-properties fo:color="#ff0000" fo:font-size="11pt" style:font-name-asian="標楷體" style:font-size-asian="11pt" style:language-asian="zh" style:country-asian="HK" style:font-name-complex="標楷體" style:font-size-complex="11pt"/>
    </style:style>
    <style:style style:name="P21" style:family="paragraph" style:parent-style-name="Standard">
      <style:paragraph-properties fo:margin-left="0.392cm" fo:margin-right="0cm" style:line-height-at-least="0.353cm" fo:text-align="justify" style:justify-single-word="false" fo:text-indent="-0.392cm" style:auto-text-indent="false" style:snap-to-layout-grid="false"/>
      <style:text-properties fo:color="#ff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201cm" fo:margin-right="-0.347cm" style:line-height-at-least="0.353cm" fo:text-align="center" style:justify-single-word="false" fo:text-indent="-0.392cm" style:auto-text-indent="false" style:snap-to-layout-grid="false"/>
    </style:style>
    <style:style style:name="P23" style:family="paragraph" style:parent-style-name="Standard">
      <style:paragraph-properties fo:margin-left="-0.326cm" fo:margin-right="-0.06cm" style:line-height-at-least="0.353cm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-0.32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</style:style>
    <style:style style:name="P28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385cm" fo:margin-right="0cm" style:line-height-at-least="0.353cm" fo:text-align="justify" style:justify-single-word="false" fo:text-indent="-0.38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439cm" fo:margin-right="0cm" style:line-height-at-least="0.353cm" fo:text-align="justify" style:justify-single-word="false" fo:text-indent="-0.439cm" style:auto-text-indent="false" style:snap-to-layout-grid="false"/>
    </style:style>
    <style:style style:name="P3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top="0.318cm" fo:margin-bottom="0cm" loext:contextual-spacing="false"/>
    </style:style>
    <style:style style:name="P36" style:family="paragraph" style:parent-style-name="Standard">
      <style:paragraph-properties fo:margin-top="0cm" fo:margin-bottom="0.212cm" loext:contextual-spacing="false" style:line-height-at-least="0cm" fo:text-align="center" style:justify-single-word="false">
        <style:tab-stops>
          <style:tab-stop style:position="8.595cm" style:type="center"/>
          <style:tab-stop style:position="17.193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language-asian="zh" style:country-asian="HK" style:font-size-complex="11pt"/>
    </style:style>
    <style:style style:name="T11" style:family="text">
      <style:text-properties fo:color="#000000" fo:font-size="11pt" style:font-name-asian="標楷體" style:font-size-asian="11pt" style:language-asian="zh" style:country-asian="HK" style:font-name-complex="標楷體" style:font-size-complex="11pt"/>
    </style:style>
    <style:style style:name="T12" style:family="text">
      <style:text-properties fo:color="#000000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ff0000" fo:font-size="11pt" style:font-name-asian="標楷體" style:font-size-asian="11pt" style:font-size-complex="11pt"/>
    </style:style>
    <style:style style:name="T25" style:family="text">
      <style:text-properties fo:color="#ff0000" fo:font-size="11pt" style:font-name-asian="標楷體" style:font-size-asian="11pt" style:font-name-complex="標楷體" style:font-size-complex="11pt" style:font-weight-complex="bold"/>
    </style:style>
    <style:style style:name="T26" style:family="text">
      <style:text-properties fo:color="#ff0000" fo:font-size="11pt" style:font-name-asian="標楷體" style:font-size-asian="11pt" style:language-asian="zh" style:country-asian="HK" style:font-name-complex="標楷體" style:font-size-complex="11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檢視項目</text:p>
            </table:table-cell>
            <table:table-cell table:style-name="表格1.A1" table:number-rows-spanned="2" office:value-type="string">
              <text:p text:style-name="P5"><text:span text:style-name="T4">內</text:span><text:span text:style-name="T4">　</text:span><text:span text:style-name="T4">容</text:span><text:span text:style-name="T4">　</text:span><text:span text:style-name="T4">重</text:span><text:span text:style-name="T4">　</text:span><text:span text:style-name="T4">點</text:span></text:p>
              <text:p text:style-name="P5"><text:span text:style-name="T2">(</text:span><text:span text:style-name="T4">內容是否依下列原則撰擬</text:span><text:span text:style-name="T2">)</text:span></text:p>
            </table:table-cell>
            <table:table-cell table:style-name="表格1.C1" table:number-columns-spanned="3" office:value-type="string">
              <text:p text:style-name="P22"><text:span text:style-name="T4">主辦機關（請勾選）</text:span></text:p>
            </table:table-cell>
            <table:covered-table-cell/>
            <table:covered-table-cell/>
            <table:table-cell table:style-name="表格1.F1" table:number-rows-spanned="2" office:value-type="string">
              <text:p text:style-name="P3">對應填報欄位</text:p>
            </table:table-cell>
          </table:table-row>
          <table:table-row table:style-name="表格1.2">
            <table:covered-table-cell/>
            <table:covered-table-cell/>
            <table:table-cell table:style-name="表格1.C1" office:value-type="string">
              <text:p text:style-name="P7">是</text:p>
            </table:table-cell>
            <table:table-cell table:style-name="表格1.C1" office:value-type="string">
              <text:p text:style-name="P7">否</text:p>
            </table:table-cell>
            <table:table-cell table:style-name="表格1.C1" office:value-type="string">
              <text:p text:style-name="P23">不適用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4" office:value-type="string">
            <text:p text:style-name="P12">1、計畫準備</text:p>
          </table:table-cell>
          <table:table-cell table:style-name="表格1.B3" office:value-type="string">
            <text:p text:style-name="P6"><text:span text:style-name="T8">(1)計畫是否已有明確實施地點（或範圍）?</text:span>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24"/>
          </table:table-cell>
          <table:table-cell table:style-name="表格1.F3" office:value-type="string">
            <text:p text:style-name="P4">壹/基本資料/實施地點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<text:span text:style-name="T8">(2)計畫是否已有具體執行方案?</text:span></text:p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24"/>
          </table:table-cell>
          <table:table-cell table:style-name="表格1.F4" office:value-type="string">
            <text:p text:style-name="P2"><text:span text:style-name="T22">貳/四、執行策略及方法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6"><text:span text:style-name="T8">(3)計畫是否已完成前置規劃或可行性評估?</text:span>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2"><text:span text:style-name="T22">貳/三/(一)現行計畫執行情形及檢討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6"><text:span text:style-name="T8">(4)</text:span><text:span text:style-name="T10">既有建物結構是否有耐震疑慮</text:span><text:span text:style-name="T8">?</text:span></text:p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4">貳/二/(三)達成目標之限制</text:p>
          </table:table-cell>
        </table:table-row>
        <table:table-row table:style-name="表格1.6">
          <table:table-cell table:style-name="表格1.A7" table:number-rows-spanned="16" office:value-type="string">
            <text:p text:style-name="P28">2、計畫書內容</text:p>
          </table:table-cell>
          <table:table-cell table:style-name="表格1.B7" office:value-type="string">
            <text:p text:style-name="P6"><text:span text:style-name="T8">(1)計畫期程與經費是否涵蓋前置（規劃）作業?</text:span></text:p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4">壹/基本資料/計畫期程、計畫總經費</text:p>
          </table:table-cell>
        </table:table-row>
        <table:table-row table:style-name="表格1.6">
          <table:covered-table-cell/>
          <table:table-cell table:style-name="表格1.B8" office:value-type="string">
            <text:p text:style-name="P6"><text:span text:style-name="T2">(2)本案如為新增計畫，是否已敘明提案依據或理由；如為修正計畫，是否已敘明原核定或退回修正日期並條列重點修正內容?</text:span>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2"><text:span text:style-name="T22">壹/基本資料/整體計畫新增或修正之依據或說明</text:span><text:span text:style-name="T22"> </text:span></text:p>
          </table:table-cell>
        </table:table-row>
        <table:table-row table:style-name="表格1.6">
          <table:covered-table-cell/>
          <table:table-cell table:style-name="表格1.B9" office:value-type="string">
            <text:p text:style-name="P6"><text:span text:style-name="T8">(3)執行計畫是否涵蓋於機關中程施政計畫策略績效目標項下?</text:span></text:p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2"><text:span text:style-name="T22">貳/二/(二)與中程施政計畫策略績效目標之關係</text:span></text:p>
          </table:table-cell>
        </table:table-row>
        <table:table-row table:style-name="表格1.6">
          <table:covered-table-cell/>
          <table:table-cell table:style-name="表格1.B10" office:value-type="string">
            <text:p text:style-name="P33"><text:span text:style-name="T4">(4)是否需辦理用地取得、都計變更或環境影響評估?</text:span>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4">貳/二/(三)達成目標之限制</text:p>
          </table:table-cell>
        </table:table-row>
        <table:table-row table:style-name="表格1.6">
          <table:covered-table-cell/>
          <table:table-cell table:style-name="表格1.B11" office:value-type="string">
            <text:p text:style-name="P6"><text:span text:style-name="T4">(5)</text:span><text:span text:style-name="T4">延續性計畫</text:span><text:span text:style-name="T4">是否提出</text:span><text:span text:style-name="T4">前期計畫執行成效評估</text:span><text:span text:style-name="T4">?</text:span>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2"><text:span text:style-name="T22">貳/三/(一)現行計畫執行情形及檢討</text:span></text:p>
          </table:table-cell>
        </table:table-row>
        <table:table-row table:style-name="表格1.6">
          <table:covered-table-cell/>
          <table:table-cell table:style-name="表格1.B12" office:value-type="string">
            <text:p text:style-name="P33"><text:span text:style-name="T4">(6)是否已完成選擇方案及替代方案之</text:span><text:span text:style-name="T4">成本效益分析</text:span><text:span text:style-name="T4">?</text:span><text:span text:style-name="T2">(</text:span><text:span text:style-name="T4">「預算法」第</text:span><text:span text:style-name="T2">34</text:span><text:span text:style-name="T4">條、</text:span><text:span text:style-name="T4">「</text:span><text:span text:style-name="T4">財政紀律法</text:span><text:span text:style-name="T4">」第11條</text:span><text:span text:style-name="T4">)</text:span>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2"><text:span text:style-name="T22">貳/三/(二)選擇方案及替代方案之</text:span><text:span text:style-name="T22">成本效益分析</text:span></text:p>
          </table:table-cell>
        </table:table-row>
        <table:table-row table:style-name="表格1.6">
          <table:covered-table-cell/>
          <table:table-cell table:style-name="表格1.B13" office:value-type="string">
            <text:p text:style-name="P6"><text:span text:style-name="T2">(7)本計畫如有分項實施之個案計畫，是否已完成執行優先排序?</text:span>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2"><text:span text:style-name="T22">貳/四/(四)個案計畫之優先排序</text:span></text:p>
          </table:table-cell>
        </table:table-row>
        <table:table-row table:style-name="表格1.6">
          <table:covered-table-cell/>
          <table:table-cell table:style-name="表格1.B14" office:value-type="string">
            <text:p text:style-name="P6"><text:span text:style-name="T2">(8)本案工程是否有保水與滯洪功能之規劃設計?（總合治水）</text:span></text:p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2"><text:span text:style-name="T22">貳/四/(五)與總合治水之關聯性</text:span></text:p>
          </table:table-cell>
        </table:table-row>
        <table:table-row table:style-name="表格1.6">
          <table:covered-table-cell/>
          <table:table-cell table:style-name="表格1.B15" office:value-type="string">
            <text:p text:style-name="P33"><text:span text:style-name="T6">(9)</text:span><text:span text:style-name="T25">是否規劃與淨零</text:span><text:span text:style-name="T22">城</text:span><text:span text:style-name="T25">市發展有關的措施？</text:span></text:p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2"><text:span text:style-name="T22">貳/四/(六)與淨零</text:span><text:span text:style-name="T22">城</text:span><text:span text:style-name="T22">市之關聯性</text:span></text:p>
          </table:table-cell>
        </table:table-row>
        <table:table-row table:style-name="表格1.6">
          <table:covered-table-cell/>
          <table:table-cell table:style-name="表格1.B16" office:value-type="string">
            <text:p text:style-name="P33"><text:span text:style-name="T4">(10)是</text:span><text:span text:style-name="T4">否優先使用公有</text:span><text:span text:style-name="T4">閒置</text:span><text:span text:style-name="T4">土地</text:span><text:span text:style-name="T4">房舍?（閒置空間再利用）</text:span></text:p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4">貳/四、執行策略及方法</text:p>
          </table:table-cell>
        </table:table-row>
        <table:table-row table:style-name="表格1.6">
          <table:covered-table-cell/>
          <table:table-cell table:style-name="表格1.B17" office:value-type="string">
            <text:p text:style-name="P33"><text:span text:style-name="T4">(11)工程部份是否已納入損鄰預防規劃及臨時措施之項目及經費?</text:span></text:p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4">貳/四、執行策略及方法</text:p>
          </table:table-cell>
        </table:table-row>
        <table:table-row table:style-name="表格1.6">
          <table:covered-table-cell/>
          <table:table-cell table:style-name="表格1.B18" office:value-type="string">
            <text:p text:style-name="P33"><text:span text:style-name="T4">(12)</text:span><text:span text:style-name="T4">能否運用現有人力辦理</text:span><text:span text:style-name="T4">?</text:span></text:p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2"><text:span text:style-name="T22">貳/五、資源需求</text:span></text:p>
          </table:table-cell>
        </table:table-row>
        <table:table-row table:style-name="表格1.6">
          <table:covered-table-cell/>
          <table:table-cell table:style-name="表格1.B19" office:value-type="string">
            <text:p text:style-name="P33"><text:span text:style-name="T4">(13)擬請增人力者，是否說明計畫結束後，請增人力之處理原則?</text:span></text:p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4">貳/五、資源需求</text:p>
          </table:table-cell>
        </table:table-row>
        <table:table-row table:style-name="表格1.6">
          <table:covered-table-cell/>
          <table:table-cell table:style-name="表格1.B20" office:value-type="string">
            <text:p text:style-name="P6"><text:span text:style-name="T2">(</text:span><text:span text:style-name="T2">14</text:span><text:span text:style-name="T2">)</text:span><text:span text:style-name="T4">是否規劃爭取中央經費補助，或取得本府基金支用同意?</text:span></text:p>
          </table:table-cell>
          <table:table-cell table:style-name="表格1.C20" office:value-type="string">
            <text:p text:style-name="P11"/>
          </table:table-cell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4">貳/五、資源需求</text:p>
          </table:table-cell>
        </table:table-row>
        <table:table-row table:style-name="表格1.6">
          <table:covered-table-cell/>
          <table:table-cell table:style-name="表格1.B21" office:value-type="string">
            <text:p text:style-name="P9">(15)預期績效指標是否以客觀數值衡量呈現?</text:p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2"><text:span text:style-name="T22">貳/六、預期效益與績效指標</text:span></text:p>
          </table:table-cell>
        </table:table-row>
        <table:table-row table:style-name="表格1.6">
          <table:covered-table-cell/>
          <table:table-cell table:style-name="表格1.B22" office:value-type="string">
            <text:p text:style-name="P33"><text:span text:style-name="T4">(16)涉及跨機關權責及財務分攤，是否已完成協商並檢附相關協商文書資料?</text:span></text:p>
          </table:table-cell>
          <table:table-cell table:style-name="表格1.C22" office:value-type="string">
            <text:p text:style-name="P7"/>
          </table:table-cell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11"/>
          </table:table-cell>
          <table:table-cell table:style-name="表格1.F22" office:value-type="string">
            <text:p text:style-name="P2"><text:span text:style-name="T22">貳/七/(一)有關機關配合事項</text:span></text:p>
          </table:table-cell>
        </table:table-row>
        <text:soft-page-break/>
        <table:table-row table:style-name="表格1.6">
          <table:table-cell table:style-name="表格1.A23" table:number-rows-spanned="9" office:value-type="string">
            <text:p text:style-name="P27"><text:span text:style-name="T2">3、</text:span><text:span text:style-name="T4">計畫書</text:span><text:span text:style-name="T4">附件</text:span></text:p>
          </table:table-cell>
          <table:table-cell table:style-name="表格1.B23" office:value-type="string">
            <text:p text:style-name="P12">(1)本計畫是否已完成性別影響評估作業?</text:p>
          </table:table-cell>
          <table:table-cell table:style-name="表格1.C23" office:value-type="string">
            <text:p text:style-name="P11"/>
          </table:table-cell>
          <table:table-cell table:style-name="表格1.D23" office:value-type="string">
            <text:p text:style-name="P11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2"><text:span text:style-name="T22">參/一、性別影響評估作業</text:span></text:p>
          </table:table-cell>
        </table:table-row>
        <table:table-row table:style-name="表格1.6">
          <table:covered-table-cell/>
          <table:table-cell table:style-name="表格1.B24" office:value-type="string">
            <text:p text:style-name="P6"><text:span text:style-name="T11">(2)場（館）域涉及營運事項者，是否</text:span><text:span text:style-name="T12">檢附</text:span><text:span text:style-name="T11">營運管理計畫書</text:span><text:span text:style-name="T12">?</text:span></text:p>
          </table:table-cell>
          <table:table-cell table:style-name="表格1.C24" office:value-type="string">
            <text:p text:style-name="P16"/>
          </table:table-cell>
          <table:table-cell table:style-name="表格1.D24" office:value-type="string">
            <text:p text:style-name="P11"/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2"><text:span text:style-name="T22">參/二、營運管理計畫書</text:span></text:p>
          </table:table-cell>
        </table:table-row>
        <table:table-row table:style-name="表格1.6">
          <table:covered-table-cell/>
          <table:table-cell table:style-name="表格1.B25" office:value-type="string">
            <text:p text:style-name="P6"><text:span text:style-name="T12">(3)是否檢附</text:span><text:span text:style-name="T11">風險管理評估</text:span><text:span text:style-name="T12">?</text:span></text:p>
          </table:table-cell>
          <table:table-cell table:style-name="表格1.C25" office:value-type="string">
            <text:p text:style-name="P17"/>
          </table:table-cell>
          <table:table-cell table:style-name="表格1.D25" office:value-type="string">
            <text:p text:style-name="P11"/>
          </table:table-cell>
          <table:table-cell table:style-name="表格1.E25" office:value-type="string">
            <text:p text:style-name="P11"/>
          </table:table-cell>
          <table:table-cell table:style-name="表格1.F25" office:value-type="string">
            <text:p text:style-name="P2"><text:span text:style-name="T22">參/三、風險管理評估案</text:span></text:p>
          </table:table-cell>
        </table:table-row>
        <table:table-row table:style-name="表格1.6">
          <table:covered-table-cell/>
          <table:table-cell table:style-name="表格1.B26" office:value-type="string">
            <text:p text:style-name="P6"><text:span text:style-name="T4">(</text:span><text:span text:style-name="T4">4</text:span><text:span text:style-name="T4">)</text:span><text:span text:style-name="T4">是否檢附計畫實施區位圖（含計畫範圍、週邊重要道路、地標等標示）?</text:span></text:p>
          </table:table-cell>
          <table:table-cell table:style-name="表格1.C26" office:value-type="string">
            <text:p text:style-name="P7"/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11"/>
          </table:table-cell>
          <table:table-cell table:style-name="表格1.F26" office:value-type="string">
            <text:p text:style-name="P2"><text:span text:style-name="T22">參/四、其他附件</text:span>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6"><text:span text:style-name="T4">(5)是否檢附經費概算明細表?（單價、數量應盡量詳細標示，避免以「一式」涵括）</text:span></text:p>
          </table:table-cell>
          <table:table-cell table:style-name="表格1.C27" office:value-type="string">
            <text:p text:style-name="P7"/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11"/>
          </table:table-cell>
          <table:table-cell table:style-name="表格1.F27" office:value-type="string">
            <text:p text:style-name="P2"><text:span text:style-name="T22">參/四、其他附件</text:span></text:p>
          </table:table-cell>
        </table:table-row>
        <table:table-row table:style-name="表格1.27">
          <table:covered-table-cell/>
          <table:table-cell table:style-name="表格1.B28" office:value-type="string">
            <text:p text:style-name="P6"><text:span text:style-name="T4">(6)工程案件是否檢附基本設計圖說?</text:span></text:p>
          </table:table-cell>
          <table:table-cell table:style-name="表格1.C28" office:value-type="string">
            <text:p text:style-name="P7"/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11"/>
          </table:table-cell>
          <table:table-cell table:style-name="表格1.F28" office:value-type="string">
            <text:p text:style-name="P2"><text:span text:style-name="T22">參/四、其他附件</text:span></text:p>
          </table:table-cell>
        </table:table-row>
        <table:table-row table:style-name="表格1.27">
          <table:covered-table-cell/>
          <table:table-cell table:style-name="表格1.B29" office:value-type="string">
            <text:p text:style-name="P6"><text:span text:style-name="T4">(7)是否檢附歷次審查意見暨修正對照表?</text:span></text:p>
          </table:table-cell>
          <table:table-cell table:style-name="表格1.C29" office:value-type="string">
            <text:p text:style-name="P7"/>
          </table:table-cell>
          <table:table-cell table:style-name="表格1.D29" office:value-type="string">
            <text:p text:style-name="P11"/>
          </table:table-cell>
          <table:table-cell table:style-name="表格1.E29" office:value-type="string">
            <text:p text:style-name="P11"/>
          </table:table-cell>
          <table:table-cell table:style-name="表格1.F29" office:value-type="string">
            <text:p text:style-name="P2"><text:span text:style-name="T22">參/四、其他附件</text:span></text:p>
          </table:table-cell>
        </table:table-row>
        <table:table-row table:style-name="表格1.27">
          <table:covered-table-cell/>
          <table:table-cell table:style-name="表格1.B30" office:value-type="string">
            <text:p text:style-name="P19">(8)是否檢附本案其它重要裁示公文或資料?</text:p>
          </table:table-cell>
          <table:table-cell table:style-name="表格1.C30" office:value-type="string">
            <text:p text:style-name="P20"/>
          </table:table-cell>
          <table:table-cell table:style-name="表格1.D30" office:value-type="string">
            <text:p text:style-name="P11"/>
          </table:table-cell>
          <table:table-cell table:style-name="表格1.E30" office:value-type="string">
            <text:p text:style-name="P11"/>
          </table:table-cell>
          <table:table-cell table:style-name="表格1.F30" office:value-type="string">
            <text:p text:style-name="P2"><text:span text:style-name="T22">參/四、其他附件</text:span></text:p>
          </table:table-cell>
        </table:table-row>
        <table:table-row table:style-name="表格1.27">
          <table:covered-table-cell/>
          <table:table-cell table:style-name="表格1.B31" office:value-type="string">
            <text:p text:style-name="P6"><text:span text:style-name="T4">(9)是否檢附自評檢核表?</text:span></text:p>
          </table:table-cell>
          <table:table-cell table:style-name="表格1.C31" office:value-type="string">
            <text:p text:style-name="P7"/>
          </table:table-cell>
          <table:table-cell table:style-name="表格1.D31" office:value-type="string">
            <text:p text:style-name="P11"/>
          </table:table-cell>
          <table:table-cell table:style-name="表格1.E31" office:value-type="string">
            <text:p text:style-name="P11"/>
          </table:table-cell>
          <table:table-cell table:style-name="表格1.F31" office:value-type="string">
            <text:p text:style-name="P21">(本表)</text:p>
          </table:table-cell>
        </table:table-row>
      </table:table>
      <text:p text:style-name="P34"/>
      <text:p text:style-name="P35"><text:span text:style-name="T14">主辦機關核章：</text:span></text:p>
      <text:p text:style-name="P35"><text:span text:style-name="T14">承辦人 <text:s text:c="22"/>單位主管 <text:s text:c="22"/>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 style:list-style-name="WW8Num11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" style:family="paragraph" style:parent-style-name="Standard" style:list-style-name="WW8Num11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." style:display-name="1." style:family="paragraph" style:parent-style-name="Standard">
      <style:paragraph-properties fo:margin-left="0.427cm" fo:margin-right="0cm" fo:text-indent="-0.4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新細明體" fo:font-family="新細明體, PMingLiU" style:font-family-generic="roman" style:font-pitch="variable" fo:font-size="14pt" style:font-name-asian="華康楷書體W5" style:font-family-asian="華康楷書體W5, 新細明體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74cm" fo:margin-right="0cm" fo:text-align="justify" style:justify-single-word="false" fo:text-indent="-0.97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style:line-height-at-least="0cm" fo:text-align="center" style:justify-single-word="false">
        <style:tab-stops>
          <style:tab-stop style:position="8.595cm" style:type="center"/>
          <style:tab-stop style:position="17.19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高雄市政府整體計畫自評檢核表</text:span><text:span text:style-name="MT1"> <text:tab/></text:span><text:span text:style-name="MT2">11</text:span><text:span text:style-name="MT2">3</text:span><text:span text:style-name="MT2">.0</text:span><text:span text:style-name="MT2">3</text:span><text:span text:style-name="MT2">.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中長程計畫編審要點</dc:title>
    <meta:initial-creator>lchuang_黃琳鈞</meta:initial-creator>
    <meta:creation-date>2023-12-15T08:46:00</meta:creation-date>
    <dc:creator>許芳賓</dc:creator>
    <dc:date>2024-03-01T17:00:00</dc:date>
    <meta:print-date>2024-03-01T17:00:00</meta:print-date>
    <meta:editing-cycles>9</meta:editing-cycles>
    <meta:editing-duration>PT2H25M</meta:editing-duration>
    <meta:document-statistic meta:table-count="1" meta:image-count="0" meta:object-count="0" meta:page-count="2" meta:paragraph-count="73" meta:word-count="1145" meta:character-count="1284" meta:non-whitespace-character-count="1231"/>
    <meta:generator>LibreOffice/5.1.2.2$Windows_x86 LibreOffice_project/d3bf12ecb743fc0d20e0be0c58ca359301eb705f</meta:generator>
  </office:meta>
</office:document-meta>
</file>