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734cm" fo:keep-together="auto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paragraph-properties fo:margin-left="0.069cm" fo:margin-right="0cm" fo:line-height="0.563cm" fo:text-indent="0cm" style:auto-text-indent="false" style:text-autospace="none" style:punctuation-wrap="simple" style:line-break="normal"/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清單段落" style:list-style-name="WW8Num8"/>
    <style:style style:name="P10" style:family="paragraph" style:parent-style-name="清單段落" style:list-style-name="WW8Num8"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清單段落" style:list-style-name="WW8Num4"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清單段落" style:list-style-name="WW8Num5"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清單段落" style:list-style-name="WW8Num3"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清單段落" style:list-style-name="WW8Num8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清單段落" style:list-style-name="WW8Num1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清單段落" style:list-style-name="WW8Num4"/>
    <style:style style:name="P17" style:family="paragraph" style:parent-style-name="清單段落">
      <style:paragraph-properties fo:margin-left="0.65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fo:margin-top="0cm" fo:margin-bottom="0cm"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24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新細明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新細明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Calibri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0.596cm" fo:min-width="3.999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71cm" svg:stroke-color="#4f81bd" svg:stroke-opacity="0%" draw:stroke-linejoin="miter" svg:stroke-linecap="square" draw:fill="solid" draw:fill-color="#ffffff" draw:opacity="0%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35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管考業務內部控制制度共通性作業範例</text:p>
      <text:p text:style-name="P2">高雄市政府研究發展考核委員會管制考核組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Standard"><text:span text:style-name="T2">GB01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Standard"><text:span text:style-name="T2">年度施政計畫選項管制作業</text:span></text:p>
          </table:table-cell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2">管制考核組</text:p>
          </table:table-cell>
        </table:table-row>
        <table:table-row table:style-name="表格1.4">
          <table:table-cell table:style-name="表格1.A1" office:value-type="string">
            <text:p text:style-name="P2">作業程序說明</text:p>
          </table:table-cell>
          <table:table-cell table:style-name="表格1.B1" office:value-type="string">
            <text:list xml:id="list3365825406902679039" text:style-name="WW8Num8">
              <text:list-item>
                <text:p text:style-name="P10">高雄市政府為落實所屬各機關年度個案計畫執行，提升管理績效及施政品質，將所有各機關年度個案計畫依管考權限分為行政院列管(以下簡稱院管)、中央部會列管(以下簡稱部管)、本府列管（以下簡稱府管）及計畫主管機關自行列管（以下簡稱自管）四級納管。</text:p>
              </text:list-item>
              <text:list-item>
                <text:p text:style-name="P10">研考會依據年度實施計畫之選項原則，研提列入管制之計畫名稱及計畫概要函送主管機關彙辦，各主管機關於收到研考會函後依下列流程及原則辦理：</text:p>
              </text:list-item>
            </text:list>
            <text:list xml:id="list7116647922809531903" text:style-name="WW8Num4">
              <text:list-item>
                <text:p text:style-name="P16"><text:span text:style-name="T4">計畫篩選:</text:span> <text:span text:style-name="T2">各計畫主管機關邀集所屬機關研擬列管計畫資料，並確認主辦單位。</text:span></text:p>
              </text:list-item>
              <text:list-item>
                <text:p text:style-name="P16"><text:span text:style-name="T4">報府審核:</text:span> <text:span text:style-name="T2">計畫主管機關完成列管計畫資料編製後，繕造清冊，依限報府審核。</text:span></text:p>
              </text:list-item>
              <text:list-item>
                <text:p text:style-name="P16"><text:span text:style-name="T4">選項計畫初審:</text:span> <text:span text:style-name="T2">本府研考會對各計畫主管機關函報施政計畫，進行初審，歸類，完成審查意見及彙整作業。</text:span></text:p>
              </text:list-item>
              <text:list-item>
                <text:p text:style-name="P11">本府研考會彙整並邀集相關機關召開會議審查確定後，將審查結果簽報市長核定後列入管制。</text:p>
              </text:list-item>
            </text:list>
            <text:p text:style-name="P17"/>
            <text:list xml:id="list162804467645249" text:continue-list="list3365825406902679039" text:style-name="WW8Num8">
              <text:list-item>
                <text:p text:style-name="P14">府管計畫選項作業原則</text:p>
              </text:list-item>
            </text:list>
            <text:list xml:id="list2396324842823141802" text:style-name="WW8Num1">
              <text:list-item>
                <text:p text:style-name="P15">本府施政計畫選項列管作業，依下列原則辦理：</text:p>
              </text:list-item>
            </text:list>
            <text:list xml:id="list7641502419953746629" text:style-name="WW8Num5">
              <text:list-item>
                <text:p text:style-name="P12">各機關年度施政計畫項目：</text:p>
                <text:list>
                  <text:list-item>
                    <text:p text:style-name="P12">工程類計畫：以總經費3,000萬元以上(無論是否為本府財源)。</text:p>
                  </text:list-item>
                  <text:list-item>
                    <text:p text:style-name="P12">非工程類計畫：各業務機關得就重要業務選列。</text:p>
                  </text:list-item>
                </text:list>
              </text:list-item>
              <text:list-item>
                <text:p text:style-name="P12">市長重要政策指示、交辦事項。</text:p>
              </text:list-item>
              <text:list-item>
                <text:p text:style-name="P12">市政會議市長指示及重要決議事項。</text:p>
              </text:list-item>
              <text:list-item>
                <text:p text:style-name="P12">本市議會重大建、決議案及質詢案。</text:p>
              </text:list-item>
              <text:list-item>
                <text:p text:style-name="P12">前年度已列為府管之延續性計畫者。</text:p>
              </text:list-item>
              <text:list-item>
                <text:p text:style-name="P12">前年度應完成之府管計畫，因故尚未執行完成者。</text:p>
              </text:list-item>
            </text:list>
            <text:list xml:id="list162804225478916" text:continue-list="list2396324842823141802" text:style-name="WW8Num1">
              <text:list-item>
                <text:p text:style-name="P15">各機關選定列管之項目，必須符合乎下列條件：</text:p>
              </text:list-item>
            </text:list>
            <text:list xml:id="list5689916485828732128" text:style-name="WW8Num3">
              <text:list-item>
                <text:p text:style-name="P13">為本機關重要之業務項目。</text:p>
              </text:list-item>
              <text:list-item>
                <text:p text:style-name="P13">有具體計畫，需全年度或相當時間始能完成，並需自訂計畫、執<text:soft-page-break/>行、考核全程予以管制者。</text:p>
              </text:list-item>
              <text:list-item>
                <text:p text:style-name="P13">目標必須具體明確，實施要領必須合理可行。</text:p>
              </text:list-item>
              <text:list-item>
                <text:p text:style-name="P13">年度中有各類財源支援配合。</text:p>
              </text:list-item>
            </text:list>
            <text:list xml:id="list162805014429076" text:continue-list="list162804467645249" text:style-name="WW8Num8">
              <text:list-item>
                <text:p text:style-name="P9"><text:span text:style-name="T2">各機關應依核定之府管計畫於施政計畫管理資訊系統編製作業計畫，並依市議會預算審查後結果修正作業計畫，並正式函復本府審查；倘市議會審查結果未達本府年度選項標準之施政計畫，得免列入管制。</text:span></text:p>
              </text:list-item>
              <text:list-item>
                <text:p text:style-name="P10">凡屬重大交辦案件與籌得財源之總經費3,000萬元以上工程類計畫，得由本府研考會視需要隨時建議列管與機關主動報府列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控制重點</text:p>
          </table:table-cell>
          <table:table-cell table:style-name="表格1.B1" office:value-type="string">
            <text:p text:style-name="P2">12月31日前將選項核定結果函送機關，並請機關依限填報作業計畫。</text:p>
          </table:table-cell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p text:style-name="P6">高雄市政府列管計畫評鑑要點。</text:p>
          </table:table-cell>
        </table:table-row>
        <table:table-row table:style-name="表格1.1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p text:style-name="P6">無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7"/>
      <text:p text:style-name="P3"/>
      <text:p text:style-name="P3"/>
      <text:p text:style-name="P3">高雄市政府施政計畫選項管制考核作業流程圖</text:p>
      <text:p text:style-name="P3"/>
      <text:p text:style-name="P3"/>
      <text:p text:style-name="P5"><draw:g text:anchor-type="as-char" svg:y="0cm" draw:z-index="0" draw:name="畫布 1" draw:style-name="gr1"><draw:rect draw:style-name="gr2" draw:text-style-name="P18" svg:width="15.241cm" svg:height="15.616cm" svg:x="0cm" svg:y="0cm"><text:p/></draw:rect><draw:frame draw:style-name="gr3" draw:text-style-name="P20" svg:width="10.028cm" svg:height="2.128cm" svg:x="0.483cm" svg:y="0.374cm"><draw:text-box><text:p text:style-name="P19"><text:span text:style-name="T8">11</text:span><text:span text:style-name="T8">月</text:span><text:span text:style-name="T8">30</text:span><text:span text:style-name="T8">日前函請各機關依先期計畫核定總經費</text:span><text:span text:style-name="T8">3,000</text:span><text:span text:style-name="T8">萬元以上計畫清單</text:span></text:p><text:p text:style-name="P19"><text:span text:style-name="T8">主管機關研考會</text:span></text:p></draw:text-box></draw:frame><draw:frame draw:style-name="gr3" draw:text-style-name="P23" svg:width="10.028cm" svg:height="1.599cm" svg:x="0.483cm" svg:y="2.907cm"><draw:text-box><text:p text:style-name="P21"><text:span text:style-name="T9">檢視篩選後施政計畫清單有無須整併或刪除者</text:span></text:p><text:p text:style-name="P21"><text:span text:style-name="T9">計畫主管機關研考單位</text:span></text:p><text:p text:style-name="P22"><text:span text:style-name="T10"/></text:p></draw:text-box></draw:frame><draw:custom-shape draw:name="菱形 3" draw:style-name="gr4" draw:text-style-name="P20" svg:width="9.012cm" svg:height="1.701cm" svg:x="0.905cm" svg:y="4.814cm"><text:p text:style-name="P19"><text:span text:style-name="T8">是否需刪除或整併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23" svg:width="10.027cm" svg:height="1.622cm" svg:x="0.499cm" svg:y="7.057cm"><draw:text-box><text:p text:style-name="P21"><text:span text:style-name="T8">彙整各機關計畫清冊</text:span><text:span text:style-name="T11"> 與 辦理初審歸類與審核</text:span></text:p><text:p text:style-name="P21"><text:span text:style-name="T11">主管機關研考會</text:span></text:p></draw:text-box></draw:frame><draw:frame draw:style-name="gr3" draw:text-style-name="P23" svg:width="10.027cm" svg:height="2.195cm" svg:x="0.485cm" svg:y="9.16cm"><draw:text-box><text:p text:style-name="P21"><text:span text:style-name="T11"> </text:span><text:span text:style-name="T11">召開選項會議審查確認納管計畫並彙整審查結果報市府核定</text:span></text:p><text:p text:style-name="P21"><text:span text:style-name="T12"/></text:p><text:p text:style-name="P21"><text:span text:style-name="T12">主管機關研考會</text:span></text:p></draw:text-box></draw:frame><draw:connector draw:name="直線單箭頭接點 6" draw:style-name="gr5" draw:text-style-name="P18" draw:type="line" svg:x1="5.456cm" svg:y1="6.625cm" svg:x2="5.493cm" svg:y2="7.059cm" svg:d="M5456 6625l37 434" svg:viewBox="0 0 39 436"><text:p/></draw:connector><draw:frame draw:style-name="gr6" draw:text-style-name="P24" svg:width="4.396cm" svg:height="0.809cm" svg:x="5.853cm" svg:y="6.251cm"><draw:text-box><text:p text:style-name="P19"><text:span text:style-name="T13">否，函送研考會</text:span></text:p></draw:text-box></draw:frame><draw:line draw:name="直線接點 11" draw:style-name="gr7" draw:text-style-name="P18" svg:x1="9.917cm" svg:y1="5.676cm" svg:x2="10.91cm" svg:y2="5.676cm"><text:p/></draw:line><draw:frame draw:style-name="gr6" draw:text-style-name="P24" svg:width="1.569cm" svg:height="0.809cm" svg:x="9.585cm" svg:y="4.648cm"><draw:text-box><text:p text:style-name="P19"><text:span text:style-name="T13">是</text:span></text:p></draw:text-box></draw:frame><draw:frame draw:style-name="gr3" draw:text-style-name="P20" svg:width="4.042cm" svg:height="3.114cm" svg:x="10.91cm" svg:y="3.642cm"><draw:text-box><text:p text:style-name="P19"><text:span text:style-name="T8">計畫主管機關彙整本機關及所屬機關調整後之計畫清冊函送研考會</text:span></text:p></draw:text-box></draw:frame><draw:connector draw:name="肘形接點 14" draw:style-name="gr8" draw:text-style-name="P18" svg:x1="13.959cm" svg:y1="6.754cm" svg:x2="10.525cm" svg:y2="8.146cm" svg:d="M13959 6754h-1716v1392h-1718" svg:viewBox="0 0 3436 1393"><text:p/></draw:connector><draw:connector draw:name="直線單箭頭接點 16" draw:style-name="gr5" draw:text-style-name="P18" draw:type="line" svg:x1="5.477cm" svg:y1="4.38cm" svg:x2="5.514cm" svg:y2="4.814cm" svg:d="M5477 4380l37 434" svg:viewBox="0 0 39 436"><text:p/></draw:connector><draw:connector draw:name="直線單箭頭接點 17" draw:style-name="gr5" draw:text-style-name="P18" draw:type="line" svg:x1="5.42cm" svg:y1="2.501cm" svg:x2="5.457cm" svg:y2="2.935cm" svg:d="M5420 2501l37 434" svg:viewBox="0 0 39 436"><text:p/></draw:connector><draw:frame draw:style-name="gr3" draw:text-style-name="P23" svg:width="11.318cm" svg:height="2.25cm" svg:x="0.499cm" svg:y="11.954cm"><draw:text-box><text:p text:style-name="P21"><text:span text:style-name="T11"> </text:span><text:span text:style-name="T11">12</text:span><text:span text:style-name="T11">月</text:span><text:span text:style-name="T11">31</text:span><text:span text:style-name="T11">日前</text:span><text:span text:style-name="T12">將選項核定結果函送機關，並請機關依限填報作業計畫</text:span></text:p><text:p text:style-name="P21"><text:span text:style-name="T12"/></text:p><text:p text:style-name="P21"><text:span text:style-name="T12">主管機關研考會</text:span></text:p></draw:text-box></draw:frame><draw:connector draw:name="直線單箭頭接點 21" draw:style-name="gr5" draw:text-style-name="P18" draw:type="line" svg:x1="5.385cm" svg:y1="8.678cm" svg:x2="5.422cm" svg:y2="9.112cm" svg:d="M5385 8678l37 434" svg:viewBox="0 0 39 436"><text:p/></draw:connector><draw:connector draw:name="直線單箭頭接點 22" draw:style-name="gr5" draw:text-style-name="P18" draw:type="line" svg:x1="5.442cm" svg:y1="11.527cm" svg:x2="5.479cm" svg:y2="11.959cm" svg:d="M5442 11527l37 432" svg:viewBox="0 0 39 434"><text:p/></draw:connector><draw:line draw:name="直線接點 18" draw:style-name="gr9" draw:text-style-name="P18" svg:x1="0.499cm" svg:y1="1.856cm" svg:x2="10.511cm" svg:y2="1.856cm"><text:p/></draw:line><draw:line draw:name="直線接點 28" draw:style-name="gr9" draw:text-style-name="P18" svg:x1="0.485cm" svg:y1="3.706cm" svg:x2="10.513cm" svg:y2="3.706cm"><text:p/></draw:line><draw:line draw:name="直線接點 29" draw:style-name="gr9" draw:text-style-name="P18" svg:x1="0.499cm" svg:y1="7.951cm" svg:x2="10.525cm" svg:y2="7.87cm"><text:p/></draw:line><draw:line draw:name="直線接點 30" draw:style-name="gr9" draw:text-style-name="P18" svg:x1="0.485cm" svg:y1="10.257cm" svg:x2="10.511cm" svg:y2="10.257cm"><text:p/></draw:line><draw:line draw:name="直線接點 31" draw:style-name="gr10" draw:text-style-name="P18" svg:x1="0.499cm" svg:y1="13.079cm" svg:x2="11.816cm" svg:y2="13.07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26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5cm" fo:margin-bottom="3.175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ui</meta:initial-creator>
    <meta:creation-date>2016-05-27T09:42:00</meta:creation-date>
    <dc:creator> </dc:creator>
    <dc:date>2016-05-27T09:42:00</dc:date>
    <meta:editing-cycles>3</meta:editing-cycles>
    <meta:document-statistic meta:table-count="1" meta:image-count="0" meta:object-count="0" meta:page-count="3" meta:paragraph-count="40" meta:word-count="968" meta:character-count="986" meta:non-whitespace-character-count="983"/>
    <meta:generator>LibreOffice/5.1.2.2$Windows_x86 LibreOffice_project/d3bf12ecb743fc0d20e0be0c58ca359301eb705f</meta:generator>
  </office:meta>
</office:document-meta>
</file>