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fo:margin-top="0cm" fo:margin-bottom="0.635cm" style:contextual-spacing="false" style:page-number="348"/>
      <style:text-properties fo:font-size="27pt" style:font-size-asian="27pt" style:font-size-complex="27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4"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style>
    <style:style style:name="P5"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6"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7" style:family="paragraph" style:parent-style-name="Standard">
      <style:paragraph-properties fo:margin-left="2.401cm" fo:margin-right="0cm" fo:line-height="0.582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8" style:family="paragraph" style:parent-style-name="Standard">
      <style:paragraph-properties fo:margin-left="2.401cm" fo:margin-right="0cm" fo:line-height="0.6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9" style:family="paragraph" style:parent-style-name="Standard">
      <style:paragraph-properties fo:margin-left="2.401cm" fo:margin-right="0cm" fo:line-height="0.582cm" fo:text-align="justify" style:justify-single-word="false" fo:orphans="2" fo:widows="2" style:text-autospace="none" style:punctuation-wrap="simple" style:snap-to-layout-grid="false"/>
      <style:text-properties fo:font-size="14pt" style:font-name-asian="標楷體" style:font-size-asian="14pt" style:font-size-complex="14pt"/>
    </style:style>
    <style:style style:name="P10" style:family="paragraph" style:parent-style-name="Standard">
      <style:paragraph-properties fo:margin-left="2.401cm" fo:margin-right="0cm" fo:line-height="0.582cm" fo:text-align="justify" style:justify-single-word="false" fo:orphans="2" fo:widows="2" style:text-autospace="none" style:punctuation-wrap="simple" style:snap-to-layout-grid="false"/>
    </style:style>
    <style:style style:name="P11" style:family="paragraph" style:parent-style-name="Standard">
      <style:paragraph-properties fo:margin-left="2.401cm" fo:margin-right="0cm" fo:line-height="0.6cm" fo:text-align="justify" style:justify-single-word="false" fo:orphans="2" fo:widows="2" style:text-autospace="none" style:punctuation-wrap="simple" style:snap-to-layout-grid="false"/>
    </style:style>
    <style:style style:name="P12" style:family="paragraph" style:parent-style-name="清單段落" style:list-style-name="WW8Num4">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style>
    <style:style style:name="P13" style:family="paragraph" style:parent-style-name="清單段落" style:list-style-name="WW8Num4">
      <style:paragraph-properties fo:margin-left="2.35cm" fo:margin-right="0cm" fo:margin-top="0cm" fo:margin-bottom="0cm" style:contextual-spacing="false" fo:line-height="0.564cm" fo:text-align="justify" style:justify-single-word="false" fo:orphans="0" fo:widows="0" fo:text-indent="-2.05cm" style:auto-text-indent="false" style:vertical-align="auto"/>
    </style:style>
    <style:style style:name="P14" style:family="paragraph" style:parent-style-name="清單段落">
      <style:paragraph-properties fo:margin-left="2.3cm" fo:margin-right="0cm" fo:margin-top="0cm" fo:margin-bottom="0cm" style:contextual-spacing="false" fo:line-height="0.564cm" fo:text-align="justify" style:justify-single-word="false" fo:orphans="0" fo:widows="0" style:vertical-align="auto"/>
    </style:style>
    <style:style style:name="P15" style:family="paragraph" style:parent-style-name="清單段落">
      <style:paragraph-properties fo:margin-left="2.401cm" fo:margin-right="0cm" fo:margin-top="0cm" fo:margin-bottom="0cm" style:contextual-spacing="false" fo:line-height="0.564cm" fo:text-align="justify" style:justify-single-word="false" fo:orphans="0" fo:widows="0" style:vertical-align="auto"/>
    </style:style>
    <style:style style:name="P16" style:family="paragraph" style:parent-style-name="清單段落" style:list-style-name="WW8Num4">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清單段落">
      <style:paragraph-properties fo:margin-left="3.35cm" fo:margin-right="0cm" fo:margin-top="0cm" fo:margin-bottom="0cm" style:contextual-spacing="false" fo:line-height="0.564cm" fo:text-align="justify" style:justify-single-word="false" fo:orphans="0" fo:widows="0" style:vertical-align="auto"/>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清單段落" style:list-style-name="WW8Num2">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9" style:family="paragraph" style:parent-style-name="清單段落" style:list-style-name="WW8Num2">
      <style:paragraph-properties fo:margin-left="2.35cm" fo:margin-right="0cm" fo:margin-top="0cm" fo:margin-bottom="0cm" style:contextual-spacing="false" fo:line-height="0.564cm" fo:text-align="justify" style:justify-single-word="false" fo:orphans="0" fo:widows="0" fo:text-indent="-2.6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0" style:family="paragraph" style:parent-style-name="清單段落" style:list-style-name="WW8Num2">
      <style:paragraph-properties fo:margin-left="2.302cm" fo:margin-right="0cm" fo:margin-top="0cm" fo:margin-bottom="0cm" style:contextual-spacing="false" fo:line-height="0.547cm" fo:text-align="justify" style:justify-single-word="false" fo:orphans="0" fo:widows="0" fo:text-indent="-1.55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清單段落" style:list-style-name="WW8Num2">
      <style:paragraph-properties fo:margin-left="2.302cm" fo:margin-right="0cm" fo:margin-top="0cm" fo:margin-bottom="0cm" style:contextual-spacing="false" fo:line-height="0.547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清單段落" style:list-style-name="WW8Num2">
      <style:paragraph-properties fo:margin-left="2.302cm" fo:margin-right="0cm" fo:margin-top="0cm" fo:margin-bottom="0cm" style:contextual-spacing="false" fo:line-height="0.582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3" style:family="paragraph" style:parent-style-name="清單段落" style:list-style-name="WW8Num2">
      <style:paragraph-properties fo:margin-left="2.302cm" fo:margin-right="0cm" fo:margin-top="0cm" fo:margin-bottom="0cm" style:contextual-spacing="false" fo:line-height="0.582cm" fo:text-align="justify" style:justify-single-word="false" fo:orphans="0" fo:widows="0" fo:text-indent="-2.051cm" style:auto-text-indent="false" style:vertical-align="auto">
        <style:tab-stops>
          <style:tab-stop style:position="2.251cm"/>
        </style:tab-stops>
      </style:paragraph-properties>
      <style:text-properties style:font-name="Times New Roman" fo:font-size="14pt" style:font-name-asian="標楷體" style:font-size-asian="14pt" style:font-name-complex="Times New Roman" style:font-size-complex="14pt" style:font-weight-complex="bold"/>
    </style:style>
    <style:style style:name="P24" style:family="paragraph" style:parent-style-name="清單段落" style:list-style-name="WW8Num2">
      <style:paragraph-properties fo:margin-left="2.35cm" fo:margin-right="0cm" fo:margin-top="0cm" fo:margin-bottom="0cm" style:contextual-spacing="false" fo:line-height="0.582cm" fo:text-align="justify" style:justify-single-word="false" fo:orphans="0" fo:widows="0" fo:text-indent="-2.6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5" style:family="paragraph" style:parent-style-name="清單段落" style:list-style-name="WW8Num2">
      <style:paragraph-properties fo:margin-left="2.35cm" fo:margin-right="0cm" fo:margin-top="0cm" fo:margin-bottom="0cm" style:contextual-spacing="false" fo:line-height="0.6cm" fo:text-align="justify" style:justify-single-word="false" fo:orphans="0" fo:widows="0" fo:text-indent="-2.6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6" style:family="paragraph" style:parent-style-name="清單段落" style:list-style-name="WW8Num2">
      <style:paragraph-properties fo:margin-left="2.35cm" fo:margin-right="0cm" fo:margin-top="0cm" fo:margin-bottom="0cm" style:contextual-spacing="false" fo:line-height="0.582cm" fo:text-align="justify" style:justify-single-word="false" fo:orphans="0" fo:widows="0" fo:text-indent="-2.6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7" style:family="paragraph" style:parent-style-name="清單段落" style:list-style-name="WW8Num2">
      <style:paragraph-properties fo:margin-left="2.35cm" fo:margin-right="0cm" fo:margin-top="0cm" fo:margin-bottom="0cm" style:contextual-spacing="false" fo:line-height="0.582cm" fo:text-align="justify" style:justify-single-word="false" fo:orphans="0" fo:widows="0" fo:text-indent="-2.6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清單段落" style:list-style-name="WW8Num2">
      <style:paragraph-properties fo:margin-left="2.302cm" fo:margin-right="0cm" fo:margin-top="0cm" fo:margin-bottom="0cm" style:contextual-spacing="false" fo:line-height="0.547cm" fo:text-align="justify" style:justify-single-word="false" fo:orphans="0" fo:widows="0" fo:text-indent="-1.501cm" style:auto-text-indent="false" style:vertical-align="auto"/>
    </style:style>
    <style:style style:name="P29" style:family="paragraph" style:parent-style-name="清單段落" style:list-style-name="WW8Num2">
      <style:paragraph-properties fo:margin-top="0cm" fo:margin-bottom="0cm" style:contextual-spacing="false" fo:line-height="0.582cm" fo:text-align="justify" style:justify-single-word="false" fo:orphans="0" fo:widows="0" style:vertical-align="auto">
        <style:tab-stops>
          <style:tab-stop style:position="2.251cm"/>
        </style:tab-stops>
      </style:paragraph-properties>
    </style:style>
    <style:style style:name="P30" style:family="paragraph" style:parent-style-name="清單段落" style:list-style-name="WW8Num2">
      <style:paragraph-properties fo:margin-left="2.302cm" fo:margin-right="0cm" fo:margin-top="0cm" fo:margin-bottom="0cm" style:contextual-spacing="false" fo:line-height="0.582cm" fo:text-align="justify" style:justify-single-word="false" fo:orphans="0" fo:widows="0" fo:text-indent="-2.051cm" style:auto-text-indent="false" style:vertical-align="auto">
        <style:tab-stops>
          <style:tab-stop style:position="2.251cm"/>
        </style:tab-stops>
      </style:paragraph-properties>
    </style:style>
    <style:style style:name="P31" style:family="paragraph" style:parent-style-name="清單段落" style:list-style-name="WW8Num2">
      <style:paragraph-properties fo:margin-left="2.35cm" fo:margin-right="0cm" fo:margin-top="0cm" fo:margin-bottom="0cm" style:contextual-spacing="false" fo:line-height="0.582cm" fo:text-align="justify" style:justify-single-word="false" fo:orphans="0" fo:widows="0" fo:text-indent="-2.6cm" style:auto-text-indent="false" style:vertical-align="auto">
        <style:tab-stops>
          <style:tab-stop style:position="2.251cm"/>
          <style:tab-stop style:position="2.752cm"/>
        </style:tab-stops>
      </style:paragraph-properties>
    </style:style>
    <style:style style:name="P32" style:family="paragraph" style:parent-style-name="清單段落" style:list-style-name="WW8Num2">
      <style:paragraph-properties fo:margin-left="2.35cm" fo:margin-right="0cm" fo:margin-top="0cm" fo:margin-bottom="0cm" style:contextual-spacing="false" fo:line-height="0.6cm" fo:text-align="justify" style:justify-single-word="false" fo:orphans="0" fo:widows="0" fo:text-indent="-2.6cm" style:auto-text-indent="false" style:vertical-align="auto">
        <style:tab-stops>
          <style:tab-stop style:position="2.251cm"/>
          <style:tab-stop style:position="2.752cm"/>
        </style:tab-stops>
      </style:paragraph-properties>
    </style:style>
    <style:style style:name="P33" style:family="paragraph" style:parent-style-name="註解文字">
      <style:paragraph-properties fo:line-height="0.564cm" fo:text-align="justify" style:justify-single-word="false" fo:orphans="2" fo:widows="2" style:punctuation-wrap="simple" style:snap-to-layout-grid="false"/>
    </style:style>
    <style:style style:name="T1" style:family="text">
      <style:text-properties fo:font-size="27pt" style:font-size-asian="27pt" style:font-size-complex="27pt"/>
    </style:style>
    <style:style style:name="T2" style:family="text">
      <style:text-properties fo:font-weight="bold" style:letter-kerning="false" style:font-weight-asian="bold"/>
    </style:style>
    <style:style style:name="T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font-weight-complex="bold"/>
    </style:style>
    <style:style style:name="T12" style:family="text">
      <style:text-properties style:font-name="Times New Roman" fo:font-size="14pt" style:font-name-asian="標楷體" style:font-size-asian="14pt" style:font-name-complex="Times New Roman"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letter-kerning="true" style:font-name-asian="標楷體" style:font-size-asian="14pt" style:font-name-complex="Times New Roman" style:font-size-complex="14pt" style:font-weight-complex="bold"/>
    </style:style>
    <style:style style:name="T15" style:family="text">
      <style:text-properties style:font-name="Times New Roman" fo:font-size="14pt" style:letter-kerning="true" style:font-name-asian="標楷體" style:font-size-asian="14pt" style:font-name-complex="Times New Roman" style:font-size-complex="14pt" style:font-weight-complex="bold"/>
    </style:style>
    <style:style style:name="T16" style:family="text">
      <style:text-properties style:font-name="Times New Roman" style:font-name-complex="Times New Roman"/>
    </style:style>
    <style:style style:name="T17" style:family="text">
      <style:text-properties style:letter-kerning="true"/>
    </style:style>
    <style:style style:name="T18" style:family="text">
      <style:text-properties fo:color="#ff0000" loext:opacity="1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陸、國際事務<text:span text:style-name="T1"/></text:p>
      <text:p text:style-name="P33"><text:span text:style-name="T3">一、姊妹市及友好夥伴城市國際交流近況</text:span></text:p>
      <text:list text:style-name="WW8Num4">
        <text:list-item>
          <text:p text:style-name="P16" loext:marker-style-name="T11">與科索沃普里斯提納姊妹市進行圖書互贈交流</text:p>
        </text:list-item>
      </text:list>
      <text:p text:style-name="P3"><text:span text:style-name="T7">114年1月16日，普里斯提納市拉瑪（Përparim Rama）市長與時任駐匈牙利台北代表處劉世忠大使一同參與於該市舉辦之「高雄市立圖書館與希夫齊‧蘇萊曼尼圖書館（Hivzi Sulejmani Library）贈書儀式」，慶祝兩市締盟後首次圖書互贈交流。</text:span></text:p>
      <text:list text:continue-numbering="true" text:style-name="WW8Num4">
        <text:list-item>
          <text:p text:style-name="P16" loext:marker-style-name="T11">日本友好城市熊本市搭乘直飛航班參與高雄燈會冬日遊樂園<text:span text:style-name="T11"/></text:p>
        </text:list-item>
      </text:list>
      <text:p text:style-name="P3"><text:span text:style-name="T7">114年2月3日至5日，熊本市政策局時任三島健一局長率團搭乘高雄與熊本首班復航班機訪高，並偕同高人氣熊本城迎賓武將隊、熊本市的吉祥物肥後丸參與高雄燈會冬日遊樂園活動，並拜會行政暨國際處張硯卿處長。</text:span></text:p>
      <text:list text:continue-numbering="true" text:style-name="WW8Num4">
        <text:list-item>
          <text:p text:style-name="P16" loext:marker-style-name="T11">美國波特蘭姊妹市訪高參與高雄燈會冬日遊樂園<text:span text:style-name="T11"/></text:p>
        </text:list-item>
      </text:list>
      <text:p text:style-name="P5">114年2月3日至6日，美國波特蘭姊妹市由波特蘭—高雄姊妹市協會陳紀昭會長率波特蘭玫瑰節基金會、皇家玫瑰協會等一行21人訪高。訪團拜會郭添貴秘書長就青年交流、淨零永續、智慧交通等城市議題交換意見，並參觀高雄冬日遊樂園活動、走訪旗山燈會與蚵仔寮感受山海風情。</text:p>
      <text:list text:continue-numbering="true" text:style-name="WW8Num4">
        <text:list-item>
          <text:p text:style-name="P16" loext:marker-style-name="T11">日本友好城市參與「日光海島生活節」<text:span text:style-name="T11"/></text:p>
        </text:list-item>
      </text:list>
      <text:p text:style-name="P14"><text:span text:style-name="T14">114年2月21日至23日，日本友好城市八王子市由中邑仁志副市長率團參與「日光海島生活節」活動，並偕八王子前市長、現任NPO八王子台灣友好交流協會黑須隆一理事長一行拜會市府；日本友好城市熊本縣及佐渡市亦參與「日光海島生活節」設攤推廣。</text:span></text:p>
      <text:list text:continue-numbering="true" text:style-name="WW8Num4">
        <text:list-item>
          <text:p text:style-name="P16" loext:marker-style-name="T11">日本友好城市熊本縣木村敬知事搭直航班機首度訪高</text:p>
        </text:list-item>
      </text:list>
      <text:p text:style-name="P14"><text:span text:style-name="T11">114年2月24日，日本友好城市熊本縣木村敬知事上任後首度</text:span><text:soft-page-break/><text:span text:style-name="T11">率團搭乘復航的「高雄－熊本」航班訪高，並偕高人氣吉祥物「熊本熊」拜會陳其邁市長，雙方就觀光交流、半導體產業合作等議題交換意見。</text:span></text:p>
      <text:list text:continue-numbering="true" text:style-name="WW8Num4">
        <text:list-item>
          <text:p text:style-name="P16" loext:marker-style-name="T11">姊妹市及友好夥伴城市參與「2025智慧城市論壇暨展覽」<text:span text:style-name="T11"/></text:p>
        </text:list-item>
      </text:list>
      <text:p text:style-name="P14"><text:span text:style-name="T11">114年3月19日至23日，行政暨國際處邀請斯洛伐克布拉提斯拉瓦省、史瓦帝尼王國姆巴巴內市、貝里斯國貝里斯市、象牙海岸聖佩德羅市、美國聖安東尼市等姊妹市及友好夥伴城市參加「2025智慧城市論壇暨展覽」。其中，斯洛伐克布拉提斯拉瓦省德若巴（Juraj Droba）省長係再度訪高並拜會陳其邁市長，交流雙邊教育合作等議題；史瓦帝尼姆巴巴內市也由姆孔達（Thulani Mkhonta）市長率團與會，和李懷仁副市長會晤討論兩市英語教育合作的成果；貝里斯市瓦格納（Bernard Wagner）市長亦親自率隊出席，與林欽榮副市長暢談智慧交通及智慧防災等合作面向；象牙海岸聖佩德羅市由卡拉摩科副市長（KARAMOKO Mamadou）參加論壇，並拜會李懷仁副市長商議智慧城市、智慧農業與教育交流等議題；美國聖安東尼市由技術長Craig Hopkins出席與市府團隊交流。</text:span></text:p>
      <text:list text:continue-numbering="true" text:style-name="WW8Num4">
        <text:list-item>
          <text:p text:style-name="P12" loext:marker-style-name="T11"><text:span text:style-name="T11">新任大羅德岱堡國際姊妹市協會—高雄姊妹市主席王怡婷拜會本府</text:span></text:p>
        </text:list-item>
      </text:list>
      <text:p text:style-name="P14"><text:span text:style-name="T11">114</text:span><text:span text:style-name="T11">年</text:span><text:span text:style-name="T11">3</text:span><text:span text:style-name="T11">月</text:span><text:span text:style-name="T11">28</text:span><text:span text:style-name="T11">日，美國大羅德岱堡國際姊妹市協會—高雄姊妹</text:span><text:soft-page-break/><text:span text:style-name="T11">市主席王怡婷（</text:span><text:span text:style-name="T11">Tina Wang Cordon</text:span><text:span text:style-name="T11">）拜會本府，由王啓川副秘書長率行政暨國際處、運動發展局及經濟發展局共同會面。</text:span></text:p>
      <text:list text:continue-numbering="true" text:style-name="WW8Num4">
        <text:list-item>
          <text:p text:style-name="P16" loext:marker-style-name="T11">與美國紐約州橘郡締結姊妹市<text:span text:style-name="T11"/></text:p>
        </text:list-item>
      </text:list>
      <text:p text:style-name="P14"><text:span text:style-name="T11">114</text:span><text:span text:style-name="T11">年</text:span><text:span text:style-name="T11">4</text:span><text:span text:style-name="T11">月</text:span><text:span text:style-name="T11">15</text:span><text:span text:style-name="T11">日，在美國在台協會高雄分處張子霖（</text:span><text:span text:style-name="T11">Neil H. Gibson</text:span><text:span text:style-name="T11">）處長、駐紐約台北經濟文化辦事處處長李志強大使銜總領事見證下，陳其邁市長與美國紐約州橘郡史蒂文・紐豪斯（</text:span><text:span text:style-name="T11">Steven Neuhaus</text:span><text:span text:style-name="T11">）郡長透過視訊方式簽署姊妹市協議，橘郡成為高雄市第</text:span><text:span text:style-name="T11">42</text:span><text:span text:style-name="T11">個締盟城市，雙方將共同拓展智慧城市與科技創新之應用、發展經濟與高科技產業之合作及推動教育與文化交流。</text:span></text:p>
      <text:list text:continue-numbering="true" text:style-name="WW8Num4">
        <text:list-item>
          <text:p text:style-name="P16" loext:marker-style-name="T11">林欽榮副市長出訪熊本縣市深化產業合作與城市交流<text:span text:style-name="T11"/></text:p>
        </text:list-item>
      </text:list>
      <text:p text:style-name="P14"><text:span text:style-name="T11">114</text:span><text:span text:style-name="T11">年</text:span><text:span text:style-name="T11">4</text:span><text:span text:style-name="T11">月</text:span><text:span text:style-name="T11">22</text:span><text:span text:style-name="T11">日至</text:span><text:span text:style-name="T11">23</text:span><text:span text:style-name="T11">日，林欽榮副市長率行政暨國際處、新聞局、觀光局、經發局、交通局、資訊處出訪日本九州地區，拜會友好城市熊本縣竹內信義副知事與熊本市時任中垣内隆久副市長，針對城市治理及半導體產業進駐與產業發展、交通規劃等議題深入交流，訪團並實地考察日本</text:span><text:span text:style-name="T11">JASM</text:span><text:span text:style-name="T11">台積電熊本一廠周邊的交通情況，透過了解熊本的產業補助、交通配套以及人才培育等政策方向，與熊本加強在半導體產業的策略合作。</text:span></text:p>
      <text:list text:continue-numbering="true" text:style-name="WW8Num4">
        <text:list-item>
          <text:p text:style-name="P16" loext:marker-style-name="T11">美國西雅圖高雄姊妹市協會王絹珠主席拜會行國處及教育局<text:span text:style-name="T11"/></text:p>
        </text:list-item>
      </text:list>
      <text:p text:style-name="P14"><text:span text:style-name="T11">114年4月28日，美國西雅圖高雄姊妹市協會王絹珠主席拜會</text:span><text:soft-page-break/><text:span text:style-name="T11">行政暨國際處張硯卿處長及教育局吳立森局長，討論兩市學校校際合作、訪團交流等事宜。</text:span></text:p>
      <text:list text:continue-numbering="true" text:style-name="WW8Num4">
        <text:list-item>
          <text:p text:style-name="P13" loext:marker-style-name="T11"><text:span text:style-name="T11">姊妹市及友好城市參與2025高雄端午嘉年華活動</text:span></text:p>
        </text:list-item>
      </text:list>
      <text:p text:style-name="P15"><text:span text:style-name="T11">114年5月30日至6月1日，美國西雅圖高雄姊妹市協會參與2025高雄端午嘉年華暨龍舟錦標賽，並贏得佳績。日本熊本縣及熊本市派員參與2025高雄端午嘉年華活動，與日本北九州、陸奧市等組團挑戰龍舟國際友誼賽，並設攤進行城市行銷，亦參訪高雄市立圖書館總館、衛武營國家藝術文化中心等，瞭解本市藝文發展。</text:span></text:p>
      <text:list text:continue-numbering="true" text:style-name="WW8Num4">
        <text:list-item>
          <text:p text:style-name="P13" loext:marker-style-name="T11"><text:span text:style-name="T11">出訪美國波特蘭玫瑰節</text:span></text:p>
        </text:list-item>
      </text:list>
      <text:p text:style-name="P15"><text:span text:style-name="T11">114年6月3日至11日，行政暨國際處張硯卿處長及教育局吳立森局長共同率團出訪美國，參加2025波特蘭玫瑰節，並訪問金郡、西雅圖市及紐約州橘郡等姊妹市，促進城市合作及教育交流。訪問期間訪團拜會金郡副郡長吉爾（Karan Gill）、橘郡副郡長波爾（Harry Porr）、西雅圖市府際關係辦公室主任哈謝米（Mina Hashemi）與教育及早教處長夏培爾（Dwane Chappelle）、波特蘭市政府政府關係辦公室主任切斯（</text:span><text:span text:style-name="T11">Sam Chase</text:span><text:span text:style-name="T11">）、波特蘭州立大學等單位。訪問期間亦與橘郡簽署教育合作備忘錄、小港高中與橘郡派恩布希高中締結姊妹校、與金郡綠河學院簽署教育交流意向書，促成多項教育交流。</text:span></text:p>
      <text:p text:style-name="P17"><text:soft-page-break/></text:p>
      <text:p text:style-name="P33"><text:span text:style-name="T3">二、重要國際訪賓接待及活動辦理</text:span></text:p>
      <text:list text:style-name="WW8Num2">
        <text:list-item>
          <text:p text:style-name="P20" loext:marker-style-name="T11">馬紹爾群島駐台大使拜會</text:p>
        </text:list-item>
      </text:list>
      <text:p text:style-name="P4"><text:span text:style-name="T7">114年1月21日，馬紹爾群島共和國卡蒂爾大使（H.E. Ambassador Anjanette Kattil）拜會陳其邁市長，雙方就城市交流、氣候變遷、減碳、觀光及教育等議題交換意見。</text:span></text:p>
      <text:list text:continue-numbering="true" text:style-name="WW8Num2">
        <text:list-item>
          <text:p text:style-name="P20" loext:marker-style-name="T11">日本岐阜縣美濃市武藤鉄弘市長拜會<text:span text:style-name="T11"/></text:p>
        </text:list-item>
      </text:list>
      <text:p text:style-name="P4"><text:span text:style-name="T7">114</text:span><text:span text:style-name="T7">年</text:span><text:span text:style-name="T7">2</text:span><text:span text:style-name="T7">月</text:span><text:span text:style-name="T7">10</text:span><text:span text:style-name="T7">日，日本岐阜縣美濃市武藤鉄弘市長偕該市議會山口育男議長訪高拜會羅達生副市長，商議進一步促進兩地教育、產業及技藝傳承等領域合作。</text:span></text:p>
      <text:list text:continue-numbering="true" text:style-name="WW8Num2">
        <text:list-item>
          <text:p text:style-name="P21" loext:marker-style-name="T11">2025日光海島生活節<text:span text:style-name="T11"/></text:p>
        </text:list-item>
      </text:list>
      <text:p text:style-name="P4"><text:span text:style-name="T7">114年2月22日至23日，行政暨國際處首度與馬尼拉經濟文化辦事處高雄分處、美國在台協會高雄分處、日本台灣交流協會高雄事務所、泰國貿易經濟辦事處於高雄中央公園共同舉辦「2025日光海島生活節」，2天活動共吸引14萬人參加。</text:span></text:p>
      <text:list text:continue-numbering="true" text:style-name="WW8Num2">
        <text:list-item>
          <text:p text:style-name="P21" loext:marker-style-name="T11">泰國貿易經濟辦事處文那隆代表拜會<text:span text:style-name="T11"/></text:p>
        </text:list-item>
      </text:list>
      <text:p text:style-name="P6">114年2月26日，泰國貿易經濟辦事處文那隆（Narong Boonsatheanwong）代表拜會陳其邁市長，商討雙邊文化交流、產業及移工議題之合作。</text:p>
      <text:list text:continue-numbering="true" text:style-name="WW8Num2">
        <text:list-item>
          <text:p text:style-name="P21" loext:marker-style-name="T11">美國華裔民選官員協會拜會<text:span text:style-name="T11"/></text:p>
        </text:list-item>
      </text:list>
      <text:p text:style-name="P6">114年3月12日，美國華裔民選官員協會由加州鑽石吧市劉珝林（Stan Liu）市議員率加州地區約巴林達市、聖馬利諾市、蒙特利公園市、天普市、核桃谷水區及富樂頓聯合高中學區之市長、市議員及委員等代表拜會陳其邁市長，雙方針對城市治理、極端氣候因應及台美教育等議題交換意見。</text:p>
      <text:list text:continue-numbering="true" text:style-name="WW8Num2">
        <text:list-item>
          <text:p text:style-name="P28" loext:marker-style-name="T11"><text:span text:style-name="T11">加拿大多倫多市參與「2025智慧城市論壇暨展覽」並會晤本府</text:span></text:p>
        </text:list-item>
      </text:list>
      <text:p text:style-name="P4"><text:span text:style-name="T7">114年3月17日，加拿大多倫多市莫莉（Amber Morley）副市長率市議員及市府團隊訪高參與「2025智慧城市論壇暨展覽」，拜會林欽榮副市長討論雙方合作智慧城市發展、交通規劃及住宅政策等議題，並體驗高雄輕軌、參訪駁二藝術特區及凱旋青樹社會住宅等市政建設。</text:span></text:p>
      <text:list text:continue-numbering="true" text:style-name="WW8Num2">
        <text:list-item>
          <text:p text:style-name="P28" loext:marker-style-name="T11"><text:span text:style-name="T11">美國紐約州橘郡參與「2025智慧城市論壇暨展覽」並會晤本府</text:span></text:p>
        </text:list-item>
      </text:list>
      <text:p text:style-name="P4"><text:soft-page-break/><text:span text:style-name="T7">114年3月18日，美國紐約州橘郡史蒂文‧紐豪斯（Steven Neuhaus）郡長率團參加「2025智慧城市論壇暨展覽」，與林欽榮副市長進行會談，探討雙邊智慧科技、數位轉型及淨零永續發展等交流議題。</text:span></text:p>
      <text:list text:continue-numbering="true" text:style-name="WW8Num2">
        <text:list-item>
          <text:p text:style-name="P18" loext:marker-style-name="T11">日本和歌山市府會訪高參與「2025智慧城市論壇暨展覽」<text:span text:style-name="T11"/></text:p>
        </text:list-item>
      </text:list>
      <text:p text:style-name="P7">114年3月19日，日本和歌山市犬塚康司副市長、市議會丹羽直子議長聯合率團訪高參與「2025智慧城市論壇暨展覽」，並拜會林欽榮副市長交流城市永續發展、智慧科技議題，拓展兩市合作領域。</text:p>
      <text:list text:continue-numbering="true" text:style-name="WW8Num2">
        <text:list-item>
          <text:p text:style-name="P22" loext:marker-style-name="T11">高雄與波蘭波茲南市簽署城市合作備忘錄<text:span text:style-name="T11"/></text:p>
        </text:list-item>
      </text:list>
      <text:p text:style-name="P10"><text:span text:style-name="T7">114</text:span><text:span text:style-name="T7">年</text:span><text:span text:style-name="T7">3</text:span><text:span text:style-name="T7">月</text:span><text:span text:style-name="T7">20</text:span><text:span text:style-name="T7">日，波蘭第五大城波茲南市雅斯寇維亞克（</text:span><text:span text:style-name="T7">Jacek Jaśkowiak</text:span><text:span text:style-name="T7">）市長率團參與「</text:span><text:span text:style-name="T7">2025</text:span><text:span text:style-name="T7">智慧城市論壇暨展覽」，並拜會李懷仁副市長，兩市簽署城市合作備忘錄，雙方將共同就智慧城市、文化教育、觀光經貿等領域推動合作。</text:span></text:p>
      <text:list text:continue-numbering="true" text:style-name="WW8Num2">
        <text:list-item>
          <text:p text:style-name="P29" loext:marker-style-name="T11"><text:span text:style-name="T11">羅馬尼亞和台灣友誼協會及市長訪團拜會</text:span></text:p>
        </text:list-item>
      </text:list>
      <text:p text:style-name="P10"><text:span text:style-name="T7">114年3月20日，羅馬尼亞和台灣友誼協會達莫夫（</text:span><text:span text:style-name="T7">Constantin DAMOV</text:span><text:span text:style-name="T7">）會長以及羅馬尼亞布澤烏市托馬（</text:span><text:span text:style-name="T4">Constantin TOMA</text:span><text:span text:style-name="T7">）市長、聖格奧爾基市安塔爾（</text:span><text:span text:style-name="T4">Á</text:span><text:span text:style-name="T4">rpád András ANTAL</text:span><text:span text:style-name="T7">）市長訪台參加智慧城市展並拜會李懷仁副市長，雙方就智慧城市議題，包含智慧交通、綠建築、環境永續、數位治理、醫療、經貿創新、教育等議題進行交流。</text:span></text:p>
      <text:list text:continue-numbering="true" text:style-name="WW8Num2">
        <text:list-item>
          <text:p text:style-name="P23" loext:marker-style-name="T11">高雄與韓國高陽市簽署城市合作備忘錄<text:span text:style-name="T11"/></text:p>
        </text:list-item>
      </text:list>
      <text:p text:style-name="P10"><text:span text:style-name="T7">114年3月19日至22日，韓國高陽特例市李東奐市長率團訪高參與「2025智慧城市論壇暨展覽」，並於22日與陳其邁市長簽署城市合作備忘錄，雙方未來在智慧城市、會展產業、教育文化等多元領域展開合作。</text:span></text:p>
      <text:list text:continue-numbering="true" text:style-name="WW8Num2">
        <text:list-item>
          <text:p text:style-name="P30" loext:marker-style-name="T11"><text:span text:style-name="T11">波蘭格丁尼亞市奧斯丁副市長率團出席「</text:span><text:span text:style-name="T11">2025</text:span><text:span text:style-name="T11">智慧城市論壇暨展覽」</text:span></text:p>
        </text:list-item>
      </text:list>
      <text:p text:style-name="P10"><text:span text:style-name="T7">114</text:span><text:span text:style-name="T7">年</text:span><text:span text:style-name="T7">3</text:span><text:span text:style-name="T7">月</text:span><text:span text:style-name="T7">21</text:span><text:span text:style-name="T7">日，波蘭格丁尼亞市由奧斯丁（</text:span><text:span text:style-name="T7">Bartłomiej Austen</text:span><text:span text:style-name="T7">）副市長率團出席「</text:span><text:span text:style-name="T7">2025</text:span><text:span text:style-name="T7">智慧城市論壇暨展覽」，期間亦拜會李懷仁副市長，雙方於合作意向書的基礎上進行多項具體合作提案之討論。</text:span></text:p>
      <text:list text:continue-numbering="true" text:style-name="WW8Num2">
        <text:list-item>
          <text:p text:style-name="P23" loext:marker-style-name="T11">印度泰倫加納邦參與「2025智慧城市論壇暨展覽」<text:span text:style-name="T11"/></text:p>
        </text:list-item>
      </text:list>
      <text:p text:style-name="P10"><text:soft-page-break/><text:span text:style-name="T7">114年3月21日，印度泰倫加納邦由電子、半導體、能源儲存部門夏爾瑪（Dr. S.K. Sharma）主任與丹杜（Saideep Dhandu）助理主任代表參與「2025智慧城市論壇暨展覽」，期間並拜會林欽榮副市長就雙邊智慧及高科技產業合作、人才交流及加強城市友好關係等面向交換意見。</text:span></text:p>
      <text:list text:continue-numbering="true" text:style-name="WW8Num2">
        <text:list-item>
          <text:p text:style-name="P23" loext:marker-style-name="T11">菲律賓北伊羅戈省由馬諾修省長率團訪台參與「2025智慧城市論壇暨展覽」<text:span text:style-name="T11"/></text:p>
        </text:list-item>
      </text:list>
      <text:p text:style-name="P7">114年3月21日，菲律賓北伊羅戈省由馬諾修（Hon. Matthew J. Marcos Manotoc）省長率團訪台，期間參與「2025智慧城市論壇暨展覽」並拜會林欽榮副市長，雙方商談直航、觀光、IT科技、產業投資等經貿交流議題。</text:p>
      <text:list text:continue-numbering="true" text:style-name="WW8Num2">
        <text:list-item>
          <text:p text:style-name="P23" loext:marker-style-name="T11">日本智庫笹川和平財團拜會<text:span text:style-name="T11"/></text:p>
        </text:list-item>
      </text:list>
      <text:p text:style-name="P10"><text:span text:style-name="T7">114</text:span><text:span text:style-name="T7">年</text:span><text:span text:style-name="T7">3</text:span><text:span text:style-name="T7">月</text:span><text:span text:style-name="T7">24</text:span><text:span text:style-name="T7">日，日本知名智庫「笹川和平財團」由前內閣官房副長官補兼國家安全保障局次長、現任笹川和平財團常務理事的兼原信克率團拜會陳其邁市長，雙方就國際情勢及經濟外交關係等議題交換各項意見。</text:span></text:p>
      <text:list text:continue-numbering="true" text:style-name="WW8Num2">
        <text:list-item>
          <text:p text:style-name="P23" loext:marker-style-name="T11">日本青森縣陸奧市派遣職員駐點高雄交流<text:span text:style-name="T11"/></text:p>
        </text:list-item>
      </text:list>
      <text:p text:style-name="P10"><text:span text:style-name="T7">114年4月1日，日本陸奧市及青森縣繼113年與高雄市簽署三方國際交流促進備忘錄後，114年4月陸奧市首度派遣職員小林晉至高雄市政府進行為期一年的駐點，積極推動學校合作並籌劃城市交流，展現高雄與青森縣、陸奧市間的頻繁互動與高度互信。</text:span></text:p>
      <text:list text:continue-numbering="true" text:style-name="WW8Num2">
        <text:list-item>
          <text:p text:style-name="P23" loext:marker-style-name="T11">法國在台協會龍燁主任訪高拜會<text:span text:style-name="T11"/></text:p>
        </text:list-item>
      </text:list>
      <text:p text:style-name="P7">114年4月8日，法國在台協會龍燁（Franck Paris）主任拜會陳其邁市長，商討「2025法國生活節在高雄」活動合作，以及於高雄設立法國國際學校相關事宜。雙方並於駁二藝術特區聯合拍攝法國生活節宣傳影片，擴大活動推廣效益。</text:p>
      <text:list text:continue-numbering="true" text:style-name="WW8Num2">
        <text:list-item>
          <text:p text:style-name="P23" loext:marker-style-name="T11">美國加州議會訪問團拜會<text:span text:style-name="T11"/></text:p>
        </text:list-item>
      </text:list>
      <text:p text:style-name="P10"><text:span text:style-name="T7">114年4月17日，美國加州議會訪問團預算及財務審查委員會主席威善高參議員（Scott Wiener）率團拜會陳其邁市長，與市府團隊就國際經貿、教育等議題深度交流，盼促進雙邊合作。</text:span></text:p>
      <text:list text:continue-numbering="true" text:style-name="WW8Num2">
        <text:list-item>
          <text:p text:style-name="P23" loext:marker-style-name="T11">英國在台辦事處包瓊郁代表拜會<text:span text:style-name="T11"/></text:p>
        </text:list-item>
      </text:list>
      <text:p text:style-name="P7"><text:soft-page-break/>114年4月24日，英國在台辦事處包瓊郁（Ruth Bradley-Jones）代表上任後首度拜會陳其邁市長，雙方就產業合作、能源轉型及教育等議題交換意見。</text:p>
      <text:list text:continue-numbering="true" text:style-name="WW8Num2">
        <text:list-item>
          <text:p text:style-name="P23" loext:marker-style-name="T11">非洲駐台使節拜會市府<text:span text:style-name="T11"/></text:p>
        </text:list-item>
      </text:list>
      <text:p text:style-name="P10"><text:span text:style-name="T7">114年4月24日，奈及利亞駐台北商務辦事處代理處長雷利克斯（Relicx T. Shiolban）與史瓦帝尼王國大使館、索馬利蘭共和國駐台灣代表處與非洲駐台經貿聯合辦事處林自強處長等一行拜會市府，與王宏榮副秘書長交流智慧城市、經貿、農業等多元領域合作。</text:span></text:p>
      <text:list text:continue-numbering="true" text:style-name="WW8Num2">
        <text:list-item>
          <text:p text:style-name="P19" loext:marker-style-name="T11">林欽榮副市長率團訪日韓，促進與北九州市、高陽市交流及產業合作<text:span text:style-name="T11"/></text:p>
        </text:list-item>
      </text:list>
      <text:p text:style-name="P10"><text:span text:style-name="T7">114年4月22日至26日，林欽榮副市長率團出訪日本及韓國，23日拜會北九州市，與武內和久市長及大庭千賀子副市長會晤商議雙方半導體、經濟產業以及觀光領域之交流，訪團亦參訪北九州學術研究園區及當地產業學術推進機構FAIS，深入了解北九州產學合作及智慧領域發展；24日訪團參與高陽市舉辦之韓國最大花卉慶典「高陽國際花卉博覽會」，並拜會高陽市李東奐市長、朴源錫副市長，就花卉產業、觀光文化等深化兩市交流。訪團並參訪韓國最大國際展覽中心KINTEX（Korea International Exhibition Center）、現代汽車工作室及首爾機器人與人工智慧博物館，了解韓國在智慧科技應用經驗，亦拜會韓國觀光公社，針對觀光合作、推動雙向旅客交流進行廣泛討論。</text:span></text:p>
      <text:list text:continue-numbering="true" text:style-name="WW8Num2">
        <text:list-item>
          <text:p text:style-name="P19">泰國貿易經濟辦事處首度於高雄舉辦「泰國文化節」</text:p>
        </text:list-item>
      </text:list>
      <text:p text:style-name="P10"><text:span text:style-name="T7">114年4月28日，泰國貿易經濟辦事處首度於高雄衛武營國家藝術文化中心舉辦「2025高雄泰國文化節」，以「你好！高雄！（Sawasdee Kaohsiung）」為主題，邀請清邁薩班恩舞團（Sbun-nga）及嘉拉雅妮‧瓦塔娜公主音樂學院（PGVIM）演出泰國傳統舞蹈及樂曲。泰國貿易經濟辦事處文那隆代表出席歡迎高雄市民及移工朋友共襄盛舉，陳其邁市長亦到場參與支持。</text:span><text:span text:style-name="T7"/></text:p>
      <text:list text:continue-numbering="true" text:style-name="WW8Num2">
        <text:list-item>
          <text:p text:style-name="P25" loext:marker-style-name="T11">外交部國際青年外交官台灣研習營訪團拜會<text:span text:style-name="T11"/></text:p>
        </text:list-item>
      </text:list>
      <text:p text:style-name="P11"><text:span text:style-name="T7">114年4月30日，2025外交部國際青年外交官台灣研習營訪團拜會李懷仁副市長，與市府團隊就城市交流、智慧城市、科技發展及半導體產業等議題交換意見。訪團成員來自吐瓦魯、瓜地</text:span><text:soft-page-break/><text:span text:style-name="T7">馬拉、海地、巴拉圭、聖克里斯多福及尼維斯等友邦，以及捷克、波蘭、斯洛伐克、立陶宛等國家，共14國外交經貿官員聯合訪問高雄。</text:span></text:p>
      <text:list text:continue-numbering="true" text:style-name="WW8Num2">
        <text:list-item>
          <text:p text:style-name="P25" loext:marker-style-name="T11">全球安全聯盟拜會<text:span text:style-name="T11"/></text:p>
        </text:list-item>
      </text:list>
      <text:p text:style-name="P11"><text:span text:style-name="T7">11</text:span><text:span text:style-name="T7">4</text:span><text:span text:style-name="T7">年</text:span><text:span text:style-name="T7">5月1日，由北美、歐洲與亞洲等新興安全與政策領域專家組成的非營利組織全球安全聯盟（</text:span><text:span text:style-name="T7">Alliance for Global Security, AGS</text:span><text:span text:style-name="T7">）創辦人喬舒亞・柏金（</text:span><text:span text:style-name="T7">Joshua M. Burgin</text:span><text:span text:style-name="T7">）及傑森・沃里奇（</text:span><text:span text:style-name="T7">Jason Worlledge</text:span><text:span text:style-name="T7">）率訪團拜會高雄市政府，由李懷仁副市長代表接見，雙方就地方政府應對全球挑戰、提升地方政府緊急應變等議題交換意見。</text:span></text:p>
      <text:list text:continue-numbering="true" text:style-name="WW8Num2">
        <text:list-item>
          <text:p text:style-name="P25" loext:marker-style-name="T11">歐洲經貿辦事處副處長路卡斯拜會<text:span text:style-name="T11"/></text:p>
        </text:list-item>
      </text:list>
      <text:p text:style-name="P11"><text:span text:style-name="T7">114年5月20日，歐洲經貿辦事處副處長路卡斯（L</text:span><text:span text:style-name="T7">ukas Gajdos</text:span><text:span text:style-name="T7">）拜會行政暨國際處張硯卿處長，介紹歐盟「國際城市夥伴計畫」，盼高雄市參與，促進歐盟與各國地方政府關係。</text:span></text:p>
      <text:list text:continue-numbering="true" text:style-name="WW8Num2">
        <text:list-item>
          <text:p text:style-name="P32" loext:marker-style-name="T11"><text:span text:style-name="T11">日本</text:span><text:span text:style-name="T11">北九州政策局全球挑戰部田代昇三部長拜會</text:span></text:p>
        </text:list-item>
      </text:list>
      <text:p text:style-name="P11"><text:span text:style-name="T7">114年5月21日，福岡縣北九州市政策局全球挑戰部田代昇三部長拜會行政暨國際處張硯卿處長，商討該市武內和久市長7月1日訪高拜會市府與簽署備忘錄及參訪等事宜。</text:span></text:p>
      <text:list text:continue-numbering="true" text:style-name="WW8Num2">
        <text:list-item>
          <text:p text:style-name="P25" loext:marker-style-name="T11">2025法國生活節在高雄—蔚藍海岸<text:span text:style-name="T11"/></text:p>
        </text:list-item>
      </text:list>
      <text:p text:style-name="P11"><text:span text:style-name="T7">114年5月23日至25日</text:span><text:span text:style-name="T18">，</text:span><text:span text:style-name="T7">市府再度攜手法國在台協會與台灣法國人協會合辦「法國生活節在高雄」，以「蔚藍海岸」為主題，並邀請法國知名插畫家</text:span><text:span text:style-name="T7">Christopher Boyd</text:span><text:span text:style-name="T7">操刀主視覺，透過藝術文化、美食與科技，打造沉浸式台法文化體驗，3日活動湧入超過16萬人潮。</text:span></text:p>
      <text:list text:continue-numbering="true" text:style-name="WW8Num2">
        <text:list-item>
          <text:p text:style-name="P25" loext:marker-style-name="T11">中山大學國際學生拜會<text:span text:style-name="T11"/></text:p>
        </text:list-item>
      </text:list>
      <text:p text:style-name="P11"><text:span text:style-name="T7">114</text:span><text:span text:style-name="T7">年</text:span><text:span text:style-name="T7">5</text:span><text:span text:style-name="T7">月</text:span><text:span text:style-name="T7">28</text:span><text:span text:style-name="T7">日，國立中山大學亞太事務英語碩士學程助理教授劉奇峯帶領</text:span><text:span text:style-name="T7">15</text:span><text:span text:style-name="T7">位來自德國、西班牙、匈牙利、斯洛伐克、印尼等</text:span><text:span text:style-name="T7">10</text:span><text:span text:style-name="T7">國國際學生拜會本府，透過對話交流加深國際學生對高雄城市外交發展了解，建立更多跨國連結。</text:span></text:p>
      <text:list text:continue-numbering="true" text:style-name="WW8Num2">
        <text:list-item>
          <text:p text:style-name="P25" loext:marker-style-name="T11">美國關島古蕾露總督拜會<text:span text:style-name="T11"/></text:p>
        </text:list-item>
      </text:list>
      <text:p text:style-name="P8">114年5月29日，美國關島古蕾露總督訪團拜會陳其邁市長，此行係古蕾露總督2019年上任後首次訪問台灣，雙方就觀光旅遊、直航、智慧醫療、智慧農業、高等教育等議題交換意見。</text:p>
      <text:list text:continue-numbering="true" text:style-name="WW8Num2">
        <text:list-item>
          <text:p text:style-name="P30" loext:marker-style-name="T11"><text:soft-page-break/><text:span text:style-name="T11">2025高雄端午嘉年華暨龍舟錦標賽外賓接待</text:span></text:p>
        </text:list-item>
      </text:list>
      <text:p text:style-name="P10"><text:span text:style-name="T7">114年5月30日至6月1日，行政暨國際處辦理「2025高雄端午嘉年華暨龍舟錦標賽」國際貴賓接待，安排國際友誼賽參賽，以及邀請國際城市於龍舟市集設攤。計有日本陸奧市、熊本縣、熊本市、北九州市、美國西雅圖高雄姊妹市協會、美國在台協會高雄分處、日本台灣交流協會高雄事務所、馬尼拉經濟文化辦事處高雄分處、泰國貿易經濟辦事勞工處高雄分處、歐洲經貿辦事處、德國在台協會、加拿大駐台北貿易辦事處、聖克里斯多福及尼維斯大使館、史瓦帝尼王國大使館、印度台北協會等共計15個城市及駐台機構參與。</text:span></text:p>
      <text:list text:continue-numbering="true" text:style-name="WW8Num2">
        <text:list-item>
          <text:p text:style-name="P24" loext:marker-style-name="T11">台灣人公共事務會拜會<text:span text:style-name="T11"/></text:p>
        </text:list-item>
      </text:list>
      <text:p text:style-name="P10"><text:span text:style-name="T7">114年6月6日，台灣人公共事務會（FAPA）主辦「走讀台灣：年輕世代領袖培訓營」拜會本府，由李懷仁副市長代表接見，交流議題涵蓋城市治理、永續發展，以及中央與地方政府合作等多元面向深化雙邊友誼。</text:span></text:p>
      <text:list text:continue-numbering="true" text:style-name="WW8Num2">
        <text:list-item>
          <text:p text:style-name="P31" loext:marker-style-name="T11"><text:span text:style-name="T11">加州台灣同鄉聯誼會拜會</text:span></text:p>
        </text:list-item>
      </text:list>
      <text:p text:style-name="P10"><text:span text:style-name="T7">114年6月6日，加州台灣同鄉聯誼會儲錦琪會長率團拜會陳其邁市長，雙方針對台美關係、高雄與加州在教育、產業等合作可能性深入討論。</text:span></text:p>
      <text:list text:continue-numbering="true" text:style-name="WW8Num2">
        <text:list-item>
          <text:p text:style-name="P24" loext:marker-style-name="T11">菲律賓獨立127週年暨移工節活動<text:span text:style-name="T11"/></text:p>
        </text:list-item>
      </text:list>
      <text:p text:style-name="P10"><text:span text:style-name="T7">114年6月8日，馬尼拉經濟文化辦事處於鳳山體育館首度舉辦「菲律賓獨立127週年暨移工節」，逾千名菲律賓移工與新住民熱情參與，本府由羅達生副市長代表出席，與菲律賓駐台代表葛若菲（</text:span><text:span text:style-name="T7">Atty. Cheloy E. Velicaria-Garafil</text:span><text:span text:style-name="T7">）、高雄分處處長崔瑞霞（</text:span><text:span text:style-name="T7">Ma. Karina B. Perida-Trayvilla</text:span><text:span text:style-name="T7">）等人共同慶祝菲律賓獨立日。</text:span></text:p>
      <text:list text:continue-numbering="true" text:style-name="WW8Num2">
        <text:list-item>
          <text:p text:style-name="P24" loext:marker-style-name="T11">國際獅子會國際總會長法布雷西奧·奧利維拉拜會<text:span text:style-name="T11"/></text:p>
        </text:list-item>
      </text:list>
      <text:p text:style-name="P10"><text:span text:style-name="T7">114年6月16日，國際獅子會總會長法布雷西奧·奧利維拉</text:span><text:span text:style-name="T7">（Fabrício Oliveira）</text:span><text:span text:style-name="T7">伉儷偕同台灣總會國際理事陳峰基及區幹部一行18人拜會陳其邁市長，雙方就社福醫療合作及城市發展等議題進行交流。</text:span></text:p>
      <text:list text:continue-numbering="true" text:style-name="WW8Num2">
        <text:list-item>
          <text:p text:style-name="P24" loext:marker-style-name="T11">新加坡駐台副代表拜會<text:span text:style-name="T11"/></text:p>
        </text:list-item>
      </text:list>
      <text:p text:style-name="P10"><text:soft-page-break/><text:span text:style-name="T7">114年6月17日，新加坡駐台北商務辦事處副代表蕭偉雄拜會高雄市政</text:span><text:span text:style-name="T7">府，由李懷仁副市長代表接見，雙方就AI應用、教育交流、人才培育及交通基礎建設等議題深入交換意見。</text:span></text:p>
      <text:list text:continue-numbering="true" text:style-name="WW8Num2">
        <text:list-item>
          <text:p text:style-name="P24" loext:marker-style-name="T11">與烏克蘭利沃夫副市長會晤<text:span text:style-name="T11"/></text:p>
        </text:list-item>
      </text:list>
      <text:p text:style-name="P10"><text:span text:style-name="T7">114年6月20日，烏克蘭利沃夫市奇樂</text:span><text:span text:style-name="T7">（Serhii Kiral）</text:span><text:span text:style-name="T7">副市長因公來台，</text:span><text:span text:style-name="T7">行政暨國際處</text:span><text:span text:style-name="T7">張硯卿處長與奇樂副市長會晤，討論雙邊未來交流。</text:span></text:p>
      <text:list text:continue-numbering="true" text:style-name="WW8Num2">
        <text:list-item>
          <text:p text:style-name="P31" loext:marker-style-name="T11"><text:span text:style-name="T11">與美國青年政治領袖協會訪團會晤</text:span></text:p>
        </text:list-item>
      </text:list>
      <text:p text:style-name="P11"><text:span text:style-name="T7">114年6月20日，外交部率美國青年政治領袖協會（American Council of Young Political Leaders</text:span><text:span text:style-name="T7">,</text:span><text:span text:style-name="T7"> ACYPL）訪團訪高，訪團成員為美國潛力青年領袖，</text:span><text:span text:style-name="T7">行政暨國際</text:span><text:span text:style-name="T7">處張硯卿處長一同餐敘會晤，就市政及產業發展議題交流。</text:span></text:p>
      <text:list text:continue-numbering="true" text:style-name="WW8Num2">
        <text:list-item>
          <text:p text:style-name="P31" loext:marker-style-name="T10"><text:span text:style-name="T10">日本安倍昭惠夫人訪</text:span><text:span text:style-name="T10">高</text:span></text:p>
        </text:list-item>
      </text:list>
      <text:p text:style-name="P10"><text:span text:style-name="T6">114年6月21日，日本前首相安倍晉三夫人</text:span><text:span text:style-name="T6">安倍</text:span><text:span text:style-name="T6">昭惠女士一行16人訪高，由陳其邁市長陪同訪團至紅毛港保安堂向安倍晉三銅像獻花致意，並安排</text:span><text:span text:style-name="T6">訪團</text:span><text:span text:style-name="T6">搭乘文化遊艇遊覽高雄港</text:span><text:span text:style-name="T6">區</text:span><text:span text:style-name="T6">各項建設，晚間亦設宴接待。</text:span></text:p>
      <text:list text:continue-numbering="true" text:style-name="WW8Num2">
        <text:list-item>
          <text:p text:style-name="P27" loext:marker-style-name="T10">美國史丹佛大學拜會<text:span text:style-name="T10"/></text:p>
        </text:list-item>
      </text:list>
      <text:p text:style-name="P10"><text:span text:style-name="T6">114年6月23日，美國史丹佛大學胡佛研究所戴雅門（Larry Diamond）教授與祁凱立（Kharis Templeman）教授率領「史丹佛大學海外學習計畫」學生代表團拜會陳其邁市長，就台灣民主發展歷程、地緣政治及高雄產業轉型等議題展開深入對談。</text:span></text:p>
      <text:list text:continue-numbering="true" text:style-name="WW8Num2">
        <text:list-item>
          <text:p text:style-name="P30" loext:marker-style-name="T10"><text:span text:style-name="T10">日本台灣交流協會片山和之代表拜會</text:span></text:p>
        </text:list-item>
      </text:list>
      <text:p text:style-name="P9">114年6月25日，日本台灣交流協會片山和之代表訪高，與陳其邁市長及日本台灣交流協會高雄事務所奧正史所長聯合拍攝「2025台日大港水果祭」活動宣傳影片，陳市長並與片山代表進行會談，商議深化台日</text:p>
      <text:p text:style-name="P9">交流相關合作。</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language-complex="ta" style:country-complex="IN" style:font-weight-complex="bold"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文字_29__20__28_文字_29_" style:display-name="(文字) (文字)"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28_一_29_0全部標題" style:display-name="(一)0全部標題" style:family="paragraph" style:parent-style-name="Standard">
      <style:paragraph-properties fo:margin-left="2.32cm" fo:margin-right="0cm" fo:text-align="justify" style:justify-single-word="false" fo:hyphenation-ladder-count="no-limit" fo:text-indent="-1.131cm" style:auto-text-indent="false" style:snap-to-layout-grid="false"/>
      <style:text-properties fo:color="#0000ff"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Standard"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fo:language="en" fo:country="US" fo:font-weight="normal" style:font-weight-asian="normal"/>
    </style:style>
    <style:style style:name="WW8Num4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language="en" fo:country="US" fo:font-weight="normal" style:font-weight-asian="normal"/>
    </style:style>
    <style:style style:name="WW8Num8z0" style:family="text">
      <style:text-properties fo:language="en" fo:country="US" fo:font-weight="normal" style:font-weight-asian="normal"/>
    </style:style>
    <style:style style:name="WW8Num9z0" style:family="text">
      <style:text-properties fo:language="en" fo:country="US" fo:font-weight="normal" style:font-weight-asian="normal"/>
    </style:style>
    <style:style style:name="WW8Num10z0"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fo:font-weight="normal" style:font-weight-asian="normal"/>
    </style:style>
    <style:style style:name="WW8Num12z2" style:family="text"/>
    <style:style style:name="WW8Num12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fo:language="en" fo:country="US" fo:font-weight="normal" style:font-weight-asian="norma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fo:font-weight="normal" style:font-weight-asian="normal"/>
    </style:style>
    <style:style style:name="WW8Num15z2" style:family="text"/>
    <style:style style:name="WW8Num15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fo:font-size="15pt" fo:font-weight="bold" style:font-size-asian="15pt" style:font-weight-asian="bold"/>
    </style:style>
    <style:style style:name="WW8Num16z1" style:family="text">
      <style:text-properties fo:language="en" fo:country="US" fo:font-weight="normal" style:font-weight-asian="norma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fo:language="en" fo:country="US" fo:font-weight="normal" style:font-weight-asian="normal"/>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Numbering_20_Symbols" style:display-name="Numbering Symbols" style:family="text"/>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註解參照" style:family="text">
      <style:text-properties fo:font-size="9pt" style:font-size-asian="9pt" style:font-size-complex="9pt"/>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space" fo:text-indent="-0.847cm" fo:margin-left="1.59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loext:num-list-format="（%4%）" style:num-prefix="（" style:num-suffix="）" style:num-format="一, 二, 三, ..."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7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text:start-value="8">
        <style:list-level-properties text:list-level-position-and-space-mode="label-alignment">
          <style:list-level-label-alignment text:label-followed-by="listtab" fo:text-indent="-0.847cm" fo:margin-left="3.35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loext:num-list-format="（%4%）" style:num-prefix="（" style:num-suffix="）" style:num-format="一, 二, 三, ..." text:start-value="7"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WW8Num12z2"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text:style-name="WW8Num12z2"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2"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text:style-name="WW8Num12z2"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text:style-name="WW8Num12z2"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text:start-value="8">
        <style:list-level-properties text:list-level-position-and-space-mode="label-alignment">
          <style:list-level-label-alignment text:label-followed-by="space" fo:text-indent="-0.847cm" fo:margin-left="3.35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loext:num-list-format="（%4%）" style:num-prefix="（" style:num-suffix="）" style:num-format="一, 二, 三, ..."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WW8Num15z2"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text:style-name="WW8Num15z2"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2"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text:style-name="WW8Num15z2"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text:style-name="WW8Num15z2"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fo:text-indent="-0.847cm" fo:margin-left="2.8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2" style:layout-grid-base-height="1.18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5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肆、國際事務</dc:title>
    <dc:subject/>
    <meta:keyword/>
    <meta:initial-creator>s1</meta:initial-creator>
    <meta:creation-date>2025-07-31T14:54:00</meta:creation-date>
    <dc:creator>芳如 林</dc:creator>
    <dc:date>2025-08-15T18:45:00</dc:date>
    <meta:print-date>2025-07-31T14:55:00</meta:print-date>
    <meta:editing-cycles>5</meta:editing-cycles>
    <meta:editing-duration>PT1H9M</meta:editing-duration>
    <meta:document-statistic meta:table-count="0" meta:image-count="0" meta:object-count="0" meta:page-count="11" meta:paragraph-count="109" meta:word-count="6895" meta:character-count="7889" meta:non-whitespace-character-count="7817"/>
    <meta:generator>LibreOffice/7.6.5.2$Windows_x86 LibreOffice_project/38d5f62f85355c192ef5f1dd47c5c0c0c6d6598b</meta:generator>
  </office:meta>
</office:document-meta>
</file>