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_40_中標">
      <style:paragraph-properties fo:margin-left="2.328cm" fo:margin-right="0cm" fo:line-height="0.564cm" fo:text-align="justify" style:justify-single-word="false"/>
    </style:style>
    <style:style style:name="P2" style:family="paragraph" style:parent-style-name="_40_中標" style:list-style-name="WW8Num37">
      <style:paragraph-properties fo:margin-left="3.946cm" fo:margin-right="0cm" fo:line-height="0.564cm" fo:text-align="justify" style:justify-single-word="false" fo:text-indent="-1.194cm" style:auto-text-indent="false">
        <style:tab-stops>
          <style:tab-stop style:position="4.001cm"/>
          <style:tab-stop style:position="6.006cm"/>
        </style:tab-stops>
      </style:paragraph-properties>
    </style:style>
    <style:style style:name="P3" style:family="paragraph" style:parent-style-name="_40_中標">
      <style:paragraph-properties fo:margin-left="2.251cm" fo:margin-right="0cm" fo:line-height="0.564cm" fo:text-align="justify" style:justify-single-word="false" fo:text-indent="0.049cm" style:auto-text-indent="false"/>
      <style:text-properties fo:font-weight="normal" style:font-weight-asian="normal" style:font-weight-complex="bold"/>
    </style:style>
    <style:style style:name="P4" style:family="paragraph" style:parent-style-name="_40_中標" style:list-style-name="WW8Num37">
      <style:paragraph-properties fo:margin-left="3.946cm" fo:margin-right="0cm" fo:line-height="0.564cm" fo:text-align="justify" style:justify-single-word="false" fo:text-indent="-1.194cm" style:auto-text-indent="false">
        <style:tab-stops>
          <style:tab-stop style:position="4.001cm"/>
          <style:tab-stop style:position="6.006cm"/>
        </style:tab-stops>
      </style:paragraph-properties>
      <style:text-properties fo:font-weight="normal" style:font-weight-asian="normal" style:font-weight-complex="bold"/>
    </style:style>
    <style:style style:name="P5" style:family="paragraph" style:parent-style-name="_40_中標" style:list-style-name="WW8Num25">
      <style:paragraph-properties fo:margin-left="4.101cm" fo:margin-right="0cm" fo:line-height="0.593cm" fo:text-align="justify" style:justify-single-word="false" fo:text-indent="-1.401cm" style:auto-text-indent="false">
        <style:tab-stops>
          <style:tab-stop style:position="4.001cm"/>
          <style:tab-stop style:position="6.006cm"/>
        </style:tab-stops>
      </style:paragraph-properties>
      <style:text-properties fo:font-weight="normal" style:font-weight-asian="normal" style:font-weight-complex="bold"/>
    </style:style>
    <style:style style:name="P6" style:family="paragraph" style:parent-style-name="_40_中標" style:list-style-name="WW8Num25">
      <style:paragraph-properties fo:margin-left="4.001cm" fo:margin-right="0cm" fo:line-height="0.593cm" fo:text-align="justify" style:justify-single-word="false" fo:text-indent="-1.3cm" style:auto-text-indent="false">
        <style:tab-stops>
          <style:tab-stop style:position="4.001cm"/>
          <style:tab-stop style:position="6.006cm"/>
        </style:tab-stops>
      </style:paragraph-properties>
      <style:text-properties fo:font-weight="normal" style:font-weight-asian="normal" style:font-weight-complex="bold"/>
    </style:style>
    <style:style style:name="P7" style:family="paragraph" style:parent-style-name="_40_中標">
      <style:paragraph-properties fo:margin-left="2.328cm" fo:margin-right="0cm" fo:line-height="0.564cm" fo:text-align="justify" style:justify-single-word="false"/>
      <style:text-properties fo:font-weight="normal" style:font-weight-asian="normal"/>
    </style:style>
    <style:style style:name="P8" style:family="paragraph" style:parent-style-name="_40_中標" style:list-style-name="WW8Num19">
      <style:paragraph-properties fo:margin-left="3.941cm" fo:margin-right="0cm" fo:text-indent="-1.191cm" style:auto-text-indent="false">
        <style:tab-stops>
          <style:tab-stop style:position="4.001cm"/>
          <style:tab-stop style:position="6.006cm"/>
        </style:tab-stops>
      </style:paragraph-properties>
    </style:style>
    <style:style style:name="P9" style:family="paragraph" style:parent-style-name="_40_中標" style:list-style-name="WW8Num25">
      <style:paragraph-properties fo:margin-left="4.001cm" fo:margin-right="0cm" fo:line-height="0.593cm" fo:text-align="justify" style:justify-single-word="false" fo:text-indent="-1.3cm" style:auto-text-indent="false">
        <style:tab-stops>
          <style:tab-stop style:position="4.001cm"/>
          <style:tab-stop style:position="6.006cm"/>
        </style:tab-stops>
      </style:paragraph-properties>
    </style:style>
    <style:style style:name="P10" style:family="paragraph" style:parent-style-name="_40_中標" style:list-style-name="WW8Num19">
      <style:paragraph-properties fo:margin-left="3.941cm" fo:margin-right="0cm" fo:text-align="justify" style:justify-single-word="false" fo:text-indent="-1.191cm" style:auto-text-indent="false">
        <style:tab-stops>
          <style:tab-stop style:position="4.001cm"/>
          <style:tab-stop style:position="6.006cm"/>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master-page-name="Standard">
      <style:paragraph-properties fo:margin-top="0cm" fo:margin-bottom="0.635cm" style:contextual-spacing="false" fo:text-align="center" style:justify-single-word="false" fo:orphans="0" fo:widows="0" fo:hyphenation-ladder-count="no-limit" style:page-number="363" fo:padding="0cm" fo:border="none" style:shadow="none" style:punctuation-wrap="simple" style:vertical-align="baseline"/>
      <style:text-properties style:font-name="標楷體" fo:font-size="27pt" fo:font-weight="bold" style:letter-kerning="true" style:font-name-asian="標楷體" style:font-size-asian="27pt" style:font-weight-asian="bold" style:font-name-complex="標楷體" style:font-size-complex="27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801cm" fo:margin-right="0cm" fo:line-height="0.564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564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3cm" fo:margin-right="0cm" fo:line-height="0.564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06cm" fo:margin-right="0cm" fo:line-height="0.564cm" fo:text-align="justify" style:justify-single-word="false" fo:hyphenation-ladder-count="no-limit" fo:text-indent="-1.53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297cm" fo:margin-right="0cm" fo:line-height="0.564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282cm" fo:margin-right="0cm" fo:line-height="0.564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8Num39">
      <style:paragraph-properties fo:margin-left="3.03cm" fo:margin-right="0cm" fo:line-height="0.564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35">
      <style:paragraph-properties fo:margin-left="3.03cm" fo:margin-right="0cm" fo:line-height="0.564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4">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11">
      <style:paragraph-properties fo:line-height="0.564cm"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3">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39">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35">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293cm" fo:margin-right="0cm" fo:line-height="0.593cm" fo:text-align="justify" style:justify-single-word="false" fo:hyphenation-ladder-count="no-limit" fo:text-indent="-1.482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16">
      <style:paragraph-properties fo:margin-left="3.03cm" fo:margin-right="0cm" fo:line-height="0.593cm"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39">
      <style:paragraph-properties fo:margin-left="3.03cm" fo:margin-right="0cm" fo:line-height="0.6cm" fo:text-align="justify" style:justify-single-word="false" fo:hyphenation-ladder-count="no-limit" fo:text-indent="-0.63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801cm" fo:margin-right="0cm" fo:line-height="0.593cm" fo:text-align="justify" style:justify-single-word="false" fo:hyphenation-ladder-count="no-limit"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8Num12">
      <style:paragraph-properties fo:margin-left="2.902cm" fo:margin-right="0cm" fo:line-height="0.593cm" fo:text-align="justify" style:justify-single-word="false" fo:hyphenation-ladder-count="no-limit" fo:text-indent="-0.501cm" style:auto-text-indent="false" fo:padding="0cm" fo:border="none" style:shadow="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801cm" fo:margin-right="0cm" fo:line-height="0.564cm" fo:text-align="justify" style:justify-single-word="false" fo:hyphenation-ladder-count="no-limit" fo:padding="0cm" fo:border="none" style:shadow="none" style:punctuation-wrap="simple" style:vertical-align="baseline" style:snap-to-layout-grid="false"/>
      <style:text-properties style:font-name="標楷體" fo:font-size="14pt" fo:font-weight="bold" style:font-name-asian="標楷體" style:font-size-asian="14pt" style:font-weight-asian="bold"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8Num2">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list-style-name="WW8Num32">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4">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8Num11">
      <style:paragraph-properties fo:line-height="0.564cm"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36">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3">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23">
      <style:paragraph-properties fo:margin-left="3.03cm" fo:margin-right="0cm" fo:line-height="0.564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801cm" fo:margin-right="0cm" fo:line-height="0.564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3cm" fo:margin-right="0cm" fo:line-height="0.564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282cm" fo:margin-right="0cm" fo:line-height="0.564cm" fo:text-align="justify" style:justify-single-word="false" fo:hyphenation-ladder-count="no-limit" fo:text-indent="-1.531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297cm" fo:margin-right="0cm" fo:line-height="0.564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244cm" fo:margin-right="0cm" fo:line-height="0.564cm" fo:text-align="justify" style:justify-single-word="false" fo:hyphenation-ladder-count="no-limit" fo:text-indent="-1.446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282cm" fo:margin-right="0cm" fo:line-height="0.564cm" fo:text-align="justify" style:justify-single-word="false" fo:hyphenation-ladder-count="no-limit"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258cm" fo:margin-right="0cm" fo:line-height="0.564cm" fo:text-align="justify" style:justify-single-word="false" fo:hyphenation-ladder-count="no-limit" fo:text-indent="-1.976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8Num2">
      <style:paragraph-properties fo:margin-left="3.03cm" fo:margin-right="0cm" fo:line-height="0.564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776cm" fo:margin-right="0cm" fo:line-height="0.564cm" fo:text-align="justify" style:justify-single-word="false" fo:hyphenation-ladder-count="no-limit" fo:padding="0cm" fo:border="none" style:shadow="non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8Num39">
      <style:paragraph-properties fo:margin-left="3.03cm" fo:margin-right="0cm" fo:line-height="0.564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8Num35">
      <style:paragraph-properties fo:margin-left="3.03cm" fo:margin-right="0cm" fo:line-height="0.564cm" fo:text-align="justify" style:justify-single-word="false"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48cm" fo:margin-right="0cm" fo:line-height="0.564cm" fo:text-align="justify" style:justify-single-word="false" fo:hyphenation-ladder-count="no-limit" fo:text-indent="-0.198cm" style:auto-text-indent="false" fo:padding="0cm" fo:border="none" style:shadow="none" style:punctuation-wrap="simple" style:vertical-align="baseline" style:snap-to-layout-grid="false">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8Num16">
      <style:paragraph-properties fo:margin-left="3.03cm" fo:margin-right="0cm" fo:line-height="0.593cm" fo:hyphenation-ladder-count="no-limit" fo:text-indent="-0.63cm" style:auto-text-indent="false" fo:padding="0cm" fo:border="none" style:shadow="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清單段落" style:list-style-name="WW8Num38">
      <style:paragraph-properties fo:line-height="0.593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3" style:family="paragraph" style:parent-style-name="清單段落" style:list-style-name="WW8Num25">
      <style:paragraph-properties fo:line-height="0.593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4" style:family="paragraph" style:parent-style-name="清單段落" style:list-style-name="WW8Num7">
      <style:paragraph-properties fo:margin-left="3cm" fo:margin-right="0cm" fo:line-height="0.564cm" fo:text-align="justify" style:justify-single-word="false" fo:hyphenation-ladder-count="no-limit" fo:text-indent="-0.499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清單段落" style:list-style-name="WW8Num33">
      <style:paragraph-properties fo:line-height="0.6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清單段落" style:list-style-name="WW8Num31">
      <style:paragraph-properties fo:line-height="0.6cm" fo:text-align="justify" style:justify-single-word="false" fo:hyphenation-ladder-count="no-limit"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57" style:family="paragraph" style:parent-style-name="清單段落" style:list-style-name="WW8Num7">
      <style:paragraph-properties fo:margin-left="3cm" fo:margin-right="0cm" fo:line-height="0.564cm" fo:text-align="justify" style:justify-single-word="false" fo:hyphenation-ladder-count="no-limit" fo:text-indent="-0.4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清單段落" style:list-style-name="WW8Num33">
      <style:paragraph-properties fo:line-height="0.6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清單段落" style:list-style-name="WW8Num1">
      <style:paragraph-properties fo:line-height="0.6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language="en" fo:country="US" fo:font-weight="bold" style:font-name-asian="微軟正黑體" style:font-size-asian="15pt" style:language-asian="zh" style:country-asian="TW"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language-complex="th" style:country-complex="TH"/>
    </style:style>
    <style:style style:name="T8" style:family="text">
      <style:text-properties style:font-name="標楷體" fo:font-size="14pt" style:font-name-asian="標楷體" style:font-size-asian="14pt" style:font-name-complex="標楷體" style:font-size-complex="14pt" style:language-complex="th" style:country-complex="TH"/>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font-size="15pt" fo:language="en" fo:country="US" fo:font-weight="bold" style:font-size-asian="15pt" style:language-asian="zh" style:country-asian="TW" style:font-weight-asian="bold" style:font-name-complex="?????(P)" style:font-size-complex="15pt" style:font-weight-complex="bold"/>
    </style:style>
    <style:style style:name="T11" style:family="text">
      <style:text-properties style:font-name="微軟正黑體" fo:font-size="15pt" fo:language="en" fo:country="US" fo:font-weight="bold" style:font-name-asian="微軟正黑體" style:font-size-asian="15pt" style:language-asian="zh" style:country-asian="TW" style:font-weight-asian="bold" style:font-name-complex="?????(P)" style:font-size-complex="15pt" style:font-weight-complex="bold"/>
    </style:style>
    <style:style style:name="T12" style:family="text">
      <style:text-properties style:font-weight-complex="bold"/>
    </style:style>
    <style:style style:name="T13" style:family="text">
      <style:text-properties fo:language="en" fo:country="US" fo:font-weight="bold" style:language-asian="zh" style:country-asian="TW" style:font-weight-asian="bold"/>
    </style:style>
    <style:style style:name="T14" style:family="text">
      <style:text-properties fo:font-weight="normal" style:font-weight-asian="normal"/>
    </style:style>
    <style:style style:name="T15" style:family="text">
      <style:text-properties fo:font-weight="normal" style:font-weight-asian="normal" style:font-weight-complex="bold"/>
    </style:style>
    <style:style style:name="T16" style:family="text">
      <style:text-properties fo:font-weight="normal" style:font-weight-asian="normal" style:font-weight-complex="bold"/>
    </style:style>
    <style:style style:name="T17" style:family="text">
      <style:text-properties fo:font-weight="normal" style:font-weight-asian="normal"/>
    </style:style>
    <style:style style:name="T18" style:family="text">
      <style:text-properties style:language-complex="th" style:country-complex="TH"/>
    </style:style>
    <style:style style:name="T19" style:family="text">
      <style:text-properties fo:letter-spacing="-0.007cm" fo:font-weight="normal" style:font-weight-asian="normal"/>
    </style:style>
    <style:style style:name="T20" style:family="text">
      <style:text-properties fo:letter-spacing="-0.007cm" fo:font-weight="normal" style:font-weight-asian="normal" style:font-weight-complex="bold"/>
    </style:style>
    <style:style style:name="T21" style:family="text">
      <style:text-properties fo:letter-spacing="-0.007cm"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貳拾捌、原住民事務<text:span text:style-name="T2"/></text:p>
      <text:p text:style-name="P60"><text:span text:style-name="T11">一、薪傳原住民族文化教育傳承</text:span></text:p>
      <text:p text:style-name="P39"><text:span text:style-name="T4">（一）</text:span><text:span text:style-name="T4">辦理原住民族部落大學</text:span></text:p>
      <text:p text:style-name="P15">為推動市民終身學習，傳習原住民族傳統文化與生活知能，提升本市族人之公民素養，本市原住民族部落大學於114年6月起陸續於都會區和原鄉區開設原住民文化、產業開發、生活知能、生態與部落營造類，實體或視訊課程共21門，目前報名學員421人次；為落實本市全民原教之理念，辦理社會教育學習型系列七大面向「家庭親職教育」、「青少年及青少女自主教育」、「性別教育」、「環境教育」、「人權與法治教育」、「國際南島語族生活交流」、「原住民族海洋文化知能教育」活動審查，舉辦12場講座活動，提供多元文化教育予廣大民眾，及不同年齡層之市民。<text:span text:style-name="T4"/></text:p>
      <text:p text:style-name="P39"><text:span text:style-name="T4">（二）推動原住民族教育</text:span></text:p>
      <text:p text:style-name="P40"><text:span text:style-name="T4">持續配合教育局推動及補助辦理學校型態原住民族實驗教育計畫，本(114)年度計有本</text:span><text:span text:style-name="T4">市桃源區樟山國民小學</text:span><text:span text:style-name="T4">及巴楠花部落國民中小學申請，累計受益人數約600人次。</text:span></text:p>
      <text:p text:style-name="P13">（三）加強原住民族語推動工作</text:p>
      <text:list text:style-name="WW8Num2">
        <text:list-item>
          <text:p text:style-name="P46" loext:marker-style-name="T4"><text:span text:style-name="T4">為落實推動語發法所定原住民族語言保存、發展、使用及傳習等族語復振工作，配合原住民族委員會辦理原住民族語言人員推廣設置計畫，強化本市族語振興工作，本府原民會已進用原住民族語言推廣人員計有13名，計有阿美語、布農語、排灣語、霧台魯凱語、茂林魯凱語、萬山魯凱語、多納魯凱語、拉阿魯哇語及卡那卡那富語等語別，分別配置都會區及三原鄉區公所，加強族語生活化及增加族語使用的機會；另為積極推動本市原住民族語學習家庭，並辦理各項族語學習推廣活動，本(114)年度上半年共計執行族語學習家庭31戶，受益人數計178人；開設原住民族語認證衝刺班，受益人共計274人；語料採集37則。</text:span></text:p>
        </text:list-item>
        <text:list-item>
          <text:p text:style-name="P32" loext:marker-style-name="T4"><text:span text:style-name="T4">持續執行</text:span><text:span text:style-name="T4">原住民族語</text:span><text:span text:style-name="T4">保母</text:span><text:span text:style-name="T4">獎助計畫，</text:span><text:span text:style-name="T4">114</text:span><text:span text:style-name="T4">年度</text:span><text:span text:style-name="T4">上半年</text:span><text:span text:style-name="T4">共有</text:span><text:span text:style-name="T4">9</text:span><text:span text:style-name="T4">位家訪員、</text:span><text:span text:style-name="T4">96</text:span><text:span text:style-name="T4">位族語保母托育</text:span><text:span text:style-name="T4">0歲至6歲未就學幼兒共計132</text:span><text:span text:style-name="T4">名，各</text:span><text:span text:style-name="T4">族</text:span><text:span text:style-name="T4">語別家訪員每月</text:span><text:span text:style-name="T4">至</text:span><text:span text:style-name="T4">保母家</text:span><text:span text:style-name="T4">中進行</text:span><text:span text:style-name="T4">訪視</text:span><text:span text:style-name="T4">及輔導</text:span><text:span text:style-name="T4">，</text:span><text:span text:style-name="T4">並</text:span><text:span text:style-name="T4">檢視其族語推動執行情形，成效佳之保母</text:span><text:span text:style-name="T4">核發</text:span><text:span text:style-name="T4">其獎助金，以激勵族語向下扎根推動族語生活化</text:span><text:span text:style-name="T4">，營造全族語環境</text:span><text:span text:style-name="T4">。</text:span></text:p>
        </text:list-item>
      </text:list>
      <text:p text:style-name="P13">（四）製播族語廣播節目</text:p>
      <text:p text:style-name="P15">持續結合高雄廣播電台製播節目，提供大高雄地區原住民族文化收聽平台，節目除了推廣原住民族文化與藝文活動、行銷原鄉地區產品及族語學習之外，並以輕鬆方式介紹原住民大小事，如原民切身人文氣息、產業、觀光、各行各業大小人物等；此外，亦為本府原民會政令宣導及溝通的管道，讓本市市民朋友、族人及三原鄉地區都能收聽到第一手的資訊。<text:span text:style-name="T4"/></text:p>
      <text:p text:style-name="P41"><text:soft-page-break/><text:span text:style-name="T4">（五）向原住民族委員會申辦114年度原住民族地方通行語暨傳統標示補助計畫，核定本府原民會及本市茂林區公所共計新臺幣120萬元。</text:span></text:p>
      <text:p text:style-name="P16"><text:s/>（六）原住民族語能力認證測驗獎勵金發放</text:p>
      <text:p text:style-name="P3">核發114年原住民族語言能力認證測驗獎勵金，初級核發345人，中級核發277人，中高級核發12人，共計核撥634人，獎勵金158萬1,000元。</text:p>
      <text:p text:style-name="P39"><text:span text:style-name="T4">（</text:span><text:span text:style-name="T4">七</text:span><text:span text:style-name="T4">）</text:span><text:span text:style-name="T4">原住民學生獎學金發放</text:span></text:p>
      <text:p text:style-name="P7">核發114年上半年原住民學生成績優秀及特殊才藝獎學金國小413人、國中115人、高中職70人及大專以上20人共計618人，核發獎學金計155萬1,000元。</text:p>
      <text:p text:style-name="P39"><text:span text:style-name="T4">（八）</text:span><text:span text:style-name="T4">辦理文化社教活動補助</text:span></text:p>
      <text:p text:style-name="P1"><text:span text:style-name="T14">114年上半年度共輔導補助本市原住民社團、教會、同鄉會及學校辦理民俗祭儀、文化及社教活動共17場次，補助辦理傳統體技能及體育類計5場，補助辦理原住民舞蹈、語言等民俗文化活動計12場次，共計4,500人次參與。</text:span></text:p>
      <text:p text:style-name="P39"><text:span text:style-name="T4">（九）</text:span><text:span text:style-name="T4">平埔族群聚落活力計畫</text:span></text:p>
      <text:p text:style-name="P7">本市5執行單位提報計畫，提報經費計501萬2,000元，原住民族委員會於5月15日修正補助經費計397萬974元，後於續將配合中央政府總預算刪減、凍結結果滾動檢討。</text:p>
      <text:p text:style-name="P47"><text:span text:style-name="T3">（</text:span><text:span text:style-name="T3">十</text:span><text:span text:style-name="T3">）</text:span><text:span text:style-name="T3">平埔族語復振計畫</text:span></text:p>
      <text:p text:style-name="P7">本市2執行單位提報計畫，經原住民族委員會於3月7日核定1執行單位，先行補助21萬5,000元，後續將配合中央政府總預算刪減、凍結結果滾動檢討。</text:p>
      <text:p text:style-name="P50"><text:span text:style-name="T4">（</text:span><text:span text:style-name="T4">十一</text:span><text:span text:style-name="T4">）</text:span><text:span text:style-name="T4">原住民學生課後扶植計畫</text:span></text:p>
      <text:p text:style-name="P1"><text:soft-page-break/><text:span text:style-name="T14">「114年原住民學生課後扶植計畫」核定本市8個執行單位計8班，其中原鄉地區5班、都會地區3班，核定經費計406萬4,400元。</text:span></text:p>
      <text:p text:style-name="P50"><text:span text:style-name="T3">（</text:span><text:span text:style-name="T3">十二</text:span><text:span text:style-name="T3">）</text:span><text:span text:style-name="T3">第10屆原住民族語言單詞競賽：</text:span></text:p>
      <text:p text:style-name="P7">本市原住民族語言單詞競賽初賽業於114年4月25日辦理完成，並於同年6月21日至22日進行決賽，由原住民族委員會委託財團法人原住民族語言研究發展基金會及財團法人原住民族文化事業基金會共同辦理，本市共計13支代表隊參與國中組、國小組及瀕危語別組之全國賽，並獲得一般國小組冠軍、瀕危國小組亞軍、瀕危國中組季軍、示範國小組冠軍、示範國中組冠軍等優異佳績。</text:p>
      <text:p text:style-name="P31"/>
      <text:p text:style-name="P61">二、加強原住民福利服務措施</text:p>
      <text:p text:style-name="P39"><text:span text:style-name="T4">（一）強化原住民基本生活安全</text:span></text:p>
      <text:p text:style-name="P26"><text:s text:c="6"/>辦理原住民急難救助及醫療補助，減輕原住民發生意外或突發狀況時之經濟負擔，114年(1月至7月)度補助計204人次，（醫療補助129案、死亡慰助68案、生活扶助6案、災害救助1案），核發救助金271萬7,804元。辦理原住民急難救助及醫療補助，減輕原住民發生意外或突發狀況時之經濟負擔。<text:span text:style-name="T4"/></text:p>
      <text:list text:style-name="WW8Num38">
        <text:list-item>
          <text:p text:style-name="P52" loext:marker-style-name="T4">維護原住民自身權益及增進風險管理能力</text:p>
        </text:list-item>
      </text:list>
      <text:list text:style-name="WW8Num16">
        <text:list-item>
          <text:p text:style-name="P51" loext:marker-style-name="T4"><text:span text:style-name="T4">本市</text:span><text:span text:style-name="T4">都會北區及南區原住民族</text:span><text:span text:style-name="T4">家庭服務中心</text:span><text:span text:style-name="T4">社工</text:span><text:span text:style-name="T4">員輪班進駐少年及家事法院設置原住民諮詢服務站，</text:span><text:span text:style-name="T4">114年1月至7月受理個案數共計16人次</text:span><text:span text:style-name="T4">。</text:span></text:p>
        </text:list-item>
        <text:list-item>
          <text:p text:style-name="P27" loext:marker-style-name="T4">為協助原住民族人解決法律問題，本府原民會聘請律師提供法律諮詢服務，每週三下午2時至5時，提供免費律師面對面法律諮詢服務，114年1月至7月份服務人數共計163人次。<text:span text:style-name="T4"/></text:p>
        </text:list-item>
        <text:list-item>
          <text:p text:style-name="P27" loext:marker-style-name="T4">辦理原住民法律訴訟補助，補助原住民因權益受損訴訟所需之費用，申請通過及受益人數0人。<text:span text:style-name="T4"/></text:p>
        </text:list-item>
      </text:list>
      <text:p text:style-name="P29">（三）居住安定及住宅環境改善</text:p>
      <text:list text:style-name="WW8Num12">
        <text:list-item>
          <text:p text:style-name="P30" loext:marker-style-name="T4">提供建購修繕住宅補助</text:p>
        </text:list-item>
      </text:list>
      <text:list text:style-name="WW8Num25">
        <text:list-item>
          <text:list>
            <text:list-item>
              <text:p text:style-name="P5" loext:marker-style-name="T15"><text:soft-page-break/>114年3月至4月補助購置住宅住戶，每戶24萬元，減輕本市原住民購屋經濟負擔，促進房屋自有率，共計核定29戶，核發經費計新台幣696萬元整。</text:p>
            </text:list-item>
            <text:list-item>
              <text:p text:style-name="P9" loext:marker-style-name="T15"><text:span text:style-name="T15">補助修繕住宅（屋齡7年以上）住戶，改善居家品質，減輕修建負擔，最高補助12萬元，共計核定96戶，擬核發經費計新台幣1,123萬2,280元整。</text:span></text:p>
            </text:list-item>
            <text:list-item>
              <text:p text:style-name="P6" loext:marker-style-name="T15">補助原住民整建整修自用住宅（屋齡10年以上）住戶，改善居家品質，減輕修建負擔，每戶最高補助6萬計補助8戶，目前受理20件。<text:span text:style-name="T15"/></text:p>
            </text:list-item>
            <text:list-item>
              <text:p text:style-name="P9" loext:marker-style-name="T14"><text:span text:style-name="T15">設置小港娜麓灣社區及鳳山五甲原住民住宅總計37戶，以每</text:span><text:span text:style-name="T14">月租金3,500元，平價出租原住民中低收入家庭，解決居住問題。</text:span></text:p>
            </text:list-item>
          </text:list>
        </text:list-item>
        <text:list-item>
          <text:p text:style-name="P53" loext:marker-style-name="T4">拉瓦克部落</text:p>
          <text:list>
            <text:list-item>
              <text:p text:style-name="P9" loext:marker-style-name="T15"><text:span text:style-name="T15">114年5月13日高雄市政府114年第1次臨時市政會議提案、114年5月29日高雄市議會高市會社字第1140013092號函第4屆第5次定期大會第42次會議決議「拉瓦克部落異地安置公共設施及文化意象廣場開闢工程」規劃設計，經費補助76萬 元（中央補助55萬4,800元，本府自籌20萬5,200元）墊付案，同意辦理在案。114年5月27日檢送內政部本市鳳山區中崙段12-3地號市有非共用土地設定地上權案，審核惠復。 114年7月4日(五)上午召開研商「拉瓦克異地安置計畫」12-3地號設定地上權契約跨局處會議。</text:span></text:p>
            </text:list-item>
            <text:list-item>
              <text:p text:style-name="P9" loext:marker-style-name="T12"><text:soft-page-break/><text:span text:style-name="T15">114年</text:span><text:span text:style-name="T14">7月24日本府高雄市政府工務局新建工程處辦理「拉瓦克部落異地安置公共設施及文化意象廣場開闢工程」交通維持計畫說明會，由委託設計監造單位(睿泰工程顧問有限公司)簡報說明。</text:span></text:p>
            </text:list-item>
          </text:list>
        </text:list-item>
      </text:list>
      <text:p text:style-name="P13">（四）加強婦女保護及權益服務</text:p>
      <text:p text:style-name="P1"><text:span text:style-name="T15">於</text:span><text:span text:style-name="T15">原住民族家庭服務中心（</text:span><text:span text:style-name="T15">5處</text:span><text:span text:style-name="T15">）、都會區</text:span><text:span text:style-name="T15">老人日間關懷站2處</text:span><text:span text:style-name="T15">及</text:span><text:span text:style-name="T15">原住民老人</text:span><text:span text:style-name="T15">服務</text:span><text:span text:style-name="T15">文化健康站32站</text:span><text:span text:style-name="T15">，</text:span><text:span text:style-name="T15">進行</text:span><text:span text:style-name="T15">家</text:span><text:span text:style-name="T15">庭</text:span><text:span text:style-name="T15">暴力及性侵害防治</text:span><text:span text:style-name="T15">宣導，</text:span><text:span text:style-name="T15">透過活動設計使參加者互相尊重</text:span><text:span text:style-name="T15">性別</text:span><text:span text:style-name="T15">之觀念，幫助他人明白相關的防治及援助，辦理</text:span><text:span text:style-name="T15">130</text:span><text:span text:style-name="T15">場次宣導講座，參與人次共計</text:span><text:span text:style-name="T15">68</text:span><text:span text:style-name="T15">,</text:span><text:span text:style-name="T15">004</text:span><text:span text:style-name="T15">人次。</text:span></text:p>
      <text:p text:style-name="P39"><text:span text:style-name="T4">（</text:span><text:span text:style-name="T4">五</text:span><text:span text:style-name="T4">）強化弱勢族群照顧服務</text:span></text:p>
      <text:list text:style-name="WW8Num32">
        <text:list-item>
          <text:p text:style-name="P33" loext:marker-style-name="T4"><text:span text:style-name="T4">爭取公益彩券盈餘補助原住民社團辦理福利服務經費</text:span><text:span text:style-name="T4">計38萬7,500元</text:span><text:span text:style-name="T4">，落實照顧原住民，鼓勵支持本市原住民社團積極投入福利服務工作，透過辦理兒童課後輔導、青少年輔導、婦女及老人關懷、身心健康講座、法律扶助講座、親職教育講座、脫貧理財講座等事項，11</text:span><text:span text:style-name="T4">4年</text:span><text:bookmark-start text:name="_Hlk139634133"/><text:span text:style-name="T4">1月至7月</text:span><text:bookmark-end text:name="_Hlk139634133"/><text:span text:style-name="T4">受理社團申請補助核定案10</text:span><text:span text:style-name="T4">件</text:span><text:span text:style-name="T4">（核定金額計30</text:span><text:span text:style-name="T4">萬</text:span><text:span text:style-name="T4">6</text:span><text:span text:style-name="T4">,</text:span><text:span text:style-name="T4">000元整）</text:span></text:p>
        </text:list-item>
      </text:list>
      <text:p text:style-name="P13">（六）營造健康部落之生活環境</text:p>
      <text:list text:style-name="WW8Num4">
        <text:list-item>
          <text:p text:style-name="P21" loext:marker-style-name="T4">於建山里民活動中心設置部落食堂服務據點1處，服務人數40人，讓長者集中用餐，發揮互助精神，照顧老年生活並促進其健康生活觀念。<text:span text:style-name="T4"/></text:p>
        </text:list-item>
        <text:list-item>
          <text:p text:style-name="P34" loext:marker-style-name="T4"><text:span text:style-name="T4">為照顧都會區及原住民區長者，114年度賡續設置部落文化健康站32站(957人)及都會區老人日間關懷站1站(20人)，服務人數1,017人，活動內容包括營養用餐、事故傷害防治、心靈輔導、推廣原住民傳統醫療保健，並於7月24日完成乙丙等查核。為落實照顧長者，文健站各站積極辦理座談會及時掌握長者服務需求，為提升照服員服務品質及專業能力，定期辦理聯繫會議暨教育訓練，打造友善職場及友善空間</text:span><text:span text:style-name="T4">。</text:span></text:p>
        </text:list-item>
        <text:list-item>
          <text:p text:style-name="P34" loext:marker-style-name="T4"><text:span text:style-name="T4">爭取中央原民會補助「</text:span><text:span text:style-name="T4">114</text:span><text:span text:style-name="T4">年度補助原住民族長者裝置假牙實施計畫」，1</text:span><text:span text:style-name="T4">14</text:span><text:span text:style-name="T4">年</text:span><text:span text:style-name="T4">1</text:span><text:span text:style-name="T4">月至</text:span><text:span text:style-name="T4">7</text:span><text:span text:style-name="T4">月</text:span><text:span text:style-name="T4">共計受理申請人數計107人。</text:span></text:p>
        </text:list-item>
      </text:list>
      <text:p text:style-name="P13">（七）輔導職業訓練與就業服務</text:p>
      <text:list text:style-name="WW8Num11">
        <text:list-item>
          <text:p text:style-name="P22" loext:marker-style-name="T4">114年1月至7月原住民就業諮詢服務台建置勞動力人口數532人，媒合成功254人。<text:span text:style-name="T4"/></text:p>
        </text:list-item>
        <text:list-item>
          <text:p text:style-name="P22" loext:marker-style-name="T4"><text:soft-page-break/>辦理原住民職業教育訓練補助，補助10人取得結業證書或證照者，增進就業機會。<text:span text:style-name="T4"/></text:p>
        </text:list-item>
        <text:list-item>
          <text:p text:style-name="P35" loext:marker-style-name="T4"><text:span text:style-name="T4">鼓勵原住民取得專業技術證照，藉以提升就業率及工作穩定性，提升原住民之職場競爭力， 114年1月至7月補助考取丙級技術士證89人、乙級技術士證22人、甲級技術士證1人，共計112人，累計核發88萬元整。</text:span></text:p>
        </text:list-item>
        <text:list-item>
          <text:p text:style-name="P22" loext:marker-style-name="T4">為保障原住民族工作權益，核發原住民機構、法人或團體證明書35件，提高具原住民人數佔80%以上之機構、法人或團體獲得工作之機會。 <text:span text:style-name="T4"/></text:p>
        </text:list-item>
        <text:list-item>
          <text:p text:style-name="P22" loext:marker-style-name="T4">辦理原住民大專學生暑期工讀計畫，共計進用46名工讀生，提供原住民學生從工讀當中，學習人際相處、團隊合作、獨立及敬業精神，學以活用，強化終身學習及就業競爭力。<text:span text:style-name="T4"/></text:p>
        </text:list-item>
      </text:list>
      <text:p text:style-name="P13"/>
      <text:p text:style-name="P61">三、強化原住民部落建設，縮短城鄉差距</text:p>
      <text:p text:style-name="P39"><text:span text:style-name="T4">（一）</text:span><text:span text:style-name="T4">部落安全環境建設計畫：</text:span></text:p>
      <text:list text:style-name="WW8Num36">
        <text:list-item>
          <text:p text:style-name="P36" loext:marker-style-name="T4"><text:span text:style-name="T4">113年經費5,500萬元，分成16個標案執行，</text:span><text:span text:style-name="T4">改善部落道路、基礎設施</text:span><text:span text:style-name="T4">。本計畫於114.06.30已完工14件，2件施工中。</text:span></text:p>
        </text:list-item>
        <text:list-item>
          <text:p text:style-name="P36" loext:marker-style-name="T4"><text:span text:style-name="T4">114年經費約6,700萬元，較前一年度增加1200萬元，分21個標案執行，1件施工中，3件發包中，22件規劃設計中。</text:span></text:p>
        </text:list-item>
      </text:list>
      <text:p text:style-name="P39"><text:span text:style-name="T4">（二）</text:span><text:span text:style-name="T4">原住民族部落特色道路改善計畫：</text:span></text:p>
      <text:list text:style-name="WW8Num3">
        <text:list-item>
          <text:p text:style-name="P23" loext:marker-style-name="T4">為發展原住民族地區部落產業、引進觀光人潮及推廣在地農產品，爭取經費辦理原住民部落特色道路改善計畫。<text:span text:style-name="T4"/></text:p>
        </text:list-item>
        <text:list-item>
          <text:p text:style-name="P37" loext:marker-style-name="T4"><text:span text:style-name="T4">113年度共計爭取3件工程，經費5,719.83</text:span><text:span text:style-name="T4">萬元</text:span><text:span text:style-name="T4">，2件已完工，1件施工中。</text:span></text:p>
        </text:list-item>
        <text:list-item>
          <text:p text:style-name="P37" loext:marker-style-name="T4"><text:span text:style-name="T4">114年度共計爭取5件工程，經費6,214萬元，規劃設計中。</text:span></text:p>
        </text:list-item>
      </text:list>
      <text:p text:style-name="P39"><text:span text:style-name="T4">（</text:span><text:span text:style-name="T4">三</text:span><text:span text:style-name="T4">）</text:span><text:span text:style-name="T4">宜居部落建設計畫：</text:span></text:p>
      <text:p text:style-name="P42"><text:span text:style-name="T4">為改善原住民部落之居住環境品質，打造宜居部落，</text:span><text:span text:style-name="T4">落實部落盤查</text:span><text:span text:style-name="T4">、</text:span><text:span text:style-name="T4">強化部落安全</text:span><text:span text:style-name="T4">及</text:span><text:span text:style-name="T4">亮點化結合特色與景觀</text:span><text:span text:style-name="T4">，本府向中央爭取經費辦理部落環境改善。113年共爭取9件，經費7,131萬4,341元，1件施工中，6件規劃設計中， 2件規劃中。</text:span></text:p>
      <text:p text:style-name="P39"><text:span text:style-name="T4">（四）原住民族地區部落聯絡道路養護經費分配及執行計畫：</text:span></text:p>
      <text:p text:style-name="P40"><text:span text:style-name="T4">為維護部落聯絡道路之安全性，本府向中央爭取道路養護經費。114年共計爭取1,320萬元，施工中。</text:span></text:p>
      <text:p text:style-name="P39"><text:span text:style-name="T4">（五）颱風豪雨災後復建工程：</text:span></text:p>
      <text:p text:style-name="P42"><text:span text:style-name="T4">113年7月凱米颱風災後復建工程，改善因本次風災損壞之道路及基礎建設，使居民有安全回家的道路。本府共向中央爭取14件計1億6,075.3萬元，2件已完工，5件施工中，7件發包中。</text:span></text:p>
      <text:p text:style-name="P39"><text:span text:style-name="T4">（六）原住民地區6M以下巷道改善工程：</text:span></text:p>
      <text:list text:style-name="WW8Num7">
        <text:list-item>
          <text:p text:style-name="P54" loext:marker-style-name="T4">為改善部落巷道之鋪面、排水設施、安全性等，本府辦理原<text:soft-page-break/>住民地區6M以下巷道改善，期能增加部落巷道之安全性，維持族人及來往遊客之安全。<text:span text:style-name="T4"/></text:p>
        </text:list-item>
        <text:list-item>
          <text:p text:style-name="P57" loext:marker-style-name="T4"><text:span text:style-name="T4">113年編列750萬元，至114.4月皆已完工。</text:span></text:p>
        </text:list-item>
        <text:list-item>
          <text:p text:style-name="P54" loext:marker-style-name="T4">114年編列750萬元，1件施工中，2件發包中。<text:span text:style-name="T4"/></text:p>
        </text:list-item>
      </text:list>
      <text:p text:style-name="P39"><text:span text:style-name="T4">（七）茂林區公所辦公廳舍及代表會拆除重建計畫：</text:span></text:p>
      <text:p text:style-name="P17">茂林區公所及代表會既有建物老舊，為利辦公人員及民眾洽公安全並考量結構耐震性，向中央爭取經費7,135.9萬元辦理重建工程。本案施工中。<text:span text:style-name="T4"/></text:p>
      <text:p text:style-name="P43"><text:span text:style-name="T4">（八）那瑪夏區市道高134線易致災路段改善工程計畫：</text:span></text:p>
      <text:p text:style-name="P42"><text:span text:style-name="T4">高134線道路近年來因風災導致路基大規模崩坍，遇颱風豪雨常造成中斷，本府向公路局爭取經費7,920萬元辦理改善，以</text:span><text:span text:style-name="T4">提升</text:span><text:span text:style-name="T4">部落居民的</text:span><text:span text:style-name="T4">用路安全</text:span><text:span text:style-name="T4">，本案設計中。</text:span></text:p>
      <text:p text:style-name="P43"><text:span text:style-name="T4">（九）都市計畫區外非公路系統道路改善計畫：</text:span></text:p>
      <text:p text:style-name="P42"><text:span text:style-name="T4">為改善三原區道路使用品質，保障來往人車及遊客安全。向公路局爭取3件工程共900萬元經費，本案至114.2月皆已完工。</text:span></text:p>
      <text:p text:style-name="P44"><text:span text:style-name="T4"><text:s text:c="2"/>（十）原住民地區農路修繕：</text:span></text:p>
      <text:p text:style-name="P44"><text:span text:style-name="T4"><text:s text:c="8"/>為</text:span><text:span text:style-name="T4">維持農</text:span><text:span text:style-name="T4">業</text:span><text:span text:style-name="T4">機具</text:span><text:span text:style-name="T4">車、搬運車</text:span><text:span text:style-name="T4">通行順暢</text:span><text:span text:style-name="T4">，本府114年編列1500萬元</text:span></text:p>
      <text:p text:style-name="P18"><text:s text:c="8"/>辦理農路改善，期能改善原住民地區農路狀況，增加農產品運<text:span text:style-name="T4"/></text:p>
      <text:p text:style-name="P45"><text:span text:style-name="T4"><text:s text:c="8"/>輸效率及安全性，改善農民生活，共分10案執行，規劃設計中。</text:span></text:p>
      <text:p text:style-name="P44"><text:span text:style-name="T4"><text:s/>(十一) 114年本府預算工程:</text:span></text:p>
      <text:list text:style-name="WW8Num23">
        <text:list-item>
          <text:p text:style-name="P38" loext:marker-style-name="T4"><text:span text:style-name="T4">為使原區農產品運輸更便利，本府編列1,200萬元辦理那瑪夏區瑪雅吊橋拓寬改善工程，設計中。</text:span></text:p>
        </text:list-item>
        <text:list-item>
          <text:p text:style-name="P38" loext:marker-style-name="T4"><text:span text:style-name="T4">為維持農產良好的生產、運輸環境，本府編列930萬元辦理那瑪夏錫安山往雙連堀農路改善工程，設計中。</text:span></text:p>
        </text:list-item>
      </text:list>
      <text:p text:style-name="P14"/>
      <text:p text:style-name="P61">四、推動經濟及土地管理</text:p>
      <text:p text:style-name="P13">（一）輔導原住民發展經濟事業</text:p>
      <text:list xml:id="list1558818518" text:style-name="WW8Num39">
        <text:list-item>
          <text:p text:style-name="P48" loext:marker-style-name="T4"><text:span text:style-name="T4">辦理輔導原住民申請原住民族綜合發展基金貸款，總申貸件數90件，成功案件90件，總核貸金額共計4</text:span><text:span text:style-name="T4">,</text:span><text:span text:style-name="T4">922萬元整：原住民事業貸款12件，微型經濟活動貸款78件；貸款諮詢輔導(含電話諮詢)及逾期戶輔導訪視計47件。(截止114年6月底)</text:span></text:p>
        </text:list-item>
        <text:list-item>
          <text:p text:style-name="P19" loext:marker-style-name="T4">為提升族人產業發展，推動原鄉文化產業，於高雄市蓮池潭風景管理區-意象廣場辦理「114年度Miaca’(米啊炸)原住民假日市集」自4月19日起每月第2周六、日舉辦活動計9場18次，目前第三場已辦理完竣，市集營收計新台幣601,051萬餘元整，刻正籌備第四場市集結合Takao英雄歌唱比賽事宜。<text:span text:style-name="T4"/></text:p>
        </text:list-item>
        <text:list-item>
          <text:p text:style-name="P48" loext:marker-style-name="T4"><text:span text:style-name="T4">114年賞螢季活動</text:span><text:span text:style-name="T4">3月21-4月27日，</text:span><text:span text:style-name="T4">吸引約25,000人次參與，實際售出票券達19,397張，成功帶動當地觀光與經濟效益。其中，露營區共接待約22,000人次，另有6428人次</text:span><text:soft-page-break/><text:span text:style-name="T4">選擇在地住宿。活動期間市集買氣熱絡，經初步統計，整體收益達</text:span><text:span text:style-name="T4">約</text:span><text:span text:style-name="T4">15,000,000元。整體而言，本次賞螢活動不僅提升地方自然觀光能見度，亦有效促進在地產業發展，未來將持續結合生態旅遊與地方特色，強化整體觀光效益。</text:span></text:p>
        </text:list-item>
        <text:list-item>
          <text:p text:style-name="P48" loext:marker-style-name="T3"><text:span text:style-name="T4">114年5月10日</text:span><text:span text:style-name="T4">於</text:span><text:span text:style-name="T4">夢時代辦理水蜜桃評鑑會，邀集專業評審與消費者參與，以提升本地水蜜桃品牌形象與市場能見度。配合「</text:span><text:span text:style-name="T4">5/10、5/11</text:span><text:span text:style-name="T4">米啊炸市集」辦理現場促銷，協助公所辦理農特產品推廣活動，包含協調場地借用與展售動線設計，整合在地小農資源，提升整體展售效益</text:span><text:span text:style-name="T4">，</text:span><text:span text:style-name="T4">藉由人潮集中之展售空間，增加水蜜桃現場銷售機會並提升品牌認同感</text:span><text:span text:style-name="T3">。</text:span></text:p>
        </text:list-item>
        <text:list-item>
          <text:p text:style-name="P24" loext:marker-style-name="T4">推動茂林溫泉產業示範區<text:span text:style-name="T4"/></text:p>
        </text:list-item>
      </text:list>
      <text:list text:style-name="WW8Num33">
        <text:list-item>
          <text:p text:style-name="P58" loext:marker-style-name="T4"><text:span text:style-name="T4">本府偕同溫泉業者共謀後續的改善構想，於113年7月至114年3月辦理第一階段改善工程，該工程優先改善加熱系統及供水系統，並於第一階段改善工程後，本府於114年1月25日起至4月6日辦理「茂美如花 美人湯」活動，後續因應天氣炎熱改開放親子池供民眾戲水，共累計12餘人次造訪，有7,640人次泡湯；前述活動期間攤商營收為80萬餘元；該活動推出「部落觀光BUS」以每日巡迴3個班次，由隨車導覽講師沿途解說，使遊客可暢遊部落一日後再以泡湯放鬆達到身心療育，藉由前揭活動測試改善後實際營運情形，俾後續經營單位參酌調整。前揭活動察覺免費泡湯服務主要吸引親子及老年人之消費族群為主，而大部分遊客有自備餐食的情況，且喜愛觀光巴士之便利性，使其輕鬆走讀地方原住民文化及欣賞自然風景，故未來將建議可規劃搭配觀光接駁車服務及販售飲品、甜點及手工藝品等商品。</text:span></text:p>
        </text:list-item>
        <text:list-item>
          <text:p text:style-name="P55" loext:marker-style-name="T4">此外，本府於113年8月9日、12月30日及114年4月15日召開會議，分別與公所、代表會、部落幹部及族人說明並取得後續營運共識，目前公所已成立公共造產並預計114年底承接園區。<text:span text:style-name="T4"/></text:p>
        </text:list-item>
        <text:list-item>
          <text:p text:style-name="P55" loext:marker-style-name="T4">有鑑於前次會議取得初步共識，本府於114年5月23日召開正式後續經營研商會議，公所表示後續園區經營規劃將於公共造產委員會研議，目前已有潛在經營廠商評估規劃中，期望本府可在協助取得民宿或旅宿、露營場許可、spa設施及會議室改成套房等11項經營需求，預計經費約2千萬元，倘若經費核定將可於114年底承接園區，目前115年預計編列300萬元預算，其餘費用將向上爭取預算。<text:span text:style-name="T4"/></text:p>
        </text:list-item>
      </text:list>
      <text:list text:continue-list="list1558818518" text:style-name="WW8Num39">
        <text:list-item>
          <text:p text:style-name="P28" loext:marker-style-name="T4">為提升族人產業發展，推動原鄉文化產業，於駁二藝術特區設置「高雄原住民主題館─原駁館」，鏈結都會區與原鄉產業行銷與輔導，以增加本市原住民特色產品曝光率，拓展本<text:soft-page-break/>市原住民地區農特產品及文創商品行銷管道。114年1至5月入館人次計14,390人，營收計新臺幣1,245,432元整。<text:span text:style-name="T4"/></text:p>
        </text:list-item>
      </text:list>
      <text:list text:style-name="WW8Num1">
        <text:list-item>
          <text:p text:style-name="P59" loext:marker-style-name="T7"><text:span text:style-name="T4">3月21</text:span><text:span text:style-name="T7">-23日參與「114年全國原住民運動會」設攤展售，</text:span><text:span text:style-name="T7">活動三日共吸引大量人潮，攤商整體</text:span><text:span text:style-name="T7">營收8,540,000元營收，</text:span><text:span text:style-name="T7">銷售表現亮眼，民眾反應熱烈，亦成功創造高雄原住民族產業對外曝光契機，展現地方產業與文化推廣實力。</text:span><text:span text:style-name="T7">4月-6月參與米啊炸原住民假日市集展售，</text:span><text:span text:style-name="T7">藉由現場互動與展售</text:span><text:span text:style-name="T7">，</text:span><text:span text:style-name="T7">強化族人產業對外曝光機會</text:span><text:span text:style-name="T7">。</text:span></text:p>
        </text:list-item>
        <text:list-item>
          <text:p text:style-name="P59" loext:marker-style-name="T7"><text:span text:style-name="T7">原駁館原鄉體驗式行銷活動計2場</text:span><text:span text:style-name="T7">已辦理完竣， </text:span><text:span text:style-name="T7">3月1日那瑪夏</text:span><text:span text:style-name="T7"> <text:s/></text:span><text:span text:style-name="T7">Shine</text:span><text:span text:style-name="T7">，</text:span><text:span text:style-name="T7">結合那瑪夏賞螢季</text:span><text:span text:style-name="T7">，</text:span><text:span text:style-name="T7">DIY體驗</text:span><text:span text:style-name="T7">及</text:span><text:span text:style-name="T7">駐唱演出</text:span><text:span text:style-name="T7">，</text:span><text:span text:style-name="T7">入館人數：310人</text:span><text:span text:style-name="T7">，</text:span><text:span text:style-name="T7">營業淨額新臺幣35,290元</text:span><text:span text:style-name="T7">。</text:span><text:span text:style-name="T7">5月3日原駁慶端午</text:span><text:span text:style-name="T7">，</text:span><text:span text:style-name="T7">端午節</text:span><text:span text:style-name="T7">結合</text:span><text:span text:style-name="T7">原民食農文化</text:span><text:span text:style-name="T7">，</text:span><text:span text:style-name="T7">DIY體驗</text:span><text:span text:style-name="T7">及</text:span><text:span text:style-name="T7">駐唱演出</text:span><text:span text:style-name="T7">，</text:span><text:span text:style-name="T7">入館人數：633人次</text:span><text:span text:style-name="T7">，</text:span><text:span text:style-name="T7">營業淨額：新臺幣28,279元</text:span><text:span text:style-name="T7">。</text:span></text:p>
        </text:list-item>
        <text:list-item>
          <text:p text:style-name="P59" loext:marker-style-name="T7"><text:span text:style-name="T7">刻正籌劃7月開始配合暑期及8/1原民日、原駁周年慶、伴手禮等活動，搭配</text:span><text:span text:style-name="T7">原鄉主題活動</text:span><text:span text:style-name="T7">，</text:span><text:span text:style-name="T7">原鄉數位導覽及文化互動體驗</text:span><text:span text:style-name="T7">、</text:span><text:span text:style-name="T7">數位拍貼互動</text:span><text:span text:style-name="T7">和</text:span><text:span text:style-name="T7">DIY推廣原鄉文化</text:span><text:span text:style-name="T7">，預計主題活動辦理時間</text:span><text:span text:style-name="T7">7月5日桃源~芒</text:span><text:span text:style-name="T7">、</text:span><text:span text:style-name="T7">9月6日茂林~fly</text:span><text:span text:style-name="T7">及</text:span><text:span text:style-name="T7">11月1日原駁豐收</text:span><text:span text:style-name="T7">。</text:span></text:p>
        </text:list-item>
      </text:list>
      <text:p text:style-name="P13">（二）輔導原住民保留地開發與管理：</text:p>
      <text:list xml:id="list3413387629" text:style-name="WW8Num35">
        <text:list-item>
          <text:p text:style-name="P20" loext:marker-style-name="T4">辦理原住民保留地所有權移轉取得所有權登記共計170筆，受益82人。<text:span text:style-name="T4"/></text:p>
        </text:list-item>
        <text:list-item>
          <text:p text:style-name="P20" loext:marker-style-name="T4">114年度補辦增劃編原住民保留地暨複丈分割工作計畫，本年同意增編計4筆，以下公所執行(經行政院核定)情形：<text:span text:style-name="T4"/></text:p>
        </text:list-item>
      </text:list>
      <text:list text:style-name="WW8Num31">
        <text:list-item>
          <text:p text:style-name="P56" loext:marker-style-name="T4">桃源區函送移接清冊及管理機關鈐印5筆3人，另本市府地政局美濃地政事務所管理機關註記完竣5筆3人，其桃源區增加行政院核定4筆(納入114年度第4批)。<text:span text:style-name="T4"/></text:p>
        </text:list-item>
        <text:list-item>
          <text:p text:style-name="P56" loext:marker-style-name="T4">那瑪夏區函送移接清冊及管理機關鈐印3筆3人，那瑪夏區函送移接清冊及管理機關鈐印3筆3人，另本市府地政局旗山地政事務所管理機關註記完竣3筆3人。<text:span text:style-name="T4"/></text:p>
        </text:list-item>
      </text:list>
      <text:list xml:id="list91430837637826" text:continue-list="list3413387629" text:style-name="WW8Num35">
        <text:list-item>
          <text:p text:style-name="P25" loext:marker-style-name="T4">原住民地區國土功能分區分類劃設成果：<text:span text:style-name="T4"/></text:p>
        </text:list-item>
      </text:list>
      <text:list text:style-name="WW8Num37">
        <text:list-item>
          <text:p text:style-name="P2" loext:marker-style-name="T15"><text:span text:style-name="T15">114</text:span><text:span text:style-name="T15">年</text:span><text:span text:style-name="T15">4</text:span><text:span text:style-name="T15">月</text:span><text:span text:style-name="T15">29</text:span><text:span text:style-name="T15">日召開「國土功能分區規劃議題第</text:span><text:span text:style-name="T15">48</text:span><text:span text:style-name="T15">次研商會議」有關農村社區土地重劃案銜接國土計畫機制之建議處理方式，依據已審查通過的「國土計畫土地使用管制(草案)」及「使用許可案件經許可後之程序及相關事項辦法(草案)」等相關規定，已具備制度轉化期間銜</text:span><text:soft-page-break/><text:span text:style-name="T15">接機制，未來在國土計畫正式上路後，仍應以「計畫管制」為原則，至於國土功能分區圖公告後，申請之農村社去土地重劃案件，內政部將於全國國土計畫通盤檢討時進行評估與研議後續理方式。</text:span></text:p>
        </text:list-item>
        <text:list-item>
          <text:p text:style-name="P4" loext:marker-style-name="T15">114年6月4日召開「高雄市桃源區寶山部落核定變更會議」經調查，寶山里第1鄰(舊潭部落)具原住民聚落特性，人口以原住民為主，具有完整之社群組織與傳統文化脈絡，本案程序完備，與會委員一致同意提案內容，案經核定後，將刊登公報，並函知本府原民會及桃源區公所辦理後續作業。<text:span text:style-name="T15"/></text:p>
        </text:list-item>
        <text:list-item>
          <text:p text:style-name="P2" loext:marker-style-name="T15"><text:span text:style-name="T15">114年6月25日召開「國土功能分區規劃議題第</text:span><text:span text:style-name="T15">4</text:span><text:span text:style-name="T15">9次研商會議」相關紀錄，經查目前尚未公布，後續將持續追蹤辦理，</text:span><text:span text:style-name="T15">俟</text:span><text:span text:style-name="T15">會議記錄提供後，再行研析相關內容及後續作業事宜。</text:span></text:p>
        </text:list-item>
        <text:list-item>
          <text:p text:style-name="P2" loext:marker-style-name="T14"><text:span text:style-name="T14">本市原住民族地區鄉村地區整體規劃，「茂林區鄉村地區整體規劃案」114年5月進度廠商已送期末報告階段，後續將召開審查並預計114年10月完成規劃。桃源區鄉村地區整體規劃案，目前進度為第一階段「工作計畫書」預計7月檢送期中報告(初稿)。那瑪夏區鄉村地區整體規劃亦納入本市優先辦理鄉規地區，114年6月內政部召開「國土計畫審議會第40次會議」惟截止至目前尚未公布會議紀錄，後續將持續追蹤該會議紀錄發布情</text:span><text:soft-page-break/><text:span text:style-name="T14">形，</text:span><text:span text:style-name="T14">俟正式資料公開後，將再行研析相關內容並辦理後續因應作業</text:span><text:span text:style-name="T14">。</text:span></text:p>
        </text:list-item>
      </text:list>
      <text:list xml:id="list91430841122319" text:continue-list="list91430837637826" text:style-name="WW8Num35">
        <text:list-item>
          <text:p text:style-name="P20" loext:marker-style-name="T4">推動「114年原住民族土地古道、文化遺址及環境維護計畫」，截至6月底辦理情形：增加原住民地區在地就業機會21人；輔導與培訓傳統文化及自然資源管理專才27小時；傳統文化遺址資料建檔2處及整理維護283.4公里；傳統生態資源永續利用187.05公頃；友善部落加值服務32件。</text:p>
        </text:list-item>
        <text:list-item>
          <text:p text:style-name="P49" loext:marker-style-name="T4"><text:span text:style-name="T4">114年度原住民保留地禁伐補償計畫核定面積為6,520公頃，以下為公所受理面積情形：</text:span></text:p>
        </text:list-item>
      </text:list>
      <text:list text:style-name="WW8Num19">
        <text:list-item>
          <text:p text:style-name="P10" loext:marker-style-name="T15"><text:span text:style-name="T15">桃源區受理面積為3580.7188公頃(提報3,500公頃)。</text:span></text:p>
        </text:list-item>
        <text:list-item>
          <text:p text:style-name="P10" loext:marker-style-name="T15"><text:span text:style-name="T15">茂林區受理面積為1295.8174公頃(提報1,220公頃)。</text:span></text:p>
        </text:list-item>
        <text:list-item>
          <text:p text:style-name="P8" loext:marker-style-name="T20"><text:span text:style-name="T20">那瑪夏區受理面積為1967.0847公頃(提報1,800公頃)。</text:span></text:p>
        </text:list-item>
      </text:list>
      <text:list text:continue-list="list91430841122319" text:style-name="WW8Num35">
        <text:list-item>
          <text:p text:style-name="P20" loext:marker-style-name="T4">辦理114年度原住民保留地獎勵造林計畫，持續撫育造林面積104.455公頃。有效經營林地資源，維護林地林相景觀，增加森林水源涵養功能，達成國土保安之效益。</text:p>
        </text:list-item>
        <text:list-item>
          <text:p text:style-name="P20" loext:marker-style-name="T4">透過執行原住民族委員會114年度原住民保留地禁伐補償計畫，達成維護國土保安、涵養水資源、綠化環境、自然生態保育及因應氣候變遷、減輕天然災害之目標，維護及增加本市林相面積。參與「2050淨零轉型-自然碳匯課程」，盼除了強化禁伐補償人員業務職能，並接軌國家淨零政策培力綠領人才，亦將賡續規劃淨零相關知能研習課程，培養禁伐補償檢測人員淨零專業知能。</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line-height="0.635cm"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6pt" fo:letter-spacing="-0.004cm"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padding="0cm" fo:border="none" style:shadow="none"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40_中標" style:display-name="@中標" style:family="paragraph" style:parent-style-name="Text_20_body">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_40_小標" style:display-name="@小標" style:family="paragraph" style:parent-style-name="Text_20_body">
      <style:paragraph-properties fo:margin-left="0.423cm" fo:margin-right="0.176cm" fo:text-indent="0cm" style:auto-text-indent="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40_大大標" style:display-name="@大大標" style:family="paragraph" style:parent-style-name="Text_20_body">
      <style:paragraph-properties fo:text-align="center" style:justify-single-word="false"/>
      <style:text-properties style:font-name="標楷體" fo:font-family="標楷體" style:font-family-generic="script" fo:font-size="48pt" fo:font-weight="bold" style:font-size-asian="48pt" style:font-weight-asian="bold" style:font-name-complex="標楷體" style:font-family-complex="標楷體" style:font-family-generic-complex="script" style:font-size-complex="48pt"/>
    </style:style>
    <style:style style:name="_40_大標" style:display-name="@大標" style:family="paragraph" style:parent-style-name="Text_20_body">
      <style:paragraph-properties fo:margin-top="0.212cm" fo:margin-bottom="0.212cm" style:contextual-spacing="false"/>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註解方塊文字" style:family="paragraph" style:parent-style-name="Text_20_body">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ext-properties fo:font-size="10pt" style:font-size-asian="10pt"/>
    </style:style>
    <style:style style:name="Footer" style:family="paragraph" style:parent-style-name="Text_20_body"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orphans="0" fo:widows="0" fo:text-indent="0cm" style:auto-text-indent="false" fo:padding="0cm" fo:border="none" style:shadow="no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0_01.全部標題" style:display-name="001.全部標題" style:family="paragraph" style:parent-style-name="Standard">
      <style:paragraph-properties fo:margin-left="2.893cm" fo:margin-right="0cm" fo:text-align="justify" style:justify-single-word="false" fo:orphans="0" fo:widows="0" fo:text-indent="-0.564cm" style:auto-text-indent="false" fo:padding="0cm" fo:border="none" style:shadow="non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fo:padding="0cm" fo:border="none" style:shadow="none"/>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HTML_20_預設格式" style:display-name="HTML 預設格式" style:family="paragraph" style:parent-style-name="Standard">
      <style:paragraph-properties fo:padding="0cm" fo:border="none" style:shadow="none"/>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6z0" style:family="text">
      <style:text-properties fo:color="#000000" loext:opacity="100%"/>
    </style:style>
    <style:style style:name="WW8Num8z0" style:family="text">
      <style:text-properties fo:color="#000000" loext:opacity="100%"/>
    </style:style>
    <style:style style:name="WW8Num11z0" style:family="text"/>
    <style:style style:name="WW8Num12z0" style:family="text"/>
    <style:style style:name="WW8Num13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color="#000000" loext:opacity="100%"/>
    </style:style>
    <style:style style:name="WW8Num20z0" style:family="text">
      <style:text-properties fo:color="#000000" loext:opacity="100%"/>
    </style:style>
    <style:style style:name="WW8Num21z0" style:family="text"/>
    <style:style style:name="WW8Num23z0" style:family="text"/>
    <style:style style:name="WW8Num24z0" style:family="text">
      <style:text-properties fo:color="#000000" loext:opacity="100%"/>
    </style:style>
    <style:style style:name="WW8Num25z1" style:family="text">
      <style:text-properties fo:color="#000000" loext:opacity="100%" fo:font-weight="normal" style:font-weight-asian="normal" style:font-weight-complex="normal"/>
    </style:style>
    <style:style style:name="WW8Num26z0" style:family="text"/>
    <style:style style:name="WW8Num27z0" style:family="text"/>
    <style:style style:name="WW8Num28z0" style:family="text"/>
    <style:style style:name="WW8Num30z0" style:family="text">
      <style:text-properties fo:color="#000000" loext:opacity="100%" fo:language="en" fo:country="US" fo:font-weight="normal" style:font-weight-asian="normal" style:font-weight-complex="normal"/>
    </style:style>
    <style:style style:name="WW8Num30z1"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style style:name="WW8Num37z0" style:family="text">
      <style:text-properties fo:color="#000000" loext:opacity="100%"/>
    </style:style>
    <style:style style:name="WW8Num38z0" style:family="text"/>
    <style:style style:name="WW8Num39z0"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fo:letter-spacing="-0.004cm"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0_01.全部標題_20_字元" style:display-name="001.全部標題 字元"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HTML_20_預設格式_20_字元" style:display-name="HTML 預設格式 字元"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4z0" loext:num-list-format="（%2%）" style:num-prefix="（" style:num-suffix="）" style:num-format="一, 二, 三, ..." text:start-value="2"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16z0" loext:num-list-format="（%2%）" style:num-prefix="（" style:num-suffix="）" style:num-format="一, 二, 三, ..." text:start-value="5"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3.1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28z0" loext:num-list-format="（%2%）" style:num-prefix="（" style:num-suffix="）" style:num-format="一, 二, 三, ..." text:start-value="4"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3.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WW8Num30z1" loext:num-list-format="%2%." style:num-suffix="." style:num-format="1" text:display-levels="2">
        <style:list-level-properties text:list-level-position-and-space-mode="label-alignment">
          <style:list-level-label-alignment text:label-followed-by="listtab" fo:text-indent="-0.635cm" fo:margin-left="2.2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text:style-name="WW8Num32z0" loext:num-list-format="（%2%）" style:num-prefix="（" style:num-suffix="）" style:num-format="一, 二, 三, ..." text:start-value="2" text:display-levels="2">
        <style:list-level-properties text:list-level-position-and-space-mode="label-alignment">
          <style:list-level-label-alignment text:label-followed-by="listtab" fo:text-indent="-1.508cm" fo:margin-left="4.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4.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nothing"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text:start-value="2">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7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5-08-19T09:47:00</meta:creation-date>
    <dc:creator>芳如 林</dc:creator>
    <dc:date>2025-08-28T14:55:00</dc:date>
    <meta:print-date>2025-08-19T09:41:00</meta:print-date>
    <meta:editing-cycles>8</meta:editing-cycles>
    <meta:editing-duration>PT15M</meta:editing-duration>
    <meta:document-statistic meta:table-count="0" meta:image-count="0" meta:object-count="0" meta:page-count="11" meta:paragraph-count="119" meta:word-count="7685" meta:character-count="8412" meta:non-whitespace-character-count="8368"/>
    <meta:generator>LibreOffice/7.6.5.2$Windows_x86 LibreOffice_project/38d5f62f85355c192ef5f1dd47c5c0c0c6d6598b</meta:generator>
  </office:meta>
</office:document-meta>
</file>