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S PGothic" svg:font-family="'MS PGoth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49"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List_20_Paragraph" style:list-style-name="WWNum32">
      <style:paragraph-properties fo:margin-left="1.647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36">
      <style:paragraph-properties fo:margin-left="1.647cm" fo:line-height="0.564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46">
      <style:paragraph-properties fo:margin-left="4.001cm" fo:line-height="0.564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39">
      <style:paragraph-properties fo:margin-left="4.147cm" fo:line-height="0.564cm" fo:text-align="justify" style:justify-single-word="false" fo:orphans="2" fo:widows="2" fo:hyphenation-ladder-count="no-limit" fo:text-indent="-0.395cm" style:auto-text-indent="false" style:punctuation-wrap="hanging" style:vertical-align="baseline" style:snap-to-layout-grid="false">
        <style:tab-stops>
          <style:tab-stop style:position="4.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0">
      <style:paragraph-properties fo:margin-left="4.251cm" fo:line-height="0.564cm" fo:text-align="justify" style:justify-single-word="false" fo:text-indent="-0.499cm" style:auto-text-indent="false" style:snap-to-layout-grid="false"/>
    </style:style>
    <style:style style:name="P9" style:family="paragraph" style:parent-style-name="List_20_Paragraph" style:list-style-name="WWNum56">
      <style:paragraph-properties fo:margin-left="4.251cm" fo:line-height="0.564cm" fo:text-align="justify" style:justify-single-word="false" fo:text-indent="-0.499cm" style:auto-text-indent="false" style:snap-to-layout-grid="false"/>
    </style:style>
    <style:style style:name="P10" style:family="paragraph" style:parent-style-name="List_20_Paragraph" style:list-style-name="WWNum53">
      <style:paragraph-properties fo:margin-left="4.251cm" fo:line-height="0.564cm" fo:text-align="justify" style:justify-single-word="false" fo:text-indent="-0.501cm" style:auto-text-indent="false" style:punctuation-wrap="hanging" style:snap-to-layout-grid="false"/>
    </style:style>
    <style:style style:name="P11" style:family="paragraph" style:parent-style-name="List_20_Paragraph" style:list-style-name="WWNum23">
      <style:paragraph-properties fo:margin-left="4.251cm" fo:line-height="0.564cm" fo:text-align="justify" style:justify-single-word="false" fo:text-indent="-0.55cm" style:auto-text-indent="false" style:punctuation-wrap="hanging" style:snap-to-layout-grid="false"/>
    </style:style>
    <style:style style:name="P12" style:family="paragraph" style:parent-style-name="List_20_Paragraph" style:list-style-name="WWNum23">
      <style:paragraph-properties fo:margin-left="4.251cm" fo:line-height="0.564cm" fo:text-align="justify" style:justify-single-word="false" fo:text-indent="-0.55cm" style:auto-text-indent="false" style:snap-to-layout-grid="false"/>
    </style:style>
    <style:style style:name="P13" style:family="paragraph" style:parent-style-name="List_20_Paragraph" style:list-style-name="WWNum52">
      <style:paragraph-properties fo:margin-left="4.902cm" fo:line-height="0.564cm" fo:text-align="justify" style:justify-single-word="false" fo:text-indent="-0.501cm" style:auto-text-indent="false" style:snap-to-layout-grid="false"/>
    </style:style>
    <style:style style:name="P14" style:family="paragraph" style:parent-style-name="List_20_Paragraph">
      <style:paragraph-properties fo:margin-left="4.9cm" fo:line-height="0.564cm" fo:text-align="justify" style:justify-single-word="false" style:snap-to-layout-grid="false"/>
    </style:style>
    <style:style style:name="P15" style:family="paragraph" style:parent-style-name="List_20_Paragraph">
      <style:paragraph-properties fo:margin-left="4.5cm" fo:line-height="0.564cm" fo:text-align="justify" style:justify-single-word="false" fo:text-indent="0.002cm" style:auto-text-indent="false" style:snap-to-layout-grid="false"/>
    </style:style>
    <style:style style:name="P16" style:family="paragraph" style:parent-style-name="List_20_Paragraph">
      <style:paragraph-properties fo:margin-left="4.496cm" fo:line-height="0.564cm" fo:text-align="justify" style:justify-single-word="false" fo:text-indent="0.002cm" style:auto-text-indent="false" style:snap-to-layout-grid="false"/>
    </style:style>
    <style:style style:name="P17" style:family="paragraph" style:parent-style-name="List_20_Paragraph">
      <style:paragraph-properties fo:margin-left="4.501cm" fo:line-height="0.564cm" fo:text-align="justify" style:justify-single-word="false" style:snap-to-layout-grid="false"/>
    </style:style>
    <style:style style:name="P18" style:family="paragraph" style:parent-style-name="List_20_Paragraph">
      <style:paragraph-properties fo:margin-left="4.251cm" fo:line-height="0.564cm" fo:text-align="justify" style:justify-single-word="false" style:snap-to-layout-grid="false"/>
    </style:style>
    <style:style style:name="P19" style:family="paragraph" style:parent-style-name="List_20_Paragraph">
      <style:paragraph-properties fo:margin-left="4.752cm" fo:line-height="0.564cm" fo:text-align="justify" style:justify-single-word="false" style:snap-to-layout-grid="false"/>
    </style:style>
    <style:style style:name="P20" style:family="paragraph" style:parent-style-name="List_20_Paragraph" style:list-style-name="WWNum38">
      <style:paragraph-properties fo:margin-left="4.001cm" fo:line-height="0.564cm" fo:text-align="justify" style:justify-single-word="false" fo:text-indent="-0.249cm" style:auto-text-indent="false" style:snap-to-layout-grid="false">
        <style:tab-stops>
          <style:tab-stop style:position="4.501cm"/>
        </style:tab-stops>
      </style:paragraph-properties>
    </style:style>
    <style:style style:name="P21" style:family="paragraph" style:parent-style-name="List_20_Paragraph" style:list-style-name="WWNum38">
      <style:paragraph-properties fo:margin-left="4.147cm" fo:line-height="0.564cm" fo:text-align="justify" style:justify-single-word="false" fo:text-indent="-0.395cm" style:auto-text-indent="false" style:snap-to-layout-grid="false">
        <style:tab-stops>
          <style:tab-stop style:position="4.501cm"/>
        </style:tab-stops>
      </style:paragraph-properties>
    </style:style>
    <style:style style:name="P22" style:family="paragraph" style:parent-style-name="List_20_Paragraph" style:list-style-name="WWNum39">
      <style:paragraph-properties fo:margin-left="4.147cm" fo:line-height="0.564cm" fo:text-align="justify" style:justify-single-word="false" fo:text-indent="-0.395cm" style:auto-text-indent="false" style:snap-to-layout-grid="false">
        <style:tab-stops>
          <style:tab-stop style:position="4.251cm"/>
        </style:tab-stops>
      </style:paragraph-properties>
    </style:style>
    <style:style style:name="P23" style:family="paragraph" style:parent-style-name="List_20_Paragraph">
      <style:paragraph-properties fo:margin-left="4.233cm" fo:line-height="0.564cm" fo:text-align="justify" style:justify-single-word="false" style:snap-to-layout-grid="false">
        <style:tab-stops>
          <style:tab-stop style:position="4.251cm"/>
        </style:tab-stops>
      </style:paragraph-properties>
    </style:style>
    <style:style style:name="P24" style:family="paragraph" style:parent-style-name="List_20_Paragraph" style:list-style-name="WWNum60">
      <style:paragraph-properties fo:margin-left="4.147cm" fo:line-height="0.564cm" fo:text-align="justify" style:justify-single-word="false" fo:text-indent="-0.395cm" style:auto-text-indent="false" style:snap-to-layout-grid="false">
        <style:tab-stops>
          <style:tab-stop style:position="4.251cm"/>
        </style:tab-stops>
      </style:paragraph-properties>
    </style:style>
    <style:style style:name="P25" style:family="paragraph" style:parent-style-name="List_20_Paragraph" style:list-style-name="WWNum26">
      <style:paragraph-properties fo:margin-left="3.9cm" fo:line-height="0.564cm" fo:text-align="justify" style:justify-single-word="false" fo:text-indent="-1cm" style:auto-text-indent="false" style:punctuation-wrap="hanging"/>
    </style:style>
    <style:style style:name="P26" style:family="paragraph" style:parent-style-name="List_20_Paragraph" style:list-style-name="WWNum13">
      <style:paragraph-properties fo:margin-left="3.9cm" fo:line-height="0.564cm" fo:text-align="justify" style:justify-single-word="false" fo:text-indent="-1cm" style:auto-text-indent="false"/>
    </style:style>
    <style:style style:name="P27" style:family="paragraph" style:parent-style-name="List_20_Paragraph" style:list-style-name="WWNum27">
      <style:paragraph-properties fo:margin-left="4.752cm" fo:line-height="0.564cm" fo:text-align="justify" style:justify-single-word="false" fo:text-indent="-0.847cm" style:auto-text-indent="false" style:snap-to-layout-grid="false"/>
    </style:style>
    <style:style style:name="P28" style:family="paragraph" style:parent-style-name="List_20_Paragraph" style:list-style-name="WWNum31">
      <style:paragraph-properties fo:margin-left="3.9cm" fo:line-height="0.564cm" fo:text-align="justify" style:justify-single-word="false" fo:text-indent="-1cm" style:auto-text-indent="false"/>
    </style:style>
    <style:style style:name="P29" style:family="paragraph" style:parent-style-name="List_20_Paragraph" style:list-style-name="WWNum18">
      <style:paragraph-properties fo:margin-left="3.9cm" fo:line-height="0.564cm" fo:text-align="justify" style:justify-single-word="false" fo:text-indent="-1cm" style:auto-text-indent="false"/>
    </style:style>
    <style:style style:name="P30" style:family="paragraph" style:parent-style-name="List_20_Paragraph" style:list-style-name="WWNum11">
      <style:paragraph-properties fo:margin-left="3.9cm" fo:line-height="0.564cm" fo:text-align="justify" style:justify-single-word="false" fo:text-indent="-1cm" style:auto-text-indent="false"/>
    </style:style>
    <style:style style:name="P31" style:family="paragraph" style:parent-style-name="List_20_Paragraph" style:list-style-name="WWNum57">
      <style:paragraph-properties fo:margin-left="4.251cm" fo:line-height="0.582cm" fo:text-align="justify" style:justify-single-word="false" fo:text-indent="-0.499cm" style:auto-text-indent="false" style:snap-to-layout-grid="false"/>
    </style:style>
    <style:style style:name="P32" style:family="paragraph" style:parent-style-name="List_20_Paragraph" style:list-style-name="WWNum32">
      <style:paragraph-properties fo:margin-left="1.647cm" fo:line-height="0.582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List_20_Paragraph" style:list-style-name="WWNum36">
      <style:paragraph-properties fo:margin-left="1.647cm" fo:line-height="0.582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WWNum44">
      <style:paragraph-properties fo:margin-left="4.001cm" fo:line-height="0.582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47">
      <style:paragraph-properties fo:margin-left="4.001cm" fo:line-height="0.582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List_20_Paragraph" style:list-style-name="WWNum22">
      <style:paragraph-properties fo:margin-left="3.9cm" fo:line-height="0.582cm" fo:text-align="justify" style:justify-single-word="false" fo:text-indent="-1cm" style:auto-text-indent="false"/>
    </style:style>
    <style:style style:name="P37" style:family="paragraph" style:parent-style-name="List_20_Paragraph" style:list-style-name="WWNum10">
      <style:paragraph-properties fo:margin-left="3.9cm" fo:line-height="0.582cm" fo:text-align="justify" style:justify-single-word="false" fo:text-indent="-1cm" style:auto-text-indent="false"/>
    </style:style>
    <style:style style:name="P38" style:family="paragraph" style:parent-style-name="List_20_Paragraph" style:list-style-name="WWNum47">
      <style:paragraph-properties fo:margin-left="4.001cm" fo:line-height="0.6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List_20_Paragraph" style:list-style-name="WWNum37">
      <style:paragraph-properties fo:margin-left="1.647cm" fo:line-height="0.6cm" fo:text-align="justify" style:justify-single-word="false" fo:orphans="2" fo:widows="2" fo:hyphenation-ladder-count="no-limit" fo:text-indent="-0.61cm" style:auto-text-indent="false" style:punctuation-wrap="hanging" style:vertical-align="baseline" style:snap-to-layout-grid="false">
        <style:tab-stops>
          <style:tab-stop style:position="2.32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ist_20_Paragraph" style:list-style-name="WWNum52">
      <style:paragraph-properties fo:margin-left="4.902cm" fo:line-height="0.6cm" fo:text-align="justify" style:justify-single-word="false" fo:text-indent="-0.501cm" style:auto-text-indent="false" style:snap-to-layout-grid="false"/>
    </style:style>
    <style:style style:name="P41" style:family="paragraph" style:parent-style-name="List_20_Paragraph">
      <style:paragraph-properties fo:margin-left="4.9cm" fo:line-height="0.6cm" fo:text-align="justify" style:justify-single-word="false" style:snap-to-layout-grid="false"/>
    </style:style>
    <style:style style:name="P42" style:family="paragraph" style:parent-style-name="List_20_Paragraph">
      <style:paragraph-properties fo:margin-left="4.9cm" fo:line-height="0.6cm" fo:text-align="justify" style:justify-single-word="false" style:punctuation-wrap="hanging" style:snap-to-layout-grid="false"/>
    </style:style>
    <style:style style:name="P43" style:family="paragraph" style:parent-style-name="List_20_Paragraph" style:list-style-name="WWNum33">
      <style:paragraph-properties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ist_20_Paragraph" style:list-style-name="WWNum59">
      <style:paragraph-properties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List_20_Paragraph" style:list-style-name="WWNum58">
      <style:paragraph-properties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328cm" fo:line-height="0.564cm" fo:text-align="justify" style:justify-single-word="false" style:punctuation-wrap="hanging" style:snap-to-layout-grid="false"/>
    </style:style>
    <style:style style:name="P47" style:family="paragraph" style:parent-style-name="Standard">
      <style:paragraph-properties fo:margin-left="2.286cm" fo:line-height="0.564cm" fo:text-align="justify" style:justify-single-word="false" style:punctuation-wrap="hanging" style:snap-to-layout-grid="false"/>
    </style:style>
    <style:style style:name="P48" style:family="paragraph" style:parent-style-name="Standard" style:list-style-name="WWNum16">
      <style:paragraph-properties fo:margin-left="2.3cm" fo:line-height="0.564cm" fo:text-align="justify" style:justify-single-word="false" fo:orphans="2" fo:widows="2" fo:hyphenation-ladder-count="no-limit" fo:text-indent="0.199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Num1">
      <style:paragraph-properties fo:margin-left="2.401cm" fo:line-height="0.564cm" fo:text-align="justify" style:justify-single-word="false" fo:orphans="2" fo:widows="2" fo:hyphenation-ladder-count="no-limit" fo:text-indent="0.101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Num48">
      <style:paragraph-properties fo:margin-left="2.951cm" fo:line-height="0.564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3.037cm" fo:line-height="0.564cm" fo:text-align="justify" style:justify-single-word="false" fo:orphans="2" fo:widows="2" fo:hyphenation-ladder-count="no-limit" fo:text-indent="0.01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3cm" fo:line-height="0.564cm" fo:text-align="justify" style:justify-single-word="false" fo:orphans="2" fo:widows="2" fo:hyphenation-ladder-count="no-limit" fo:text-indent="0.98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9cm" fo:line-height="0.564cm" fo:text-align="justify" style:justify-single-word="false" fo:orphans="2" fo:widows="2" fo:hyphenation-ladder-count="no-limit" fo:text-indent="0.98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3cm" fo:line-height="0.564cm" fo:text-align="justify" style:justify-single-word="false" fo:orphans="2" fo:widows="2" fo:hyphenation-ladder-count="no-limit" fo:text-indent="1.00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3.006cm" fo:line-height="0.564cm" fo:text-align="justify" style:justify-single-word="false" fo:orphans="2" fo:widows="2" fo:hyphenation-ladder-count="no-limit" fo:text-indent="1.01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3cm" fo:line-height="0.564cm" fo:text-align="justify" style:justify-single-word="false" fo:orphans="2" fo:widows="2" fo:hyphenation-ladder-count="no-limit" fo:text-indent="1.01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9cm" fo:line-height="0.564cm" fo:text-align="justify" style:justify-single-word="false" fo:orphans="2" fo:widows="2" fo:hyphenation-ladder-count="no-limit" fo:text-indent="1.01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3.006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3.011cm" fo:line-height="0.564cm" fo:text-align="justify" style:justify-single-word="false" fo:orphans="2" fo:widows="2" fo:hyphenation-ladder-count="no-limit" fo:text-indent="-0.00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3.7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3.00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2.90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17">
      <style:paragraph-properties fo:margin-left="3cm" fo:line-height="0.564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54">
      <style:paragraph-properties fo:margin-left="3cm" fo:line-height="0.564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list-style-name="WWNum54">
      <style:paragraph-properties fo:margin-left="3.037cm" fo:line-height="0.564cm" fo:text-align="justify" style:justify-single-word="false" fo:orphans="2" fo:widows="2" fo:hyphenation-ladder-count="no-limit" fo:text-indent="-0.53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Num2">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Num2">
      <style:paragraph-properties fo:margin-left="2.951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Num2">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list-style-name="WWNum55">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list-style-name="WWNum3">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Num49">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list-style-name="WWNum21">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Num4">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Num4">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WWNum5">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WWNum6">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WWNum34">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51">
      <style:paragraph-properties fo:margin-left="3.701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WWNum7">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Num25">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12">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Num14">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Num9">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Num28">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list-style-name="WWNum29">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list-style-name="WWNum35">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list-style-name="WWNum15">
      <style:paragraph-properties fo:margin-left="2.801cm" fo:line-height="0.564cm" fo:text-align="justify" style:justify-single-word="false" fo:orphans="2" fo:widows="2" fo:hyphenation-ladder-count="no-limit" fo:text-indent="0.199cm" style:auto-text-indent="false" style:punctuation-wrap="hanging" style:vertical-align="baseline" style:snap-to-layout-grid="false">
        <style:tab-stops>
          <style:tab-stop style:position="3.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Num15">
      <style:paragraph-properties fo:margin-left="3.778cm" fo:line-height="0.564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3.778cm" fo:line-height="0.564cm" fo:text-align="justify" style:justify-single-word="false" fo:orphans="2" fo:widows="2" fo:hyphenation-ladder-count="no-limit"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2.328cm" fo:line-height="0.564cm" fo:text-align="justify" style:justify-single-word="false" style:snap-to-layout-grid="false"/>
    </style:style>
    <style:style style:name="P94" style:family="paragraph" style:parent-style-name="Standard" style:list-style-name="WWNum16">
      <style:paragraph-properties fo:margin-left="2.3cm" fo:line-height="0.582cm" fo:text-align="justify" style:justify-single-word="false" fo:orphans="2" fo:widows="2" fo:hyphenation-ladder-count="no-limit" fo:text-indent="0.199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list-style-name="WWNum43">
      <style:paragraph-properties fo:margin-left="3.052cm" fo:line-height="0.582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list-style-name="WWNum45">
      <style:paragraph-properties fo:margin-left="3.052cm" fo:line-height="0.582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Num40">
      <style:paragraph-properties fo:margin-left="3.778cm" fo:line-height="0.582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list-style-name="WWNum42">
      <style:paragraph-properties fo:margin-left="3.778cm" fo:line-height="0.582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Num41">
      <style:paragraph-properties fo:margin-left="3.778cm" fo:line-height="0.582cm" fo:text-align="justify" style:justify-single-word="false" fo:orphans="2" fo:widows="2" fo:hyphenation-ladder-count="no-limit" fo:text-indent="-0.778cm" style:auto-text-indent="false" style:punctuation-wrap="hanging"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WWNum16">
      <style:paragraph-properties fo:margin-left="2.865cm" fo:line-height="0.582cm" fo:text-align="justify" style:justify-single-word="false" fo:orphans="2" fo:widows="2" fo:hyphenation-ladder-count="no-limit" fo:text-indent="-0.56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2.865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3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2.902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2.9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left="3.074cm" fo:line-height="0.582cm" fo:text-align="justify" style:justify-single-word="false" fo:orphans="2" fo:widows="2" fo:hyphenation-ladder-count="no-limit" fo:text-indent="-0.74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Num17">
      <style:paragraph-properties fo:margin-left="3cm" fo:line-height="0.582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Num14">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Num9">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WWNum29">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list-style-name="WWNum30">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WWNum8">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list-style-name="WWNum35">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2.35cm" fo:line-height="0.582cm" fo:text-align="justify" style:justify-single-word="false" style:snap-to-layout-grid="false"/>
    </style:style>
    <style:style style:name="P115"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6" style:family="paragraph" style:parent-style-name="Standard">
      <style:paragraph-properties fo:margin-left="3.701cm" fo:line-height="0.564cm" fo:text-align="justify" style:justify-single-word="false" fo:orphans="2" fo:widows="2" fo:hyphenation-ladder-count="no-limit" style:punctuation-wrap="hanging" style:vertical-align="baseline" style:snap-to-layout-grid="fals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7" style:family="paragraph" style:parent-style-name="Standard">
      <style:paragraph-properties fo:margin-left="2.328cm" fo:line-height="0.564cm" fo:text-align="justify" style:justify-single-word="false" style:snap-to-layout-gri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118"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color="#000000" loext:opacity="100%" style:font-name="標楷體"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9" style:family="paragraph" style:parent-style-name="Standard" style:list-style-name="WWNum45">
      <style:paragraph-properties fo:margin-left="3.052cm" fo:line-height="0.6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3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2.328cm" fo:line-height="0.6cm" fo:text-align="justify" style:justify-single-word="false" style:snap-to-layout-grid="false"/>
    </style:style>
    <style:style style:name="P122" style:family="paragraph" style:parent-style-name="Standard" style:list-style-name="WWNum50">
      <style:paragraph-properties fo:margin-left="3.701cm" fo:line-height="0.529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3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801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list-style-name="WWNum48">
      <style:paragraph-properties fo:margin-left="3.052cm" fo:line-height="0.529cm" fo:text-align="justify" style:justify-single-word="false" fo:orphans="2" fo:widows="2" fo:hyphenation-ladder-count="no-limit" fo:text-indent="-0.55cm" style:auto-text-indent="false" style:punctuation-wrap="hanging" style:vertical-align="baseline" style:snap-to-layout-grid="false">
        <style:tab-stops>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2.328cm" fo:line-height="0.529cm" fo:text-align="justify" style:justify-single-word="false" style:snap-to-layout-grid="false"/>
    </style:style>
    <style:style style:name="P127" style:family="paragraph" style:parent-style-name="Standard" style:list-style-name="WWNum19">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list-style-name="WWNum19">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801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2.902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list-style-name="WWNum24">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T1" style:family="text">
      <style:text-properties fo:color="#000000" loext:opacity="100%" fo:font-size="27pt" style:font-size-asian="27pt" style:font-size-complex="27pt">
        <loext:char-complex-color loext:theme-type="dark1" loext:color-type="theme"/>
      </style:text-properties>
    </style:style>
    <style:style style:name="T2" style:family="text">
      <style:text-properties fo:color="#000000" loext:opacity="100%" fo:font-size="27pt" fo:font-weight="normal" style:font-size-asian="27pt" style:font-weight-asian="normal" style:font-size-complex="27pt">
        <loext:char-complex-color loext:theme-type="dark1" loext:color-type="theme"/>
      </style:text-properties>
    </style:style>
    <style:style style:name="T3" style:family="text">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loext:char-complex-color loext:theme-type="dark1" loext:color-type="theme"/>
      </style:text-properties>
    </style:style>
    <style:style style:name="T4" style:family="text">
      <style:text-properties fo:color="#000000" loext:opacity="100%" style:font-name="微軟正黑體" fo:font-size="14pt" style:font-name-asian="微軟正黑體1" style:font-size-asian="14pt" style:font-size-complex="14pt">
        <loext:char-complex-color loext:theme-type="dark1" loext:color-type="theme"/>
      </style:text-properties>
    </style:style>
    <style:style style:name="T5" style:family="text">
      <style:text-properties fo:color="#000000" loext:opacity="100%" style:font-name="標楷體" fo:font-size="14pt" style:letter-kerning="false" style:font-name-asian="標楷體1" style:font-size-asian="14pt" style:font-size-complex="14pt" style:font-weight-complex="bold">
        <loext:char-complex-color loext:theme-type="dark1" loext:color-type="theme"/>
      </style:text-properties>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4pt" style:letter-kerning="false" style:font-name-asian="標楷體1" style:font-size-asian="14pt" style:font-name-complex="Arial2" style:font-size-complex="14pt" style:font-weight-complex="bold">
        <loext:char-complex-color loext:theme-type="dark1" loext:color-type="theme"/>
      </style:text-properties>
    </style:style>
    <style:style style:name="T8" style:family="text">
      <style:text-properties fo:color="#000000" loext:opacity="100%" style:font-name="標楷體" fo:font-size="14pt" style:letter-kerning="false" style:font-name-asian="標楷體1" style:font-size-asian="14pt" style:font-name-complex="Arial2" style:font-size-complex="14pt">
        <loext:char-complex-color loext:theme-type="dark1" loext:color-type="theme"/>
      </style:text-properties>
    </style:style>
    <style:style style:name="T9" style:family="text">
      <style:text-properties fo:color="#000000" loext:opacity="100%" style:font-name="標楷體" fo:font-size="14pt" style:letter-kerning="false" style:font-name-asian="標楷體1" style:font-size-asian="14pt">
        <loext:char-complex-color loext:theme-type="dark1" loext:color-type="theme"/>
      </style:text-properties>
    </style:style>
    <style:style style:name="T10"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1" style:family="text">
      <style:text-properties fo:color="#000000" loext:opacity="100%" style:font-name="標楷體" fo:font-size="14pt" style:font-name-asian="標楷體1" style:font-size-asian="14pt" style:font-size-complex="14pt" style:font-weight-complex="bold">
        <loext:char-complex-color loext:theme-type="dark1" loext:color-type="theme"/>
      </style:text-properties>
    </style:style>
    <style:style style:name="T12" style:family="text">
      <style:text-properties fo:color="#000000" loext:opacity="100%" style:font-name="標楷體" fo:font-size="14pt" style:font-name-asian="標楷體1" style:font-size-asian="14pt" style:font-name-complex="文鼎中黑" style:font-size-complex="14pt" style:font-weight-complex="bold">
        <loext:char-complex-color loext:theme-type="dark1" loext:color-type="theme"/>
      </style:text-properties>
    </style:style>
    <style:style style:name="T13" style:family="text">
      <style:text-properties fo:color="#000000" loext:opacity="100%" style:font-name="標楷體" fo:font-size="14pt" style:font-name-asian="標楷體1" style:font-size-asian="14pt" style:font-name-complex="MS PGothic" style:font-size-complex="14pt">
        <loext:char-complex-color loext:theme-type="dark1" loext:color-type="theme"/>
      </style:text-properties>
    </style:style>
    <style:style style:name="T14" style:family="text">
      <style:text-properties fo:color="#000000" loext:opacity="100%" style:font-name="標楷體" fo:font-size="14pt" style:font-name-asian="標楷體1" style:font-size-asian="14pt">
        <loext:char-complex-color loext:theme-type="dark1" loext:color-type="theme"/>
      </style:text-properties>
    </style:style>
    <style:style style:name="T15" style:family="text">
      <style:text-properties fo:color="#000000" loext:opacity="100%" style:font-name="標楷體" fo:font-size="14pt" style:font-name-asian="標楷體1" style:font-size-asian="14pt" style:language-asian="zh" style:country-asian="HK" style:font-size-complex="14pt">
        <loext:char-complex-color loext:theme-type="dark1" loext:color-type="theme"/>
      </style:text-properties>
    </style:style>
    <style:style style:name="T16" style:family="text">
      <style:text-properties fo:color="#000000" loext:opacity="100%" style:font-name="標楷體" fo:font-size="14pt" fo:letter-spacing="0.007cm" style:letter-kerning="false" style:font-name-asian="標楷體1" style:font-size-asian="14pt" style:font-size-complex="14pt" style:font-weight-complex="bold">
        <loext:char-complex-color loext:theme-type="dark1" loext:color-type="theme"/>
      </style:text-properties>
    </style:style>
    <style:style style:name="T17" style:family="text">
      <style:text-properties fo:color="#000000" loext:opacity="100%" style:font-name="標楷體" fo:font-size="14pt" fo:letter-spacing="0.004cm" style:letter-kerning="false" style:font-name-asian="標楷體1" style:font-size-asian="14pt" style:font-size-complex="14pt" style:font-weight-complex="bold">
        <loext:char-complex-color loext:theme-type="dark1" loext:color-type="theme"/>
      </style:text-properties>
    </style:style>
    <style:style style:name="T18" style:family="text">
      <style:text-properties fo:color="#000000" loext:opacity="100%" style:font-name="標楷體" fo:font-size="14pt" fo:letter-spacing="-0.007cm" style:font-name-asian="標楷體1" style:font-size-asian="14pt" style:font-size-complex="14pt">
        <loext:char-complex-color loext:theme-type="dark1" loext:color-type="theme"/>
      </style:text-properties>
    </style:style>
    <style:style style:name="T19" style:family="text">
      <style:text-properties fo:color="#000000" loext:opacity="100%" style:font-name="標楷體" fo:font-size="14pt" fo:letter-spacing="-0.004cm" style:font-name-asian="標楷體1" style:font-size-asian="14pt" style:language-asian="zh" style:country-asian="HK" style:font-size-complex="14pt">
        <loext:char-complex-color loext:theme-type="dark1" loext:color-type="theme"/>
      </style:text-properties>
    </style:style>
    <style:style style:name="T20" style:family="text">
      <style:text-properties fo:color="#000000" loext:opacity="100%" style:font-name="標楷體" fo:font-size="14pt" fo:letter-spacing="-0.004cm" style:font-name-asian="標楷體1" style:font-size-asian="14pt" style:font-size-complex="14pt">
        <loext:char-complex-color loext:theme-type="dark1" loext:color-type="theme"/>
      </style:text-properties>
    </style:style>
    <style:style style:name="T21" style:family="text">
      <style:text-properties fo:color="#000000" loext:opacity="100%" style:font-name="新細明體" fo:font-size="14pt" style:font-size-asian="14pt" style:font-size-complex="14pt" style:font-weight-complex="bold">
        <loext:char-complex-color loext:theme-type="dark1" loext:color-type="theme"/>
      </style:text-properties>
    </style:style>
    <style:style style:name="T22" style:family="text">
      <style:text-properties fo:color="#000000" loext:opacity="100%" fo:font-size="14pt" style:font-name-asian="標楷體1" style:font-size-asian="14pt" style:font-size-complex="14pt">
        <loext:char-complex-color loext:theme-type="dark1" loext:color-type="theme"/>
      </style:text-properties>
    </style:style>
    <style:style style:name="T23" style:family="text">
      <style:text-properties fo:color="#000000" loext:opacity="100%" style:font-name="Times New Roman" fo:font-size="14pt" style:letter-kerning="false" style:font-name-asian="標楷體1" style:font-size-asian="14pt" style:font-size-complex="14pt" style:font-weight-complex="bold">
        <loext:char-complex-color loext:theme-type="dark1" loext:color-type="theme"/>
      </style:text-properties>
    </style:style>
    <style:style style:name="T24" style:family="text">
      <style:text-properties style:font-name="標楷體" fo:font-size="14pt" fo:letter-spacing="0.007cm" style:letter-kerning="false" style:font-name-asian="標楷體1" style:font-size-asian="14pt"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肆、經濟發展</text:span><text:span text:style-name="T2"/></text:p>
      <text:p text:style-name="P132" loext:marker-style-name="T3"><text:bookmark-start text:name="_Hlk188365361"/><text:span text:style-name="T3">一、</text:span><text:bookmark-end text:name="_Hlk188365361"/><text:span text:style-name="T3">招商業務</text:span><text:span text:style-name="T3"/></text:p>
      <text:list text:style-name="WWNum32">
        <text:list-item>
          <text:p text:style-name="P4" loext:marker-style-name="T5"><text:span text:style-name="T5">招商引資 </text:span><text:span text:style-name="T5"/></text:p>
        </text:list-item>
      </text:list>
      <text:p text:style-name="P46" loext:marker-style-name="T12"><text:span text:style-name="T10">市長招商成果(迄114年6月底)，累計投資近</text:span><text:span text:style-name="T11">新臺幣</text:span><text:span text:style-name="T10">8,900億元，重大投資案件包含台積電、鴻海、國巨、信驊科技、日月光、IBM、AMD、東京威力科創、科林研發、光寶科技、漢翔、英飛凌及NOVA等多元類型</text:span><text:span text:style-name="T12">。</text:span></text:p>
      <text:list xml:id="list84315838544114" text:continue-numbering="true" text:style-name="WWNum32">
        <text:list-item>
          <text:p text:style-name="P4" loext:marker-style-name="T5"><text:span text:style-name="T5">形塑優質投資環境</text:span><text:span text:style-name="T5"/></text:p>
        </text:list-item>
      </text:list>
      <text:list xml:id="list4176117641" text:style-name="WWNum16">
        <text:list-item>
          <text:p text:style-name="P48" loext:marker-style-name="T5"><text:span text:style-name="T5">招商單一窗口服務</text:span><text:span text:style-name="T5"/></text:p>
        </text:list-item>
      </text:list>
      <text:p text:style-name="P51" loext:marker-style-name="T5"><text:span text:style-name="T10">本府經濟發展局</text:span><text:span text:style-name="T16">打造高雄在地專屬的「投資高雄事務所」，由專案經理專人協助企業投資進程，包含半導體產業、生醫航太產業、商業服務業及產業園區等招商，持續打造高雄成為全台最優質的投資城市。</text:span></text:p>
      <text:list xml:id="list3117414510" text:style-name="WWNum15">
        <text:list-item>
          <text:p text:style-name="P90" loext:marker-style-name="T5"><text:span text:style-name="T16">半導體產業</text:span><text:span text:style-name="T5">：</text:span></text:p>
        </text:list-item>
      </text:list>
      <text:list text:style-name="WWNum20">
        <text:list-item>
          <text:p text:style-name="P8" loext:marker-style-name="T5"><text:span text:style-name="T5">半導體晶片大廠（AMD）114年3月25日高雄辦公室揭幕，進駐高雄領航大樓，攜手元澄半導體、清華大學、陽明交大、中山大學合作培育AI人才及技術發展。</text:span><text:span text:style-name="T5"/></text:p>
        </text:list-item>
        <text:list-item>
          <text:p text:style-name="P8" loext:marker-style-name="T5"><text:span text:style-name="T5">台積電114年3月31日辦理2奈米擴產典禮，同時舉行高雄晶圓22廠P2廠上樑儀式；另P4、P5廠於114年4月18日取得開發許可，預計116年完工。</text:span><text:span text:style-name="T5"/></text:p>
        </text:list-item>
      </text:list>
      <text:list xml:id="list84316606945711" text:continue-list="list3117414510" text:style-name="WWNum15">
        <text:list-item>
          <text:p text:style-name="P91" loext:marker-style-name="T5"><text:span text:style-name="T5">精準健康創新、生技產業：</text:span><text:span text:style-name="T5"/></text:p>
        </text:list-item>
      </text:list>
      <text:list text:style-name="WWNum56">
        <text:list-item>
          <text:p text:style-name="P9" loext:marker-style-name="T5"><text:span text:style-name="T5">為拓展歐美醫療市場、擴大營運規模，專業濾材廠凱舟公司進駐橋科，預計投資新臺幣6億元興建地上4樓的營運總部作為全球布局據點，114年1月21日舉行動土典禮，預計115年底完工投產。</text:span><text:span text:style-name="T5"/></text:p>
        </text:list-item>
        <text:list-item>
          <text:p text:style-name="P9" loext:marker-style-name="T5"><text:span text:style-name="T5">超棒生技投資新臺幣4億元於小港打造旗艦級廠房，114年5月18日開幕。新廠建置高規格無塵室，具備進行高階保健食品製程的能力。生產設備全面導入智慧管理系統與自動化產線，預計創造80個就業機會。</text:span><text:span text:style-name="T5"/></text:p>
        </text:list-item>
      </text:list>
      <text:list text:continue-list="list84316606945711" text:style-name="WWNum15">
        <text:list-item>
          <text:p text:style-name="P91" loext:marker-style-name="T5"><text:span text:style-name="T5">航太產業：</text:span><text:span text:style-name="T5"/></text:p>
        </text:list-item>
      </text:list>
      <text:p text:style-name="P92" loext:marker-style-name="T5"><text:span text:style-name="T5">漢翔公司114年4月2日發動機事業處鍛造廠落成啟用，整合國內產學界鍛造經驗及供應鏈資源，於岡山打造高階鍛造製程技術廠房。新廠除了滿足國防需求外，針對國際民用航空市場，將提供一次性鍛件至加工件完成，建構航空高階鍛造自主供應量能，升級高雄航太生態系並提升全球供應鏈地位。</text:span><text:span text:style-name="T5"/></text:p>
      <text:list text:continue-numbering="true" text:style-name="WWNum15">
        <text:list-item>
          <text:p text:style-name="P91" loext:marker-style-name="T5"><text:span text:style-name="T5">商業服務業</text:span><text:span text:style-name="T16">：</text:span></text:p>
        </text:list-item>
      </text:list>
      <text:list text:style-name="WWNum57">
        <text:list-item>
          <text:p text:style-name="P31" loext:marker-style-name="T5"><text:span text:style-name="T5">大立百貨成功招商全台獨家裝修設計與建材品牌推廣中心「Modolii 謀多利．居工事」於館內打造全台首創商場內融合設計、建材、生活風格與沉浸式體驗的</text:span><text:soft-page-break/><text:span text:style-name="T5">創新空間，並於114年4月23日起攜手Modolii及南部唯一旗艦店「MUJI無印良品」共同推出品牌限定企劃「Only at TALEES」展開系列體驗活動，為春季購物與觀光注入嶄新亮點。</text:span><text:span text:style-name="T5"/></text:p>
        </text:list-item>
        <text:list-item>
          <text:p text:style-name="P31" loext:marker-style-name="T5"><text:span text:style-name="T5">指標性3C龍頭商場NOVA資訊廣場看好高雄零售消費需求強勁於114年5月16日進駐鳳山，提供高雄市民更豐富且實惠的3C購物體驗，更促進高雄多元化零售版圖與數位消費環境。</text:span><text:span text:style-name="T5"/></text:p>
        </text:list-item>
      </text:list>
      <text:list xml:id="list84315704762605" text:continue-list="list4176117641" text:style-name="WWNum16">
        <text:list-item>
          <text:p text:style-name="P94" loext:marker-style-name="T5"><text:span text:style-name="T5">獎勵補助策略性產業/重點發展產業</text:span><text:span text:style-name="T5"/></text:p>
        </text:list-item>
      </text:list>
      <text:list text:style-name="WWNum40">
        <text:list-item>
          <text:p text:style-name="P97" loext:marker-style-name="T5"><text:span text:style-name="T5">凡策略性產業/重點發展產業投資本市達一定規模並符合相關設立規定，或公司將經濟部認定之營運總部設於本市，或經本府企業總部進駐亞洲新灣區審議會審認合格並決議獎勵者，得申請融資利息、房地租金、房屋稅、新增進用勞工薪資等項之投資補助。</text:span><text:span text:style-name="T5"/></text:p>
        </text:list-item>
        <text:list-item>
          <text:p text:style-name="P97" loext:marker-style-name="T5"><text:span text:style-name="T5">自102年2月21日公告受理申請，截至114年6月底核准163案，包含投資補助126案、研發獎勵37案，總投資金額約新臺幣967億1,000萬元、創造超過2萬4,000個就業機會。</text:span><text:span text:style-name="T5"/></text:p>
        </text:list-item>
        <text:list-item>
          <text:p text:style-name="P97" loext:marker-style-name="T5"><text:span text:style-name="T5">114年度於4月30日公告受理、114年7月1日截件。</text:span><text:span text:style-name="T5"/></text:p>
        </text:list-item>
      </text:list>
      <text:list text:continue-list="list84315704762605" text:style-name="WWNum16">
        <text:list-item>
          <text:p text:style-name="P100" loext:marker-style-name="T16"><text:span text:style-name="T5">因應AI、半導體產業人才需求，規劃「國家重點領域校際研教園區」</text:span><text:span text:style-name="T16"/></text:p>
        </text:list-item>
      </text:list>
      <text:p text:style-name="P101" loext:marker-style-name="T16"><text:span text:style-name="T5">因應高雄半導體產業快速發展，人才需求擴大，本府於113年延攬清華大學、陽明交通大學設置高雄分部，並以舊左營國中、人發中心、蓮潭會館等規劃為「國家重點領域校際研教園區」，未來全期預計共逾4,000名產、學、研等人員進駐就學、研究與辦公，並規劃加入台積電、日月光等知名企業以促進產學合作，共同培育更多半導體、AI以及ESG高階人才</text:span><text:span text:style-name="T16">。</text:span></text:p>
      <text:list xml:id="list84315824797216" text:continue-list="list84315838544114" text:style-name="WWNum32">
        <text:list-item>
          <text:p text:style-name="P32" loext:marker-style-name="T16"><text:span text:style-name="T5">會展產業</text:span><text:span text:style-name="T16"/></text:p>
        </text:list-item>
      </text:list>
      <text:list xml:id="list1460262588" text:style-name="WWNum17">
        <text:list-item>
          <text:p text:style-name="P107" loext:marker-style-name="T5"><text:span text:style-name="T5">成立「高雄市政府會展推動辦公室」，主動拜會國內公協會、企業團體，提供一對一會展諮詢服務。透過「高雄市獎勵會議展覽活動實施辦法」，鼓勵依法登記之法人、大專院校、學研機構或人民團體於本市舉辦國際性及全國性展會活動。</text:span><text:span text:style-name="T5"/></text:p>
        </text:list-item>
      </text:list>
      <text:list text:style-name="WWNum42">
        <text:list-item>
          <text:p text:style-name="P98" loext:marker-style-name="T5"><text:span text:style-name="T5">114年度1-6月於高雄辦理展會活動共計203場，包含：國際會議39場、展覽48場、一般會議79場、活動37場。</text:span><text:span text:style-name="T5"/></text:p>
        </text:list-item>
        <text:list-item>
          <text:p text:style-name="P98" loext:marker-style-name="T5"><text:span text:style-name="T5">114年度1-6月總計核定獎勵會議展覽活動4案，核定獎勵金額新臺幣81萬元。</text:span><text:span text:style-name="T5"/></text:p>
        </text:list-item>
      </text:list>
      <text:list xml:id="list84314776174752" text:continue-list="list1460262588" text:style-name="WWNum17">
        <text:list-item>
          <text:p text:style-name="P107" loext:marker-style-name="T5"><text:span text:style-name="T5">114年</text:span><text:bookmark-start text:name="_Hlk123801634"/><text:span text:style-name="T5">上半年</text:span><text:bookmark-end text:name="_Hlk123801634"/><text:span text:style-name="T5">指標性展會：</text:span><text:span text:style-name="T5"/></text:p>
        </text:list-item>
      </text:list>
      <text:list text:style-name="WWNum41">
        <text:list-item>
          <text:p text:style-name="P99" loext:marker-style-name="T5"><text:span text:style-name="T10">協助國際同濟會台灣總會時隔19年，再次於高雄舉辦國際大會。本次2025亞太年會於114年3月13日至16日在高雄展覽館舉辦，共計來自10國、超過3,000位同濟</text:span><text:soft-page-break/><text:span text:style-name="T10">會會員參加。由蕭美琴副總統及陳其邁市長共同接待來自澳洲、日本、馬來西亞、菲律賓、印度等國總會長</text:span><text:span text:style-name="T5">。</text:span></text:p>
        </text:list-item>
        <text:list-item>
          <text:p text:style-name="P99" loext:marker-style-name="T5"><text:span text:style-name="T10">協助台灣國際百萬圓桌保險從業人員協會(MDRT)舉辦MDRT DAY TAIWAN 2025。此次為4年內第3次於高雄舉辦，來自台灣各地約2,100位百萬業績保險從業人員出席，並邀請日本、馬來西亞、印度等國菁英講師授課</text:span><text:span text:style-name="T5">。</text:span></text:p>
        </text:list-item>
      </text:list>
      <text:list text:continue-list="list84314776174752" text:style-name="WWNum17">
        <text:list-item>
          <text:p text:style-name="P66" loext:marker-style-name="T5"><text:span text:style-name="T10">已成功爭取「耶和華見證人2025區域大會」、「超大型積體電路設計暨計算機輔助設計研討會(The VLSI Design/CAD Symposium)」、「2025台灣連鎖加盟創業大展」、「2025亞太童軍領袖會議」、「2025 ETF博覽會」、「2025台灣卓越印刷設計展」、「APICTA AWARDS 2025(Asia Pacific ICT Alliance)」等重要且具指標性之國內外展會或國際競賽於高雄舉辦</text:span><text:span text:style-name="T5">。</text:span></text:p>
        </text:list-item>
        <text:list-item>
          <text:p text:style-name="P66" loext:marker-style-name="T5"><text:span text:style-name="T5">為吸引更多人潮並擴大會展經濟效益，新訂並公告「高雄市政府會議展覽活動擴大補助計畫」，凡參與人數達千人以上，或過夜人數達60人（或住宿30間雙人房型以上）的會議、展覽或活動，主辦單位可申請最高價值200萬元的補助，補助項目涵蓋舉辦經費、商圈夜市券及24小時會展交通票券，導流外地參加者搭乘大眾運輸工具進行城市觀光，並走入商圈夜市消費，連帶擴大經濟效益。截至114年6月總計補助52場會議展覽活動，核定補助總價值新臺幣1,473萬8,558元(補助款新臺幣1,490萬7,900元；商圈夜市券3萬5,930張；24小時交通卡4,303張)。114年預期將帶來逾239萬人次，創造新臺幣100億元效益。</text:span><text:span text:style-name="T5"/></text:p>
        </text:list-item>
      </text:list>
      <text:list text:continue-list="list84315824797216" text:style-name="WWNum32">
        <text:list-item>
          <text:p text:style-name="P4" loext:marker-style-name="T5"><text:span text:style-name="T16">拓展海外商機、對外行銷本市</text:span><text:span text:style-name="T16"/></text:p>
        </text:list-item>
      </text:list>
      <text:list text:style-name="WWNum54">
        <text:list-item>
          <text:p text:style-name="P67" loext:marker-style-name="T12"><text:span text:style-name="T5">受邀赴美參加輝達GTC 2025大會</text:span></text:p>
        </text:list-item>
      </text:list>
      <text:p text:style-name="P52" loext:marker-style-name="T12"><text:span text:style-name="T5">114年3月16日至20日市長率本府經濟發展局、交通局等前往美國矽谷與聖荷西，受邀參加全球矚目的輝達GTC 2025大會，親臨執行長黃仁勳主題演講，並實地造訪輝達總部，更與輝達全球</text:span><text:span text:style-name="T12">副總裁</text:span><text:span text:style-name="T5">針對高雄主權AI計畫進行深度交流</text:span><text:span text:style-name="T12">。</text:span></text:p>
      <text:p text:style-name="P52" loext:marker-style-name="T5"><text:span text:style-name="T5">同時，拜訪全球科技指標企業，包括美超微(Super Micro)創辦人梁見後，以及思科(Cisco)資深副總裁Muhammad Issa，交流高雄未來合作機會。</text:span><text:span text:style-name="T5"/></text:p>
      <text:p text:style-name="P52" loext:marker-style-name="T12"><text:span text:style-name="T5">此外，拜會聖荷西市政府，與Matt Mahan市長深度交流城市智慧治理經驗。本次出訪，不僅見證AI科技發展的世界趨勢，更讓世界看見高雄作為智慧城市的前瞻願景與執行成績。</text:span></text:p>
      <text:list text:continue-numbering="true" text:style-name="WWNum54">
        <text:list-item>
          <text:p text:style-name="P67" loext:marker-style-name="T5"><text:span text:style-name="T5">赴韓國首爾辦理招商說明會暨參訪</text:span><text:span text:style-name="T5"/></text:p>
        </text:list-item>
      </text:list>
      <text:p text:style-name="P52" loext:marker-style-name="T5"><text:span text:style-name="T5">為協助高雄在地商業品牌拓展國際市場，並吸引韓國指標性零售業者投資高雄，114年4月8日至12日由本府經濟發展局率領在地品牌代表，前往韓國首爾舉辦「高雄商業品</text:span><text:soft-page-break/><text:span text:style-name="T5">牌招商說明會」，吸引逾30家韓國知名連鎖品牌代表參與。此行參訪Starfield City、多家知名餐飲連鎖品牌、首爾創業HUB及忠清南道扶餘郡、扶餘傳統市場以及地方創新支付平台Goodtraepay，以深入瞭解韓國商業發展趨勢，並與當地企業及政府展開深度交流。</text:span><text:span text:style-name="T5"/></text:p>
      <text:list text:continue-numbering="true" text:style-name="WWNum54">
        <text:list-item>
          <text:p text:style-name="P68" loext:marker-style-name="T16"><text:span text:style-name="T5">第二屆高雄與法國企業對話</text:span><text:span text:style-name="T16"/></text:p>
        </text:list-item>
      </text:list>
      <text:p text:style-name="P54" loext:marker-style-name="T17"><text:span text:style-name="T17">114年5月23日法國工商會副會長Terence Ong帶領22家</text:span><text:span text:style-name="T17"/></text:p>
      <text:p text:style-name="P55" loext:marker-style-name="T16"><text:span text:style-name="T5">法商拜會本府，與高雄企業共同展開「蔚藍對話：高雄與法國的永續交匯」對話，針對藍色永續發展做深入討論。交流企業領域包括再生綠能、水產養殖、物流航運、軌道工程、航太、半導體業、金融業、顧問服務業、醫藥生技等產業，藉由此次論壇瞭解不同產業對永續經濟發展策略及執行方式，激盪高雄與法國企業更緊密的聯結合作。</text:span><text:span text:style-name="T16"/></text:p>
      <text:list text:continue-numbering="true" text:style-name="WWNum54">
        <text:list-item>
          <text:p text:style-name="P68" loext:marker-style-name="T16"><text:span text:style-name="T5">協助漢翔公司參與巴黎航展</text:span><text:span text:style-name="T16"/></text:p>
        </text:list-item>
      </text:list>
      <text:p text:style-name="P52" loext:marker-style-name="T5"><text:span text:style-name="T5">國內航太產業龍頭漢翔公司，於114年6月16日至22日由總經理馬萬鈞親自率「航太國家隊」，前往巴黎勒布爾熱機場（Paris-Le Bourget Airport），參加全球歷史最悠久、規模最大的航空展「巴黎國際航空太空展（Paris Air Show）」，展現高雄廠生產的航空發動機零組件，同步亮相多項自主研發的創新產品，大受海外採購商關注，更成功與日本重工業龍頭川崎重工（Kawasaki Heavy Industries, KHI）延續為期3年的長期採購合約</text:span><text:span text:style-name="T12">。</text:span></text:p>
      <text:p text:style-name="P115" loext:marker-style-name="T5"/>
      <text:p text:style-name="P132" loext:marker-style-name="T3"><text:span text:style-name="T3">二、工業輔導</text:span><text:span text:style-name="T3"/></text:p>
      <text:list xml:id="list1836842093" text:style-name="WWNum36">
        <text:list-item>
          <text:p text:style-name="P5" loext:marker-style-name="T5"><text:span text:style-name="T5">產業用地整備</text:span><text:span text:style-name="T5"/></text:p>
        </text:list-item>
      </text:list>
      <text:p text:style-name="P46" loext:marker-style-name="T10"><text:span text:style-name="T10">因應</text:span><text:span text:style-name="T7">本市未來產業發展用地需求與帶動地方產業轉型，除由本府依據產業發展需求評估適當區位，以產業創新條例規定報編產業園區外，同時積極協助業者辦理民間報編產業園區及非都土地編定、變更業務，達到「民眾安居、業者安心」之雙贏策略</text:span><text:span text:style-name="T13">。</text:span></text:p>
      <text:list text:style-name="WWNum1">
        <text:list-item>
          <text:p text:style-name="P49" loext:marker-style-name="T5"><text:span text:style-name="T5">楠梓產業園區</text:span><text:span text:style-name="T5"/></text:p>
        </text:list-item>
      </text:list>
      <text:p text:style-name="P56" loext:marker-style-name="T16"><text:span text:style-name="T16">楠梓產業園區為南部半導體S廊帶之關鍵拼圖，已於111年4月30日依產業創新條例規定完成園區核定設置，園區基地位於楠梓區原中油高雄煉油廠工廠區範圍內，園區面積為29.83公頃，可釋出22.8公頃產業用地，由國際半導體大廠台積電公司進駐。園區公共工程已於111年7月啟動包括打設鋼板樁、設置施工圍籬及施工便道等工程，並啟動調勻池、配水池等設計，於111年8月7日園區動土典禮後，9月與台積電建廠同步施作。截至114年6月，園區污水調勻池、儲留池及自來水配水池等公共設施皆已運轉，再生水配水池及滯洪池及道路等持續施作中，台積電</text:span><text:soft-page-break/><text:span text:style-name="T16">第一座廠房於113年11月26日舉行進機典禮，目前進行試產，預計114年下半年量產；第二座廠房於114年3月31日進行上樑儀式，廠房外型逐步成形，預計115年第二季營運。</text:span><text:span text:style-name="T16"/></text:p>
      <text:p text:style-name="P56" loext:marker-style-name="T16"><text:span text:style-name="T16">此外，位於楠梓產業園區東側之第三座廠房目前進行鋼構吊裝；第四、五座廠房於114年6月完備都市計畫變更及環境影響評估等程序，預計114年7月申報開工啟動建廠工程。台積電高雄Fab22晶圓廠全期投資超過</text:span><text:span text:style-name="T5">新臺幣</text:span><text:span text:style-name="T16">1.5兆元，預計創造7,000個高科技及2萬個營建工作機會。</text:span></text:p>
      <text:list text:continue-numbering="true" text:style-name="WWNum1">
        <text:list-item>
          <text:p text:style-name="P49" loext:marker-style-name="T5"><text:span text:style-name="T5">白埔產業園區</text:span><text:span text:style-name="T5"/></text:p>
        </text:list-item>
      </text:list>
      <text:p text:style-name="P57" loext:marker-style-name="T16"><text:span text:style-name="T16">本府為延續與</text:span><text:span text:style-name="T17">厚實</text:span><text:span text:style-name="T16">南部半導體產業發展量能，計畫籌設</text:span></text:p>
      <text:p text:style-name="P59" loext:marker-style-name="T16"><text:span text:style-name="T16">產業儲備用地，爰依產業創新條例規定勘選位於岡山及橋頭區交界處之台糖白埔農場作為白埔產業園區，園區東側鄰省道台1線、西側鄰典寶溪生態滯洪池、南側鄰橋頭再生水廠及住宅區、北側則鄰大寮排水，鄰近之主要幹道有台1線、國道1號及市道186號，大眾運輸系統則鄰臺鐵(橋頭站、岡山站)及捷運(橋頭火車站、南岡站)，交通便捷。園區面積88.73公頃，可釋出53.63公頃產業用地，規劃引進半導體相關產業進駐設廠。</text:span><text:span text:style-name="T16"/></text:p>
      <text:p text:style-name="P56" loext:marker-style-name="T5"><text:span text:style-name="T16">有關園區設置進度，環評於114年2月19日通過環境部環評大會審議；都市計畫變更於114年5月6日內政部都市計畫委員會第一次審議，預計114年下旬完成園區核定設置並啟動招商作業、115年初公共工程開工，未來園區整體預估創造4,500個就業機會及年產值</text:span><text:span text:style-name="T5">新臺幣</text:span><text:span text:style-name="T16">3,000億元。</text:span></text:p>
      <text:list text:continue-numbering="true" text:style-name="WWNum1">
        <text:list-item>
          <text:p text:style-name="P49" loext:marker-style-name="T5"><text:span text:style-name="T5">仁武產業園區</text:span><text:span text:style-name="T5"/></text:p>
        </text:list-item>
      </text:list>
      <text:p text:style-name="P56" loext:marker-style-name="T16"><text:span text:style-name="T16">依據產業創新條例規定，於國道10號仁武交流道周邊台糖仁武農場為基地，辦理「仁武產業園區」之報編作業，面積74公頃。本計畫已於108年10月底完成報編，並可釋出48公頃產業用地、創造6,300個就業機會、增加新臺幣242億元年產值，帶動產業轉型再造。第一期統包園區公共工程包括排水箱涵、污水收集管、坵塊回填、滯洪池景觀、U溝施作、照明工程、共同管道、台電69kV地下管道及污水處理廠等，已於109年11月19日動土，截至114年6月25日總進度94.60%。</text:span><text:span text:style-name="T16"/></text:p>
      <text:p text:style-name="P56" loext:marker-style-name="T16"><text:span text:style-name="T16">本府已先行辦理台糖公司配回之產業用第一階段招商作業，共釋出L、B、G共13個出租坵塊，進駐13家廠商，其中天正國際已於111年1月15日舉行新廠動土儀式、</text:span><text:span text:style-name="T18">113年9月3日取得工廠登記投入生產</text:span><text:span text:style-name="T16">；</text:span><text:span text:style-name="T18">成新科技於114年4月14日取得工廠登記</text:span><text:span text:style-name="T16">。此外，元山科技、科力航太、駐龍精密均建廠中；而</text:span><text:span text:style-name="T18">B坵塊-鋐昇實業於113年7月21日動土；G坵塊-富迪斯公司於113年9月6日動土</text:span><text:span text:style-name="T16">、久鋒公司則已完成</text:span><text:soft-page-break/><text:span text:style-name="T16">土地點交，籌備建廠作業。</text:span><text:span text:style-name="T18">另輔導未登私地主建廠部分，目前已有1家取得工廠登記、3家取得使用執照及19家廠商投入建廠中</text:span><text:span text:style-name="T16">。園區K坵塊也配合公共工程施工進度預計114年公告招商，全園區採公共工程開發與廠商進駐建廠併行作業，以強化開發效益。</text:span></text:p>
      <text:list text:continue-numbering="true" text:style-name="WWNum1">
        <text:list-item>
          <text:p text:style-name="P49" loext:marker-style-name="T5"><text:span text:style-name="T5">協助中央報編橋頭科學園區</text:span><text:span text:style-name="T5"/></text:p>
        </text:list-item>
      </text:list>
      <text:p text:style-name="P60" loext:marker-style-name="T16"><text:span text:style-name="T16">行政院於108年12月6日核定橋頭科學園區籌設計畫，並於110年9月1日通過環評審查，12月1日發布都市計畫，園區面積262公頃，可設廠用地164公頃，預計引入半導體、航太、智慧機械、智慧生醫及5G/6G網路、智慧機器人、智慧車輛、AI軟體服務等創新產業，預估年產值最高達新臺幣1,800億元，並可提供1萬1,000個就業機會。目前已有半導體、電動車、航太、資通信及精準健康等產業指標業者規劃進駐，園區聯外道路工程方面大遼路、新市鎮1-2號道路東段及西段皆已於113年底完工，台39線優先段及3座橋涵工程目前皆依進度執行，預計116年底完工；橋科匝道及連絡道工程依土地徵收進度，預計117年完工；而園區公共工程方面，配水池工程已於114年竣工；污水處理廠一期工程與數位創新複合樓群工程皆預計115年下半年竣工。截至114年6月，橋科核准入區廠商有國巨、鈦昇科技、華騰、新特、上品綜合工業、惠斯頓材料科技等25家廠商。其中，新特系統、鈦昇科技、華騰、鴻華先進、智崴資訊等建廠中，未來橋頭科學園區將往北串連南部科學園區，往南鏈結亞洲新灣區，形成南部最有價值的半導體產業廊帶聚落。</text:span><text:span text:style-name="T16"/></text:p>
      <text:list text:continue-numbering="true" text:style-name="WWNum1">
        <text:list-item>
          <text:p text:style-name="P49" loext:marker-style-name="T5"><text:span text:style-name="T5">民間報編產業園區</text:span><text:span text:style-name="T5"/></text:p>
        </text:list-item>
      </text:list>
      <text:p text:style-name="P60" loext:marker-style-name="T16"><text:span text:style-name="T16">截至114年6月底依產業創新條例已核准設置產業園區設置案件計有天聲工業、英鈿工業、慈陽科技工業、誠毅紙器、南六企業、震南鐵線、宇揚航太科技（變更為根協路竹科技）、正隆紙器、裕鐵企業路竹、大井泵浦工業及順安等11案；審查中案件計有德興、隆安扣件、慧毅工業、清村生醫科技、嘉竹科技、春星工業新本洲、聯邦興業倉儲物流暨冷鏈、環球路竹、高雄市仁武區山普、奇展綠能金屬及中印等11案，預計可提供約233.45公頃產業用地、年產值約新臺幣772億4,000萬元及就業人數約8,580人。另外新申請報編產業園區之勘選土地案件有聯芯科技材料及大莊等2案。</text:span><text:span text:style-name="T16"/></text:p>
      <text:list text:continue-numbering="true" text:style-name="WWNum1">
        <text:list-item>
          <text:p text:style-name="P49" loext:marker-style-name="T5"><text:span text:style-name="T5">毗連非都土地業務</text:span><text:span text:style-name="T5"/></text:p>
        </text:list-item>
      </text:list>
      <text:p text:style-name="P60" loext:marker-style-name="T16"><text:span text:style-name="T16">截至114年6月底已核定毗連擴展計畫案計有隆昊企業(二毗)、乘寬工業、秉鋒興業、佶億工廠、基穎螺絲、震南鐵線、聯國金屬、新展工廠、高旺螺絲、味全食品、鈦昇科技、泰義工業、泓達化工、南發木器、卓鋒企業、鎰璋實</text:span><text:soft-page-break/><text:span text:style-name="T16">業、國盟公司、威翔實業、農生企業、瑞展實業、秉鋒興業(二毗)、鈦昇科技(二毗)、長輝事業、永欣益股份、路竹新益、台灣維達、隆興鋼鐵、三章實業、國盟公司(二毗)、和泰產業、德興石材、世豐螺絲(二毗)、海華鋼鐵、穩翔塑膠、成肯國際、清水化學、長興材料、榮成紙業、煒鈞實業、鋐昇實業、春星工業、侑城股份、長輝事業(二毗)、威翔實業(二毗)、路竹新益(二毗)、宗美工業、金皇興、金攀工程、聯國金屬(二毗)、永欣益股份(二毗)、裕賀食品、乘寬工業(二毗)、大富金屬、偉宏興、巨輪興二廠、岱碁有限等56案，另有華泰工業、盛倡興業、景揚冷凍、如柏工廠、光陽工業(二毗)、弘盛展業、雄順屬三廠、瑞展實業(二毗)等8案審查中，預計可提供53.06公頃之產業用地、年產值新臺幣676億3,000萬元及就業人數5,464人。</text:span><text:span text:style-name="T16"/></text:p>
      <text:list text:continue-numbering="true" text:style-name="WWNum1">
        <text:list-item>
          <text:p text:style-name="P49" loext:marker-style-name="T5"><text:span text:style-name="T5">興辦事業計畫業務</text:span><text:span text:style-name="T5"/></text:p>
        </text:list-item>
      </text:list>
      <text:p text:style-name="P60" loext:marker-style-name="T16"><text:span text:style-name="T16">截至114年6月底已核准磬穎實業、笙曜企業、維林科技、毅龍工業、韋奕工業、雄順金屬、德奇鋼鐵、勝一化工、元山鋼鐵、誠友企業、鉅翃企業、常進工業、佳揚實業、台灣鋼帶、春祐工業、亞東氣體、建誌鋼鐵、勵龍股份、鉑川有限、協和繩索、冠東鋼鐵、源騰企業、源騰企業二廠、煒鈞實業、鋐昇實業、芳成工業、弘盛展業、暐盟國際、鑫昇隆股份、興達遠塑膠、石安水泥、晉禾企業、興德利、元鴻發展、合吉興業、依路米、鉅豐通商、川湖第二廠、佔鰲貿易、延鴻工業、冠東一廠、耐士科股份、銍贊貿易、元宏實業、宸宇產業、海翔砂石、元宏實業等47案，預計可提供32.19公頃產業用地、年產值新臺幣131億2,300萬元及就業人數1,823人。</text:span><text:span text:style-name="T16"/></text:p>
      <text:list xml:id="list84316724979685" text:continue-list="list1836842093" text:style-name="WWNum36">
        <text:list-item>
          <text:p text:style-name="P33" loext:marker-style-name="T5"><text:span text:style-name="T5">特登工廠專案辦公室輔導計畫</text:span><text:span text:style-name="T5"/></text:p>
        </text:list-item>
      </text:list>
      <text:list xml:id="list355423869" text:style-name="WWNum43">
        <text:list-item>
          <text:p text:style-name="P95" loext:marker-style-name="T5"><text:span text:style-name="T5">為輔導未登記工廠合法經營，工廠管理輔導法修正案於109年3月20日施行，新增未登記工廠與特定工廠管理與輔導專章，執行成果如下：</text:span><text:span text:style-name="T5"/></text:p>
        </text:list-item>
      </text:list>
      <text:list text:style-name="WWNum44">
        <text:list-item>
          <text:p text:style-name="P34" loext:marker-style-name="T5"><text:span text:style-name="T5">109年起邀集環保、消防、建築等專家組成輔導服務團，赴廠輔導100家。成立特定工廠登記辦公室，提供分級分類輔導服務，包含駐點諮詢服務、製作合法化手冊、開設專屬Youtube頻道提供系列主題影片、陸續舉辦70場次線上下巡迴說明會，累計參與人數6,500人，自主培訓200名推動員多管齊下協助業者辦理特定工廠登記業務。</text:span><text:span text:style-name="T5"/></text:p>
        </text:list-item>
        <text:list-item>
          <text:p text:style-name="P34" loext:marker-style-name="T5"><text:span text:style-name="T5">因應未登記工廠納管申請及臨時登記工廠申請換發特定工廠登記期限於111年3月21日截止受理，於申請截止日前啟動專案逐家寄發公文、透過區公所深入鄰里訪視輔導並分流收件；上述特定工廠類申請總收件數逾</text:span><text:soft-page-break/><text:span text:style-name="T5">4,300家，已核准3,718家。輔導納管申請業者於112年3月20日改善計畫受理期限前提送計畫，提送案件之審查率已達65.41%，持續輔導業者落實工廠設施改善及合法化。114年3月24日公布「高雄市政府輔導納管之未登記工廠及特定工廠環境改善補助要點」，鼓勵業者基於法規所訂改善基礎下，優化廠內設施，減輕財務負擔亦能兼顧環境及生活品質，加速取得特定工廠登記。</text:span><text:span text:style-name="T5"/></text:p>
        </text:list-item>
      </text:list>
      <text:list text:continue-list="list355423869" text:style-name="WWNum43">
        <text:list-item>
          <text:p text:style-name="P95" loext:marker-style-name="T5"><text:span text:style-name="T5">另為導正工業發展及矯正未登記工廠，進行未登記工廠之矯正與輔導工作，114年1至6月辦理稽查次數共計433次、裁罰82件，裁罰總金額為新臺幣209萬元。</text:span><text:span text:style-name="T5"/></text:p>
        </text:list-item>
      </text:list>
      <text:list text:continue-list="list84316724979685" text:style-name="WWNum36">
        <text:list-item>
          <text:p text:style-name="P33" loext:marker-style-name="T5"><text:span text:style-name="T5">工廠登記及動產擔保交易服務</text:span><text:span text:style-name="T5"/></text:p>
        </text:list-item>
      </text:list>
      <text:p text:style-name="P114" loext:marker-style-name="T10"><text:span text:style-name="T7">114</text:span><text:span text:style-name="T8">年1月至6月辦理工廠設立登記案件計150件，變更登記案件計343件，申請歇業案件99件，公告廢止73件(含工廠校正廢止)，工廠登記家數共8,212家（含特定工廠1,230家）。</text:span><text:span text:style-name="T7">114年1至6月共計辦理動產抵押及附條件買賣登記803件，變更登記62件，註銷登記428件，抄錄262件</text:span><text:span text:style-name="T8">。</text:span></text:p>
      <text:list text:continue-numbering="true" text:style-name="WWNum36">
        <text:list-item>
          <text:p text:style-name="P33" loext:marker-style-name="T5"><text:span text:style-name="T5">產業園區管理</text:span><text:span text:style-name="T5"/></text:p>
        </text:list-item>
      </text:list>
      <text:list xml:id="list1709774342" text:style-name="WWNum45">
        <text:list-item>
          <text:p text:style-name="P96" loext:marker-style-name="T5"><text:span text:style-name="T5">岡山本洲產業園區</text:span><text:span text:style-name="T5"/></text:p>
        </text:list-item>
      </text:list>
      <text:p text:style-name="P102" loext:marker-style-name="T7"><text:span text:style-name="T7">岡山本洲產業園區廠商總家數共計188家，其中營運中185家，建廠中1家，未建廠2家。</text:span><text:span text:style-name="T7"/></text:p>
      <text:list text:style-name="WWNum46">
        <text:list-item>
          <text:p text:style-name="P6" loext:marker-style-name="T5"><text:span text:style-name="T5">每月至少1次進行進駐廠商納管水質進行採樣、監測及計量作業，確保廠商能符合園區公告之納管標準。114年1月至6月底納管家數共計211家，聯接共計188家；稽查及採樣家數1,351家，共計採集5,434個樣品送驗，納管水質異常22家，已要求限期改善並擇期複查。</text:span><text:span text:style-name="T5"/></text:p>
        </text:list-item>
        <text:list-item>
          <text:p text:style-name="P6" loext:marker-style-name="T5"><text:span text:style-name="T5">每日需進行各廠商雨水下水道巡稽查管制工作，要求確實做好雨污水分流工作。稽查家數共計870家，無異常情形。</text:span><text:span text:style-name="T5"/></text:p>
        </text:list-item>
        <text:list-item>
          <text:p text:style-name="P6" loext:marker-style-name="T5"><text:span text:style-name="T5">空氣污染物NOx已核配82.66%以上，後續須加強管制，其餘管制物種尚符合承諾總量限值。每日均派專人進行監督與查核工作，確保污水廠正常操作，並經四個單位稽查採樣放流水54次。</text:span><text:span text:style-name="T5"/></text:p>
        </text:list-item>
      </text:list>
      <text:list text:continue-list="list1709774342" text:style-name="WWNum45">
        <text:list-item>
          <text:p text:style-name="P119" loext:marker-style-name="T5"><text:span text:style-name="T5">和發產業園區</text:span><text:span text:style-name="T5"/></text:p>
        </text:list-item>
      </text:list>
      <text:p text:style-name="P120" loext:marker-style-name="T16"><text:span text:style-name="T7">廠商總家數共計96家</text:span><text:span text:style-name="T16">，營運中90家，2家建廠中，2家規劃建廠中及2家施工暨營運中(含產二用地)。</text:span></text:p>
      <text:list text:style-name="WWNum47">
        <text:list-item>
          <text:p text:style-name="P38" loext:marker-style-name="T5"><text:span text:style-name="T5">每月至少進行4次廠商納管水質採樣作業，管控廠商排放水質以符合園區公告之納管標準。114年1月至6月底納管家數共計95家，聯接共計93家；稽查及採樣家數289家，共計採集938個樣品送驗，不定期進行各廠商雨水下水道巡稽查管制工作，要求確實做好雨污水分流工作，稽查家數共計235家。</text:span><text:span text:style-name="T5"/></text:p>
        </text:list-item>
        <text:list-item>
          <text:p text:style-name="P35" loext:marker-style-name="T5"><text:soft-page-break/><text:span text:style-name="T5">目前園區資源及污染物總量除硫酸、硝酸、鹽酸核配已達79.8～80.9%、其餘管制物種尚符合承諾總量限值。每月各執行2次污水廠及加壓站、配水池查核確保其正常操作。</text:span><text:span text:style-name="T5"/></text:p>
        </text:list-item>
        <text:list-item>
          <text:p text:style-name="P35" loext:marker-style-name="T5"><text:span text:style-name="T10">本園區為本市工業重點發展區域，承載多家在地製造業投資建廠。為因應廠商進駐需求並完善園區交通服務，本府於「高雄市和發產業園區開發、出售及管理案」中，規劃建置停車場工程，目的在於提升公共設施品質、改善交通秩序、便利停車使用，同時有效疏解建廠期間之人車流量。停車場工程已於113年4月1日開工，設置汽車停車位517格、機車位393格，提供園區內外工作人員與訪客多元且便利的停車選擇，並且於114年6月5日完成竣工申報，將在正式啟用後大幅提升園區服務能量，營造優質投資環境，展現本府積極打造宜居宜業產業園區的施政成果。</text:span><text:span text:style-name="T5"/></text:p>
        </text:list-item>
      </text:list>
      <text:p text:style-name="P116" loext:marker-style-name="T5"/>
      <text:p text:style-name="P132" loext:marker-style-name="T3"><text:span text:style-name="T3">三、市場管理</text:span><text:span text:style-name="T3"/></text:p>
      <text:list text:style-name="WWNum37">
        <text:list-item>
          <text:p text:style-name="P39" loext:marker-style-name="T5"><text:span text:style-name="T5">環境衛生督導</text:span><text:span text:style-name="T5"/></text:p>
        </text:list-item>
      </text:list>
      <text:p text:style-name="P121" loext:marker-style-name="T7"><text:span text:style-name="T7">因應登革熱、漢他病毒等疫情，114年1月1日至6月30日計動員5,402人次進行2,701場次巡檢作業、噴藥防治185場次，並持續督促各市場自治會及管理委員會落實各項防疫措施，營業結束後加強攤位及公共區域清潔、清除登革熱病媒蚊孳生源，進行捕鼠滅鼠、定期環境清消等工作，以維市場環境衛生，提供民眾安心的消費環境。</text:span><text:span text:style-name="T7"/></text:p>
      <text:list text:continue-numbering="true" text:style-name="WWNum37">
        <text:list-item>
          <text:p text:style-name="P39" loext:marker-style-name="T5"><text:span text:style-name="T5">公、民有市場環境改善工程</text:span><text:span text:style-name="T5"/></text:p>
        </text:list-item>
      </text:list>
      <text:list xml:id="list3752223012" text:style-name="WWNum2">
        <text:list-item>
          <text:p text:style-name="P69" loext:marker-style-name="T5"><text:span text:style-name="T5">公有零售市場耐震補強工程：108年至112年已完成中興、六龜、九曲堂、湖內、阿蓮、永安、田寮及彌陀等8處市場耐震補強工程，113年已完成中華、龍華、鳳山第二、旗津及林德官等5處市場耐震補強工程，114年完成三民第二、梓官第一、美濃等3處市場耐震補強工程，刻正辦理茄萣、鼓山第三市場耐震補強工程，全案預計114年底前完成。</text:span><text:span text:style-name="T5"/></text:p>
        </text:list-item>
        <text:list-item>
          <text:p text:style-name="P69" loext:marker-style-name="T5"><text:span text:style-name="T5">公有零售市場分年分區環境改善計畫</text:span><text:span text:style-name="T5"/></text:p>
        </text:list-item>
      </text:list>
      <text:list text:style-name="WWNum55">
        <text:list-item>
          <text:p text:style-name="P72" loext:marker-style-name="T16"><text:span text:style-name="T16">三民第一、新興第一、龍華及哈囉市場辦理浪板汰換、地磚鋪設、採光罩更換、舊式水溝蓋汰換成格柵板、部分排煙管更新等修繕工程，113年8月26日開工，已於114年1月20日完工。</text:span><text:span text:style-name="T16"/></text:p>
        </text:list-item>
        <text:list-item>
          <text:p text:style-name="P72" loext:marker-style-name="T16"><text:span text:style-name="T16">苓雅、橋頭第一及鳳山第二市場辦理中央走道增設風扇、天花板美化、雨污水分離、天溝排水改善、部分區域水溝蓋更換及增設監視器等修繕工程，113年10月7日開工，已於114年1月17日完工。</text:span><text:span text:style-name="T16"/></text:p>
        </text:list-item>
        <text:list-item>
          <text:p text:style-name="P72" loext:marker-style-name="T16"><text:soft-page-break/><text:span text:style-name="T16">中興市場辦理地下停車場坡道地坪及截水槽重整、發電室鐵捲門更新、鋼板漏水處、二樓新設自來水水塔等修繕工程，已於114年2月6日開工，6月23日完工。</text:span><text:span text:style-name="T16"/></text:p>
        </text:list-item>
        <text:list-item>
          <text:p text:style-name="P72" loext:marker-style-name="T16"><text:span text:style-name="T16">鹽埕第一公有市場空調系統建置案已於114年5月19日申報開工，預計9月完工。</text:span><text:span text:style-name="T16"/></text:p>
        </text:list-item>
      </text:list>
      <text:list text:continue-list="list3752223012" text:style-name="WWNum2">
        <text:list-item>
          <text:p text:style-name="P70" loext:marker-style-name="T5"><text:span text:style-name="T5">公有市場屋頂建置太陽光電</text:span><text:span text:style-name="T5"/></text:p>
        </text:list-item>
      </text:list>
      <text:p text:style-name="P55" loext:marker-style-name="T11"><text:span text:style-name="T11">截至目前已完成旗后觀光、旗山第一、中興、大樹、武廟、龍華、岡山文賢、鼓山第一、前鎮第二、果貿、六龜、彌陀、興港特定區、梓官第二、苓雅、甲仙、杉林大愛園區及路竹等18處公有市場屋頂設置太陽光電，累計年發電量達357萬度。屋頂設置太陽光電能使室內溫度降低3至5度，承攬廠商還提供屋頂防漏水保固20年。此外，售電回饋率7% 用於挹注市府財政，同時也將提撥回饋市場作為環境清潔維護或修繕所需費用。</text:span><text:span text:style-name="T11"/></text:p>
      <text:list text:continue-numbering="true" text:style-name="WWNum2">
        <text:list-item>
          <text:p text:style-name="P71" loext:marker-style-name="T5"><text:span text:style-name="T5">民有市場環境改善工程</text:span><text:span text:style-name="T5"/></text:p>
        </text:list-item>
      </text:list>
      <text:p text:style-name="P61" loext:marker-style-name="T11"><text:span text:style-name="T11">113年度辦理民有市場營運評比補助計畫，修繕本市五甲、五福、三和、博愛等4處市場，113年11月15日開工，已於114年1月完工，更新公共設施，提升市場競爭力。</text:span><text:span text:style-name="T11"/></text:p>
      <text:p text:style-name="P62" loext:marker-style-name="T11"><text:span text:style-name="T11">（三）攤販臨時集中場輔導管理</text:span><text:span text:style-name="T11"/></text:p>
      <text:list xml:id="list3165697527" text:style-name="WWNum48">
        <text:list-item>
          <text:p text:style-name="P50" loext:marker-style-name="T5"><text:span text:style-name="T5">攤集場合法申設及未合法申設輔導作為</text:span><text:span text:style-name="T5"/></text:p>
        </text:list-item>
      </text:list>
      <text:list text:style-name="WWNum50">
        <text:list-item>
          <text:p text:style-name="P122" loext:marker-style-name="T11"><text:span text:style-name="T11">核准設置23處攤集場依本市攤販臨時集中場管理自治條例督導管理</text:span><text:span text:style-name="T16">委員會</text:span><text:span text:style-name="T11">落實維護市容景觀、交通安全、消防安全、食品安全衛生、環境衛生及商業秩序等自主管理工作，</text:span><text:span text:style-name="T10">同時為使攤集場各項自主管理更臻完善</text:span><text:span text:style-name="T4">，</text:span><text:span text:style-name="T10">續依本自治條例規定輔導管委會提出繼續營業申請，並參照本府攤集場審查小組模式於113年12月13及12月18日召開諮詢會議，決議原則同意各場繼續營業之申請，經各場完成修正計畫書後提送，本府經濟發展局同意繼續營業</text:span><text:span text:style-name="T11">。</text:span></text:p>
        </text:list-item>
        <text:list-item>
          <text:p text:style-name="P122" loext:marker-style-name="T11"><text:span text:style-name="T11">針對未同意申設攤集場，計有9處提起訴願，經本府110年7月22日審議決定，原處分撤銷，已於同年10月6日及10月8日重新召開攤集場</text:span><text:span text:style-name="T10">審查</text:span><text:span text:style-name="T11">會議，其中前鎮區德昌夜市(週四場)依本自治條例第11條之相關規定，111年7月15日申請變更設置計畫，並於112年2月2日召開諮詢會議審議，已同意設置，其餘岡山區後紅夜市、前鎮區民興早市、瑞北夜市、鳳山區海洋夜市、文聖夜市、鳳山大市集、橋頭區白樹夜市及隆豐和夜市等8處，持續輔導改善後辦理復審。目前海洋路夜市</text:span><text:span text:style-name="T21">、</text:span><text:span text:style-name="T11">隆豐和夜市</text:span><text:span text:style-name="T21">、</text:span><text:span text:style-name="T11">白樹夜市業已修正設置計畫書提送</text:span><text:span text:style-name="T10">本府經濟發展局</text:span><text:span text:style-name="T11">，經辦理工作小組現勘會議，籌備會依各單位意見修正計畫書完成後提送，本府後續將召開攤集場審查小組進行審議。</text:span></text:p>
        </text:list-item>
      </text:list>
      <text:list text:continue-list="list3165697527" text:style-name="WWNum48">
        <text:list-item>
          <text:p text:style-name="P125" loext:marker-style-name="T5"><text:span text:style-name="T5">攤集場環境改善工程</text:span><text:span text:style-name="T5"/></text:p>
        </text:list-item>
      </text:list>
      <text:p text:style-name="P123" loext:marker-style-name="T10"><text:soft-page-break/><text:span text:style-name="T11">113年度辦理攤販臨時集中場營運評比補助計畫，辦理成績優良攤集場修繕補助計有前鎮加油站、興中一路、忠孝二路、鳳山青年夜市、觀音山等5處攤集場，</text:span><text:span text:style-name="T5">113年11月15日開工，</text:span><text:span text:style-name="T11">已於114年1月完工</text:span><text:span text:style-name="T5">，</text:span><text:span text:style-name="T11">提供攤商安全的營業空間，並營造優質的消費環境</text:span><text:span text:style-name="T10">。</text:span></text:p>
      <text:list text:continue-numbering="true" text:style-name="WWNum48">
        <text:list-item>
          <text:p text:style-name="P125" loext:marker-style-name="T5"><text:span text:style-name="T5">調查攤販臨時集中場食品安全</text:span><text:span text:style-name="T5"/></text:p>
        </text:list-item>
      </text:list>
      <text:p text:style-name="P123" loext:marker-style-name="T11"><text:span text:style-name="T11">配合本府食安聯合小組每月調查品項，至瑞豐、六合、忠孝、苓雅自強、光華、興中、吉林、鳳山自強、鳳山中山、青雲宮、福清宮、鳳山青年等十二大夜市調查食品進貨來源，114年1月至12月抽查油品、茶葉、麵條、調味料、肉品、粉製類、雞蛋、廢油回收、鴨血、鮮奶、臭豆腐及熱狗等12項類別資料並建檔管理，將持續輔導夜市管理委員會進行食品業者登錄系統作業，俾利後續食品安全追蹤。</text:span><text:span text:style-name="T11"/></text:p>
      <text:p text:style-name="P124" loext:marker-style-name="T5"><text:span text:style-name="T5">（四）</text:span><text:span text:style-name="T11">市場創業相關計畫</text:span></text:p>
      <text:p text:style-name="P126" loext:marker-style-name="T10"><text:span text:style-name="T10">為鼓勵青年進駐市場為市場帶入不同元素，原則每2個月公告本市各公有零售市場空攤位，輔導有意願之攤商進入公有市場營業外，已於113年9月18日公告113年度市場青年創業補助計畫，並於113年12月31日辦理審查會議並核定，預計於114年7月完成補助款核銷，共計補助38案，總補助金額近</text:span><text:span text:style-name="T5">新臺幣</text:span><text:span text:style-name="T10">800萬元，114年市場創業補助計畫將放寬申請者年齡，含原青年攤商(18-45歲)及不限年齡(45歲以上)兩種方案，使新進駐及既有的攤商符合補助資格者皆可申請，促使市場實際營業的攤商皆有機會獲得補助，114年度青年創業補助計畫刻正規劃中，預計第3季公告受理申請，期藉由營業場所裝修、數位服務方案、上架電商及網路行銷等補助，鼓勵青年進駐市場創業，為老市場注入新元素，引入更多年輕客群活化經濟。</text:span></text:p>
      <text:p text:style-name="P117" loext:marker-style-name="T10"/>
      <text:p text:style-name="P132" loext:marker-style-name="T3"><text:span text:style-name="T3">四、產業服務</text:span><text:span text:style-name="T3"/></text:p>
      <text:p text:style-name="P62" loext:marker-style-name="T5"><text:span text:style-name="T5">（一）亞灣智慧科技創新園區</text:span><text:span text:style-name="T5"/></text:p>
      <text:list xml:id="list1335146717" text:style-name="WWNum3">
        <text:list-item>
          <text:p text:style-name="P73" loext:marker-style-name="T5"><text:span text:style-name="T5">亞灣2.0智慧科技創新創園區計畫</text:span><text:span text:style-name="T5"/></text:p>
        </text:list-item>
      </text:list>
      <text:list text:style-name="WWNum49">
        <text:list-item>
          <text:p text:style-name="P74" loext:marker-style-name="T5"><text:span text:style-name="T5">行政院112年5月11日核定通過「亞灣2.0-智慧科技創新園區推動方案」，由原本5年投入106億6,400萬元擴增為7年170億3,900萬元，以「擴大用地、擴大群聚、擴大創新、擴大輸出」等四個擴大方向，預估帶動4,200個就業機會、吸引550億元投資、增加產值2,200億元。標定「IC設計」、「智慧港灣」、「影視平台」等重要產業，並增加「國際智慧科技研訓基地」與「國際金融科技創新」等項目，打造智慧科技解決方案，透過國際系統廠商與平台輸出海外市場，同時帶領產業與人才南向，將高雄發展為國際型產業聚落。</text:span><text:span text:style-name="T5"/></text:p>
        </text:list-item>
        <text:list-item>
          <text:p text:style-name="P74" loext:marker-style-name="T5"><text:span text:style-name="T5">截至114年6月，透過園區開發、5G布建及產業補貼等多項建設與計畫，已吸引國內外企業近新臺幣270億元投資，創造超過新臺幣575億元產值，5,700個就業機會，並完成智慧製造、AR/VR互動科技等領域的實證。同時結</text:span><text:soft-page-break/><text:span text:style-name="T5">合中油、中鋼、台電、港務公司等在國營企業帶動傳產淨零和數位轉型，衍生許多實證計畫。</text:span><text:span text:style-name="T5"/></text:p>
        </text:list-item>
        <text:list-item>
          <text:p text:style-name="P74" loext:marker-style-name="T5"><text:span text:style-name="T5">透過中央及本府共同努力，目前已經吸引331家廠商進駐，如：鴻海、IBM、AWS</text:span><text:span text:style-name="T10">、CISCO、SAP、和碩、宏達電、晉泰、</text:span><text:span text:style-name="T5">微軟、高通、友達、義隆、緯創、帆宣、精誠、虹晶等5G相關國際大廠、雲端服務商、創新服務的業者、國際加速器群聚，陸續將提供9,000個就業機會。</text:span></text:p>
        </text:list-item>
        <text:list-item>
          <text:p text:style-name="P74" loext:marker-style-name="T5"><text:span text:style-name="T5">園區開發：</text:span><text:span text:style-name="T5"/></text:p>
        </text:list-item>
      </text:list>
      <text:p text:style-name="P63" loext:marker-style-name="T10"><text:span text:style-name="T5">本府與經濟部</text:span><text:span text:style-name="T10">、中油公司合作開發高雄軟體園區二期，將建築基地分為三坵塊，第一棟建物由經濟部產業園區管理局自行興建，於112年10月14日動工，預期未來高軟二期將帶動</text:span><text:span text:style-name="T5">新臺幣</text:span><text:span text:style-name="T10">100億元投資效益，創造</text:span><text:span text:style-name="T5">新臺幣</text:span><text:span text:style-name="T10">33億元年產值；另經濟部產業園區管理局亦同步持續辦理其餘兩坵塊之公告招商作業。</text:span></text:p>
      <text:list text:continue-numbering="true" text:style-name="WWNum49">
        <text:list-item>
          <text:p text:style-name="P74" loext:marker-style-name="T5"><text:span text:style-name="T5">新創鏈結：</text:span><text:span text:style-name="T5"/></text:p>
        </text:list-item>
      </text:list>
      <text:p text:style-name="P63" loext:marker-style-name="T10"><text:span text:style-name="T10">「亞灣創新生態系計畫」連結產業與新創，提供驗證場域與政府資源，推動創新技術落地應用。自110年以來，已協助傳產智慧升級，吸引47家企業和40家新創參與，成功促成近3億元新臺幣的投資與訂單。計畫首創由地方政府組隊申請「Taipei-1」國家超算平台，結合大企業產業經驗與新創AI技術，打造「以大帶小」的AI產業生態系。透過合作，協助傳統產業導入AI，加速數位轉型，實現創新落地。</text:span><text:span text:style-name="T10"/></text:p>
      <text:list xml:id="list84314754701143" text:continue-numbering="true" text:style-name="WWNum49">
        <text:list-item>
          <text:p text:style-name="P74" loext:marker-style-name="T5"><text:span text:style-name="T5">人才培育：</text:span><text:span text:style-name="T5"/></text:p>
        </text:list-item>
      </text:list>
      <text:list text:style-name="WWNum53">
        <text:list-item>
          <text:p text:style-name="P10" loext:marker-style-name="T10"><text:span text:style-name="T10">台灣知名動畫製作公司「西基電腦動畫」，與夢想動畫合作的「夢想方舟CG ARK」人才基地於110年12月27日揭牌，以數位內容趨勢技術與應用為導向，打造高雄唯一「XR智能虛擬攝影棚」培育基地，透過以戰代訓培育數位內容技術與應用人才，利用「以戰代訓」的模組培育產業所需菁英，已培育超過百位的優秀學員前進西基動畫或影視產業工作，成功協助台灣本土動畫影視產業進攻國際市場，如協助西基動畫，參與星際大戰全新影集該影集已於串流平台Disney+上架播映，也獲得日間艾美獎、安妮獎，以及三項SIGGRAPH殊榮。</text:span><text:span text:style-name="T10"/></text:p>
        </text:list-item>
        <text:list-item>
          <text:p text:style-name="P10" loext:marker-style-name="T10"><text:span text:style-name="T10">成功大學「智慧半導體及永續製造學院」與中山大學「國際金融研究學院」亦選擇以亞灣85大樓做為設立學院地點。中山大學國際金融學院因應淨零與金融科技發展，113年度於金融學院下新設數位與永續金融研究所，培育永續金融人才。</text:span><text:span text:style-name="T10"/></text:p>
        </text:list-item>
      </text:list>
      <text:list text:continue-list="list84314754701143" text:style-name="WWNum49">
        <text:list-item>
          <text:p text:style-name="P74" loext:marker-style-name="T5"><text:span text:style-name="T5">產業群聚：</text:span><text:span text:style-name="T5"/></text:p>
        </text:list-item>
      </text:list>
      <text:p text:style-name="P63" loext:marker-style-name="T10"><text:soft-page-break/><text:span text:style-name="T10">在中央相關研發計畫的支持下，已有超過40案技術研發或應用案通過，國內外大廠前進亞灣設立研發中心，如：和碩、鴻海、友達、思科、晉泰、仁寶、台灣醫學影像、亞旭、HTC、華碩雲等，將可大幅提升在地研發動能。</text:span><text:span text:style-name="T10"/></text:p>
      <text:list text:continue-list="list1335146717" text:style-name="WWNum3">
        <text:list-item>
          <text:p text:style-name="P73" loext:marker-style-name="T5"><text:span text:style-name="T5">房屋租金補助(006688方案)</text:span><text:span text:style-name="T5"/></text:p>
        </text:list-item>
      </text:list>
      <text:list text:style-name="WWNum21">
        <text:list-item>
          <text:p text:style-name="P75" loext:marker-style-name="T5"><text:span text:style-name="T5">為推展本市智慧科技產業，透過產業鏈以大帶小將亞洲新灣區打造智慧科技產業生態聚落。本府提供智慧科技相關業者進駐亞灣之房屋租金補助(006688方案)，吸引企業與新創團隊落腳高雄，並鼓勵設置研發中心、人才培育中心、企業育成中心與加速器等，以達深化產業技術、活絡本市經濟發展及營造創新創業友善環境之目標。</text:span><text:span text:style-name="T5"/></text:p>
        </text:list-item>
        <text:list-item>
          <text:p text:style-name="P75" loext:marker-style-name="T5"><text:span text:style-name="T5">本府於110年8月6日公告「亞灣5G AIoT辦公空間進駐計畫」，經專家委員審核盤點高雄軟體園區與周邊，產權單一、空間完整且即刻可提供5G AIoT相關產業辦公、創新實驗與展示之場域。截至114年6月底已審定約2萬坪空間及24家業者，包含鴻海、IBM、宏達電、西基、仁寶、友達、義隆、緯創、帆宣、合勤等。</text:span><text:span text:style-name="T5"/></text:p>
        </text:list-item>
      </text:list>
      <text:p text:style-name="P62" loext:marker-style-name="T5"><text:span text:style-name="T5">（二）新創育成輔導</text:span><text:span text:style-name="T5"/></text:p>
      <text:p text:style-name="P93" loext:marker-style-name="T10"><text:span text:style-name="T10">透過計畫資源媒合，自113年1月至114年6月共訪視輔導155家高雄廠商。輔導進駐業者與其他企業或政府機構產生實質商業，已簽約金額累計達新臺幣3億2,955萬元。</text:span><text:span text:style-name="T10"/></text:p>
      <text:list text:style-name="WWNum4">
        <text:list-item>
          <text:p text:style-name="P76" loext:marker-style-name="T5"><text:span text:style-name="T10">建置「以大帶小」新創生態系輔導模式獲得2024 WITSA傑出新創生態系統獎</text:span><text:span text:style-name="T5"/></text:p>
        </text:list-item>
      </text:list>
      <text:p text:style-name="P64" loext:marker-style-name="T5"><text:span text:style-name="T10">本府「以大帶小建構新創生態系」的輔導模式代表台灣榮獲「2024年全球資訊科技應用傑出貢獻獎(WITSA ICT Excellence Award)」中的「傑出新創生態系統獎(Start </text:span><text:span text:style-name="T5">Up</text:span><text:span text:style-name="T10"> Ecosystem Award)」首獎，這是台灣首度獲得該項大獎，更是對高雄新創產業推動模式的重大肯定。</text:span></text:p>
      <text:list xml:id="list84316325477412" text:continue-numbering="true" text:style-name="WWNum4">
        <text:list-item>
          <text:p text:style-name="P76" loext:marker-style-name="T5"><text:span text:style-name="T5">建置新創基地</text:span><text:span text:style-name="T5"/></text:p>
        </text:list-item>
      </text:list>
      <text:list text:style-name="WWNum5">
        <text:list-item>
          <text:p text:style-name="P78" loext:marker-style-name="T5"><text:span text:style-name="T5">DAKUO高雄市數位內容創意中心</text:span><text:span text:style-name="T5"/></text:p>
        </text:list-item>
      </text:list>
      <text:list text:style-name="WWNum23">
        <text:list-item>
          <text:p text:style-name="P11" loext:marker-style-name="T10"><text:span text:style-name="T5">以數位內容產業為主軸，提供創新創業之友善環境，扶植新創公司及吸引人才根植高雄。現進駐廠商計17家，截至114年6月累積進駐85家廠商，包括緯創、兔將、樂美館、點子行動，及Summer Time Studio、Toydea Inc.、J.O.E. LTD.、Nobollel Inc.等日本遊戲開發商，及張飛創意行銷、福委、睿至等智慧商務服務商，資本額累計新臺幣301億8,186萬元，新產品研發超過700件，並增加1,201個就業機會</text:span><text:span text:style-name="T10">。</text:span></text:p>
        </text:list-item>
        <text:list-item>
          <text:p text:style-name="P11" loext:marker-style-name="T10"><text:span text:style-name="T5">為協助新創公司深入瞭解產業最新趨勢與展望，促進在地新創圈交流媒合，自104年起持續辦理創業輔導講座，截至114年6月，累計辦理106場次；為促進數</text:span><text:soft-page-break/><text:span text:style-name="T5">位內容產業人才技術與資訊交流，不定期舉辦社群、產業交流活動，截至114年6月計辦理1,942場次招商與社群交流等活動，約7萬1,319人次參加</text:span><text:span text:style-name="T10">。</text:span></text:p>
        </text:list-item>
        <text:list-item>
          <text:p text:style-name="P12" loext:marker-style-name="T5"><text:span text:style-name="T5">亮點新創廠商：</text:span><text:span text:style-name="T5"/></text:p>
        </text:list-item>
      </text:list>
      <text:list text:style-name="WWNum52">
        <text:list-item>
          <text:p text:style-name="P40" loext:marker-style-name="T10"><text:span text:style-name="T10">高易資訊：</text:span><text:span text:style-name="T10"/></text:p>
        </text:list-item>
      </text:list>
      <text:p text:style-name="P41" loext:marker-style-name="T10"><text:span text:style-name="T10">核心產品為「診所通APP」，以合作診所為收費對象並提供民眾便利的掛號看診服務，經過數年的產品驗證優化，目前轉向升級為提供一般民眾下載的醫資與生活服務APP，除了原本的掛號服務外，已衍生其他便民服務項目(如：快篩試劑地圖)。自113年起已舉辦多場線上線下說明會，另開發CRM系統協助診所整合病患資訊與精準推播，打造醫病循環生態圈。截至114年6月，全台iOS與安卓下載量已突破17萬人次，穩居同類產品前三名。</text:span><text:span text:style-name="T10"/></text:p>
      <text:list text:continue-numbering="true" text:style-name="WWNum52">
        <text:list-item>
          <text:p text:style-name="P40" loext:marker-style-name="T10"><text:span text:style-name="T10">睿至股份有限公司：</text:span><text:span text:style-name="T10"/></text:p>
        </text:list-item>
      </text:list>
      <text:p text:style-name="P42" loext:marker-style-name="T10"><text:span text:style-name="T10">睿至Funique VR Studio是台灣少數擁有世界級5G即時串流、多元視角拍攝8K解析XR元宇宙解決方案實力的內容製作公司，以其專利技術與內容製作的實力，打造獨特8K立體元宇宙生態系。睿至在國內外獲獎無數，包括2022年威尼斯最佳沈浸體驗獎項殊榮、2023 IAPS AWARD優秀新創獎，近三年共有多達7支影片入圍國際影展，Funique 8K Stereo VR直播技術領先美國及韓國業者。近期更放眼運動賽事轉播巿場，取得全球各項運動賽事轉播權，利用VR技術，打造全新動賽事體驗模式。於113年11月，分別與國立台灣博物館合作推出影片「憶起造舟」，透過環形投影和VR雙版本同時呈現，讓觀眾以不同角度體驗沉浸式觀影魅力；另也與故事工廠及與國立臺灣藝術大學多媒體動畫藝術學系進行產學合作，改編故事工廠過往暢銷大作《莊子兵法》，結合了密室逃脫題材與VR技術，提供觀眾獨特的沉浸式體驗。邀請超專業的演員演出，首創台灣VR影集。</text:span><text:span text:style-name="T10"/></text:p>
      <text:list text:continue-numbering="true" text:style-name="WWNum52">
        <text:list-item>
          <text:p text:style-name="P13" loext:marker-style-name="T10"><text:span text:style-name="T10">雙肩智慧股份有限公司：</text:span><text:span text:style-name="T10"/></text:p>
        </text:list-item>
      </text:list>
      <text:p text:style-name="P14" loext:marker-style-name="T10"><text:span text:style-name="T10">開發智慧養殖系統之技術平台可連接各家整廠設備與管理後台，對養殖案場進行場域管理、系統管理、養殖監控、水池資訊與養殖紀錄等數據檢測與行動管理。雙肩於113年亦榮獲經濟部中小及新創企業署潛力新創選拔「黑科技獎」。</text:span><text:span text:style-name="T10"/></text:p>
      <text:list xml:id="list84316769024086" text:continue-list="list84316325477412" text:style-name="WWNum4">
        <text:list-item>
          <text:p text:style-name="P76" loext:marker-style-name="T5"><text:span text:style-name="T5">「KO-IN智高點」高雄智慧科技創新園區</text:span><text:span text:style-name="T5"/></text:p>
        </text:list-item>
      </text:list>
      <text:list xml:id="list1099030932" text:style-name="WWNum6">
        <text:list-item>
          <text:p text:style-name="P79" loext:marker-style-name="T5"><text:soft-page-break/><text:span text:style-name="T5">「KO-IN智高點」提供智慧城市科技業者落地發展空間、資源與機會。現進駐廠商計19家，截至114年6月累積進駐廠商計85家，預估創造385個就業機會、新臺幣11億6,822萬元投資額及新臺幣10億8,108萬元營業額。</text:span><text:span text:style-name="T5"/></text:p>
        </text:list-item>
        <text:list-item>
          <text:p text:style-name="P79" loext:marker-style-name="T5"><text:span text:style-name="T5">亮點新創廠商</text:span><text:span text:style-name="T5"/></text:p>
        </text:list-item>
      </text:list>
      <text:list text:style-name="WWNum38">
        <text:list-item>
          <text:p text:style-name="P20" loext:marker-style-name="T10"><text:span text:style-name="T10">埃爾思科技股份有限公司：</text:span><text:span text:style-name="T10"/></text:p>
        </text:list-item>
      </text:list>
      <text:p text:style-name="P15" loext:marker-style-name="T10"><text:span text:style-name="T10">半導體行業的高雄新創公司，從事先進半導體檢測設備光源研發與奈米探針製造，已取得國內外多家知名半導體公司正式訂單，透過 KO-IN 輔導，獲得國內創投、上市公司及國發會天使基金等投資達 3,250萬元。已促成埃爾思科技對接半導體檢測服務上市公司之 FIB 設備升級技術共同合作案。於114年6月成功登錄創櫃板，為高雄在地新創能量進一步開啟資本市場的重要里程碑，展現由地方輔導到國際認證的典範路徑。</text:span><text:span text:style-name="T10"/></text:p>
      <text:list text:continue-numbering="true" text:style-name="WWNum38">
        <text:list-item>
          <text:p text:style-name="P21" loext:marker-style-name="T10"><text:span text:style-name="T10">萃思科技股份有限公司：</text:span><text:span text:style-name="T10"/></text:p>
        </text:list-item>
      </text:list>
      <text:p text:style-name="P16" loext:marker-style-name="T10"><text:span text:style-name="T10">原為國立高雄科技大學土木系團隊，於國科會FITI創新創業激勵計畫贏得「創業傑出獎」，並成立「萃思科技股份有限公司」。成功完成與日月光合作的關鍵場域驗證，以AI完成半導體廠房的3D設計與建模，全新的AI-3D技術(xModel跨域模型)可自動化且快速地完成高科技廠房主系統的最佳化3D設計與建模。萃思科技經TASS「KOIN智高點｜誠研創新 數位孿生×綠色科技產業化論壇」的成果發表，成功獲得日月光外包廠商確定購買萃思產品並在客戶的新建廠專案中爭取到合作商機。</text:span><text:span text:style-name="T10"/></text:p>
      <text:list text:continue-numbering="true" text:style-name="WWNum38">
        <text:list-item>
          <text:p text:style-name="P20" loext:marker-style-name="T10"><text:span text:style-name="T10">哇哇科技股份有限公司：</text:span><text:span text:style-name="T10"/></text:p>
        </text:list-item>
      </text:list>
      <text:p text:style-name="P17" loext:marker-style-name="T10"><text:span text:style-name="T10">與明華園戲劇團合作元宇宙場域沉浸式未來內容開發暨推廣計畫。發售與宏達電（HTC）及萬代南夢宮影業（BANDAI NAMCO Pictures）共同設計與製作Nintendo Switch及VR體感運動遊戲。通過JETRO日本貿易振興機構輔導支援資格。實現了協助開拓動漫IP線上看展系統與如果劇場的線上/線下實體即時劇場的研發和發表。</text:span><text:span text:style-name="T10"/></text:p>
      <text:list text:continue-numbering="true" text:style-name="WWNum38">
        <text:list-item>
          <text:p text:style-name="P20" loext:marker-style-name="T10"><text:span text:style-name="T10">鑫雲科技股份有限公司：</text:span><text:span text:style-name="T10"/></text:p>
        </text:list-item>
      </text:list>
      <text:p text:style-name="P17" loext:marker-style-name="T10"><text:span text:style-name="T10">以智慧刀把作為前端IoT裝置用於CNC機台進行精密加工階段之數據偵測與收集反饋工作，由KO-IN促成與某上市工具機業者進行合作開發，獲得其導入於新機銷售的選配內容。同時，也透過KO-IN進行資源鏈結，促成與磐儀科技及台灣洛克威爾合作，形成一套數位孿生CNC智慧加工解決方案，並於2024年亞灣新創大南方展會正式展出，現場獲得廣泛好評，展示</text:span><text:soft-page-break/><text:span text:style-name="T10">出數位孿生技術在智慧製造中的巨大潛力。</text:span><text:span text:style-name="T10"/></text:p>
      <text:list text:continue-numbering="true" text:style-name="WWNum38">
        <text:list-item>
          <text:p text:style-name="P20" loext:marker-style-name="T10"><text:span text:style-name="T10">易晨智能股份有限公司：</text:span><text:span text:style-name="T10"/></text:p>
        </text:list-item>
      </text:list>
      <text:p text:style-name="P17" loext:marker-style-name="T10"><text:span text:style-name="T10">自有研發的EZ Talking口說學習平台，</text:span><text:span text:style-name="T18">於113年11月已有逾800間補習班導入此模式，300餘位教師</text:span><text:span text:style-name="T10">反映教學時間縮減40%，顯著提高教學效率。113年更推出AI英語學習遊戲貓「BUBU」，結合YesOnline線上真人外師，開創「天天有外師」的服務，讓學生利用AI使用「學習英文口說」，搭配外師「練習英文口說」。已有將近1萬名學生進行預購體驗。</text:span></text:p>
      <text:list text:continue-list="list1099030932" text:style-name="WWNum6">
        <text:list-item>
          <text:p text:style-name="P79" loext:marker-style-name="T10"><text:span text:style-name="T5">「首創BD天堂路，加速企業邁向資本市場」</text:span><text:span text:style-name="T5"/></text:p>
        </text:list-item>
      </text:list>
      <text:p text:style-name="P63" loext:marker-style-name="T22"><text:span text:style-name="T10">KO-IN智高點成立全國首個提供新創開拓市場（Business Development, BD）的「高雄企業資本加速與創新成長天堂路」，邀請500 Global、創新公司、華陽創投等8家投資與併購輔導專業服務單位共同籌設，前期將由智高點營運單位誠研創新輔導與推薦，邀請優質新創進入天堂路，接受投資評估機會或達成企業整併目標，加速邁向資本市場。目前已成功促成半導體設備供應商上市公司與風投機構對新創公司「埃爾思科技」戰略性股</text:span><text:span text:style-name="T22">權投資；及基地多家進駐廠商成功獲得股權增資。</text:span></text:p>
      <text:list text:continue-numbering="true" text:style-name="WWNum6">
        <text:list-item>
          <text:p text:style-name="P79" loext:marker-style-name="T10"><text:span text:style-name="T10">「成立研發商轉平台-數位孿生實驗室」</text:span><text:span text:style-name="T10"/></text:p>
        </text:list-item>
      </text:list>
      <text:p text:style-name="P63" loext:marker-style-name="T10"><text:span text:style-name="T10">為協助新創對接市場資源，112年10月起與台灣洛克威爾、樺漢科技、技嘉科技等企業與公協會合作，企業提出需求並開放資源與在地新創公司合作研發。目前計有包括美商洛克威爾（台灣洛克威爾國際）與連奕科技技術整合與商業推廣案；萃思科技對接半導體上市公司在高雄新廠的系統工程PoC案；埃爾思科技對接半導體檢測服務上市公司之FIB設備升級技術共同合作案；競零再生科技投資小港示範工廠設置專案；鑫雲科技對接某上市工具機業者，獲得導入於新機銷售的選配內容；鑫雲科技與美商洛克威爾（台灣洛克威爾國際）與磐儀科技技術整合與商業推廣，亦於展會正式推出。</text:span><text:span text:style-name="T10"/></text:p>
      <text:list xml:id="list84314705937687" text:continue-list="list84316769024086" text:style-name="WWNum4">
        <text:list-item>
          <text:p text:style-name="P77" loext:marker-style-name="T10"><text:span text:style-name="T5">Megabay</text:span><text:span text:style-name="T10">大港創艦新創基地</text:span></text:p>
        </text:list-item>
      </text:list>
      <text:list text:style-name="WWNum34">
        <text:list-item>
          <text:p text:style-name="P80" loext:marker-style-name="T10"><text:span text:style-name="T5">本府</text:span><text:span text:style-name="T10">選定本市85大樓19樓建置「Megabay大港創艦新創基地」，因應中央亞灣2.0計畫及本府數位及淨零雙軸轉型，協助新創邁向國際航道及導入鏈結資源為目標，透過亞灣計畫讓新創與企業對接合作機會，以大帶小攜手新創出海國際。</text:span></text:p>
        </text:list-item>
        <text:list-item>
          <text:p text:style-name="P80" loext:marker-style-name="T10"><text:span text:style-name="T10">基地於112年10月27日開幕，已有16家廠商進駐，並陸續辦理國內外交流、創投點評等活動，協助進駐新創團隊對接國際商機與獲取資金開拓市場。</text:span><text:span text:style-name="T10"/></text:p>
        </text:list-item>
        <text:list-item>
          <text:p text:style-name="P80" loext:marker-style-name="T10"><text:span text:style-name="T5">亮點廠商</text:span><text:span text:style-name="T5"/></text:p>
        </text:list-item>
      </text:list>
      <text:list text:style-name="WWNum39">
        <text:list-item>
          <text:p text:style-name="P7" loext:marker-style-name="T10"><text:span text:style-name="T10">共享</text:span><text:span text:style-name="T5">數位股份有限公司</text:span></text:p>
        </text:list-item>
      </text:list>
      <text:p text:style-name="P18" loext:marker-style-name="T5"><text:soft-page-break/><text:span text:style-name="T5">在台灣、日本、香港和泰國均為市佔率第一的跨國行動電源租賃品牌，全台簽約合作場域超過8,000處，累積會員數超過180萬人。</text:span><text:span text:style-name="T5"/></text:p>
      <text:list text:continue-numbering="true" text:style-name="WWNum39">
        <text:list-item>
          <text:p text:style-name="P22" loext:marker-style-name="T5"><text:span text:style-name="T5">雄欣科技</text:span><text:span text:style-name="T5"/></text:p>
        </text:list-item>
      </text:list>
      <text:p text:style-name="P23" loext:marker-style-name="T5"><text:span text:style-name="T5">以3D感測、人工智慧為核心的AI Video SaaS、IOT PaaS 安全照護解決方案供應商，發展出AI醫療照護解決方案「iSAFE</text:span><text:span text:style-name="T23">智慧感照護系統」。已廣泛應用於醫療、長照、校園等場域，具備即時偵測跌倒、暴力與生命徵象異常等功能，提升安全與照護效率。</text:span><text:span text:style-name="T5">攜手大廠凌群電腦、緯謙科技，協助醫院發展「次世代護理資訊系統」以及日間照顧機構導入「雲端體適能智慧評估平台」，已導入多家衛福部部立醫院與30家醫療與照護機構。</text:span></text:p>
      <text:list text:continue-numbering="true" text:style-name="WWNum39">
        <text:list-item>
          <text:p text:style-name="P22" loext:marker-style-name="T5"><text:span text:style-name="T5">力能電實業股份有限公司</text:span><text:span text:style-name="T5"/></text:p>
        </text:list-item>
      </text:list>
      <text:p text:style-name="P23" loext:marker-style-name="T5"><text:span text:style-name="T5">結合創新發電、節能設計與智慧儲能三大核心技術，成功研發出具備自發電功能的健身設備與家用儲能產品。團隊成員擁有多項中華民國發明專利，並積極佈局海外市場，現已推出「智慧創電飛輪車」，導入企業、健身房與公共場域，開啟綠能運動新商機。</text:span><text:span text:style-name="T5"/></text:p>
      <text:list text:continue-list="list84314705937687" text:style-name="WWNum4">
        <text:list-item>
          <text:p text:style-name="P77" loext:marker-style-name="T5"><text:span text:style-name="T5">金融科技創新園區</text:span><text:span text:style-name="T5"/></text:p>
        </text:list-item>
      </text:list>
      <text:list text:style-name="WWNum51">
        <text:list-item>
          <text:p text:style-name="P81" loext:marker-style-name="T5"><text:span text:style-name="T5">本府於113年向金管會爭取補助，設立台灣首座非在首都設立的金融科技創新園區，因應產業面對淨零轉型的資金壓力，園區以「綠色金融科技」為主軸，協助業者發展創新多元之轉型金融與永續金融服務，期結合高雄在地數位及淨零雙軸轉型特色，創新發展綠色金融科技生態圈。</text:span><text:span text:style-name="T5"/></text:p>
        </text:list-item>
        <text:list-item>
          <text:p text:style-name="P81" loext:marker-style-name="T10"><text:span text:style-name="T5">目前</text:span><text:span text:style-name="T10">有12家廠商進駐，並陸續辦理業師輔導與創業諮詢(如財務、技術、法規等合規輔導、公司策略發展)、資金與業務媒合(如股權募資、新產業客戶開發)、實證補助、人才招募、國內參展或交流等服務，培養培育優質綠色金融科技跨域人才，提供技術實證與相關應用發展，打造完成新創產業生態系。</text:span></text:p>
        </text:list-item>
        <text:list-item>
          <text:p text:style-name="P81" loext:marker-style-name="T10"><text:span text:style-name="T5">亮點</text:span><text:span text:style-name="T10">廠商：</text:span></text:p>
        </text:list-item>
      </text:list>
      <text:list text:style-name="WWNum60">
        <text:list-item>
          <text:p text:style-name="P24" loext:marker-style-name="T10"><text:span text:style-name="T5">喬睿科技股份有限公司</text:span><text:span text:style-name="T5"/></text:p>
        </text:list-item>
      </text:list>
      <text:p text:style-name="P23" loext:marker-style-name="T5"><text:span text:style-name="T5">創立於2015年，旗下TapPay支付系統有超過萬家客戶採用，首創推出Cross-site免跳轉技術，致力為線上商店與消費者打造安全且快速的支付體驗，並發展尖端AI設備指紋為基礎的盜刷風險識別監控技術，取得Apple和Google在台灣第一張發行的支付處理牌照，服務範圍涵蓋台灣、馬來西亞、泰國等東南亞國家。</text:span><text:span text:style-name="T5"/></text:p>
      <text:list text:continue-numbering="true" text:style-name="WWNum60">
        <text:list-item>
          <text:p text:style-name="P24" loext:marker-style-name="T5"><text:span text:style-name="T5">阿爾發金融科技(股)公司</text:span><text:span text:style-name="T5"/></text:p>
        </text:list-item>
      </text:list>
      <text:p text:style-name="P23" loext:marker-style-name="T5"><text:span text:style-name="T5">致力於打造最具前瞻性的AI智能財富管理平台，結合</text:span><text:soft-page-break/><text:span text:style-name="T5">大數據、人工智能與機器學習，為個人與機構投資者提供專業且客製化的理財方案，並榮獲多項國內外獎項，包括金融業的最高殊榮金彝獎與金椽獎，同時也榮獲國際性The Asset Triple A Digital Award。</text:span><text:span text:style-name="T5"/></text:p>
      <text:p text:style-name="P62" loext:marker-style-name="T10"><text:span text:style-name="T5">（三）</text:span><text:span text:style-name="T10">亞洲資產管理中心高雄專區</text:span></text:p>
      <text:p text:style-name="P46" loext:marker-style-name="T10"><text:span text:style-name="T10">因應中央推動「亞洲資產管理中心高雄專區」，金管會透過法規調適，在銀行業務突破的基礎上，由境外國際分行(OBU)、境外保險子公司(OIU)、境外證券子公司(OSU)與境外分子行串聯，帶動資產管理產業、法律稅務專業機構與家族辦公室等金融服務進駐專區，並於114年4月1日訂定發布「金融業申請進駐地方資產管理專區試辦業務作業原則」，已完成25項法規鬆綁，並於高雄專區開放試辦22項業務項目，預計將於兩年內完成54項法規鬆綁。本府配合金管會同步公告專區範圍，設立單一窗口並主動聯繫潛在業者，已與46家金融機構簽署備忘錄，與金管會共同以「二年有感、四年有變、六年有成」為目標，穩步推動臺灣邁向亞洲資產管理中心。</text:span><text:span text:style-name="T10"/></text:p>
      <text:p text:style-name="P62" loext:marker-style-name="T5"><text:span text:style-name="T5">（四）中小企業輔導</text:span><text:span text:style-name="T5"/></text:p>
      <text:list text:style-name="WWNum7">
        <text:list-item>
          <text:p text:style-name="P82" loext:marker-style-name="T5"><text:bookmark-start text:name="_Toc443483080"/><text:span text:style-name="T5">辦理地方產業創新研發推動計畫（地方型SBIR）</text:span><text:span text:style-name="T5"/></text:p>
        </text:list-item>
      </text:list>
      <text:p text:style-name="P58" loext:marker-style-name="T16"><text:span text:style-name="T16">為提升本市中小企業創新研發能量，藉由政府補助以減輕中小企業研發經費之負擔，輔導中小企業創新研發、產業升級。本府經濟發展局自97年起辦理地方型SBIR計畫，截至113年12月累計通過1,042件研發補助計畫，補助金額達</text:span><text:span text:style-name="T10">新臺幣</text:span><text:span text:style-name="T16">7億8,053萬元，帶動投資額</text:span><text:span text:style-name="T10">新臺幣</text:span><text:span text:style-name="T16">32億4,938萬元及研發總經費</text:span><text:span text:style-name="T10">新臺幣</text:span><text:span text:style-name="T16">19億3,304萬元，衍生產值</text:span><text:span text:style-name="T10">新臺幣</text:span><text:span text:style-name="T16">51億6,039萬元，申請或取得新型、設計專利823件。</text:span></text:p>
      <text:p text:style-name="P58" loext:marker-style-name="T14"><text:span text:style-name="T16">對接市府數位、淨零雙軸轉型政策，114年度持續將「淨零碳排」及「數位科技應用」列為提案加分項目，計受理181件研發計畫，預計核定補助45件</text:span><text:span text:style-name="T10">。</text:span></text:p>
      <text:list text:continue-numbering="true" text:style-name="WWNum7">
        <text:list-item>
          <text:p text:style-name="P82" loext:marker-style-name="T5"><text:span text:style-name="T5">辦理提升產業競爭力輔導計畫</text:span><text:span text:style-name="T5"/></text:p>
        </text:list-item>
      </text:list>
      <text:p text:style-name="P53" loext:marker-style-name="T10"><text:span text:style-name="T10">為提升本市中小企業之競爭力，經由訪視企業協助其解決經營及技術問題，並輔導企業爭取中央補助資源，以提升自我研發與技術能力。本府經濟發展局自102年執行提升計畫，截至114年6月，成功向中央申請補助計畫141案，補助新臺幣2億6,326萬元。</text:span><text:span text:style-name="T10"/></text:p>
      <text:p text:style-name="P53" loext:marker-style-name="T10"><text:span text:style-name="T10">另本府配合證券櫃檯買賣中心政策，輔導具創新、創意及未來發展潛力之未公開發行企業發展，訂定「高雄市政府推薦微型創新創意公司申請登錄創櫃板作業須知」，透過本府審查與推薦，協助具創新創意公司簡化申請創櫃版之相關流程。截至114年6月本府推薦科宜生物科技股份有限公司、傑迪斯整合行銷股份有限公司、卡訊電子股份有限公司、彬騰企業股份有限公司、大恆資源科技股份有限公司、寶可齡</text:span><text:soft-page-break/><text:span text:style-name="T10">奈米生化技術股份有限公司及美林能源科技股份有限公司等7家正式登錄創櫃板。</text:span><text:span text:style-name="T10"/></text:p>
      <text:list text:continue-numbering="true" text:style-name="WWNum7">
        <text:list-item>
          <text:p text:style-name="P82" loext:marker-style-name="T5"><text:span text:style-name="T5">辦理中小企業商業貸款及策略性貸款</text:span><text:span text:style-name="T5"/></text:p>
        </text:list-item>
      </text:list>
      <text:p text:style-name="P61" loext:marker-style-name="T10"><text:span text:style-name="T10">協助本市中小企業及策略性產業發展，自98年起提供四大類型案件融資信用保證，提供中小企業及策略性產業營運所需資金，減輕中小企業在擴展事業上所面臨資金短缺之問題。截至114年6月底，累積融資件數計1,141件，融資總金額計</text:span><text:span text:style-name="T15">新臺幣7億</text:span><text:span text:style-name="T10">5</text:span><text:span text:style-name="T15">,</text:span><text:span text:style-name="T10">635</text:span><text:span text:style-name="T15">萬4,000元</text:span><text:span text:style-name="T10">。114年度上半年共通過11案貸款申請案，總放貸金額為</text:span><text:span text:style-name="T15">新臺幣</text:span><text:span text:style-name="T10">726萬元。</text:span></text:p>
      <text:p text:style-name="P62" loext:marker-style-name="T5"><text:span text:style-name="T5">（五）地方產業發展</text:span><text:bookmark-end text:name="_Toc443483080"/><text:span text:style-name="T5"/></text:p>
      <text:p text:style-name="P47" loext:marker-style-name="T10"><text:span text:style-name="T15">輔導申請觀光工廠評鑑</text:span><text:span text:style-name="T15"/></text:p>
      <text:p text:style-name="P47" loext:marker-style-name="T10"><text:span text:style-name="T15">持續</text:span><text:span text:style-name="T5">輔導本市地方產業特色化，鼓勵工廠營運朝向多元化發展，協助工廠轉型兼具觀光服務，設置觀光工廠，高雄目前已通過經濟部觀光工廠評鑑共計6家（台灣滷味博物館、宏裕行花枝丸館、紅頂穀創穀物文創樂園、裕賀牛觀光工廠、彪琥台灣鞋故事館、珍芳烏魚子見學工廠），其中「台灣滷味博物館」獲選為113年度觀光工廠典範</text:span><text:span text:style-name="T10">。</text:span></text:p>
      <text:p text:style-name="P133" loext:marker-style-name="T3"/>
      <text:p text:style-name="P132" loext:marker-style-name="T3"><text:span text:style-name="T3">五、商業行政</text:span><text:span text:style-name="T3"/></text:p>
      <text:p text:style-name="P62" loext:marker-style-name="T5"><text:span text:style-name="T5">（一）商業推展計畫</text:span><text:span text:style-name="T5"/></text:p>
      <text:list xml:id="list1864396949" text:style-name="WWNum19">
        <text:list-item>
          <text:p text:style-name="P127" loext:marker-style-name="T5"><text:span text:style-name="T5">商店街區特色行銷活動</text:span><text:span text:style-name="T5"/></text:p>
        </text:list-item>
      </text:list>
      <text:list text:style-name="WWNum33">
        <text:list-item>
          <text:p text:style-name="P43" loext:marker-style-name="T10"><text:span text:style-name="T10">本府經濟發展局積極輔導商圈發展特色，為活絡商圈經濟，每年編列商圈活動行銷補助經費，協助商圈舉辦特色行銷活動，促進商圈整體消費。「2025高雄過好年」由三鳳中街、六合、南華、中央公園、新堀江、後驛、大連、長明、青年家具街、光華、興中、三多、忠孝國民、河堤、新鹽埕、鹽埕堀江商場、鹽埕堀江商圈、哈瑪星、旗后、鳳山三民路、鳳山中華街、蓮池潭、舊城、鳥松家具街、美濃瀰濃、甲仙及六龜等27個商圈搭配節慶假日辦理行銷活動，活絡商圈人氣與買氣，帶動常民經濟復甦成長，加乘創造經濟效益，刺激內需消費成長。</text:span><text:span text:style-name="T10"/></text:p>
        </text:list-item>
        <text:list-item>
          <text:p text:style-name="P43" loext:marker-style-name="T10"><text:span text:style-name="T10">結合商圈特色，強化形塑商圈意象，致力輔導商圈深耕發展特色，配合端午節行銷節慶商機，結合三鳳中街「南北貨一條街」特色，辦理包粽體驗活動，推廣在地食材與傳統文化，讓親子家庭與外籍人士共同參與，體驗台灣節慶習俗。活動亦首度攜手日本台灣交流協會及高雄日航酒店，介紹日式粽文化，邀請日僑學校學生體驗台式包粽，促進國際文化交流，展現商圈多元樣貌與文化融合魅力，吸引百組民眾熱烈參與，強化商圈節慶行銷效益，提升三鳳中街商圈的能見度與吸引力。</text:span><text:span text:style-name="T10"/></text:p>
        </text:list-item>
        <text:list-item>
          <text:p text:style-name="P43" loext:marker-style-name="T10"><text:span text:style-name="T10">2025年高雄燈會期間辦理「高雄美食一吉棒」商圈活動，結合冬日遊樂園與國際IP，攜手80家餐飲店家推出巨大化在地美食，打造城市行銷盛宴，並設置旗津、旗山、</text:span><text:soft-page-break/><text:span text:style-name="T10">三塊厝等巨型打卡點，吸引民眾拍照打卡、上傳限動參與抽獎，成功串聯燈會、商圈、觀光與美食，帶動年節觀光人潮與消費熱潮。</text:span><text:span text:style-name="T10"/></text:p>
        </text:list-item>
      </text:list>
      <text:list xml:id="list84316325043669" text:continue-list="list1864396949" text:style-name="WWNum19">
        <text:list-item>
          <text:p text:style-name="P127" loext:marker-style-name="T5"><text:span text:style-name="T5">優化商圈環境，厚植商圈特色</text:span><text:span text:style-name="T5"/></text:p>
        </text:list-item>
      </text:list>
      <text:list text:style-name="WWNum59">
        <text:list-item>
          <text:p text:style-name="P44" loext:marker-style-name="T10"><text:span text:style-name="T10">配合高雄車站新門戶計畫，執行中央公園商圈及周邊環境優化改造計畫，藉由公共設施整備、光環境打造及交通動線改善等，強化商圈整體意象，增加遊客對商圈記憶點，吸引更多優質店家進駐。</text:span><text:span text:style-name="T10"/></text:p>
        </text:list-item>
        <text:list-item>
          <text:p text:style-name="P44" loext:marker-style-name="T10"><text:span text:style-name="T10">經濟部產業發展署補助三鳳中街辦理環境優化設計經費，將美學設計導入商圈，透過環境優化與光環境改造，重新改造購物環境空間，進而活絡商圈發展，預計114年底前執行工程推進。</text:span><text:span text:style-name="T10"/></text:p>
        </text:list-item>
        <text:list-item>
          <text:p text:style-name="P44" loext:marker-style-name="T10"><text:span text:style-name="T10">於三塊厝車站前放置蒸汽火車頭，帶動緊鄰火車站的三鳳中街及周邊店家商機。</text:span><text:span text:style-name="T10"/></text:p>
        </text:list-item>
      </text:list>
      <text:list text:continue-list="list84316325043669" text:style-name="WWNum19">
        <text:list-item>
          <text:p text:style-name="P128" loext:marker-style-name="T5"><text:span text:style-name="T5">協助商圈爭取及整合資源</text:span><text:span text:style-name="T5"/></text:p>
        </text:list-item>
      </text:list>
      <text:list text:style-name="WWNum58">
        <text:list-item>
          <text:p text:style-name="P45" loext:marker-style-name="T10"><text:span text:style-name="T10">為提升商圈數位能力、提供行動支付服務營造友善消費環境、強化商圈行銷能量，本府經濟發展局積極協助本市商圈提案爭取濟部商業發展署「114年雲世代商圈店家數位應用能力提升計畫」經費，包括中央公園、瀰濃、旗后、哈瑪星、三多、三鳳中街、大連街、六合夜市、六龜、河堤、長明、南華、後驛、美濃、鳥松家具、新堀江、新鹽埕、旗山、鳳山三民路、鳳山中華街、蓮池潭、舊城、鹽埕堀江商場、鹽埕堀江商圈等24個商圈成功獲得補助經費，同時亦將持續提供商圈相關行政協助，俾使商圈得以順利執行活動計畫，全力推動商圈數位科技轉型再造。</text:span><text:span text:style-name="T10"/></text:p>
        </text:list-item>
        <text:list-item>
          <text:p text:style-name="P45" loext:marker-style-name="T10"><text:span text:style-name="T10">因應全球景氣變化影響及智慧化、低碳化國際趨勢，推動商圈升級轉型，本府經濟發展局竭力協助本市包括南華、六合夜市、中央公園、青年家具街、忠孝國民、興中、光華、鹽埕堀江、新鹽埕、堀江商場、新堀江、哈瑪星、旗后、三多、三鳳中街、河堤、長明、鳥松家具街、後驛、大連、舊城、蓮池潭、鳳山三民路、鳳山中華街、旗山形象、美濃、瀰濃、六龜、甲仙等29個商圈提案爭取並成功獲得經濟部商業發展署「114年活絡商圈補助計畫」經費，型塑商圈特色魅力，鼓勵商圈及店家產品低碳化，活絡商圈，帶動消費人潮。</text:span><text:span text:style-name="T10"/></text:p>
        </text:list-item>
        <text:list-item>
          <text:p text:style-name="P45" loext:marker-style-name="T10"><text:span text:style-name="T10">本府將持續爭取多元資源並聚合資源投入商圈，協助商圈活化轉型，提升商圈競爭力。</text:span><text:span text:style-name="T10"/></text:p>
        </text:list-item>
      </text:list>
      <text:p text:style-name="P129" loext:marker-style-name="T5"><text:span text:style-name="T5">（二）公司、商業登記服務</text:span><text:span text:style-name="T5"/></text:p>
      <text:list text:style-name="WWNum24">
        <text:list-item>
          <text:p text:style-name="P131" loext:marker-style-name="T5"><text:span text:style-name="T10">114年度1-6月受理公司登記案件合計2萬9,200件，至114年6月底公司登記家數8萬9,642家；114年度1-6月受理商業登記案件合計1萬3,842件，至114年6月底商業登記家數13萬6,706家</text:span><text:span text:style-name="T5">。</text:span></text:p>
        </text:list-item>
        <text:list-item>
          <text:p text:style-name="P131" loext:marker-style-name="T5"><text:soft-page-break/><text:span text:style-name="T5">提供便捷、快速登記服務</text:span><text:span text:style-name="T5"/></text:p>
        </text:list-item>
      </text:list>
      <text:p text:style-name="P130" loext:marker-style-name="T10"><text:span text:style-name="T5">可線上查詢公司、商業登記公示資料、案件辦理進度、商號名稱保留案</text:span><text:span text:style-name="T10">件結果及下載每月設立、變更、解散（歇業）登記資料清冊。</text:span></text:p>
      <text:p text:style-name="P62" loext:marker-style-name="T5"><text:span text:style-name="T5">（三）商業管理</text:span><text:span text:style-name="T5"/></text:p>
      <text:list xml:id="list3061524662" text:style-name="WWNum25">
        <text:list-item>
          <text:p text:style-name="P83" loext:marker-style-name="T5"><text:span text:style-name="T5">落實商業管理，加強十大行業稽查</text:span><text:span text:style-name="T5"/></text:p>
        </text:list-item>
      </text:list>
      <text:list text:style-name="WWNum26">
        <text:list-item>
          <text:p text:style-name="P25" loext:marker-style-name="T10"><text:span text:style-name="T10">針對本市電子遊戲場業、特定行業（視聽歌唱、酒家、酒吧、舞廳、舞場、三溫暖、特種咖啡茶室）及夜店業、資訊休閒業列冊管理及聯合稽查，包括民眾檢舉、涉妨害風化場所、違反各局處法令業者等案。</text:span><text:span text:style-name="T10"/></text:p>
        </text:list-item>
        <text:list-item>
          <text:p text:style-name="P25" loext:marker-style-name="T10"><text:span text:style-name="T10">依「商業登記法」、「高雄市電子遊戲場業管理自治條例」、「高雄市特定行業管理自治條例」加強電子遊戲場業、特定行業管理，並依「高雄市營業場所強制投保公共意外責任保險自治條例」強制符合管制之營業場所均應投保公共意外險。</text:span><text:span text:style-name="T10"/></text:p>
        </text:list-item>
        <text:list-item>
          <text:p text:style-name="P25" loext:marker-style-name="T10"><text:span text:style-name="T10">114年上半年執行稽查業務共計635家次，查獲違規裁處案件計8件。</text:span><text:span text:style-name="T10"/></text:p>
        </text:list-item>
      </text:list>
      <text:list text:continue-list="list3061524662" text:style-name="WWNum25">
        <text:list-item>
          <text:p text:style-name="P83" loext:marker-style-name="T5"><text:span text:style-name="T5">執行商品標示業務<text:tab/></text:span><text:span text:style-name="T5"/></text:p>
        </text:list-item>
      </text:list>
      <text:p text:style-name="P61" loext:marker-style-name="T10"><text:span text:style-name="T10">依據商品標示法規定抽查市售商品，114年上半年計抽查4,547件商品，不合格率22.12%，不合格者均分別通知廠商或權責單位並追蹤至改善完成。</text:span><text:span text:style-name="T10"/></text:p>
      <text:list text:continue-numbering="true" text:style-name="WWNum25">
        <text:list-item>
          <text:p text:style-name="P83" loext:marker-style-name="T5"><text:span text:style-name="T5">維護消費秩序及宣導業務</text:span><text:span text:style-name="T5"/></text:p>
        </text:list-item>
      </text:list>
      <text:p text:style-name="P61" loext:marker-style-name="T10"><text:span text:style-name="T10">配合消費者保護官進行專案查核及協助人民陳情案件、重大消費者保護案件相關資料之蒐集等事項。提供消費者保護法、公平交易法、商品標示法等各式文宣供民眾免費索取參閱。</text:span><text:span text:style-name="T10"/></text:p>
      <text:p text:style-name="P118" loext:marker-style-name="T10"/>
      <text:p text:style-name="P132" loext:marker-style-name="T3"><text:span text:style-name="T3">六、公用事業</text:span><text:span text:style-name="T3"/></text:p>
      <text:p text:style-name="P62" loext:marker-style-name="T5"><text:span text:style-name="T5">（一）推動綠能產業</text:span><text:span text:style-name="T5"/></text:p>
      <text:list xml:id="list3653957157" text:style-name="WWNum12">
        <text:list-item>
          <text:p text:style-name="P84" loext:marker-style-name="T5"><text:span text:style-name="T5">太陽光電推動計畫</text:span><text:span text:style-name="T5"/></text:p>
        </text:list-item>
      </text:list>
      <text:list text:style-name="WWNum13">
        <text:list-item>
          <text:p text:style-name="P26" loext:marker-style-name="T10"><text:span text:style-name="T10">自103年8月起協助經濟部能源局辦理太陽光電發電設備同意備案、設備登記等相關業務之申請案。114年6月30日止，經本府核准太陽光電同意備案件數664件，裝置容量計7萬1,100峰瓩；設備登記案件數計692件，裝置容量計10萬855峰瓩。本市轄內累計核准至114年6月30日止，同意備案件數</text:span><text:span text:style-name="T6">1萬4,362</text:span><text:span text:style-name="T10">件，總裝置容量</text:span><text:span text:style-name="T6">199萬651峰瓩(約1,990MWp)</text:span><text:span text:style-name="T10">，設備登記1萬1,617</text:span><text:span text:style-name="T6">件，總裝置容量126萬2,868峰瓩(約1,262MWp)</text:span><text:span text:style-name="T9">。</text:span></text:p>
        </text:list-item>
        <text:list-item>
          <text:p text:style-name="P26" loext:marker-style-name="T10"><text:span text:style-name="T10">推動綠色融資專案，提供於本市設立登記之能源服務業者(第三類)及市民(第四類)裝置太陽光電設備融資。截至114年6月止審查累計通過第三類案件123件，融資</text:span><text:soft-page-break/><text:span text:style-name="T10">金額新臺幣2億6,466萬元；第四類案件459件，融資金額新臺幣2億2,417萬元，累計金額新臺幣4億8,883萬元，增加9,202峰瓩。</text:span><text:span text:style-name="T10"/></text:p>
        </text:list-item>
        <text:list-item>
          <text:p text:style-name="P26" loext:marker-style-name="T10"><text:span text:style-name="T10">太陽光電發電系統電能購售契約管理</text:span><text:span text:style-name="T10"/></text:p>
        </text:list-item>
      </text:list>
      <text:list text:style-name="WWNum27">
        <text:list-item>
          <text:p text:style-name="P27" loext:marker-style-name="T10"><text:span text:style-name="T10">旗后觀光市場及武廟市場售電收入</text:span><text:span text:style-name="T10"/></text:p>
        </text:list-item>
      </text:list>
      <text:p text:style-name="P19" loext:marker-style-name="T10"><text:span text:style-name="T10">於本市旗后觀光市場屋頂設置太陽光電發電系統，其裝置容量77.28峰瓩，114年1月1日至6月30日止售電收入新臺幣13萬2,232元；武廟市場屋頂太陽光電裝置容量9.75峰瓩，114年1月1日至6月30日止售電收入總計新臺幣2萬3,651元。</text:span><text:span text:style-name="T10"/></text:p>
      <text:list text:continue-numbering="true" text:style-name="WWNum27">
        <text:list-item>
          <text:p text:style-name="P27" loext:marker-style-name="T10"><text:span text:style-name="T10">民間廠商租用公有建築物並申請免參與競標，設置太陽光電發電系統回饋金收入</text:span><text:span text:style-name="T10"/></text:p>
        </text:list-item>
      </text:list>
      <text:p text:style-name="P19" loext:marker-style-name="T10"><text:span text:style-name="T10">113年度廠商租用公有建築物繳交免參與競標設置太陽光電發電設備之行政處分（回饋金）收入約</text:span><text:span text:style-name="T15">新臺幣</text:span><text:span text:style-name="T10">179萬3,227元，於113年12月撥付</text:span><text:span text:style-name="T15">新臺幣</text:span><text:span text:style-name="T10">96萬6,000元作為本府中小企業商業貸款及策略性貸款第四類貸款信用保證基金。歷年累計撥付信保基金金額</text:span><text:span text:style-name="T15">新臺幣</text:span><text:span text:style-name="T10">2,302</text:span><text:span text:style-name="T15">萬</text:span><text:span text:style-name="T10">7,466元。又經濟部104年8月11日公告修正太陽光電發電設備競標作業要點規定，民間業者承租公有建築物自公告後申請案件已無需再經直轄市、縣（市）政府核准，亦即無須向本府經濟發展局繳交回饋金即可適用免競標對象。</text:span></text:p>
      <text:list text:continue-list="list3653957157" text:style-name="WWNum12">
        <text:list-item>
          <text:p text:style-name="P84" loext:marker-style-name="T5"><text:span text:style-name="T5">成立高雄市綠電推動專案小組</text:span><text:span text:style-name="T5"/></text:p>
        </text:list-item>
      </text:list>
      <text:list text:style-name="WWNum31">
        <text:list-item>
          <text:p text:style-name="P28" loext:marker-style-name="T10"><text:span text:style-name="T10">本府持續強化推動再生能源發展，透過綠電工作小組，跨局處分工及協調，共同推動本市綠能之發展，以促進產業繁榮，降低空污等效益。109年10月27日召開第一次工作小組會議，並以「漁電共生專區優先示範推動」、「公私有房舍推展光電屋頂計畫」、「節能服務模式加速節電低碳行動計畫」、「高雄市轄區內電廠友善降轉」、「學校建築物綠能規劃及智慧用電發展」做為五大推動任務。</text:span><text:span text:style-name="T10"/></text:p>
        </text:list-item>
        <text:list-item>
          <text:p text:style-name="P28" loext:marker-style-name="T10"><text:span text:style-name="T10">至114年6月已陸續召開19次工作會議，本市110年至113年12月，太陽光電同意備案容量超過1,100MW，已超越綠電推動專案小組原定當年度850MW目標，依台電公司統計資料所示，截至114年5月全市累積太陽光電裝置容量達1,450MW，預估每年發電量相當718座高雄都會公園固碳量。</text:span><text:span text:style-name="T10"/></text:p>
        </text:list-item>
      </text:list>
      <text:p text:style-name="P62" loext:marker-style-name="T5"><text:span text:style-name="T5">（二）推動節能減碳</text:span><text:span text:style-name="T5"/></text:p>
      <text:list xml:id="list3587176685" text:style-name="WWNum14">
        <text:list-item>
          <text:p text:style-name="P85" loext:marker-style-name="T5"><text:span text:style-name="T5">訂定「高雄市政府暨所屬機關學校節能減碳實施計畫」，督導本府各機關學校遵行。</text:span><text:span text:style-name="T5"/></text:p>
        </text:list-item>
        <text:list-item>
          <text:p text:style-name="P85" loext:marker-style-name="T5"><text:soft-page-break/><text:span text:style-name="T5">建置「高雄市政府暨所屬機關學校能源使用申報系統」，提供市府各機關學校定期申報用電，以作為本市對年度節約目標達成狀況之檢核依據。</text:span><text:span text:style-name="T5"/></text:p>
        </text:list-item>
        <text:list-item>
          <text:p text:style-name="P85" loext:marker-style-name="T5"><text:span text:style-name="T5">爭取經濟部能源署補助本市辦理「節電夥伴節能治理與推廣計畫」，辦理情形如下：</text:span><text:span text:style-name="T5"/></text:p>
        </text:list-item>
      </text:list>
      <text:list text:style-name="WWNum18">
        <text:list-item>
          <text:p text:style-name="P29" loext:marker-style-name="T15"><text:span text:style-name="T15">能源消費調查研究：完成高雄市113年全年度</text:span><text:span text:style-name="T10">用電</text:span><text:span text:style-name="T15">調查分析成果報告</text:span><text:span text:style-name="T10">1</text:span><text:span text:style-name="T15">份。</text:span></text:p>
        </text:list-item>
        <text:list-item>
          <text:p text:style-name="P29" loext:marker-style-name="T15"><text:span text:style-name="T15">節電法制落實：</text:span><text:span text:style-name="T10">完成20類指定能源用戶稽查輔導250家次、服務業能源用戶淨零輔導2家次</text:span><text:span text:style-name="T15">。</text:span></text:p>
        </text:list-item>
        <text:list-item>
          <text:p text:style-name="P29" loext:marker-style-name="T19"><text:span text:style-name="T19">節能技術宣導與推動：完成辦理能源服務模式</text:span><text:span text:style-name="T20">(ESCO)</text:span><text:span text:style-name="T19">與EMS推廣說明會暨參訪活動1場次、能源服務模式(ESCO)媒合會1場次。</text:span></text:p>
        </text:list-item>
        <text:list-item>
          <text:p text:style-name="P29" loext:marker-style-name="T15"><text:span text:style-name="T15">節電志工培育與節能宣導：辦理節電志工培育訓練1場次、節電志工節能教育宣導</text:span><text:span text:style-name="T10">3</text:span><text:span text:style-name="T15">場次。</text:span></text:p>
        </text:list-item>
        <text:list-item>
          <text:p text:style-name="P29" loext:marker-style-name="T15"><text:span text:style-name="T15">節電教育宣導與推廣：完成機關學校能源使用申報系統擴充維護暨示範推廣進行功能優化、校園學童能源教育宣導1場次</text:span><text:span text:style-name="T10">。</text:span></text:p>
        </text:list-item>
      </text:list>
      <text:list text:continue-list="list3587176685" text:style-name="WWNum14">
        <text:list-item>
          <text:p text:style-name="P108" loext:marker-style-name="T5"><text:span text:style-name="T5">協助本市企業因應淨零碳排趨勢辦理「高雄市產業淨零碳排暨商轉服務平台」，辦理情形如下：</text:span><text:span text:style-name="T5"/></text:p>
        </text:list-item>
      </text:list>
      <text:list text:style-name="WWNum22">
        <text:list-item>
          <text:p text:style-name="P36" loext:marker-style-name="T10"><text:span text:style-name="T10">研析國內、外淨零趨勢之影響：追蹤國際關稅趨勢與制度之最新進展，研析評估淨零自治條例第16條(用電大戶條款)執行研析與評估等相關工作，114年6月10日辦理諮詢會議邀請產業公會、潛在受影響廠商、經濟部能源署及本府相關單位，蒐集產業意見及與中央相關政策銜接。並辦理本府經濟發展局淨零永續報告書。</text:span><text:span text:style-name="T10"/></text:p>
        </text:list-item>
        <text:list-item>
          <text:p text:style-name="P36" loext:marker-style-name="T10"><text:span text:style-name="T10">製作企業因應淨零議題作業手冊：經發局112年推出全台灣第一本「製造業領域碳管理作業手冊彙編」，113年擴大納入至商業服務業範疇，改版出版「產業碳管理作業手冊彙編」，同時並推出「CBAM作業手冊彙編」協助企業因應CBAM申報。本年度持續關注歐盟CBAM政策與國內淨零議題，進行改版更新，預計114年12月召開手冊說明會，並於商轉平台網站公開供大眾下載。</text:span><text:span text:style-name="T10"/></text:p>
        </text:list-item>
        <text:list-item>
          <text:p text:style-name="P36" loext:marker-style-name="T10"><text:span text:style-name="T10">辦理本市企業輔導工作：因應自治條例辦理淨零商轉平台，快速分享資訊與資源予企業端並於113年9月25日正式公開，今(114)年度並藉由企業低碳資源、綠能等議題說明會(3場次)、設備節能與iPas考前衝刺班(2場次)、企業減碳規劃輔導協助企業申請中央補助計畫(4家次)、辦理企業淨零議題交流會議(2場次)等工作協助</text:span><text:soft-page-break/><text:span text:style-name="T10">本市產業淨零發展。</text:span><text:span text:style-name="T10"/></text:p>
        </text:list-item>
      </text:list>
      <text:p text:style-name="P103" loext:marker-style-name="T5"><text:span text:style-name="T5">（三）自來水之供應</text:span><text:span text:style-name="T5"/></text:p>
      <text:list xml:id="list2294109984" text:style-name="WWNum9">
        <text:list-item>
          <text:p text:style-name="P109" loext:marker-style-name="T5"><text:span text:style-name="T5">穩定大高雄地區供水</text:span><text:span text:style-name="T5"/></text:p>
        </text:list-item>
      </text:list>
      <text:list text:style-name="WWNum10">
        <text:list-item>
          <text:p text:style-name="P37" loext:marker-style-name="T10"><text:span text:style-name="T10">大高雄地區民生用水每日約需130至140萬立方公尺，原水大部分取自高屏溪攔河堰，並搭配由深水井、地下伏流水及鳳山或南化水庫進行調配。</text:span><text:span text:style-name="T10"/></text:p>
        </text:list-item>
        <text:list-item>
          <text:p text:style-name="P37" loext:marker-style-name="T10"><text:span text:style-name="T10">防汛期間高屏溪原水濁度升高，導致給水廠減量供水，造成本市部分地區缺水，市府於事先發布新聞，呼籲民眾節約用水並儲水備用。</text:span><text:span text:style-name="T10"/></text:p>
        </text:list-item>
      </text:list>
      <text:list text:continue-list="list2294109984" text:style-name="WWNum9">
        <text:list-item>
          <text:p text:style-name="P109" loext:marker-style-name="T5"><text:span text:style-name="T5">督促自來水公司賡續汰換本市舊漏自來水管線</text:span><text:span text:style-name="T5"/></text:p>
        </text:list-item>
      </text:list>
      <text:p text:style-name="P104" loext:marker-style-name="T16"><text:span text:style-name="T16">為增進輸配管線供水功能，減少漏水率，提升水壓，維護水質，督促台灣自來水股份有限公司賡續辦理汰換舊漏管線計畫，</text:span><text:span text:style-name="T24">114年1月至6月汰換本市自來水舊漏管線長度約8.5公里。</text:span></text:p>
      <text:list text:continue-numbering="true" text:style-name="WWNum9">
        <text:list-item>
          <text:p text:style-name="P86" loext:marker-style-name="T5"><text:span text:style-name="T5">經濟部水利署補助本府辦理無自來水地區供水改善計畫</text:span><text:span text:style-name="T5"/></text:p>
        </text:list-item>
      </text:list>
      <text:list text:style-name="WWNum11">
        <text:list-item>
          <text:p text:style-name="P30" loext:marker-style-name="T10"><text:span text:style-name="T10">自來水延管工程：行政院為加速辦理「無自來水地區供水改善計畫」，114年度以公務預算(由水利署逕撥水公司執行)辦理自來水延管工程，本市共獲核定10案，核定金額共計新臺幣2,493萬元。</text:span><text:span text:style-name="T10"/></text:p>
        </text:list-item>
        <text:list-item>
          <text:p text:style-name="P30" loext:marker-style-name="T10"><text:span text:style-name="T10">自來水用戶設備外線補助計畫：114年度獲經濟部水利署修正核定後計畫經費新臺幣1,800萬元(經濟部水利署補助新臺幣1,242萬元，本府配合款新臺幣558萬元)，114年1月至6月補助件數為263件，補助經費達新臺幣538萬元。</text:span><text:span text:style-name="T10"/></text:p>
        </text:list-item>
        <text:list-item>
          <text:p text:style-name="P30" loext:marker-style-name="T10"><text:span text:style-name="T10">簡易自來水供水改善工程及原民區系統營運計畫：為瞭解本市原住民族地區簡易自來水系統營運現況、強化原住民族地區簡易自來水管理委員會之運作、確保簡易自來水之水質及穩定，「114年度高雄市原住民族地區簡易自來水系統營運計畫」，獲經濟部水利署114年5月20日核定計畫經費總計新臺幣523萬元(中央補助新臺幣360萬8,700元、本府配合款新臺幣162萬1,300元) ，目前辦理招標作業，預計於114年12月結案。</text:span><text:span text:style-name="T10"/></text:p>
        </text:list-item>
        <text:list-item>
          <text:p text:style-name="P30" loext:marker-style-name="T11"><text:span text:style-name="T10">為改善本市簡易自來水系統設施，以112年公共設施災後復建工程及災損救助計畫經費，總計新臺幣480萬6,000元，辦理桃源區桃源里等4處簡易自來水系統修復簡水系統受損之設施，目前工程已竣工並驗收完成，公所已完成決算，預計114年7月中旬提報本府經濟發展局核銷。</text:span><text:span text:style-name="T11"/></text:p>
        </text:list-item>
      </text:list>
      <text:p text:style-name="P62" loext:marker-style-name="T5"><text:soft-page-break/><text:span text:style-name="T5">（四）既有工業管線管理業務</text:span><text:span text:style-name="T5"/></text:p>
      <text:list text:style-name="WWNum28">
        <text:list-item>
          <text:p text:style-name="P87" loext:marker-style-name="T5"><text:span text:style-name="T5">截至114年6月30日止，本府經濟發展局已累計完成13家業者14場次現場查核工作、1場次CP Level 2訓練及測驗、2場次議題式沙盤推演、2場次管線災害影響潛勢區域防災教育宣導、1場次管線災害影響潛勢區域疏散避難演練、4場次管束聯防應變動員測試。</text:span><text:span text:style-name="T5"/></text:p>
        </text:list-item>
        <text:list-item>
          <text:p text:style-name="P87" loext:marker-style-name="T5"><text:span text:style-name="T5">截至114年6月30日止，114年管線業者提報送審管線總數為70條，總收費長度924公里(收費長度較113年減少8公里)；114年度執行成果期中報告預計於114年7月初完成報告提交。</text:span><text:span text:style-name="T5"/></text:p>
        </text:list-item>
      </text:list>
      <text:p text:style-name="P62" loext:marker-style-name="T5"><text:span text:style-name="T5">（五）石油管理業務</text:span><text:span text:style-name="T5"/></text:p>
      <text:list text:style-name="WWNum29">
        <text:list-item>
          <text:p text:style-name="P88" loext:marker-style-name="T5"><text:span text:style-name="T5">持續加強取締違法經營油品業務</text:span><text:span text:style-name="T5"/></text:p>
        </text:list-item>
      </text:list>
      <text:p text:style-name="P61" loext:marker-style-name="T16"><text:span text:style-name="T16">為維護油品市場秩序，成立「高雄市政府取締違法經營石油執行小組」及「高雄市政府取締違反石油管理法處分審查小組」，以執行違反石油管理法之取締及處分業務。</text:span><text:span text:style-name="T16"/></text:p>
      <text:list text:continue-numbering="true" text:style-name="WWNum29">
        <text:list-item>
          <text:p text:style-name="P88" loext:marker-style-name="T5"><text:span text:style-name="T5">加油（氣）站管理</text:span><text:span text:style-name="T5"/></text:p>
        </text:list-item>
      </text:list>
      <text:p text:style-name="P61" loext:marker-style-name="T16"><text:span text:style-name="T16">截至114年6月30日止辦理本市轄內加油(氣)站、漁船加油站總計281家之申請變更共計49案，加油站歇業1案，並辦理加油(氣)站營運設備設置之相關法令宣導事宜，辦理查核宣導64場次(陳情案查核2場次、配合能源署查核64場次)。</text:span><text:span text:style-name="T16"/></text:p>
      <text:list text:continue-numbering="true" text:style-name="WWNum29">
        <text:list-item>
          <text:p text:style-name="P110" loext:marker-style-name="T5"><text:span text:style-name="T5">自用加儲油設施及石油業儲油設施管理</text:span><text:span text:style-name="T5"/></text:p>
        </text:list-item>
      </text:list>
      <text:p text:style-name="P105" loext:marker-style-name="T16"><text:span text:style-name="T16">依石油管理法規定，本市列管之自用加儲油設施計28處、石油業儲油設施11處(361座及申設中42座)，本府經濟發展局配合能源署查核本市石油業輸儲設施設備暨自用加儲油設施計畫，並依查核結果督促業者完成缺失改善。</text:span><text:span text:style-name="T16"/></text:p>
      <text:list text:continue-numbering="true" text:style-name="WWNum29">
        <text:list-item>
          <text:p text:style-name="P110" loext:marker-style-name="T5"><text:span text:style-name="T5">偏遠與原住民地區家用桶裝瓦斯差價補助業務計畫</text:span><text:span text:style-name="T5"/></text:p>
        </text:list-item>
      </text:list>
      <text:p text:style-name="P105" loext:marker-style-name="T16"><text:span text:style-name="T16">依據「偏遠與原住民族及離島地區石油設施及運輸費用補助辦法」，114年度經濟部能源署對於本市茂林、桃源、那瑪夏、甲仙、田寮、六龜及杉林區等7處偏遠與原住民地區之家用桶裝瓦斯用戶進行差價補助，114年度補助預算金額為新臺幣597萬9,000元，</text:span><text:span text:style-name="T15">業</text:span><text:span text:style-name="T10">已</text:span><text:span text:style-name="T15">依能源署核定計畫撥付予各公所執行中</text:span><text:span text:style-name="T16">。</text:span></text:p>
      <text:list text:continue-numbering="true" text:style-name="WWNum29">
        <text:list-item>
          <text:p text:style-name="P110" loext:marker-style-name="T5"><text:span text:style-name="T5">液化石油氣零售業管理</text:span><text:span text:style-name="T5"/></text:p>
        </text:list-item>
      </text:list>
      <text:p text:style-name="P105" loext:marker-style-name="T16"><text:span text:style-name="T16">本府經濟發展局依「液化石油氣經銷業分裝業及零售業供銷管理規則」辦理查核液化石油氣分裝業及零售業之氣源流向供銷資料、桶裝液化石油氣灌裝及銷售重量與揭示零售價格資訊。114年1月至6月已辦理99場液化石油氣分裝業及零售業查核宣導。</text:span><text:span text:style-name="T16"/></text:p>
      <text:p text:style-name="P103" loext:marker-style-name="T5"><text:span text:style-name="T5">（六）水、電及公用天然氣登記業務</text:span><text:span text:style-name="T5"/></text:p>
      <text:p text:style-name="P106" loext:marker-style-name="T16"><text:span text:style-name="T16">截至114年6月30日止</text:span><text:span text:style-name="T16"/></text:p>
      <text:list text:style-name="WWNum30">
        <text:list-item>
          <text:p text:style-name="P111" loext:marker-style-name="T5"><text:span text:style-name="T5">電器承裝業登記：1,085家。</text:span><text:span text:style-name="T5"/></text:p>
        </text:list-item>
        <text:list-item>
          <text:p text:style-name="P111" loext:marker-style-name="T5"><text:soft-page-break/><text:span text:style-name="T5">用電設備檢驗維護業登記：44家。</text:span><text:span text:style-name="T5"/></text:p>
        </text:list-item>
        <text:list-item>
          <text:p text:style-name="P111" loext:marker-style-name="T5"><text:span text:style-name="T5">公用天然氣導管承裝商登記：23家。</text:span><text:span text:style-name="T5"/></text:p>
        </text:list-item>
        <text:list-item>
          <text:p text:style-name="P111" loext:marker-style-name="T5"><text:span text:style-name="T5">用電場所專任電氣技術人員登記：7,947場所。</text:span><text:span text:style-name="T5"/></text:p>
        </text:list-item>
        <text:list-item>
          <text:p text:style-name="P111" loext:marker-style-name="T5"><text:span text:style-name="T5">自來水管承裝商登記：448家。</text:span><text:span text:style-name="T5"/></text:p>
        </text:list-item>
      </text:list>
      <text:p text:style-name="P103" loext:marker-style-name="T5"><text:span text:style-name="T5">（七）公用天然氣事業管理</text:span><text:span text:style-name="T5"/></text:p>
      <text:list text:style-name="WWNum8">
        <text:list-item>
          <text:p text:style-name="P112" loext:marker-style-name="T5"><text:span text:style-name="T5">為確保天然氣用戶之安全，本市114年1月至6月督導轄內欣高石油氣公司用戶23萬1,265戶(含民生用戶為23萬1,226戶、工業用戶39戶)、南鎮天然氣公司用戶1萬5,033戶(民生用戶1萬4,987戶、工業用戶46戶)及欣雄天然氣公司用戶10萬849戶(含民生用戶10萬124戶、工業用戶725戶)等3家瓦斯公司總戶數34萬7,147戶(含民生用戶34萬6,337戶、工業用戶810戶)，另本市天然氣事業公司依天然氣事業法規定進行民生用戶及工業用戶定期安全檢查(一般家庭用戶每2年1次，工業用戶及商業用戶每年1次)。</text:span><text:span text:style-name="T5"/></text:p>
        </text:list-item>
        <text:list-item>
          <text:p text:style-name="P112" loext:marker-style-name="T5"><text:span text:style-name="T5">114年度天然氣查核計畫，針對3家天然氣公司進行安全管理查核與輔導，並請其提出改善策略及方式，規劃於7月辦理3家天然氣公司查核。</text:span><text:span text:style-name="T5"/></text:p>
        </text:list-item>
      </text:list>
      <text:p text:style-name="P103" loext:marker-style-name="T5"><text:span text:style-name="T5">（八）土石採取陸砂業務</text:span><text:span text:style-name="T5"/></text:p>
      <text:list text:style-name="WWNum35">
        <text:list-item>
          <text:p text:style-name="P113" loext:marker-style-name="T5"><text:span text:style-name="T5">本市暫不開放受理陸上土石採取</text:span><text:span text:style-name="T5"/></text:p>
        </text:list-item>
      </text:list>
      <text:p text:style-name="P104" loext:marker-style-name="T16"><text:span text:style-name="T16">為加強取締本市陸上違法盜濫採土石，及對於盜採土石所遺留之坑洞有效善後處理，業成立「高雄市政府陸上盜濫採土石取締暨遺留坑洞善後處理專案小組」，藉由跨局處橫向聯繫善後處理分工，以增進執行功效。</text:span><text:span text:style-name="T16"/></text:p>
      <text:list text:continue-numbering="true" text:style-name="WWNum35">
        <text:list-item>
          <text:p text:style-name="P89" loext:marker-style-name="T5"><text:span text:style-name="T5">陸上盜濫採土石遺留坑洞善後處理</text:span><text:span text:style-name="T5"/></text:p>
        </text:list-item>
      </text:list>
      <text:p text:style-name="P65" loext:marker-style-name="T16"><text:span text:style-name="T16">本府近年積極配合中央對於陸上盜濫土石坑洞善後處理計畫期程目標及政策，查本市列管坑洞數從105年35處降至114年(截至6月底)計17處(包括1處中央專案列管、16處地方自行列管)，成效頗獲中央肯定，本府將積極配合經濟部政策措施，加速本府盜濫採土石遺留坑洞善後處理，完成整復以解除列管。</text:span><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MS PGothic" svg:font-family="'MS PGoth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next-style-name="Text_20_body" loext:linked-style-name="標題_20_2_20_字元" style:default-outline-level="2" style:list-style-name="" style:class="text">
      <style:paragraph-properties fo:margin-left="1.693cm" fo:line-height="300%" fo:hyphenation-ladder-count="no-limit" fo:text-indent="-0.847cm" style:auto-text-indent="false" fo:padding="0cm" fo:border="none" style:shadow="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padding="0cm" fo:border="none" style:shadow="none" fo:keep-with-next="always" style:snap-to-layout-grid="false">
        <style:tab-stops>
          <style:tab-stop style:position="1.588cm"/>
          <style:tab-stop style:position="2.54cm"/>
        </style:tab-stops>
      </style:paragraph-properties>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loext:linked-style-name="標題_20_4_20_字元" style:default-outline-level="4" style:list-style-name="" style:class="text">
      <style:paragraph-properties fo:margin-left="3.387cm" fo:line-height="300%" fo:hyphenation-ladder-count="no-limit" fo:text-indent="-0.847cm" style:auto-text-indent="false" fo:padding="0cm" fo:border="none" style:shadow="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loext:linked-style-name="本文縮排_20_字元1"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loext:linked-style-name="本文_20_2_20_字元">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loext:linked-style-name="清單段落_20_字元">
      <style:paragraph-properties fo:margin-left="0.847cm"/>
      <style:text-properties style:font-name="Calibri" fo:font-family="Calibri" style:font-family-generic="roman" style:font-pitch="variable" style:font-size-complex="11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orphans="2" fo:widows="2" fo:padding="0cm" fo:border="none" style:shadow="none"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loext:linked-style-name="註解主旨_20_字元1">
      <style:paragraph-properties fo:margin-left="1.129cm" fo:line-height="0.882cm" fo:hyphenation-ladder-count="no-limit" fo:text-indent="-0.847cm" style:auto-text-indent="false" fo:padding="0cm" fo:border="none" style:shadow="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fo:padding="0cm" fo:border="none" style:shadow="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line-height="145%" fo:text-align="justify" style:justify-single-word="false" fo:hyphenation-ladder-count="no-limit"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line-height="1.189cm" fo:text-align="justify" style:justify-single-word="false" fo:hyphenation-ladder-count="no-limit" fo:padding="0cm" fo:border="none" style:shadow="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hyphenation-ladder-count="no-limit" fo:text-indent="-2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right="0.64cm" fo:margin-top="0cm" fo:margin-bottom="0.282cm" style:contextual-spacing="false" fo:line-height="0.423cm" fo:text-align="justify" style:justify-single-word="false" fo:orphans="2" fo:widows="2" fo:hyphenation-ladder-count="no-limit" fo:padding="0cm" fo:border="none" style:shadow="no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size-asian="10pt" style:language-asian="en" style:country-asian="U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roman" style:font-pitch="variable" style:letter-kerning="fals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hyphenation-ladder-count="no-limit" fo:text-indent="-0.494cm" style:auto-text-indent="false" fo:padding="0cm" fo:border="none" style:shadow="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Text_20_body" loext:linked-style-name="結語_20_字元" style:class="chapter">
      <style:paragraph-properties fo:margin-left="0.176cm" fo:hyphenation-ladder-count="no-limit" fo:padding="0cm" fo:border="none" style:shadow="none"/>
      <style:text-properties fo:color="#000000" loext:opacity="100%"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roman" style:font-pitch="variable" fo:font-weight="bold" style:letter-kerning="true" style:font-weight-asian="bold"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30_02-01" style:display-name="002-01" style:family="paragraph" style:parent-style-name="Standard" loext:linked-style-name="_30_02-01_20_字元">
      <style:paragraph-properties fo:margin-left="0.706cm" fo:margin-right="0.088cm" fo:line-height="0.564cm" fo:text-align="justify" style:justify-single-word="false" fo:text-indent="-0.176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loext:linked-style-name="annotation_20_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_20__28_WW_29_">
      <style:text-properties fo:color="#000080" loext:opacity="10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loext:linked-style-name="清單段落1">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_20__28_WW_29_" loext:linked-style-name="Body_20_Text_20_Indent_20_2">
      <style:text-properties fo:font-size="12pt" style:letter-kerning="true" style:font-size-asian="12pt"/>
    </style:style>
    <style:style style:name="本文縮排_20_3_20_字元" style:display-name="本文縮排 3 字元" style:family="text" style:parent-style-name="Default_20_Paragraph_20_Font_20__28_WW_29_" loext:linked-style-name="Body_20_Text_20_Indent_20_3">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_20__28_WW_29_" loext:linked-style-name="Body_20_Text_20_2">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_20__28_WW_29_">
      <style:text-properties style:letter-kerning="true"/>
    </style:style>
    <style:style style:name="註解方塊文字_20_字元" style:display-name="註解方塊文字 字元" style:family="text" style:parent-style-name="Default_20_Paragraph_20_Font_20__28_WW_29_" loext:linked-style-name="Balloon_20_Tex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_20__28_WW_29_" loext:linked-style-name="Document_20_Map_20__28_WW_29_">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_20__28_WW_29_"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loext:opacity="1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parent-style-name="Default_20_Paragraph_20_Font_20__28_WW_29_">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loext:linked-style-name="annotation_20_subjec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_20__28_WW_29_">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loext:linked-style-name="Body_20_Text_20_First_20_Indent_20_2">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loext:linked-style-name="_40_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30_02-01_20_字元" style:display-name="002-01 字元" style:family="text" loext:linked-style-name="_30_02-01">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text-properties fo:color="#000000" loext:opacity="100%">
        <loext:char-complex-color loext:theme-type="dark1" loext:color-type="theme"/>
      </style:text-properties>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color="#000000" loext:opacity="100%">
        <loext:char-complex-color loext:theme-type="dark1" loext:color-type="theme"/>
      </style:text-properties>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fo:color="#000000" loext:opacity="100%">
        <loext:char-complex-color loext:theme-type="dark1" loext:color-type="theme"/>
      </style:text-properties>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color="#000000" loext:opacity="100%">
        <loext:char-complex-color loext:theme-type="dark1" loext:color-type="theme"/>
      </style:text-properties>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1"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11"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9"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8" loext:num-list-format="(%1%)"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7"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6"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4"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3"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83"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1"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0"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9" loext:num-list-format="%1%." style:num-suffix="." style:num-format="1">
        <style:list-level-properties text:list-level-position-and-space-mode="label-alignment">
          <style:list-level-label-alignment text:label-followed-by="listtab" fo:text-indent="-0.847cm" fo:margin-left="13.85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15.543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17.237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18.083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19.777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20.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8"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7"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6"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5"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4"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3"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273" loext:num-list-format="%2%" style:num-format="①, ②, ③, ...">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0"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9"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8"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7"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6" loext:num-list-format="(%1%)" style:num-prefix="("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327"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330"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333"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5"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336"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339"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342"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4"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345"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348"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351"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3"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354"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357"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360"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2"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363"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366"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369"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1" loext:num-list-format="(%1%)"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text:style-name="ListLabel_20_372"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375"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378"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0"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38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8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8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9"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390"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393"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396"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8"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399"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02"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05"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7"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408"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411"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414"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6" loext:num-list-format="(%1%)" style:num-prefix="(" style:num-suffix=")" style:num-format="1">
        <style:list-level-properties text:list-level-position-and-space-mode="label-alignment">
          <style:list-level-label-alignment text:label-followed-by="listtab" fo:text-indent="-1.27cm" fo:margin-left="4.184cm"/>
        </style:list-level-properties>
      </text:list-level-style-number>
      <text:list-level-style-number text:level="2" text:style-name="ListLabel_20_417" loext:num-list-format="%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text:style-name="ListLabel_20_420" loext:num-list-format="%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text:style-name="ListLabel_20_423" loext:num-list-format="%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5" loext:num-list-format="%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text:style-name="ListLabel_20_42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2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2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2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3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3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3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3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4" loext:num-list-format="(%1%)" style:num-prefix="("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35"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36"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37"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38"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39"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40"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41"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42"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3" loext:num-list-format="(%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text:style-name="ListLabel_20_444"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45"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46"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47"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48"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49"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50"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51"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2" loext:num-list-format="(%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ListLabel_20_453"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454"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455"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456"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457"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458"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459"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460"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1" loext:num-list-format="%1%." style:num-suffix="." style:num-format="A" style:num-letter-sync="true">
        <style:list-level-properties text:list-level-position-and-space-mode="label-alignment">
          <style:list-level-label-alignment text:label-followed-by="listtab" fo:text-indent="-0.847cm" fo:margin-left="5.098cm"/>
        </style:list-level-properties>
      </text:list-level-style-number>
      <text:list-level-style-number text:level="2" text:style-name="ListLabel_20_462" loext:num-list-format="%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ListLabel_20_463" loext:num-list-format="%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ListLabel_20_464" loext:num-list-format="%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ListLabel_20_465" loext:num-list-format="%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ListLabel_20_466" loext:num-list-format="%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ListLabel_20_467" loext:num-list-format="%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ListLabel_20_468" loext:num-list-format="%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ListLabel_20_469" loext:num-list-format="%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0"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471"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472"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473"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474"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475"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476"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477"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478"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9"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48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8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8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8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8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8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8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8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8" loext:num-list-format="(%1%)" style:num-prefix="("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2" text:style-name="ListLabel_20_489" loext:num-list-format="%2%、"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3" text:style-name="ListLabel_20_490" loext:num-list-format="%3%."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4" text:style-name="ListLabel_20_491" loext:num-list-format="%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5" text:style-name="ListLabel_20_492" loext:num-list-format="%5%、"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6" text:style-name="ListLabel_20_493" loext:num-list-format="%6%."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7" text:style-name="ListLabel_20_494" loext:num-list-format="%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8" text:style-name="ListLabel_20_495" loext:num-list-format="%8%、" style:num-suffix="、" style:num-format="甲, 乙, 丙, ...">
        <style:list-level-properties text:list-level-position-and-space-mode="label-alignment">
          <style:list-level-label-alignment text:label-followed-by="listtab" fo:text-indent="-0.847cm" fo:margin-left="10.622cm"/>
        </style:list-level-properties>
      </text:list-level-style-number>
      <text:list-level-style-number text:level="9" text:style-name="ListLabel_20_496" loext:num-list-format="%9%." style:num-suffix="." style:num-format="i">
        <style:list-level-properties text:list-level-position-and-space-mode="label-alignment" fo:text-align="end">
          <style:list-level-label-alignment text:label-followed-by="listtab" fo:text-indent="-0.847cm" fo:margin-left="11.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7"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498"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499"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500"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501"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502"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503"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504"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505"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6" loext:num-list-format="%1%" style:num-format="①, ②, ③,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507"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508"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509"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510"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511"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512"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513"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514"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5"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516"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517"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518"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519"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520"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521"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522"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523"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4" loext:num-list-format="(%1%)" style:num-prefix="("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2" text:style-name="ListLabel_20_525"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text:style-name="ListLabel_20_526"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text:style-name="ListLabel_20_527"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text:style-name="ListLabel_20_528"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text:style-name="ListLabel_20_529"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text:style-name="ListLabel_20_530"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text:style-name="ListLabel_20_531"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text:style-name="ListLabel_20_532"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3" loext:num-list-format="%1%" style:num-format="①, ②, ③, ...">
        <style:list-level-properties text:list-level-position-and-space-mode="label-alignment">
          <style:list-level-label-alignment text:label-followed-by="listtab" fo:text-indent="-0.847cm" fo:margin-left="4.147cm"/>
        </style:list-level-properties>
      </text:list-level-style-number>
      <text:list-level-style-number text:level="2" text:style-name="ListLabel_20_534" loext:num-list-format="%2%、" style:num-suffix="、" style:num-format="甲, 乙, 丙, ...">
        <style:list-level-properties text:list-level-position-and-space-mode="label-alignment">
          <style:list-level-label-alignment text:label-followed-by="listtab" fo:text-indent="-0.847cm" fo:margin-left="4.994cm"/>
        </style:list-level-properties>
      </text:list-level-style-number>
      <text:list-level-style-number text:level="3" text:style-name="ListLabel_20_535" loext:num-list-format="%3%." style:num-suffix="." style:num-format="i">
        <style:list-level-properties text:list-level-position-and-space-mode="label-alignment" fo:text-align="end">
          <style:list-level-label-alignment text:label-followed-by="listtab" fo:text-indent="-0.847cm" fo:margin-left="5.84cm"/>
        </style:list-level-properties>
      </text:list-level-style-number>
      <text:list-level-style-number text:level="4" text:style-name="ListLabel_20_536" loext:num-list-format="%4%." style:num-suffix="." style:num-format="1">
        <style:list-level-properties text:list-level-position-and-space-mode="label-alignment">
          <style:list-level-label-alignment text:label-followed-by="listtab" fo:text-indent="-0.847cm" fo:margin-left="6.687cm"/>
        </style:list-level-properties>
      </text:list-level-style-number>
      <text:list-level-style-number text:level="5" text:style-name="ListLabel_20_537" loext:num-list-format="%5%、" style:num-suffix="、" style:num-format="甲, 乙, 丙, ...">
        <style:list-level-properties text:list-level-position-and-space-mode="label-alignment">
          <style:list-level-label-alignment text:label-followed-by="listtab" fo:text-indent="-0.847cm" fo:margin-left="7.534cm"/>
        </style:list-level-properties>
      </text:list-level-style-number>
      <text:list-level-style-number text:level="6" text:style-name="ListLabel_20_538" loext:num-list-format="%6%." style:num-suffix="." style:num-format="i">
        <style:list-level-properties text:list-level-position-and-space-mode="label-alignment" fo:text-align="end">
          <style:list-level-label-alignment text:label-followed-by="listtab" fo:text-indent="-0.847cm" fo:margin-left="8.38cm"/>
        </style:list-level-properties>
      </text:list-level-style-number>
      <text:list-level-style-number text:level="7" text:style-name="ListLabel_20_539" loext:num-list-format="%7%." style:num-suffix="." style:num-format="1">
        <style:list-level-properties text:list-level-position-and-space-mode="label-alignment">
          <style:list-level-label-alignment text:label-followed-by="listtab" fo:text-indent="-0.847cm" fo:margin-left="9.227cm"/>
        </style:list-level-properties>
      </text:list-level-style-number>
      <text:list-level-style-number text:level="8" text:style-name="ListLabel_20_540" loext:num-list-format="%8%、" style:num-suffix="、" style:num-format="甲, 乙, 丙, ...">
        <style:list-level-properties text:list-level-position-and-space-mode="label-alignment">
          <style:list-level-label-alignment text:label-followed-by="listtab" fo:text-indent="-0.847cm" fo:margin-left="10.074cm"/>
        </style:list-level-properties>
      </text:list-level-style-number>
      <text:list-level-style-number text:level="9" text:style-name="ListLabel_20_541" loext:num-list-format="%9%." style:num-suffix="." style:num-format="i">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4</meta:editing-cycles>
    <meta:print-date>2024-07-18T06:28:00</meta:print-date>
    <meta:creation-date>2025-08-14T03:46:00</meta:creation-date>
    <dc:date>2025-08-15T02:07:00</dc:date>
    <meta:editing-duration>PT12M</meta:editing-duration>
    <meta:generator>LibreOffice/7.6.5.2$Windows_x86 LibreOffice_project/38d5f62f85355c192ef5f1dd47c5c0c0c6d6598b</meta:generator>
    <meta:document-statistic meta:table-count="0" meta:image-count="0" meta:object-count="0" meta:page-count="26" meta:paragraph-count="285" meta:word-count="21911" meta:character-count="24241" meta:non-whitespace-character-count="24162"/>
    <meta:user-defined meta:name="AppVersion">16.0000</meta:user-defined>
    <meta:template xlink:type="simple" xlink:actuate="onRequest" xlink:title="Normal" xlink:href=""/>
  </office:meta>
</office:document-meta>
</file>