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style:contextual-spacing="false"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fo:text-indent="0.998cm" style:auto-text-indent="false"/>
    </style:style>
    <style:style style:name="P3" style:family="paragraph" style:parent-style-name="Standard">
      <style:paragraph-properties fo:line-height="0.706cm" fo:text-align="justify" style:justify-single-word="false" fo:text-indent="1.129cm" style:auto-text-indent="false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size-complex="16pt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各位議員女士、先生</text:span><text:span text:style-name="T1"/></text:p>
      <text:p text:style-name="P2" loext:marker-style-name="T2"><text:span text:style-name="T2">欣逢貴會第4屆第6次大會召開，謹代表本府全體同仁，敬祝各位議員女士、先生們身心康健、會議圓滿順利！</text:span><text:span text:style-name="T2"/></text:p>
      <text:p text:style-name="P3" loext:marker-style-name="T2"><text:span text:style-name="T2">回顧2025年上半年，很榮幸在《遠見》縣市長施政滿意度調查，再度榮獲五星市長肯定，施政滿意度及八大面向平均滿意度高居六都第一，創下9年來新高，這是屬於高雄人的榮耀！ </text:span><text:span text:style-name="T2"/></text:p>
      <text:p text:style-name="P3" loext:marker-style-name="T2"><text:span text:style-name="T2">高雄以淨零x科技，導入AI智慧治理，近年招商引資突破8,900億元，以半導體、生醫航太、商業服務等領域帶動產業轉型。台積電更於今年3月底辦理2奈米擴產典禮，同時舉行高雄晶圓22廠P2廠上樑儀式；另P4、P5廠於今年4月取得開發許可，預計116年完工，展現高雄躍升全球科技重鎮的實力。在宜居高雄，114年上半年榮獲「促參」及「廣義民參」雙料冠軍，蟬聯全國招商第一。已成功招商14案，預估民投金額近963億元，其中6案已完成簽約、金額127億元，餘8案將於下半年陸續簽約。財政方面，堅守紀律有效調控，累計減債已達201億元，自110年起連續四年「零舉債」，為城市永續奠定基礎。在幸福高雄面，提升就業與居住品質，114年上半年高雄總失業率為六都最低，創縣市合併以來最佳紀錄。賡續推動社宅，截至114年6月，完</text:span><text:soft-page-break/><text:span text:style-name="T2">工營運中2,136戶、興建中14,218戶、已決標待開工(設計中)6,589戶、規劃中5,052戶，累計推動27,995戶，實踐居住正義。而魅力高雄，以演唱會經濟及多元藝文觀光，吸引國內外旅客目光，上半年包括Kylie Minogue、SUPER JUNIOR-D&amp;E、Maroon 5、RAIN、落日飛車、麋先生、告五人、張學友、陳奕迅等國內外知名藝人在高雄舉辦超過65場演唱會，吸引超過72萬9,600人次，創造逾23億元觀光產值。冬日遊樂園更攜手日本人氣IP吉伊卡哇合作，吸引600萬人次、創造逾百億元觀光經濟，展現國際行銷力。</text:span><text:span text:style-name="T2"/></text:p>
      <text:p text:style-name="P3" loext:marker-style-name="T3"><text:span text:style-name="T3">謹將本府114年1月至6月施政成果，依民政、財政、教育、經濟發展、海洋事務、農業、觀光、都市發展、工務、水利、社政、勞工、警政、消防、衛生、環境保護、捷運工程、文化、交通、法制、地政、新聞、毒品防制、運動發展、青年事務、國際事務、研考、原住民事務、客家事務、主計、人事、政風、市立空大等33個項目，彙編成本施政報告書，祈請指正！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left="0.953cm" fo:text-indent="-0.953cm" style:auto-text-indent="false"/>
      <style:text-properties style:font-name="Times New Roman" fo:font-family="'Times New Roman'" style:font-family-generic="roman" style:font-pitch="variable" fo:font-size="24pt" fo:language="zh" fo:country="TW" fo:font-weight="bold" style:letter-kerning="tru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_20__28_WW_29_">
      <style:text-properties style:font-name="Times New Roman" fo:font-family="'Times New Roman'" style:font-family-generic="roman" style:font-pitch="variable" fo:font-size="24pt" fo:language="zh" fo:country="TW" fo:font-weight="bold" style:letter-kerning="true" style:font-size-asian="24pt" style:font-weight-asian="bold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ng</meta:initial-creator>
    <dc:creator>芳如 林</dc:creator>
    <meta:editing-cycles>26</meta:editing-cycles>
    <meta:print-date>2025-02-11T05:52:00</meta:print-date>
    <meta:creation-date>2025-07-04T07:33:00</meta:creation-date>
    <dc:date>2025-08-28T06:25:00</dc:date>
    <meta:editing-duration>PT17H58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5" meta:word-count="823" meta:character-count="923" meta:non-whitespace-character-count="919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