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wis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Segoe UI" svg:font-family="'Segoe UI'" style:font-family-generic="swiss" style:font-pitch="variable"/>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style:font-family-generic="roman"/>
    <style:font-face style:name="ヒラギノ角ゴ Pro W3" svg:font-family="'ヒラギノ角ゴ Pro W3'"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微軟正黑體" style:font-family-generic="script"/>
    <style:font-face style:name="華康楷書體W7" svg:font-family="華康楷書體W7" style:font-family-generic="script"/>
    <style:font-face style:name="華康粗圓體" svg:font-family="華康粗圓體, 微軟正黑體" style:font-family-generic="modern"/>
  </office:font-face-decls>
  <office:automatic-styles>
    <style:style style:name="P1" style:family="paragraph" style:parent-style-name="_40_中標">
      <style:paragraph-properties fo:margin-left="2.3cm" fo:margin-right="0cm" fo:line-height="0.582cm" fo:text-align="justify" style:justify-single-word="false"/>
    </style:style>
    <style:style style:name="P2" style:family="paragraph" style:parent-style-name="_40_中標">
      <style:paragraph-properties fo:margin-left="2.625cm" fo:margin-right="0cm" fo:line-height="0.582cm" fo:text-align="justify" style:justify-single-word="false"/>
    </style:style>
    <style:style style:name="P3" style:family="paragraph" style:parent-style-name="_40_中標">
      <style:paragraph-properties fo:margin-left="2.101cm" fo:margin-right="0cm" fo:line-height="0.582cm" fo:text-align="justify" style:justify-single-word="false">
        <style:tab-stops>
          <style:tab-stop style:position="2.251cm"/>
        </style:tab-stops>
      </style:paragraph-properties>
    </style:style>
    <style:style style:name="P4" style:family="paragraph" style:parent-style-name="_40_中標" style:list-style-name="WW8Num24">
      <style:paragraph-properties fo:margin-left="2.731cm" fo:margin-right="0cm" fo:line-height="0.582cm" fo:text-align="justify" style:justify-single-word="false" fo:text-indent="-0.63cm" style:auto-text-indent="false">
        <style:tab-stops>
          <style:tab-stop style:position="2.251cm"/>
        </style:tab-stops>
      </style:paragraph-properties>
    </style:style>
    <style:style style:name="P5" style:family="paragraph" style:parent-style-name="_40_中標">
      <style:paragraph-properties fo:margin-left="2cm" fo:margin-right="0cm" fo:line-height="0.564cm" fo:text-align="justify" style:justify-single-word="false"/>
    </style:style>
    <style:style style:name="P6" style:family="paragraph" style:parent-style-name="_40_中標" style:list-style-name="WW8Num58">
      <style:paragraph-properties fo:margin-left="2cm" fo:margin-right="0cm" fo:line-height="0.564cm" fo:text-align="justify" style:justify-single-word="false" fo:text-indent="-1cm" style:auto-text-indent="false"/>
    </style:style>
    <style:style style:name="P7" style:family="paragraph" style:parent-style-name="_40_中標" style:list-style-name="WW8Num23">
      <style:paragraph-properties fo:margin-left="2.602cm" fo:margin-right="0cm" fo:line-height="0.564cm" fo:text-align="justify" style:justify-single-word="false" fo:text-indent="-0.501cm" style:auto-text-indent="false"/>
    </style:style>
    <style:style style:name="P8" style:family="paragraph" style:parent-style-name="_40_中標" style:list-style-name="WW8Num16">
      <style:paragraph-properties fo:margin-left="2cm" fo:margin-right="0cm" fo:line-height="0.564cm" fo:text-align="justify" style:justify-single-word="false" fo:text-indent="-1cm" style:auto-text-indent="false"/>
    </style:style>
    <style:style style:name="P9" style:family="paragraph" style:parent-style-name="_40_中標">
      <style:paragraph-properties fo:line-height="0.564cm" fo:text-align="justify" style:justify-single-word="false"/>
      <style:text-properties fo:font-weight="normal" style:font-weight-asian="normal"/>
    </style:style>
    <style:style style:name="P10" style:family="paragraph" style:parent-style-name="_40_中標" style:list-style-name="WW8Num49">
      <style:paragraph-properties fo:margin-left="2cm" fo:margin-right="0cm" fo:line-height="0.564cm" fo:text-align="justify" style:justify-single-word="false" fo:text-indent="-1cm" style:auto-text-indent="false"/>
      <style:text-properties fo:font-weight="normal" style:font-weight-asian="normal"/>
    </style:style>
    <style:style style:name="P11" style:family="paragraph" style:parent-style-name="_40_中標" style:list-style-name="WW8Num58">
      <style:paragraph-properties fo:margin-left="2cm" fo:margin-right="0cm" fo:line-height="0.564cm" fo:text-align="justify" style:justify-single-word="false" fo:text-indent="-1cm" style:auto-text-indent="false"/>
      <style:text-properties fo:font-weight="normal" style:font-weight-asian="normal"/>
    </style:style>
    <style:style style:name="P12" style:family="paragraph" style:parent-style-name="_40_中標">
      <style:paragraph-properties fo:margin-left="2.101cm" fo:margin-right="0cm" fo:line-height="0.564cm" fo:text-align="justify" style:justify-single-word="false">
        <style:tab-stops>
          <style:tab-stop style:position="2.251cm"/>
        </style:tab-stops>
      </style:paragraph-properties>
      <style:text-properties fo:font-weight="normal" style:font-weight-asian="normal"/>
    </style:style>
    <style:style style:name="P13" style:family="paragraph" style:parent-style-name="_40_中標" style:list-style-name="WW8Num16">
      <style:paragraph-properties fo:margin-left="2cm" fo:margin-right="0cm" fo:line-height="0.564cm" fo:text-align="justify" style:justify-single-word="false" fo:text-indent="-1cm" style:auto-text-indent="false"/>
      <style:text-properties fo:font-weight="normal" style:font-weight-asian="normal"/>
    </style:style>
    <style:style style:name="P14" style:family="paragraph" style:parent-style-name="_40_中標" style:list-style-name="WW8Num22">
      <style:paragraph-properties fo:margin-left="2cm" fo:margin-right="0cm" fo:line-height="0.582cm" fo:text-align="justify" style:justify-single-word="false" fo:text-indent="-1cm" style:auto-text-indent="false"/>
      <style:text-properties fo:font-weight="normal" style:font-weight-asian="normal"/>
    </style:style>
    <style:style style:name="P15" style:family="paragraph" style:parent-style-name="_40_中標">
      <style:paragraph-properties fo:margin-left="2.101cm" fo:margin-right="0cm" fo:line-height="0.582cm" fo:text-align="justify" style:justify-single-word="false">
        <style:tab-stops>
          <style:tab-stop style:position="2.251cm"/>
        </style:tab-stops>
      </style:paragraph-properties>
      <style:text-properties fo:font-weight="normal" style:font-weight-asian="normal"/>
    </style:style>
    <style:style style:name="P16" style:family="paragraph" style:parent-style-name="_40_中標" style:list-style-name="WW8Num22">
      <style:paragraph-properties fo:margin-left="2cm" fo:margin-right="0cm" fo:line-height="0.6cm" fo:text-align="justify" style:justify-single-word="false" fo:text-indent="-1cm" style:auto-text-indent="false"/>
      <style:text-properties fo:font-weight="normal" style:font-weight-asian="normal"/>
    </style:style>
    <style:style style:name="P17" style:family="paragraph" style:parent-style-name="_40_中標">
      <style:paragraph-properties fo:margin-left="2cm" fo:margin-right="0cm" fo:line-height="0.6cm" fo:text-align="justify" style:justify-single-word="false"/>
      <style:text-properties fo:font-weight="normal" style:font-weight-asian="normal"/>
    </style:style>
    <style:style style:name="P18" style:family="paragraph" style:parent-style-name="_40_中標">
      <style:paragraph-properties fo:margin-left="2.101cm" fo:margin-right="0cm" fo:line-height="0.6cm" fo:text-align="justify" style:justify-single-word="false">
        <style:tab-stops>
          <style:tab-stop style:position="2.251cm"/>
        </style:tab-stops>
      </style:paragraph-properties>
      <style:text-properties fo:font-weight="normal" style:font-weight-asian="normal"/>
    </style:style>
    <style:style style:name="P19" style:family="paragraph" style:parent-style-name="_40_中標">
      <style:paragraph-properties fo:margin-left="2.625cm" fo:margin-right="0cm" fo:line-height="0.6cm" fo:text-align="justify" style:justify-single-word="false"/>
      <style:text-properties fo:font-weight="normal" style:font-weight-asian="normal"/>
    </style:style>
    <style:style style:name="P20" style:family="paragraph" style:parent-style-name="_40_中標" style:list-style-name="WW8Num54">
      <style:paragraph-properties fo:margin-left="2.951cm" fo:margin-right="0cm" fo:line-height="0.564cm" fo:text-align="justify" style:justify-single-word="false" fo:text-indent="-0.85cm" style:auto-text-indent="false">
        <style:tab-stops>
          <style:tab-stop style:position="2cm"/>
        </style:tab-stops>
      </style:paragraph-properties>
      <style:text-properties fo:font-weight="normal" style:font-weight-asian="normal" style:font-weight-complex="bold"/>
    </style:style>
    <style:style style:name="P21" style:family="paragraph" style:parent-style-name="_40_中標" style:list-style-name="WW8Num54">
      <style:paragraph-properties fo:margin-left="2.85cm" fo:margin-right="0cm" fo:line-height="0.564cm" fo:text-align="justify" style:justify-single-word="false" fo:text-indent="-0.85cm" style:auto-text-indent="false">
        <style:tab-stops>
          <style:tab-stop style:position="2cm"/>
        </style:tab-stops>
      </style:paragraph-properties>
      <style:text-properties fo:font-weight="normal" style:font-weight-asian="normal" style:font-weight-complex="bold"/>
    </style:style>
    <style:style style:name="P22" style:family="paragraph" style:parent-style-name="_40_中標" style:list-style-name="WW8Num49">
      <style:paragraph-properties fo:margin-left="2cm" fo:margin-right="0cm" fo:line-height="0.564cm" fo:text-align="justify" style:justify-single-word="false" fo:text-indent="-1cm" style:auto-text-indent="false"/>
      <style:text-properties fo:letter-spacing="-0.007cm" fo:font-weight="normal" style:font-weight-asian="normal"/>
    </style:style>
    <style:style style:name="P23" style:family="paragraph" style:parent-style-name="_40_中標">
      <style:paragraph-properties fo:margin-left="2cm" fo:margin-right="0cm" fo:line-height="0.564cm" fo:text-align="justify" style:justify-single-word="false"/>
      <style:text-properties fo:letter-spacing="-0.007cm" fo:font-weight="normal" style:font-weight-asian="normal" style:font-weight-complex="bold"/>
    </style:style>
    <style:style style:name="P24" style:family="paragraph" style:parent-style-name="_40_中標">
      <style:paragraph-properties fo:margin-left="2cm" fo:margin-right="0cm" fo:line-height="0.6cm" fo:text-align="justify" style:justify-single-word="false"/>
    </style:style>
    <style:style style:name="P25" style:family="paragraph" style:parent-style-name="_40_中標">
      <style:paragraph-properties fo:margin-left="2.625cm" fo:margin-right="0cm" fo:line-height="0.6cm" fo:text-align="justify" style:justify-single-word="false"/>
    </style:style>
    <style:style style:name="P26" style:family="paragraph" style:parent-style-name="_40_大大標" style:master-page-name="Standard">
      <style:paragraph-properties fo:margin-top="0cm" fo:margin-bottom="0.635cm" style:contextual-spacing="false" fo:hyphenation-ladder-count="no-limit" style:page-number="263" style:vertical-align="baseline"/>
      <style:text-properties fo:font-size="27pt" style:font-size-asian="27pt" style:font-size-complex="27pt" fo:hyphenate="false" fo:hyphenation-remain-char-count="2" fo:hyphenation-push-char-count="2" loext:hyphenation-no-caps="false" loext:hyphenation-no-last-word="false" loext:hyphenation-word-char-count="5" loext:hyphenation-zone="no-limit"/>
    </style:style>
    <style:style style:name="P27" style:family="paragraph" style:parent-style-name="_40_大標">
      <style:paragraph-properties fo:margin-left="1.131cm" fo:margin-right="0cm" fo:margin-top="0cm" fo:margin-bottom="0cm" style:contextual-spacing="false" fo:line-height="0.564cm" fo:text-align="justify" style:justify-single-word="false" fo:text-indent="-1.131cm" style:auto-text-indent="false"/>
      <style:text-properties style:font-name="標楷體" fo:font-size="16pt" style:font-name-asian="標楷體" style:font-size-asian="16pt" style:font-name-complex="標楷體" style:font-size-complex="16pt" style:font-weight-complex="bold"/>
    </style:style>
    <style:style style:name="P28" style:family="paragraph" style:parent-style-name="_40_小標">
      <style:paragraph-properties fo:margin-left="1.418cm" fo:margin-right="0cm" fo:line-height="0.582cm" fo:text-align="justify" style:justify-single-word="false"/>
      <style:text-properties fo:font-weight="bold" style:font-weight-asian="bold"/>
    </style:style>
    <style:style style:name="P29" style:family="paragraph" style:parent-style-name="_40_小標">
      <style:paragraph-properties fo:margin-left="0cm" fo:margin-right="0cm" fo:line-height="0.582cm" fo:text-align="justify" style:justify-single-word="false"/>
      <style:text-properties fo:font-weight="bold" style:font-weight-asian="bold"/>
    </style:style>
    <style:style style:name="P30" style:family="paragraph" style:parent-style-name="_40_小標">
      <style:paragraph-properties fo:margin-left="0cm" fo:margin-right="0cm" fo:line-height="0.564cm" fo:text-align="justify" style:justify-single-word="false"/>
      <style:text-properties style:font-name="標楷體" fo:font-size="14pt" style:letter-kerning="false" style:font-name-asian="標楷體" style:font-size-asian="14pt" style:font-name-complex="標楷體" style:font-size-complex="14pt"/>
    </style:style>
    <style:style style:name="P31" style:family="paragraph" style:parent-style-name="Footer">
      <style:paragraph-properties fo:text-align="center" style:justify-single-word="false"/>
    </style:style>
    <style:style style:name="P32" style:family="paragraph" style:parent-style-name="Standard">
      <style:paragraph-properties fo:margin-left="2.328cm" fo:margin-right="0cm" fo:line-height="0.564cm" fo:text-align="justify" style:justify-single-word="false" style:punctuation-wrap="simple" style:snap-to-layout-grid="false"/>
    </style:style>
    <style:style style:name="P33" style:family="paragraph" style:parent-style-name="Standard">
      <style:paragraph-properties fo:margin-left="1.99cm" fo:margin-right="0cm" fo:line-height="0.564cm" fo:text-align="justify" style:justify-single-word="false" style:punctuation-wrap="simple" style:snap-to-layout-grid="false"/>
    </style:style>
    <style:style style:name="P34" style:family="paragraph" style:parent-style-name="Standard" style:list-style-name="WW8Num21">
      <style:paragraph-properties fo:margin-left="2.956cm" fo:margin-right="0cm" fo:line-height="0.564cm" fo:text-align="justify" style:justify-single-word="false" fo:orphans="2" fo:widows="2" fo:hyphenation-ladder-count="no-limit" fo:text-indent="-0.543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WW8Num46">
      <style:paragraph-properties fo:margin-left="3.002cm" fo:margin-right="0cm" fo:line-height="0.564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8Num46">
      <style:paragraph-properties fo:margin-left="3cm" fo:margin-right="0cm" fo:line-height="0.564cm" fo:text-align="justify" style:justify-single-word="false" fo:orphans="2" fo:widows="2" fo:hyphenation-ladder-count="no-limit" fo:text-indent="-0.499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list-style-name="WW8Num46">
      <style:paragraph-properties fo:margin-left="3cm" fo:margin-right="0cm" fo:line-height="0.564cm" fo:text-align="justify" style:justify-single-word="false" fo:orphans="2" fo:widows="2" fo:hyphenation-ladder-count="no-limit" fo:text-indent="-0.75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WW8Num50">
      <style:paragraph-properties fo:margin-left="2.951cm" fo:margin-right="0cm" fo:line-height="0.564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2.951cm" fo:margin-right="0cm" fo:line-height="0.564cm" fo:text-align="justify" style:justify-single-word="false" fo:orphans="2" fo:widows="2" fo:hyphenation-ladder-count="no-limit"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WW8Num51">
      <style:paragraph-properties fo:margin-left="2.3cm" fo:margin-right="0cm" fo:line-height="0.564cm" fo:text-align="justify" style:justify-single-word="false" fo:orphans="2" fo:widows="2" fo:hyphenation-ladder-count="no-limit" fo:text-indent="0.199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WW8Num33">
      <style:paragraph-properties fo:margin-left="2.865cm" fo:margin-right="0cm" fo:line-height="0.564cm" fo:text-align="justify" style:justify-single-word="false" fo:orphans="2" fo:widows="2" fo:hyphenation-ladder-count="no-limit" fo:text-indent="-0.564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3.037cm" fo:margin-right="0cm" fo:line-height="0.564cm" fo:text-align="justify" style:justify-single-word="false" fo:orphans="2" fo:widows="2" fo:hyphenation-ladder-count="no-limit" fo:text-indent="0.01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2.962cm" fo:margin-right="0cm" fo:line-height="0.564cm" fo:text-align="justify" style:justify-single-word="false" fo:orphans="2" fo:widows="2" fo:hyphenation-ladder-count="no-limit" fo:text-indent="-0.56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2.9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2.401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2.865cm" fo:margin-right="0cm" fo:line-height="0.564cm" fo:text-align="justify" style:justify-single-word="false" fo:orphans="2" fo:widows="2" fo:hyphenation-ladder-count="no-limit" fo:text-indent="-0.564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2.75cm" fo:margin-right="0cm" fo:line-height="0.564cm" fo:text-align="justify" style:justify-single-word="false" fo:orphans="2" fo:widows="2" fo:hyphenation-ladder-count="no-limit" fo:text-indent="-0.7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list-style-name="WW8Num44">
      <style:paragraph-properties fo:margin-left="2.701cm" fo:margin-right="0cm" fo:line-height="0.564cm" fo:text-align="justify" style:justify-single-word="false" fo:text-indent="-0.6cm" style:auto-text-indent="false" style:snap-to-layout-grid="false"/>
    </style:style>
    <style:style style:name="P49" style:family="paragraph" style:parent-style-name="Standard">
      <style:paragraph-properties fo:margin-left="1.99cm" fo:margin-right="0cm" fo:line-height="0.564cm" fo:text-align="justify" style:justify-single-word="false"/>
    </style:style>
    <style:style style:name="P50" style:family="paragraph" style:parent-style-name="Standard" style:list-style-name="WW8Num29">
      <style:paragraph-properties fo:margin-left="2.956cm" fo:margin-right="0cm" fo:line-height="0.564cm" fo:text-align="justify" style:justify-single-word="false" fo:orphans="2" fo:widows="2" fo:hyphenation-ladder-count="no-limit" fo:text-indent="-0.543cm" style:auto-text-indent="false" style:punctuation-wrap="simple" style:vertical-align="baseline" style:snap-to-layout-grid="false">
        <style:tab-stops>
          <style:tab-stop style:position="3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2.962cm" fo:margin-right="0cm" fo:line-height="0.564cm" fo:text-align="justify" style:justify-single-word="false" fo:orphans="2" fo:widows="2" fo:hyphenation-ladder-count="no-limit" fo:text-indent="-0.561cm" style:auto-text-indent="false" style:punctuation-wrap="simple" style:vertical-align="baseline" style:snap-to-layout-grid="false"/>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WW8Num50">
      <style:paragraph-properties fo:margin-left="2.951cm" fo:margin-right="0cm" fo:line-height="0.564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style:font-name="標楷體" fo:font-size="14pt" style:letter-kerning="fals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2.951cm" fo:margin-right="0cm" fo:line-height="0.564cm" fo:text-align="justify" style:justify-single-word="false" fo:orphans="2" fo:widows="2" fo:hyphenation-ladder-count="no-limit" style:punctuation-wrap="simple" style:vertical-align="baseline" style:snap-to-layout-grid="false">
        <style:tab-stops>
          <style:tab-stop style:position="3cm"/>
        </style:tab-stops>
      </style:paragraph-properties>
      <style:text-properties style:font-name="標楷體" fo:font-size="14pt" style:letter-kerning="fals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list-style-name="WW8Num34">
      <style:paragraph-properties fo:margin-left="3.002cm" fo:margin-right="0cm" fo:line-height="0.582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list-style-name="WW8Num34">
      <style:paragraph-properties fo:margin-left="2.951cm" fo:margin-right="0cm" fo:line-height="0.582cm" fo:text-align="justify" style:justify-single-word="false" fo:orphans="2" fo:widows="2" fo:hyphenation-ladder-count="no-limit" fo:text-indent="-0.45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8Num46">
      <style:paragraph-properties fo:margin-left="3.002cm" fo:margin-right="0cm" fo:line-height="0.582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8Num33">
      <style:paragraph-properties fo:margin-left="2.3cm" fo:margin-right="0cm" fo:line-height="0.582cm" fo:text-align="justify" style:justify-single-word="false" fo:orphans="2" fo:widows="2" fo:hyphenation-ladder-count="no-limit" fo:text-indent="0.199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8Num20">
      <style:paragraph-properties fo:margin-left="3.78cm" fo:margin-right="0cm" fo:line-height="0.582cm" fo:text-align="justify" style:justify-single-word="false" fo:orphans="2" fo:widows="2" fo:hyphenation-ladder-count="no-limit" fo:text-indent="-0.78cm" style:auto-text-indent="false" style:punctuation-wrap="simple" style:vertical-align="baseline" style:snap-to-layout-grid="false">
        <style:tab-stops>
          <style:tab-stop style:position="3.80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list-style-name="WW8Num10">
      <style:paragraph-properties fo:margin-left="3.752cm" fo:margin-right="0cm" fo:line-height="0.582cm" fo:text-align="justify" style:justify-single-word="false" fo:orphans="2" fo:widows="2" fo:hyphenation-ladder-count="no-limit" fo:text-indent="-0.751cm" style:auto-text-indent="false" style:punctuation-wrap="simple" style:vertical-align="baseline" style:snap-to-layout-grid="false">
        <style:tab-stops>
          <style:tab-stop style:position="3.80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list-style-name="WW8Num10">
      <style:paragraph-properties fo:margin-left="3.778cm" fo:margin-right="0cm" fo:line-height="0.582cm" fo:text-align="justify" style:justify-single-word="false" fo:orphans="2" fo:widows="2" fo:hyphenation-ladder-count="no-limit" fo:text-indent="-0.778cm" style:auto-text-indent="false" style:punctuation-wrap="simple" style:vertical-align="baseline" style:snap-to-layout-grid="false">
        <style:tab-stops>
          <style:tab-stop style:position="3.80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list-style-name="WW8Num37">
      <style:paragraph-properties fo:margin-left="2.602cm" fo:margin-right="0cm" fo:line-height="0.582cm" fo:text-align="justify" style:justify-single-word="false" fo:text-indent="-0.501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list-style-name="WW8Num46">
      <style:paragraph-properties fo:margin-left="3.002cm" fo:margin-right="0cm" fo:line-height="0.564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list-style-name="WW8Num46">
      <style:paragraph-properties fo:margin-left="3cm" fo:margin-right="0cm" fo:line-height="0.564cm" fo:text-align="justify" style:justify-single-word="false" fo:orphans="2" fo:widows="2" fo:hyphenation-ladder-count="no-limit" fo:text-indent="-0.499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list-style-name="WW8Num46">
      <style:paragraph-properties fo:margin-left="4.35cm" fo:margin-right="0cm" fo:line-height="0.564cm" fo:text-align="justify" style:justify-single-word="false" fo:orphans="2" fo:widows="2" fo:hyphenation-ladder-count="no-limit" fo:text-indent="-2.099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8Num46">
      <style:paragraph-properties fo:margin-left="3cm" fo:margin-right="0cm" fo:line-height="0.564cm" fo:text-align="justify" style:justify-single-word="false" fo:orphans="2" fo:widows="2" fo:hyphenation-ladder-count="no-limit" fo:text-indent="-0.75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WW8Num47">
      <style:paragraph-properties fo:margin-left="3.002cm" fo:margin-right="0cm" fo:line-height="0.564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list-style-name="WW8Num51">
      <style:paragraph-properties fo:margin-left="2.3cm" fo:margin-right="0cm" fo:line-height="0.564cm" fo:text-align="justify" style:justify-single-word="false" fo:orphans="2" fo:widows="2" fo:hyphenation-ladder-count="no-limit" fo:text-indent="0.199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list-style-name="WW8Num46">
      <style:paragraph-properties fo:margin-left="3cm" fo:margin-right="0cm" fo:line-height="0.564cm" fo:text-align="justify" style:justify-single-word="false" fo:orphans="2" fo:widows="2" fo:hyphenation-ladder-count="no-limit" fo:text-indent="-0.75cm" style:auto-text-indent="false" style:punctuation-wrap="simpl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list-style-name="WW8Num46">
      <style:paragraph-properties fo:margin-left="3cm" fo:margin-right="0cm" fo:line-height="0.564cm" fo:text-align="justify" style:justify-single-word="false" fo:orphans="2" fo:widows="2" fo:hyphenation-ladder-count="no-limit" fo:text-indent="-0.75cm" style:auto-text-indent="false" style:punctuation-wrap="simple" style:vertical-align="baseline" style:snap-to-layout-grid="false">
        <style:tab-stops>
          <style:tab-stop style:position="3.251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list-style-name="WW8Num10">
      <style:paragraph-properties fo:margin-left="3.778cm" fo:margin-right="0cm" fo:line-height="0.564cm" fo:text-align="justify" style:justify-single-word="false" fo:orphans="2" fo:widows="2" fo:hyphenation-ladder-count="no-limit" fo:text-indent="-0.778cm" style:auto-text-indent="false" style:punctuation-wrap="simple" style:vertical-align="baseline" style:snap-to-layout-grid="false">
        <style:tab-stops>
          <style:tab-stop style:position="3.80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list-style-name="WW8Num42">
      <style:paragraph-properties fo:margin-left="3.501cm" fo:margin-right="0cm" fo:line-height="0.564cm" fo:text-align="justify" style:justify-single-word="false" fo:orphans="2" fo:widows="2" fo:hyphenation-ladder-count="no-limit" fo:text-indent="-0.75cm" style:auto-text-indent="false" style:punctuation-wrap="simple" style:vertical-align="baseline" style:snap-to-layout-grid="false">
        <style:tab-stops>
          <style:tab-stop style:position="3.752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list-style-name="WW8Num44">
      <style:paragraph-properties fo:margin-left="2.291cm" fo:margin-right="0cm" fo:line-height="0.564cm" fo:text-align="justify" style:justify-single-word="false" fo:text-indent="-0.191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list-style-name="WW8Num47">
      <style:paragraph-properties fo:margin-left="3.002cm" fo:margin-right="0cm" fo:line-height="0.6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font-weight-complex="bold"/>
    </style:style>
    <style:style style:name="P75" style:family="paragraph" style:parent-style-name="Standard" style:list-style-name="WW8Num50">
      <style:paragraph-properties fo:margin-left="2.951cm" fo:margin-right="0cm" fo:line-height="0.564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list-style-name="WW8Num37">
      <style:paragraph-properties fo:margin-left="2.602cm" fo:margin-right="0cm" fo:line-height="0.6cm" fo:text-align="justify" style:justify-single-word="false" fo:text-indent="-0.501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font-weight-complex="bold"/>
    </style:style>
    <style:style style:name="P77" style:family="paragraph" style:parent-style-name="Standard" style:list-style-name="WW8Num53">
      <style:paragraph-properties fo:margin-left="4.001cm" fo:margin-right="0cm" fo:line-height="0.6cm" fo:text-align="justify" style:justify-single-word="false" fo:orphans="2" fo:widows="2" fo:hyphenation-ladder-count="no-limit" fo:text-indent="-1.3cm" style:auto-text-indent="false" style:punctuation-wrap="simple" style:vertical-align="baseline" style:snap-to-layout-grid="false"/>
      <style:text-properties style:font-name="標楷體" fo:font-size="14pt" style:font-name-asian="標楷體" style:font-size-asian="14pt" style:language-asian="zh" style:country-asian="HK"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1.693cm" fo:margin-right="0cm" fo:line-height="0.564cm" fo:text-align="justify" style:justify-single-word="false" style:snap-to-layout-grid="false"/>
      <style:text-properties style:font-name="標楷體" fo:font-size="14pt" fo:language="none" fo:country="none" style:font-name-asian="標楷體" style:font-size-asian="14pt" style:font-name-complex="標楷體" style:font-size-complex="14pt"/>
    </style:style>
    <style:style style:name="P79" style:family="paragraph" style:parent-style-name="Standard" style:list-style-name="WW8Num15">
      <style:paragraph-properties fo:margin-left="2.291cm" fo:margin-right="0cm" fo:line-height="0.564cm" fo:text-align="justify" style:justify-single-word="false" fo:text-indent="-0.191cm" style:auto-text-indent="false" style:snap-to-layout-grid="false"/>
      <style:text-properties style:font-name="標楷體" fo:font-size="14pt" fo:letter-spacing="-0.007cm" style:font-name-asian="標楷體" style:font-size-asian="14pt" style:font-name-complex="標楷體" style:font-size-complex="14pt"/>
    </style:style>
    <style:style style:name="P80" style:family="paragraph" style:parent-style-name="Standard" style:list-style-name="WW8Num29">
      <style:paragraph-properties fo:margin-left="2.956cm" fo:margin-right="0cm" fo:line-height="0.582cm" fo:text-align="justify" style:justify-single-word="false" fo:orphans="2" fo:widows="2" fo:hyphenation-ladder-count="no-limit" fo:text-indent="-0.543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list-style-name="WW8Num59">
      <style:paragraph-properties fo:margin-left="2.3cm" fo:margin-right="0cm" fo:line-height="0.582cm" fo:text-align="justify" style:justify-single-word="false" fo:orphans="2" fo:widows="2" fo:hyphenation-ladder-count="no-limit" fo:text-indent="0.199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list-style-name="WW8Num59">
      <style:paragraph-properties fo:margin-left="3cm" fo:margin-right="0cm" fo:line-height="0.582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3cm" fo:margin-right="0cm" fo:line-height="0.582cm" fo:text-align="justify" style:justify-single-word="false" fo:orphans="2" fo:widows="2" fo:hyphenation-ladder-count="no-limit"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list-style-name="WW8Num34">
      <style:paragraph-properties fo:margin-left="3.002cm" fo:margin-right="0cm" fo:line-height="0.582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list-style-name="WW8Num33">
      <style:paragraph-properties fo:margin-left="2.3cm" fo:margin-right="0cm" fo:line-height="0.582cm" fo:text-align="justify" style:justify-single-word="false" fo:orphans="2" fo:widows="2" fo:hyphenation-ladder-count="no-limit" fo:text-indent="0.199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list-style-name="WW8Num20">
      <style:paragraph-properties fo:margin-left="3.78cm" fo:margin-right="0cm" fo:line-height="0.582cm" fo:text-align="justify" style:justify-single-word="false" fo:orphans="2" fo:widows="2" fo:hyphenation-ladder-count="no-limit" fo:text-indent="-0.78cm" style:auto-text-indent="false" style:punctuation-wrap="simple"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list-style-name="WW8Num61">
      <style:paragraph-properties fo:margin-left="3.778cm" fo:margin-right="0cm" fo:line-height="0.582cm" fo:text-align="justify" style:justify-single-word="false" fo:orphans="2" fo:widows="2" fo:hyphenation-ladder-count="no-limit" fo:text-indent="-0.778cm" style:auto-text-indent="false" style:punctuation-wrap="simple"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list-style-name="WW8Num33">
      <style:paragraph-properties fo:margin-left="2.865cm" fo:margin-right="0cm" fo:line-height="0.582cm" fo:text-align="justify" style:justify-single-word="false" fo:orphans="2" fo:widows="2" fo:hyphenation-ladder-count="no-limit" fo:text-indent="-0.564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2.6cm" fo:margin-right="0cm" fo:line-height="0.582cm" fo:text-align="justify" style:justify-single-word="false"/>
    </style:style>
    <style:style style:name="P90" style:family="paragraph" style:parent-style-name="Standard">
      <style:paragraph-properties fo:margin-left="2cm" fo:margin-right="0cm" fo:line-height="0.582cm" fo:text-align="justify" style:justify-single-word="false"/>
    </style:style>
    <style:style style:name="P91" style:family="paragraph" style:parent-style-name="Standard" style:list-style-name="WW8Num47">
      <style:paragraph-properties fo:margin-left="3.002cm" fo:margin-right="0cm" fo:line-height="0.6cm" fo:text-align="justify" style:justify-single-word="false" fo:orphans="2" fo:widows="2" fo:hyphenation-ladder-count="no-limit" fo:text-indent="-0.501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list-style-name="WW8Num32">
      <style:paragraph-properties fo:margin-left="2.951cm" fo:margin-right="0cm" fo:line-height="0.6cm" fo:text-align="justify" style:justify-single-word="false" fo:orphans="2" fo:widows="2" fo:hyphenation-ladder-count="no-limit" fo:text-indent="-0.7cm" style:auto-text-indent="false" style:punctuation-wrap="simple"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3.501cm" fo:margin-right="0cm" fo:line-height="0.6cm" fo:text-align="justify" style:justify-single-word="false" fo:orphans="2" fo:widows="2" fo:hyphenation-ladder-count="no-limit" style:punctuation-wrap="simple" style:vertical-align="baseline" style:snap-to-layout-grid="false">
        <style:tab-stops>
          <style:tab-stop style:position="3.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list-style-name="WW8Num42">
      <style:paragraph-properties fo:margin-left="3.501cm" fo:margin-right="0cm" fo:line-height="0.6cm" fo:text-align="justify" style:justify-single-word="false" fo:orphans="2" fo:widows="2" fo:hyphenation-ladder-count="no-limit" fo:text-indent="-0.801cm" style:auto-text-indent="false" style:punctuation-wrap="simple" style:vertical-align="baseline" style:snap-to-layout-grid="false">
        <style:tab-stops>
          <style:tab-stop style:position="3.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2.865cm" fo:margin-right="0cm" fo:line-height="0.6cm" fo:text-align="justify" style:justify-single-word="false" fo:orphans="2" fo:widows="2" fo:hyphenation-ladder-count="no-limit" fo:text-indent="-0.564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3.6cm" fo:margin-right="0cm" fo:line-height="0.6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list-style-name="WW8Num53">
      <style:paragraph-properties fo:margin-left="4.001cm" fo:margin-right="0cm" fo:line-height="0.6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list-style-name="WW8Num53">
      <style:paragraph-properties fo:margin-left="3.494cm" fo:margin-right="0cm" fo:line-height="0.6cm" fo:text-align="justify" style:justify-single-word="false" fo:orphans="2" fo:widows="2" fo:hyphenation-ladder-count="no-limit" fo:text-indent="-0.746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list-style-name="WW8Num30">
      <style:paragraph-properties fo:margin-left="3.81cm" fo:margin-right="0cm" fo:line-height="0.6cm" fo:text-align="justify" style:justify-single-word="false" fo:text-indent="-1.81cm" style:auto-text-indent="false">
        <style:tab-stops>
          <style:tab-stop style:position="2.251cm"/>
        </style:tab-stops>
      </style:paragraph-properties>
    </style:style>
    <style:style style:name="P100" style:family="paragraph" style:parent-style-name="Standard" style:list-style-name="WW8Num30">
      <style:paragraph-properties fo:margin-left="2.501cm" fo:margin-right="0cm" fo:line-height="0.6cm" fo:text-align="justify" style:justify-single-word="false" fo:text-indent="-0.501cm" style:auto-text-indent="false">
        <style:tab-stops>
          <style:tab-stop style:position="2.251cm"/>
        </style:tab-stops>
      </style:paragraph-properties>
    </style:style>
    <style:style style:name="P101" style:family="paragraph" style:parent-style-name="Standard">
      <style:paragraph-properties fo:margin-left="2.6cm" fo:margin-right="0cm" fo:line-height="0.6cm" fo:text-align="justify" style:justify-single-word="false">
        <style:tab-stops>
          <style:tab-stop style:position="2.752cm"/>
        </style:tab-stops>
      </style:paragraph-properties>
    </style:style>
    <style:style style:name="P102" style:family="paragraph" style:parent-style-name="Standard">
      <style:paragraph-properties fo:margin-left="2.328cm" fo:margin-right="0cm" fo:line-height="0.547cm" fo:text-align="justify" style:justify-single-word="false" style:punctuation-wrap="simple" style:snap-to-layout-grid="false"/>
    </style:style>
    <style:style style:name="P103" style:family="paragraph" style:parent-style-name="Standard">
      <style:paragraph-properties fo:margin-left="3.002cm" fo:margin-right="0cm" fo:line-height="0.547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3cm" fo:margin-right="0cm" fo:line-height="0.547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清單段落" style:list-style-name="WW8Num12">
      <style:paragraph-properties fo:margin-left="2.341cm" fo:margin-right="0cm" fo:line-height="0.564cm" fo:text-align="justify" style:justify-single-word="false" fo:orphans="2" fo:widows="2" fo:hyphenation-ladder-count="no-limit" fo:text-indent="-1.3cm" style:auto-text-indent="false" style:punctuation-wrap="simple"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清單段落" style:list-style-name="WW8Num43">
      <style:paragraph-properties fo:margin-left="1.61cm" fo:margin-right="0cm" fo:line-height="0.564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清單段落">
      <style:paragraph-properties fo:margin-left="2.328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清單段落">
      <style:paragraph-properties fo:margin-left="2.6cm" fo:margin-right="0cm" fo:line-height="0.564cm" fo:text-align="justify" style:justify-single-word="false" fo:orphans="2" fo:widows="2"/>
    </style:style>
    <style:style style:name="P109" style:family="paragraph" style:parent-style-name="清單段落">
      <style:paragraph-properties fo:margin-left="3.401cm" fo:margin-right="0cm" fo:line-height="0.564cm" fo:text-align="justify" style:justify-single-word="false" fo:orphans="2" fo:widows="2"/>
    </style:style>
    <style:style style:name="P110" style:family="paragraph" style:parent-style-name="清單段落">
      <style:paragraph-properties fo:margin-left="2.501cm" fo:margin-right="0cm" fo:line-height="0.564cm" fo:text-align="justify" style:justify-single-word="false" fo:orphans="2" fo:widows="2"/>
    </style:style>
    <style:style style:name="P111" style:family="paragraph" style:parent-style-name="清單段落">
      <style:paragraph-properties fo:margin-left="2.701cm" fo:margin-right="0cm" fo:line-height="0.564cm" fo:text-align="justify" style:justify-single-word="false"/>
    </style:style>
    <style:style style:name="P112" style:family="paragraph" style:parent-style-name="清單段落">
      <style:paragraph-properties fo:margin-left="2.6cm" fo:margin-right="0cm" fo:line-height="0.564cm" fo:text-align="justify" style:justify-single-word="false" style:snap-to-layout-grid="false"/>
    </style:style>
    <style:style style:name="P113" style:family="paragraph" style:parent-style-name="清單段落" style:list-style-name="WW8Num12">
      <style:paragraph-properties fo:margin-left="2.341cm" fo:margin-right="0cm" fo:line-height="0.564cm" fo:text-align="justify" style:justify-single-word="false" fo:orphans="2" fo:widows="2" fo:hyphenation-ladder-count="no-limit" fo:text-indent="-1.3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14" style:family="paragraph" style:parent-style-name="清單段落" style:list-style-name="WW8Num43">
      <style:paragraph-properties fo:margin-left="1.61cm" fo:margin-right="0cm" fo:line-height="0.564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15" style:family="paragraph" style:parent-style-name="清單段落" style:list-style-name="WW8Num12">
      <style:paragraph-properties fo:margin-left="1.647cm" fo:margin-right="0cm" fo:line-height="0.564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16" style:family="paragraph" style:parent-style-name="清單段落" style:list-style-name="WW8Num12">
      <style:paragraph-properties fo:margin-left="2.341cm" fo:margin-right="0cm" fo:line-height="0.564cm" fo:text-align="justify" style:justify-single-word="false" fo:orphans="2" fo:widows="2" fo:hyphenation-ladder-count="no-limit" fo:text-indent="-1.3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17" style:family="paragraph" style:parent-style-name="清單段落" style:list-style-name="WW8Num27">
      <style:paragraph-properties fo:margin-left="2.341cm" fo:margin-right="0cm" fo:line-height="0.564cm" fo:text-align="justify" style:justify-single-word="false" fo:orphans="2" fo:widows="2" fo:hyphenation-ladder-count="no-limit" fo:text-indent="-1.3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18" style:family="paragraph" style:parent-style-name="清單段落" style:list-style-name="WW8Num24">
      <style:paragraph-properties fo:margin-left="1.647cm" fo:margin-right="0cm" fo:line-height="0.564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19" style:family="paragraph" style:parent-style-name="清單段落" style:list-style-name="WW8Num12">
      <style:paragraph-properties fo:margin-left="2.341cm" fo:margin-right="0cm" fo:line-height="0.582cm" fo:text-align="justify" style:justify-single-word="false" fo:orphans="2" fo:widows="2" fo:hyphenation-ladder-count="no-limit" fo:text-indent="-1.3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20" style:family="paragraph" style:parent-style-name="清單段落" style:list-style-name="WW8Num27">
      <style:paragraph-properties fo:margin-left="2.341cm" fo:margin-right="0cm" fo:line-height="0.582cm" fo:text-align="justify" style:justify-single-word="false" fo:orphans="2" fo:widows="2" fo:hyphenation-ladder-count="no-limit" fo:text-indent="-1.3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21" style:family="paragraph" style:parent-style-name="清單段落" style:list-style-name="WW8Num24">
      <style:paragraph-properties fo:margin-left="1.647cm" fo:margin-right="0cm" fo:line-height="0.547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22" style:family="paragraph" style:parent-style-name="清單段落" style:list-style-name="WW8Num56">
      <style:paragraph-properties fo:margin-left="2cm" fo:margin-right="0cm" fo:line-height="0.5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23" style:family="paragraph" style:parent-style-name="清單段落" style:list-style-name="WW8Num18">
      <style:paragraph-properties fo:margin-left="2.602cm" fo:margin-right="0cm" fo:line-height="0.564cm" fo:text-align="justify" style:justify-single-word="false" fo:orphans="2" fo:widows="2" fo:text-indent="-0.501cm" style:auto-text-indent="false"/>
      <style:text-properties style:font-name="標楷體" fo:font-size="14pt" style:font-name-asian="標楷體" style:font-size-asian="14pt" style:font-name-complex="標楷體" style:font-size-complex="14pt"/>
    </style:style>
    <style:style style:name="P124" style:family="paragraph" style:parent-style-name="清單段落" style:list-style-name="WW8Num18">
      <style:paragraph-properties fo:margin-left="2.501cm" fo:margin-right="0cm" fo:line-height="0.564cm" fo:text-align="justify" style:justify-single-word="false" fo:orphans="2" fo:widows="2" fo:text-indent="-0.501cm" style:auto-text-indent="false"/>
      <style:text-properties style:font-name="標楷體" fo:font-size="14pt" style:font-name-asian="標楷體" style:font-size-asian="14pt" style:font-name-complex="標楷體" style:font-size-complex="14pt"/>
    </style:style>
    <style:style style:name="P125" style:family="paragraph" style:parent-style-name="清單段落" style:list-style-name="WW8Num35">
      <style:paragraph-properties fo:margin-left="3.45cm" fo:margin-right="0cm" fo:line-height="0.564cm" fo:text-align="justify" style:justify-single-word="false" fo:orphans="2" fo:widows="2" fo:text-indent="-0.85cm" style:auto-text-indent="false"/>
      <style:text-properties style:font-name="標楷體" fo:font-size="14pt" style:font-name-asian="標楷體" style:font-size-asian="14pt" style:font-name-complex="標楷體" style:font-size-complex="14pt"/>
    </style:style>
    <style:style style:name="P126" style:family="paragraph" style:parent-style-name="清單段落">
      <style:paragraph-properties fo:margin-left="2.498cm" fo:margin-right="0cm" fo:line-height="0.564cm" fo:text-align="justify" style:justify-single-word="false" fo:orphans="2" fo:widows="2"/>
      <style:text-properties style:font-name="標楷體" fo:font-size="14pt" style:font-name-asian="標楷體" style:font-size-asian="14pt" style:font-name-complex="標楷體" style:font-size-complex="14pt"/>
    </style:style>
    <style:style style:name="P127" style:family="paragraph" style:parent-style-name="清單段落">
      <style:paragraph-properties fo:margin-left="2.501cm" fo:margin-right="0cm" fo:line-height="0.564cm" fo:text-align="justify" style:justify-single-word="false" fo:orphans="2" fo:widows="2"/>
      <style:text-properties style:font-name="標楷體" fo:font-size="14pt" style:font-name-asian="標楷體" style:font-size-asian="14pt" style:font-name-complex="標楷體" style:font-size-complex="14pt"/>
    </style:style>
    <style:style style:name="P128" style:family="paragraph" style:parent-style-name="清單段落" style:list-style-name="WW8Num18">
      <style:paragraph-properties fo:margin-left="2.602cm" fo:margin-right="0cm" fo:line-height="0.582cm" fo:text-align="justify" style:justify-single-word="false" fo:orphans="2" fo:widows="2" fo:text-indent="-0.501cm" style:auto-text-indent="false"/>
    </style:style>
    <style:style style:name="P129" style:family="paragraph" style:parent-style-name="清單段落" style:list-style-name="WW8Num56">
      <style:paragraph-properties fo:margin-left="2cm" fo:margin-right="0cm" fo:line-height="0.582cm" fo:text-align="justify" style:justify-single-word="false" fo:text-indent="-1cm" style:auto-text-indent="false"/>
    </style:style>
    <style:style style:name="P130" style:family="paragraph" style:parent-style-name="清單段落" style:list-style-name="WW8Num24">
      <style:paragraph-properties fo:margin-left="2.341cm" fo:margin-right="0cm" fo:line-height="0.547cm" fo:text-align="justify" style:justify-single-word="false" fo:orphans="2" fo:widows="2" fo:hyphenation-ladder-count="no-limit" fo:text-indent="-1.3cm" style:auto-text-indent="false" style:punctuation-wrap="simple"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1" style:family="paragraph" style:parent-style-name="清單段落">
      <style:paragraph-properties fo:margin-left="2.6cm" fo:margin-right="0cm" fo:line-height="0.6cm" fo:text-align="justify" style:justify-single-word="false" style:snap-to-layout-grid="false"/>
    </style:style>
    <style:style style:name="P132"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3"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134"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135" style:family="paragraph" style:parent-style-name="註解文字">
      <style:paragraph-properties fo:line-height="0.582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T1" style:family="text">
      <style:text-properties fo:font-weight="normal" style:font-weight-asian="normal"/>
    </style:style>
    <style:style style:name="T2" style:family="text">
      <style:text-properties fo:font-weight="normal" style:font-weight-asian="normal" style:font-weight-complex="bold"/>
    </style:style>
    <style:style style:name="T3" style:family="text">
      <style:text-properties fo:font-weight="normal" style:font-weight-asian="normal" style:font-weight-complex="bold"/>
    </style:style>
    <style:style style:name="T4" style:family="text">
      <style:text-properties fo:font-weight="normal" style:font-weight-asian="normal"/>
    </style:style>
    <style:style style:name="T5" style:family="text">
      <style:text-properties fo:font-weight="normal" style:font-weight-asian="normal" style:font-size-complex="12pt"/>
    </style:style>
    <style:style style:name="T6" style:family="text">
      <style:text-properties fo:font-size="27pt" fo:font-weight="normal" style:font-size-asian="27pt" style:font-weight-asian="normal" style:font-size-complex="27pt"/>
    </style:style>
    <style:style style:name="T7" style:family="text">
      <style:text-properties fo:font-weight="bold" style:font-weight-asian="bold"/>
    </style:style>
    <style:style style:name="T8" style:family="text">
      <style:text-properties fo:font-weight="bold" style:letter-kerning="false" style:font-weight-asian="bold" style:font-weight-complex="bold"/>
    </style:style>
    <style:style style:name="T9" style:family="text">
      <style:text-properties style:letter-kerning="false"/>
    </style:style>
    <style:style style:name="T10" style:family="text">
      <style:text-properties style:letter-kerning="false" style:font-weight-complex="bold"/>
    </style:style>
    <style:style style:name="T11"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12"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13" style:family="text">
      <style:text-properties style:font-name="微軟正黑體" fo:font-size="15pt" style:letter-kerning="false" style:font-name-asian="微軟正黑體" style:font-size-asian="15pt" style:font-name-complex="?????(P)" style:font-size-complex="15pt" style:font-weight-complex="bold"/>
    </style:style>
    <style:style style:name="T14" style:family="text">
      <style:text-properties style:font-weight-complex="bold"/>
    </style:style>
    <style:style style:name="T15" style:family="text">
      <style:text-properties style:font-weight-complex="bold" fo:background-color="#ffff00"/>
    </style:style>
    <style:style style:name="T16" style:family="text">
      <style:text-properties style:font-name="標楷體" fo:font-size="14pt" style:letter-kerning="false" style:font-name-asian="標楷體" style:font-size-asian="14pt" style:font-name-complex="Times New Roman" style:font-size-complex="14pt" style:font-weight-complex="bold"/>
    </style:style>
    <style:style style:name="T17" style:family="text">
      <style:text-properties style:font-name="標楷體" fo:font-size="14pt" style:letter-kerning="false" style:font-name-asian="標楷體" style:font-size-asian="14pt" style:font-name-complex="Times New Roman" style:font-size-complex="14pt" style:font-weight-complex="bold"/>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fo:font-size="14pt" style:letter-kerning="false" style:font-name-asian="標楷體" style:font-size-asian="14pt" style:font-name-complex="標楷體" style:font-size-complex="14pt"/>
    </style:style>
    <style:style style:name="T20" style:family="text">
      <style:text-properties style:font-name="標楷體" fo:font-size="14pt" style:letter-kerning="false" style:font-name-asian="標楷體" style:font-size-asian="14pt" style:language-asian="ja" style:country-asian="JP" style:font-name-complex="Times New Roman" style:font-size-complex="14pt" style:font-weight-complex="bold"/>
    </style:style>
    <style:style style:name="T21" style:family="text">
      <style:text-properties style:font-name="標楷體" fo:font-size="14pt" style:letter-kerning="false" style:font-name-asian="標楷體" style:font-size-asian="14pt" style:language-asian="ja" style:country-asian="JP" style:font-name-complex="標楷體" style:font-size-complex="14pt"/>
    </style:style>
    <style:style style:name="T22" style:family="text">
      <style:text-properties style:font-name="標楷體" fo:font-size="14pt" style:letter-kerning="false" style:font-name-asian="標楷體" style:font-size-asian="14pt" style:language-asian="ja" style:country-asian="JP" style:font-name-complex="標楷體" style:font-size-complex="14pt"/>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fo:background-color="#ffff00"/>
    </style:style>
    <style:style style:name="T29" style:family="text">
      <style:text-properties style:font-name="標楷體" fo:font-size="14pt" style:font-name-asian="標楷體" style:font-size-asian="14pt" style:font-name-complex="Times New Roman" style:font-size-complex="14pt"/>
    </style:style>
    <style:style style:name="T30" style:family="text">
      <style:text-properties style:font-name="標楷體" fo:font-size="14pt" style:font-name-asian="標楷體" style:font-size-asian="14pt" style:font-name-complex="Times New Roman" style:font-size-complex="14pt"/>
    </style:style>
    <style:style style:name="T31" style:family="text">
      <style:text-properties style:font-name="標楷體" fo:font-size="14pt" style:font-name-asian="標楷體" style:font-size-asian="14pt" style:language-asian="ja" style:country-asian="JP" style:font-name-complex="標楷體" style:font-size-complex="14pt"/>
    </style:style>
    <style:style style:name="T32" style:family="text">
      <style:text-properties style:font-name="標楷體" fo:font-size="14pt" style:font-name-asian="標楷體" style:font-size-asian="14pt" style:language-asian="ja" style:country-asian="JP" style:font-name-complex="標楷體" style:font-size-complex="14pt"/>
    </style:style>
    <style:style style:name="T33" style:family="text">
      <style:text-properties style:font-name="標楷體" fo:font-size="14pt" style:font-name-asian="標楷體" style:font-size-asian="14pt" style:language-asian="zh" style:country-asian="HK" style:font-name-complex="標楷體" style:font-size-complex="14pt"/>
    </style:style>
    <style:style style:name="T34" style:family="text">
      <style:text-properties style:font-name="標楷體" fo:font-size="14pt" style:font-name-asian="標楷體" style:font-size-asian="14pt" style:language-asian="zh" style:country-asian="HK" style:font-name-complex="標楷體" style:font-size-complex="14pt"/>
    </style:style>
    <style:style style:name="T35" style:family="text">
      <style:text-properties style:font-name="標楷體" fo:font-size="14pt" style:font-name-asian="標楷體" style:font-size-asian="14pt" style:font-name-complex="新細明體1" style:font-size-complex="14pt"/>
    </style:style>
    <style:style style:name="T36" style:family="text">
      <style:text-properties style:font-name="標楷體" fo:font-size="14pt" style:font-name-asian="標楷體" style:font-size-asian="14pt" style:font-name-complex="新細明體1" style:font-size-complex="14pt"/>
    </style:style>
    <style:style style:name="T37" style:family="text">
      <style:text-properties style:font-name="標楷體" fo:font-size="14pt" fo:font-weight="bold" style:font-name-asian="標楷體" style:font-size-asian="14pt" style:font-weight-asian="bold" style:font-name-complex="標楷體" style:font-size-complex="14pt"/>
    </style:style>
    <style:style style:name="T38" style:family="text">
      <style:text-properties style:font-name="標楷體" fo:font-size="14pt" fo:language="zh" fo:country="TW" style:letter-kerning="false" style:font-name-asian="標楷體" style:font-size-asian="14pt" style:font-name-complex="標楷體" style:font-size-complex="14pt"/>
    </style:style>
    <style:style style:name="T39" style:family="text">
      <style:text-properties style:font-name="標楷體" fo:font-size="14pt" fo:language="zh" fo:country="TW" style:letter-kerning="false" style:font-name-asian="標楷體" style:font-size-asian="14pt" style:font-name-complex="標楷體" style:font-size-complex="14pt"/>
    </style:style>
    <style:style style:name="T40" style:family="text">
      <style:text-properties style:font-name="標楷體" fo:font-size="14pt" fo:language="none" fo:country="none" style:font-name-asian="標楷體" style:font-size-asian="14pt" style:font-name-complex="標楷體" style:font-size-complex="12pt"/>
    </style:style>
    <style:style style:name="T41" style:family="text">
      <style:text-properties style:font-name="標楷體" fo:font-size="14pt" fo:language="none" fo:country="none" style:font-name-asian="標楷體" style:font-size-asian="14pt" style:font-name-complex="標楷體" style:font-size-complex="12pt"/>
    </style:style>
    <style:style style:name="T42" style:family="text">
      <style:text-properties style:font-name="標楷體" fo:font-size="14pt" fo:language="none" fo:country="none" style:font-name-asian="標楷體" style:font-size-asian="14pt" style:font-name-complex="標楷體" style:font-size-complex="14pt"/>
    </style:style>
    <style:style style:name="T43" style:family="text">
      <style:text-properties style:font-name="標楷體" fo:font-size="14pt" fo:letter-spacing="-0.018cm" style:font-name-asian="標楷體" style:font-size-asian="14pt" style:font-name-complex="標楷體" style:font-size-complex="14pt"/>
    </style:style>
    <style:style style:name="T44" style:family="text">
      <style:text-properties style:font-name="標楷體" fo:font-size="14pt" fo:letter-spacing="-0.018cm" style:font-name-asian="標楷體" style:font-size-asian="14pt" style:font-name-complex="標楷體" style:font-size-complex="14pt"/>
    </style:style>
    <style:style style:name="T45" style:family="text">
      <style:text-properties style:font-name="標楷體" fo:font-size="14pt" fo:letter-spacing="-0.018cm" style:font-name-asian="標楷體" style:font-size-asian="14pt" style:font-name-complex="標楷體" style:font-size-complex="14pt" style:font-weight-complex="bold"/>
    </style:style>
    <style:style style:name="T46" style:family="text">
      <style:text-properties style:font-name="標楷體" fo:font-size="14pt" fo:letter-spacing="-0.018cm" style:font-name-asian="標楷體" style:font-size-asian="14pt" style:font-name-complex="Segoe UI" style:font-size-complex="14pt"/>
    </style:style>
    <style:style style:name="T47" style:family="text">
      <style:text-properties style:font-name="標楷體" fo:font-size="14pt" fo:letter-spacing="-0.018cm" style:font-name-asian="標楷體" style:font-size-asian="14pt" style:font-name-complex="Segoe UI" style:font-size-complex="14pt"/>
    </style:style>
    <style:style style:name="T48" style:family="text">
      <style:text-properties style:font-name="標楷體" fo:font-size="14pt" fo:letter-spacing="-0.007cm" style:font-name-asian="標楷體" style:font-size-asian="14pt" style:font-name-complex="標楷體" style:font-size-complex="14pt"/>
    </style:style>
    <style:style style:name="T49" style:family="text">
      <style:text-properties style:font-name="標楷體" fo:font-size="14pt" fo:letter-spacing="-0.007cm" style:font-name-asian="標楷體" style:font-size-asian="14pt" style:font-name-complex="標楷體" style:font-size-complex="14pt"/>
    </style:style>
    <style:style style:name="T50" style:family="text">
      <style:text-properties style:font-name="標楷體" fo:font-size="14pt" fo:letter-spacing="-0.007cm" style:font-name-asian="標楷體" style:font-size-asian="14pt" style:font-name-complex="標楷體" style:font-size-complex="14pt" style:font-weight-complex="bold"/>
    </style:style>
    <style:style style:name="T51" style:family="text">
      <style:text-properties style:font-name="新細明體1" fo:font-size="14pt" style:letter-kerning="false" style:font-size-asian="14pt" style:font-name-complex="Times New Roman" style:font-size-complex="14pt" style:font-weight-complex="bold"/>
    </style:style>
    <style:style style:name="T52" style:family="text">
      <style:text-properties fo:language="none" fo:country="none" fo:font-weight="normal" style:font-weight-asian="normal" style:font-name-complex="Times New Roman"/>
    </style:style>
    <style:style style:name="T53" style:family="text">
      <style:text-properties style:language-asian="zh" style:country-asian="HK"/>
    </style:style>
    <style:style style:name="T54" style:family="text">
      <style:text-properties fo:letter-spacing="-0.007cm" fo:font-weight="normal" style:font-weight-asian="normal"/>
    </style:style>
    <style:style style:name="T55" style:family="text">
      <style:text-properties fo:letter-spacing="-0.007cm" fo:font-weight="normal" style:font-weight-asian="normal" style:font-weight-complex="bold"/>
    </style:style>
    <style:style style:name="T56" style:family="text">
      <style:text-properties fo:letter-spacing="-0.007cm" fo:font-weight="normal" style:font-weight-asian="normal" style:font-weight-complex="bold"/>
    </style:style>
    <style:style style:name="T57" style:family="text">
      <style:text-properties fo:letter-spacing="-0.007cm" fo:font-weight="normal" style:language-asian="zh" style:country-asian="HK" style:font-weight-asian="normal" style:font-weight-complex="bold"/>
    </style:style>
    <style:style style:name="T58" style:family="text">
      <style:text-properties fo:letter-spacing="-0.007cm" style:font-weight-complex="bold"/>
    </style:style>
    <style:style style:name="T59" style:family="text">
      <style:text-properties style:font-name="Times New Roman" fo:font-size="14pt" style:font-name-asian="標楷體" style:font-size-asian="14pt" style:font-name-complex="Times New Roman" style:font-size-complex="14pt"/>
    </style:style>
    <style:style style:name="T60" style:family="text">
      <style:text-properties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拾捌、文 <text:s/>化<text:span text:style-name="T6"/></text:p>
      <text:p text:style-name="P133">一、文化政策與環境推展<text:span text:style-name="T11"/></text:p>
      <text:list text:style-name="WW8Num12">
        <text:list-item>
          <text:p text:style-name="P115" loext:marker-style-name="T16">督促行政法人健全內部典章制度，提升外部服務品質</text:p>
        </text:list-item>
      </text:list>
      <text:p text:style-name="P32"><text:span text:style-name="T24">依據各行政法人設置自治</text:span><text:span text:style-name="T29">條例</text:span><text:span text:style-name="T24">等相關規定監督高雄市專業文化機構與高雄市立圖書館，協助法人健全內部典章制度，提升外部服務品質，遂行所肩負之公共任務。</text:span></text:p>
      <text:list xml:id="list90145919385987" text:continue-numbering="true" text:style-name="WW8Num12">
        <text:list-item>
          <text:p text:style-name="P105" loext:marker-style-name="T16"><text:span text:style-name="T16">補助愛樂基金會推動本市音樂教育及舉辦多元化藝文活動。114年1-6月共辦理藝文活動及教育推廣102場次，約55,000人次參與。</text:span></text:p>
        </text:list-item>
        <text:list-item>
          <text:p text:style-name="P113" loext:marker-style-name="T16">辦理文學創作、出版獎助及打狗鳳邑文學獎<text:span text:style-name="T16"/></text:p>
        </text:list-item>
      </text:list>
      <text:list text:style-name="WW8Num21">
        <text:list-item>
          <text:p text:style-name="P34" loext:marker-style-name="T16"><text:span text:style-name="T16">「2025書寫高雄文學創作獎助計畫」，受理申請至114年4月30日止，共收到35件提案，經審查後擇優選出6名創作者之提案；114年7月4日公布入選者名單，每名獎助15萬元，合計90萬元，預計於115年6月30日前完成創作。預計114年7月初公布入選者名單。</text:span></text:p>
        </text:list-item>
        <text:list-item>
          <text:p text:style-name="P34" loext:marker-style-name="T16"><text:span text:style-name="T16">「2025書寫高雄出版獎助計畫」，全年分2期進行收件審查，第1期截止日期為114年4月30日，共受理7件作品申請，經審查核定後，於114年7月4日公布3件入選者名單，獎助額度分別為14萬、10萬及9萬元。</text:span></text:p>
        </text:list-item>
        <text:list-item>
          <text:p text:style-name="P34" loext:marker-style-name="T16"><text:span text:style-name="T16">「2025打狗鳳邑文學獎」徵件日期自114年4月15日至6月20日止，徵稿文類包括小說、散文、新詩、臺語新詩等4類，其中小說徵得301件，散文徵得376件，新詩徵得555件，臺語新詩徵得113件，共1345件，每文類各選出高雄獎1名、優選獎1名、佳作2名，共16個獎項計124萬元獎金。預計9月公布得獎名單</text:span><text:span text:style-name="T51">，11</text:span><text:span text:style-name="T16">月舉行頒獎典禮，並出版《2025打狗鳳邑文學獎得獎作品集》。</text:span></text:p>
        </text:list-item>
        <text:list-item>
          <text:p text:style-name="P34" loext:marker-style-name="T16"><text:span text:style-name="T16">本府文化局與高雄市岡山大專青年協會共同辦理「第十八屆阿公店溪文學獎」，徵稿文類包括大專散文組、高中散文組、國中散文組、國小散文組、台語童詩組、客語童詩組等6類，共徵得440件作品，每類選出第一名至第三名各1名及優選若干名，共93人獲獎。頒獎典禮於6月1日假岡山文化中心舉行，得獎作品經彙整後出版《第十八屆阿公店溪文學獎得獎作品集》。</text:span></text:p>
        </text:list-item>
      </text:list>
      <text:list xml:id="list90144813828072" text:continue-list="list90145919385987" text:style-name="WW8Num12">
        <text:list-item>
          <text:p text:style-name="P113" loext:marker-style-name="T16">專書與繪本出版<text:span text:style-name="T16"/></text:p>
        </text:list-item>
      </text:list>
      <text:list text:style-name="WW8Num29">
        <text:list-item>
          <text:p text:style-name="P50" loext:marker-style-name="T16">《尋山，發現人情》東高雄九區山食農藝創生專書，探訪有機書店、農園聚落惡地秘境等遊程，該書是東高雄深度旅遊叩門磚、覽物逛店必備手冊，全書踏查巡訪東高雄九區五條流域路線，共有36篇主題指路，集結14間獨立書店散策、6條古道巡走路徑、2座吊橋渡溪探險，內容豐富，是一部充滿濃情蜜意的「東高雄指南」。<text:span text:style-name="T16"/></text:p>
        </text:list-item>
        <text:list-item>
          <text:p text:style-name="P80" loext:marker-style-name="T16"><text:soft-page-break/><text:span text:style-name="T16">高雄「遊．繪本」</text:span><text:span text:style-name="T16"><text:line-break/></text:span><text:span text:style-name="T16">「遊．繪本」系列第21本作品，《山裡的衛生室》透過故事與圖像，讓更多人認識山區巡迴醫療及部落衛生所醫師駐守山區樣態，其不辭辛苦徒步進入孤島部落看診，交通中斷時還要照顧部落病患，是安定部落人心的特效藥。本繪本描繪部落醫師、巡迴醫療與原民族群的溫情故事，114年6月出版。</text:span></text:p>
        </text:list-item>
      </text:list>
      <text:list text:continue-list="list90144813828072" text:style-name="WW8Num12">
        <text:list-item>
          <text:p text:style-name="P119" loext:marker-style-name="T16">發行高雄藝文月刊<text:span text:style-name="T16"/></text:p>
        </text:list-item>
      </text:list>
      <text:p text:style-name="P1"><text:span text:style-name="T52">文化高雄藝文月刊內容涵蓋大高雄地區各文化場館及展演空間之藝文活動資訊，114年1-6月共發行6期，每期中文月刊27,300冊、英文版摺頁2,800份，派送至本市公民營藝文場館、書店、捷運站及各縣市文化場域等超過800個通路點。</text:span></text:p>
      <text:p text:style-name="P28"/>
      <text:p text:style-name="P135">二、文化資產維護與營運<text:span text:style-name="T11"/></text:p>
      <text:list xml:id="list348830340" text:style-name="WW8Num27">
        <text:list-item>
          <text:p text:style-name="P120" loext:marker-style-name="T16">眷村文化保存</text:p>
        </text:list-item>
      </text:list>
      <text:list text:style-name="WW8Num59">
        <text:list-item>
          <text:p text:style-name="P81" loext:marker-style-name="T24"><text:bookmark-start text:name="_Hlk105773963"/><text:span text:style-name="T24">推動以住代護</text:span><text:span text:style-name="T16">計畫</text:span></text:p>
        </text:list-item>
      </text:list>
      <text:p text:style-name="P83"><text:span text:style-name="T26">文化局自103年起向產權單位國防部代管眷村，推出以住代護計畫，透過公開徵選、引進民間力量活化眷村，住戶類型多元包括藝術家、眷村第二三代、原住戶、建築師、結構技師、民宿、眷村美食店家、複合式餐飲業者。執行11年來已媒合274戶，成果廣受民眾肯定</text:span><text:span text:style-name="T24">。</text:span></text:p>
      <text:list text:continue-numbering="true" text:style-name="WW8Num59">
        <text:list-item>
          <text:p text:style-name="P82" loext:marker-style-name="T24"><text:span text:style-name="T24">文化局定期辦理眷村文化推廣活動，包括走讀導覽、講堂、音樂會、藝文展覽、文創市集、工作坊、openday(串門子)等。今年4月13日、19日及20日於黃埔新村辦理「眷村聽歌：港都金曲再現」活動，有民歌之夜、流行音樂、新聲派對等音樂盛會，</text:span><text:span text:style-name="T24">用音樂與眷村對話</text:span><text:span text:style-name="T24">，</text:span><text:span text:style-name="T24">並結合文資知識闖關、手作體驗、講座、市集，三天共吸引超過數萬民眾湧入黃埔新村。</text:span></text:p>
        </text:list-item>
      </text:list>
      <text:list text:continue-list="list348830340" text:style-name="WW8Num27">
        <text:list-item>
          <text:p text:style-name="P120" loext:marker-style-name="T16"><text:bookmark-end text:name="_Hlk105773963"/>文化資產審定<text:span text:style-name="T16"/></text:p>
        </text:list-item>
      </text:list>
      <text:p text:style-name="P1"><text:span text:style-name="T2">114年無新增文化資產公告案件目前本市計有古蹟51處(國定7處)、歷史建築67處、紀念建築1處、考古遺址5處(國定2處)、文化景觀6處、聚落建築群1處，合計131處。</text:span></text:p>
      <text:list xml:id="list90145626887866" text:continue-numbering="true" text:style-name="WW8Num27">
        <text:list-item>
          <text:p text:style-name="P120" loext:marker-style-name="T16">文化資產調查研究</text:p>
        </text:list-item>
      </text:list>
      <text:list text:style-name="WW8Num34">
        <text:list-item>
          <text:p text:style-name="P54" loext:marker-style-name="T24">完成歷史建築大寮共益磚窯廠暨瑞榮紅磚工廠調查研究及修復再利用計畫。</text:p>
        </text:list-item>
        <text:list-item>
          <text:p text:style-name="P54" loext:marker-style-name="T24">完成「高雄以住代護．新世紀裡的陸海空眷村故事集：那些後到的人」。<text:span text:style-name="T24"/></text:p>
        </text:list-item>
        <text:list-item>
          <text:p text:style-name="P54" loext:marker-style-name="T24">完成岡山樂群村聚落建築群保存及再發展基礎調查。<text:span text:style-name="T24"/></text:p>
        </text:list-item>
        <text:list-item>
          <text:p text:style-name="P84" loext:marker-style-name="T24"><text:span text:style-name="T24">辦理高雄市鹽埕區「銀座」(國際商場)調查研究計畫。</text:span></text:p>
        </text:list-item>
        <text:list-item>
          <text:p text:style-name="P54" loext:marker-style-name="T24">辦理歷史建築「稛源商店六龜支店」調查研究及修復再利用計畫。<text:span text:style-name="T24"/></text:p>
        </text:list-item>
        <text:list-item>
          <text:p text:style-name="P55" loext:marker-style-name="T24"><text:soft-page-break/>辦理高雄市原日本海軍高雄通信隊新庄分遣隊受信所調查研究及修復再利用計畫。<text:span text:style-name="T24"/></text:p>
        </text:list-item>
        <text:list-item>
          <text:p text:style-name="P55" loext:marker-style-name="T24">辦理高雄市戰後建物普查（第一期：旗津、鼓山、鹽埕）。<text:span text:style-name="T24"/></text:p>
        </text:list-item>
        <text:list-item>
          <text:p text:style-name="P55" loext:marker-style-name="T24">辦理高雄市歷史建築林園清水巖原日軍戰備坑道調查研究及修復再利用計畫。<text:span text:style-name="T24"/></text:p>
        </text:list-item>
      </text:list>
      <text:list xml:id="list90144368187016" text:continue-list="list90145626887866" text:style-name="WW8Num27">
        <text:list-item>
          <text:p text:style-name="P120" loext:marker-style-name="T16">文化資產修復工程<text:span text:style-name="T16"/></text:p>
        </text:list-item>
      </text:list>
      <text:list text:style-name="WW8Num46">
        <text:list-item>
          <text:p text:style-name="P56" loext:marker-style-name="T24">完成歷史建築原高雄市議會修復工程規劃設計。</text:p>
        </text:list-item>
        <text:list-item>
          <text:p text:style-name="P56" loext:marker-style-name="T24">完成歷史建築永安黃家古厝修復工程規劃設計。<text:span text:style-name="T24"/></text:p>
        </text:list-item>
        <text:list-item>
          <text:p text:style-name="P62" loext:marker-style-name="T24">完成高雄市鳳山區歷史城鎮風貌及創生「行城漫旅」綠環境改善2期計畫。<text:span text:style-name="T24"/></text:p>
        </text:list-item>
        <text:list-item>
          <text:p text:style-name="P62" loext:marker-style-name="T24">辦理文化景觀岡山醒村C、D、E、G棟修復暨全區介面整合工程，預計115年7月完成。<text:span text:style-name="T24"/></text:p>
        </text:list-item>
        <text:list-item>
          <text:p text:style-name="P62" loext:marker-style-name="T24">辦理歷史建築堀江町日式街屋（原帖佐醫院）修復工程，預計114年8月完成。<text:span text:style-name="T24"/></text:p>
        </text:list-item>
        <text:list-item>
          <text:p text:style-name="P35" loext:marker-style-name="T38"><text:span text:style-name="T24">辦理國定古蹟原日本海軍鳳山無線電信所（十字電台及前鳳山新村十巷）修復</text:span><text:span text:style-name="T38">工程規劃設計案，預計114年10月完成。</text:span></text:p>
        </text:list-item>
        <text:list-item>
          <text:p text:style-name="P36" loext:marker-style-name="T24"><text:span text:style-name="T38">辦理</text:span><text:span text:style-name="T24">國定古蹟原日本海軍鳳山無線電信所(前海軍明德訓練班)大碉堡古蹟本體修復工程，預計114年12月完成。</text:span></text:p>
        </text:list-item>
        <text:list-item>
          <text:p text:style-name="P63" loext:marker-style-name="T24">辦理國定古蹟原日本海軍鳳山無線電信所(前海軍明德訓練班)古蹟本體第二期修復工程，預計115年12月完成。<text:span text:style-name="T24"/></text:p>
        </text:list-item>
        <text:list-item>
          <text:p text:style-name="P63" loext:marker-style-name="T24">辦理國定古蹟原日本海軍鳳山無線電信所(前海軍明德訓練班)中正堂及至善樓等建物修繕工程，預計114年11月完成。<text:span text:style-name="T24"/></text:p>
        </text:list-item>
        <text:list-item>
          <text:p text:style-name="P64" loext:marker-style-name="T24">辦理前海軍明德訓練班園區景觀設計，預計114年8月完成。<text:span text:style-name="T24"/></text:p>
        </text:list-item>
        <text:list-item>
          <text:p text:style-name="P37" loext:marker-style-name="T24"><text:span text:style-name="T24">辦理市定古蹟「鹽埕町五丁目22番地原友松醫院」修復工程，預計115年6月完成。</text:span></text:p>
        </text:list-item>
        <text:list-item>
          <text:p text:style-name="P37" loext:marker-style-name="T24"><text:span text:style-name="T24">辦理市定古蹟「高雄市大仁路原鹽埕町二丁目連棟街屋」修復工程，預計115年8月完成。</text:span></text:p>
        </text:list-item>
        <text:list-item>
          <text:p text:style-name="P65" loext:marker-style-name="T24">辦理歷史建築旗山亭仔腳(石拱圈)修復工程，預計116年2月完成。<text:span text:style-name="T24"/></text:p>
        </text:list-item>
        <text:list-item>
          <text:p text:style-name="P65" loext:marker-style-name="T24">辦理國定古蹟「打狗英國領事館及官邸」屋頂防水修復工程(含設計監造及工作報告書)，預計114年12月完成。<text:span text:style-name="T24"/></text:p>
        </text:list-item>
        <text:list-item>
          <text:p text:style-name="P68" loext:marker-style-name="T24">辦理國定古蹟「打狗英國領事館及官邸」管理維護計畫，預計114年8月完成。<text:span text:style-name="T24"/></text:p>
        </text:list-item>
        <text:list-item>
          <text:p text:style-name="P65" loext:marker-style-name="T24">辦理市定古蹟鳳山縣城殘蹟修復暨景觀改善工程，預計114年9月完成。<text:span text:style-name="T24"/></text:p>
        </text:list-item>
        <text:list-item>
          <text:p text:style-name="P69" loext:marker-style-name="T24">辦理橋仔頭糖廠興糖路15巷6連棟日式宿舍遷移工程，預計114年12月完成。<text:span text:style-name="T24"/></text:p>
        </text:list-item>
        <text:list-item>
          <text:p text:style-name="P65" loext:marker-style-name="T24">辦理鼓鹽文資建物及周邊街區歷史景觀營造計畫，預計115年12月完成。<text:span text:style-name="T24"/></text:p>
        </text:list-item>
        <text:list-item>
          <text:p text:style-name="P64" loext:marker-style-name="T24">辦理歷史建築美濃輔天五榖宮修復工程，預計115年7月完成。<text:span text:style-name="T24"/></text:p>
        </text:list-item>
      </text:list>
      <text:list xml:id="list90144395995146" text:continue-list="list90144368187016" text:style-name="WW8Num27">
        <text:list-item>
          <text:p text:style-name="P117" loext:marker-style-name="T16">文化資產再利用<text:span text:style-name="T16"/></text:p>
        </text:list-item>
      </text:list>
      <text:list text:style-name="WW8Num47">
        <text:list-item>
          <text:p text:style-name="P66" loext:marker-style-name="T24"><text:soft-page-break/>打狗英國領事館文化園區114年1-6月累計64,363參訪人次。</text:p>
        </text:list-item>
        <text:list-item>
          <text:p text:style-name="P66" loext:marker-style-name="T24">鳳儀書院114年1-6月累計30,002參訪人次。<text:span text:style-name="T24"/></text:p>
        </text:list-item>
        <text:list-item>
          <text:p text:style-name="P66" loext:marker-style-name="T24">旗山車站114年1-6月累計106,650參訪人次<text:span text:style-name="T24"/></text:p>
        </text:list-item>
        <text:list-item>
          <text:p text:style-name="P66" loext:marker-style-name="T24">武德殿114年1-6月累計10,622參訪人次。<text:span text:style-name="T24"/></text:p>
        </text:list-item>
        <text:list-item>
          <text:p text:style-name="P66" loext:marker-style-name="T24">原頂林仔邊警察官吏派出所114年1-6月累計6,260參訪人次。<text:span text:style-name="T24"/></text:p>
        </text:list-item>
        <text:list-item>
          <text:p text:style-name="P73" loext:marker-style-name="T24">臺灣鳳梨工場114年1-6月累計15,756參訪人次。<text:span text:style-name="T24"/></text:p>
        </text:list-item>
        <text:list-item>
          <text:p text:style-name="P91" loext:marker-style-name="T24"><text:span text:style-name="T24">旗山生活文化園區114年1-6月累計20,145參訪人次。</text:span></text:p>
        </text:list-item>
        <text:list-item>
          <text:p text:style-name="P73" loext:marker-style-name="T24">逍遙園114年1-6月累計31,617參訪人次。<text:span text:style-name="T24"/></text:p>
        </text:list-item>
        <text:list-item>
          <text:p text:style-name="P73" loext:marker-style-name="T24">原愛國婦人會館114年1-6月累計8,691參訪人次。<text:span text:style-name="T24"/></text:p>
        </text:list-item>
      </text:list>
      <text:list text:style-name="WW8Num32">
        <text:list-item>
          <text:p text:style-name="P92" loext:marker-style-name="T24"><text:span text:style-name="T24">雄鎮</text:span><text:span text:style-name="T38">北門</text:span><text:span text:style-name="T24">114年1-6月累計18,746參訪人次。</text:span></text:p>
        </text:list-item>
      </text:list>
      <text:list xml:id="list90144153813868" text:continue-list="list90144395995146" text:style-name="WW8Num27">
        <text:list-item>
          <text:p text:style-name="P120" loext:marker-style-name="T16">遺址保存<text:span text:style-name="T16"/></text:p>
        </text:list-item>
      </text:list>
      <text:list xml:id="list4009091292" text:style-name="WW8Num33">
        <text:list-item>
          <text:p text:style-name="P85" loext:marker-style-name="T24"><text:span text:style-name="T24">國定鳳鼻頭(中坑門)</text:span><text:span text:style-name="T16">考古</text:span><text:span text:style-name="T24">遺址</text:span></text:p>
        </text:list-item>
      </text:list>
      <text:list text:style-name="WW8Num20">
        <text:list-item>
          <text:list>
            <text:list-item>
              <text:p text:style-name="P86" loext:marker-style-name="T24"><text:span text:style-name="T24">辦理國定鳳鼻頭(中坑門)考古遺址監管保護工作執行計畫，包括日常管理維護178次、定期巡查13次、教育推廣活動人次4,593人，20位在地覽員於週六、日及國定假日定時固定導覽。</text:span></text:p>
            </text:list-item>
            <text:list-item>
              <text:p text:style-name="P58" loext:marker-style-name="T24">辦理「國定鳳鼻頭(中坑門)考古遺址113-114年度臨時展示空間規劃設計及建置計畫(二期)」，預計114年8月完成。<text:span text:style-name="T24"/></text:p>
            </text:list-item>
            <text:list-item>
              <text:p text:style-name="P86" loext:marker-style-name="T24"><text:span text:style-name="T24">鳳鼻頭考古遺址展示館為鼻頭遺址教育的推廣基地，114年辦理「國小考古教育推廣」12場、「新北市考古生活節-山海競技」1場、「高雄文資月-史前對望的山與海單元」1場。</text:span></text:p>
            </text:list-item>
            <text:list-item>
              <text:p text:style-name="P58" loext:marker-style-name="T24">國定鳳鼻頭(中坑門)考古遺址公園可行性評估案，預計於年底完成評估，提交成果報告書後由文化部進行審議。<text:span text:style-name="T24"/></text:p>
            </text:list-item>
          </text:list>
        </text:list-item>
      </text:list>
      <text:list xml:id="list90145971804603" text:continue-list="list4009091292" text:style-name="WW8Num33">
        <text:list-item>
          <text:p text:style-name="P57" loext:marker-style-name="T24">國定萬山岩雕群考古遺址<text:span text:style-name="T24"/></text:p>
        </text:list-item>
      </text:list>
      <text:list text:style-name="WW8Num61">
        <text:list-item>
          <text:p text:style-name="P87" loext:marker-style-name="T24"><text:span text:style-name="T24">辦理國定遺址「萬山岩雕群考古遺址」監管保護計畫，114年文化局遺址實地巡查已於3月完成，岩雕狀態良好，未受侵擾及破壞，另維護岩雕旁監視照相攝影機及告示解說牌清潔4、部落巡守8次、茂林區大型告示牌巡視2次。新北考古生活節教育推廣活動1場。並另行製作「岩雕紋身貼紙」教育推廣品於活動填問卷發送。</text:span></text:p>
        </text:list-item>
        <text:list-item>
          <text:p text:style-name="P87" loext:marker-style-name="T24"><text:span text:style-name="T24">執行國定萬山岩雕群考古遺址探訪登記程序，114年1-6月共有6組登山團隊完成登記備查。</text:span></text:p>
        </text:list-item>
        <text:list-item>
          <text:p text:style-name="P87" loext:marker-style-name="T24"><text:span text:style-name="T24">辦理「國定萬山岩雕群考古遺址展示策展計畫」，已將萬山部落現有空間優化並規畫文化資產教育推廣內容，相關展覽裝置及佈置於114年7月完成，定名為「萬山岩雕文化館」，8月正式開幕開放參觀。</text:span></text:p>
        </text:list-item>
        <text:list-item>
          <text:p text:style-name="P87" loext:marker-style-name="T24"><text:span text:style-name="T24">完成國定萬山岩雕群考古遺址導覽DM(英、日、韓版)。</text:span></text:p>
        </text:list-item>
        <text:list-item>
          <text:p text:style-name="P87" loext:marker-style-name="T24"><text:soft-page-break/><text:span text:style-name="T24">辦理「高雄市原住民族地區第二期(茂林區)考古遺址普查計畫」，預計115年12月完成。</text:span></text:p>
        </text:list-item>
      </text:list>
      <text:list xml:id="list90145779087364" text:continue-list="list90145971804603" text:style-name="WW8Num33">
        <text:list-item>
          <text:p text:style-name="P88" loext:marker-style-name="T24"><text:span text:style-name="T16">高雄市</text:span><text:span text:style-name="T24">考古遺址監管保護計畫</text:span></text:p>
        </text:list-item>
      </text:list>
      <text:list text:style-name="WW8Num10">
        <text:list-item>
          <text:p text:style-name="P59" loext:marker-style-name="T24">完成左營舊城考古遺址、內惟小溪貝塚考古遺址各實地巡查12次；東沙考古遺址、東沙指揮部列冊考古遺址、東沙碼頭列冊考古遺址各實地巡查1次；新園列冊考古遺址實地巡查5次。<text:span text:style-name="T24"/></text:p>
        </text:list-item>
        <text:list-item>
          <text:p text:style-name="P60" loext:marker-style-name="T24">辦理「2025新北市考古生活節」1場；預計7月5日及9月27日各辦理1場考古遺址教育劇場。<text:span text:style-name="T24"/></text:p>
        </text:list-item>
        <text:list-item>
          <text:p text:style-name="P70" loext:marker-style-name="T24">完成3處市定考古遺址中文版導覽DM，英文版導覽DM預計114年8月完成。<text:span text:style-name="T24"/></text:p>
        </text:list-item>
      </text:list>
      <text:list text:continue-list="list90145779087364" text:style-name="WW8Num33">
        <text:list-item>
          <text:p text:style-name="P41" loext:marker-style-name="T24"><text:span text:style-name="T24">辦理「高雄市各類考古遺址出土遺物典藏空間整理工程」</text:span><text:span text:style-name="T38">，預計114年12月完工。</text:span></text:p>
        </text:list-item>
      </text:list>
      <text:list text:continue-list="list90144153813868" text:style-name="WW8Num27">
        <text:list-item>
          <text:p text:style-name="P117" loext:marker-style-name="T16">文史推廣活動<text:span text:style-name="T16"/></text:p>
        </text:list-item>
      </text:list>
      <text:list text:style-name="WW8Num50">
        <text:list-item>
          <text:p text:style-name="P38" loext:marker-style-name="T21"><text:span text:style-name="T20">鳳梨</text:span><text:span text:style-name="T31">工場114</text:span><text:span text:style-name="T21">年1-6月辦理小龍旺福．蛇萊運轉春節系列活動「蛇麼攏毋驚─鳳仙春聯」、「好蛇成雙─空鳳編織兩用束口袋」各</text:span><text:span text:style-name="T21">1</text:span><text:span text:style-name="T21">場，環境舞蹈演出「封存の黃金年代」2場，罐藏百年系列活動「小小場長的考驗」、「鳳梨萬花筒</text:span><text:span text:style-name="T21">DIY</text:span><text:span text:style-name="T21">」各</text:span><text:span text:style-name="T21">4</text:span><text:span text:style-name="T21">場、「講座—酸甜百年：臺灣鳳梨從罐頭到生鮮」</text:span><text:span text:style-name="T21">1</text:span><text:span text:style-name="T21">場，端午系列活動「釀出鳳梨豆醬好味道」</text:span><text:span text:style-name="T21">1</text:span><text:span text:style-name="T21">場，教育推廣</text:span><text:span text:style-name="T21">DIY</text:span><text:span text:style-name="T21">活動「鳳纖紙」手作課程及「幸福旺萊鑰匙圈」手作課程累計共</text:span><text:span text:style-name="T21">6</text:span><text:span text:style-name="T21">場次。</text:span></text:p>
        </text:list-item>
        <text:list-item>
          <text:p text:style-name="P38" loext:marker-style-name="T18"><text:span text:style-name="T18">鳳儀書院</text:span><text:span text:style-name="T24">114</text:span><text:span text:style-name="T18">年1-6月辦理(蛇年米食香手作慶安康-客家糯米捲及紅龜粿共2場次、蛇年</text:span><text:span text:style-name="T18">胸章</text:span><text:span text:style-name="T18">似顏繪共1場次)；文昌聖誕(祭祀儀式共1場次、畫糖慶生活動共6場次、DIY狀元糕共12場次)；兒童節(書院闖七關食農探鳳山活動共4場次、在地導覽共4場次、三和瓦窯彩繪包粽吊飾共2場次)；端午節(仲夏慶端午系列活動共4場次)；校園藝術to go體驗計畫共4場次。</text:span></text:p>
        </text:list-item>
        <text:list-item>
          <text:p text:style-name="P38" loext:marker-style-name="T18"><text:span text:style-name="T18">逍遙園</text:span><text:span text:style-name="T24">114</text:span><text:span text:style-name="T18">年1-6月辦理春節活動（春聯印製、花樣剪紙、吹糖與捏麵人、氣球、繪本故事）12場、文資月活動(寫生、手作杯墊、水苔球植栽)5場。</text:span></text:p>
        </text:list-item>
        <text:list-item>
          <text:p text:style-name="P38" loext:marker-style-name="T18"><text:span text:style-name="T18">打狗英國領事館</text:span><text:span text:style-name="T24">114</text:span><text:span text:style-name="T18">年1-6月辦理「2025年新年金喜刮刮樂」、「哈瑪星「拾」光派對-小手牽大手歷史大冒險」、5月18日至6月30日【憑准考證享優惠】國中會考生免費入園。</text:span></text:p>
        </text:list-item>
        <text:list-item>
          <text:p text:style-name="P38" loext:marker-style-name="T18"><text:span text:style-name="T18">旗山車站</text:span><text:span text:style-name="T24">114</text:span><text:span text:style-name="T18">年1-6月辦理「2025文化萬象 族群共慶賀新年」、「伊起共創~親子編織體驗與原住民文化探索」、「眷村聽歌 港都金曲在現 活動優惠來店禮」、「眷村聽歌 港都金曲在現 活動擺攤」、「台灣糖業文化路徑推動計畫</text:span><text:span text:style-name="T18">-</text:span><text:span text:style-name="T18">導覽人員培訓課程」。</text:span></text:p>
        </text:list-item>
        <text:list-item>
          <text:p text:style-name="P38" loext:marker-style-name="T18"><text:span text:style-name="T18">市定古蹟舊鼓山國小(旗山生活文化園區)</text:span><text:span text:style-name="T24"> 114</text:span><text:span text:style-name="T18">年1-6月辦理「2025文化萬象 族群共慶賀新年」、「伊起共創~親子編織體驗與原住民文化探索」、「眷村聽歌 港都金曲在現 活動優惠</text:span><text:soft-page-break/><text:span text:style-name="T18">來店禮」、「眷村聽歌 港都金曲在現 活動擺攤」、「青創說明會」、「114年度戒菸班」、「消防演習」、「環保創生-藍染特色布藝製作行銷班」、「綠意重生園藝市集」、「綠意重生園藝市集」、「災害對策與在地傳統知識_地方居民所形成的石文化」。</text:span></text:p>
        </text:list-item>
        <text:list-item>
          <text:p text:style-name="P38" loext:marker-style-name="T18"><text:span text:style-name="T18">原頂林仔邊警察官吏派出所</text:span><text:span text:style-name="T24">114</text:span><text:span text:style-name="T18">年1-6月辦理「2025騎單車慢遊林園」活動1場、「春天藝術節-南無警察大菩薩」活動1場。</text:span></text:p>
        </text:list-item>
        <text:list-item>
          <text:p text:style-name="P75" loext:marker-style-name="T18">哈瑪星文資場域實境解謎推廣計畫</text:p>
        </text:list-item>
      </text:list>
      <text:p text:style-name="P39"><text:span text:style-name="T18">串聯高雄市古蹟與歷史建築：舊打狗驛、原愛國婦人會館、哈瑪星貿易商大樓、新濱町一丁目連棟紅磚街屋，打造哈瑪星文資場域實境解謎「驛動時刻-神秘的保管箱」，以輕手遊、輕旅行方式帶領民眾穿越時空，認識1960年代哈瑪星金融第一街。114年2月15、16日辦理關主互動體驗場4場，114年1-6月累計有1,412人次進入遊戲。</text:span></text:p>
      <text:list text:continue-numbering="true" text:style-name="WW8Num50">
        <text:list-item>
          <text:p text:style-name="P52" loext:marker-style-name="T18">2025高雄文資月<text:span text:style-name="T18"/></text:p>
        </text:list-item>
      </text:list>
      <text:p text:style-name="P53">為呼應4月18日國際古蹟遺址日，2025高雄文資月於3月29日至4月30日串聯黃埔新村、台灣鳳梨工場、原愛國婦人會館、鳳儀書院等9處文資場館，策劃演唱會、講座、走讀、市集等超過50場活動，多元類型活動，成功吸引各年齡層民眾熱情參與，共築文化記憶。3大活動主題包含台灣鳳梨工場建成百年的「罐藏百年」系列活動、巡禮高雄現代化起點的「哈嗎星拾光派對」與文資月的主場黃埔新村「眷村聽歌：港都金曲再現」。</text:p>
      <text:p text:style-name="P30"/>
      <text:p text:style-name="P132"><text:span text:style-name="T11">三</text:span><text:span text:style-name="T11">、</text:span><text:span text:style-name="T11">表演藝術推動</text:span></text:p>
      <text:list xml:id="list1380763828" text:style-name="WW8Num43">
        <text:list-item>
          <text:p text:style-name="P106" loext:marker-style-name="T16"><text:span text:style-name="T16">表演藝術活動策</text:span><text:span text:style-name="T16">劃</text:span><text:span text:style-name="T16">及推廣</text:span></text:p>
        </text:list-item>
      </text:list>
      <text:list text:style-name="WW8Num51">
        <text:list-item>
          <text:p text:style-name="P40" loext:marker-style-name="T24"><text:span text:style-name="T16">2025</text:span><text:span text:style-name="T24">高雄春天藝術節</text:span></text:p>
        </text:list-item>
      </text:list>
      <text:p text:style-name="P42"><text:span text:style-name="T24">2025高雄春天藝術節訂於2月至7月舉行，辦理約28檔節目、55場次。第16年音樂、電影、舞蹈、小劇場、歌仔戲、偶劇、豫劇、親子、歌劇等多種不同表演藝術類型節目，觀眾人次預計可達5萬人次。</text:span></text:p>
      <text:list text:continue-numbering="true" text:style-name="WW8Num51">
        <text:list-item>
          <text:p text:style-name="P40" loext:marker-style-name="T24"><text:span text:style-name="T16">2025</text:span><text:span text:style-name="T24">庄頭藝穗節</text:span></text:p>
        </text:list-item>
      </text:list>
      <text:p text:style-name="P42"><text:span text:style-name="T24">預計114年8月至10月共辦理37場，觀眾人數預計可達3萬人次，包含庄頭歌仔戲、戲劇、偶戲、音樂會等，放送各類豐富的表演藝術欣賞資源，深入高雄山區、海邊各社區，讓表演藝術深入常民生活，建立高雄居民文化休閒新品牌。同時藉以全面培養藝文觀賞人口，並促進在地演藝團隊產業發展，打造高雄優質表演藝術環境。</text:span></text:p>
      <text:list text:continue-numbering="true" text:style-name="WW8Num51">
        <text:list-item>
          <text:p text:style-name="P67" loext:marker-style-name="T24">高雄正港小劇場<text:span text:style-name="T24"/></text:p>
        </text:list-item>
      </text:list>
      <text:p text:style-name="P42"><text:soft-page-break/><text:span text:style-name="T24">位於駁二藝術特區B9倉庫，提供辦理演出、研討會、論壇等各類型表演藝術相關活動。114年1-6月共計辦理12檔，32場次，總計約5913人次參與。</text:span></text:p>
      <text:list text:continue-numbering="true" text:style-name="WW8Num51">
        <text:list-item>
          <text:p text:style-name="P67" loext:marker-style-name="T24">劇場藝術體驗教育計畫<text:span text:style-name="T24"/></text:p>
        </text:list-item>
      </text:list>
      <text:p text:style-name="P42"><text:span text:style-name="T24">以藝術教育推廣為宗旨，邀請本市學子進入劇場體驗表演藝術，成為重要藝文學習平台。2025年上半年藝術體驗教育計畫以黑盒子劇場為主題，結合高雄春天藝術節3檔不同內容之劇場教育場，於114年5-6月辦理8場次，包含：手語故事劇場、現代舞、台語戲劇等不同類型。安排交通車輛40輛次，參與總校數為23校、參與人數約1,339人次。</text:span></text:p>
      <text:list text:continue-list="list1380763828" text:style-name="WW8Num43">
        <text:list-item>
          <text:p text:style-name="P114" loext:marker-style-name="T16">補助表演藝術活動</text:p>
        </text:list-item>
      </text:list>
      <text:p text:style-name="P32"><text:span text:style-name="T40">一年三期</text:span><text:span text:style-name="T29">定期</text:span><text:span text:style-name="T40">補助，補助對象為本市各項展演活動、藝文團隊國內外</text:span><text:span text:style-name="T24">文化交流</text:span><text:span text:style-name="T40">巡演等，114年1-8月共核定121件。</text:span></text:p>
      <text:list text:continue-numbering="true" text:style-name="WW8Num43">
        <text:list-item>
          <text:p text:style-name="P114" loext:marker-style-name="T16">扶植傑出演藝團隊</text:p>
        </text:list-item>
      </text:list>
      <text:p text:style-name="P32"><text:span text:style-name="T40">配合文化部扶植高雄市傑出藝文團隊獎勵計畫，114年度共計5團入選，分別為：佩儀歌劇團、錦飛鳳傀儡戲劇團、豆子劇團、高雄室內合唱團、新古典室內樂團。</text:span></text:p>
      <text:p text:style-name="P78"/>
      <text:p text:style-name="P133">四、文創產業與視覺藝術推展<text:span text:style-name="T11"/></text:p>
      <text:list xml:id="list3497938860" text:style-name="WW8Num24">
        <text:list-item>
          <text:p text:style-name="P118" loext:marker-style-name="T16">建置流行音樂環境</text:p>
        </text:list-item>
      </text:list>
      <text:p text:style-name="P43"><text:span text:style-name="T16">1.</text:span><text:span text:style-name="T24">蕭秉治《活著</text:span><text:span text:style-name="T24">ALIVE</text:span><text:span text:style-name="T24">高雄限定簽票會》</text:span></text:p>
      <text:p text:style-name="P44"><text:span text:style-name="T24">114年2月15日於高雄流行音樂中心音浪塔堤岸廣場舉辦，結合蕭秉治《活著Alive》高雄演唱會，所量身打造舉辦的預熱活動，現場除了歌手帶來精彩表演外，更增添許多與歌迷互動、演唱會門票簽票環節，活動時長6小時，共吸引3,500人次參與。</text:span></text:p>
      <text:p text:style-name="P51">2.2025爵對有春JAZZ SPRING SHOW</text:p>
      <text:p text:style-name="P44"><text:span text:style-name="T16">114年4月5、6日清明連假期間於</text:span><text:span text:style-name="T24">高雄流行音樂中心</text:span><text:span text:style-name="T16">音浪塔大廳舉辦，</text:span><text:span text:style-name="T24">邀請</text:span><text:span text:style-name="T16">16組藝人/爵士樂團包括：Bazaar、Hot Club de Takao、Misi Ke 柯泯薰、SANDUO、變形蟲爵士樂團、林長志＆Emile、根石大輔三重奏、爵式人聲樂團帶來精彩的演出，同時搭配與民眾互動遊戲使現場充滿歡樂氣氛，兩天活動共計5,519人次參與。</text:span></text:p>
      <text:p text:style-name="P43"><text:span text:style-name="T16">3.</text:span><text:span text:style-name="T16">2</text:span><text:span text:style-name="T16">02</text:span><text:span text:style-name="T16">5</text:span><text:span text:style-name="T24">真愛秀-</text:span><text:span text:style-name="T16">藍寶石</text:span><text:span text:style-name="T24">大歌廳《寶島金曲之夜》</text:span></text:p>
      <text:p text:style-name="P44"><text:span text:style-name="T24">11</text:span><text:span text:style-name="T24">4</text:span><text:span text:style-name="T24">年</text:span><text:span text:style-name="T24">5</text:span><text:span text:style-name="T24">月</text:span><text:span text:style-name="T24">10</text:span><text:span text:style-name="T24">、</text:span><text:span text:style-name="T24">11</text:span><text:span text:style-name="T24">日母親節假期於高雄流行音樂中心海音館舉辦「202</text:span><text:span text:style-name="T24">5</text:span><text:span text:style-name="T24">真愛秀-藍寶石大歌廳」，連續四年的舉辦，今年包括主持陣容與邀請嘉賓，均呈現全新樣貌，有澎恰恰、陳亞蘭、陽帆、鄭進一、袁小迪、潘越雲、蘇明淵、蕭煌奇、許效舜都是首次登場，另外歷屆屢獲觀眾喜愛的歌手如邵大倫、王彩樺、曹雅雯、向蕙玲、林俊逸、龍千玉、林淑容、蔡小虎也盛裝出席演出，台下更邀請到國寶級人物</text:span><text:span text:style-name="T24">-</text:span><text:span text:style-name="T24">楊麗花、林沖、黃西田蒞臨觀賞。活動兩場次共計</text:span><text:span text:style-name="T24">9</text:span><text:span text:style-name="T24">,0</text:span><text:span text:style-name="T24">00</text:span><text:span text:style-name="T24">人次參與。</text:span></text:p>
      <text:p text:style-name="P43"><text:soft-page-break/><text:span text:style-name="T24">4.魏如萱《珍珠刑》專輯簽唱會 </text:span><text:span text:style-name="T24">-</text:span><text:span text:style-name="T24"> 高雄場</text:span></text:p>
      <text:p text:style-name="P44"><text:span text:style-name="T24">114</text:span><text:span text:style-name="T24">年</text:span><text:span text:style-name="T24">6</text:span><text:span text:style-name="T24">月</text:span><text:span text:style-name="T24">15</text:span><text:span text:style-name="T24">日於高雄流行音樂中心音浪塔堤岸廣場舉辦，除邀請歌手帶來專輯中的歌曲外，更設計了與觀眾互動小遊戲，共同度過炎熱但歡樂的下午時光，活動共計</text:span><text:span text:style-name="T24">2</text:span><text:span text:style-name="T24">,</text:span><text:span text:style-name="T24">300</text:span><text:span text:style-name="T24">人次參與。</text:span></text:p>
      <text:p text:style-name="P43"><text:span text:style-name="T24">5.</text:span><text:span text:style-name="T24">2025</text:span><text:span text:style-name="T24">高流金趴 </text:span><text:span text:style-name="T24">-</text:span><text:span text:style-name="T24"> Ｋ歌大包廂</text:span><text:span text:style-name="T24"><text:line-break/>114</text:span><text:span text:style-name="T24">年</text:span><text:span text:style-name="T24">6</text:span><text:span text:style-name="T24">月</text:span><text:span text:style-name="T24">28</text:span><text:span text:style-name="T24">日於高雄流行音樂中心</text:span><text:span text:style-name="T24">LIVE WAREHOUSE</text:span><text:span text:style-name="T24">大庫舉辦，本活動連續四年於金曲獎當天舉辦，今年活動更升級除了往年的主秀</text:span><text:span text:style-name="T16">MR. SKIN/賴皮</text:span><text:span text:style-name="T24">外，首次邀請網紅藝人那那大師擔任主持、歌手</text:span><text:span text:style-name="T24">HowZ</text:span><text:span text:style-name="T24">、</text:span><text:span text:style-name="T16">Kimberley</text:span><text:span text:style-name="T24">陳芳語現場演唱，更添加了豐富多元的</text:span><text:span text:style-name="T24">DJ</text:span><text:span text:style-name="T24">元素，例如擅長經典英語歌曲播放的</text:span><text:span text:style-name="T16">DJ QuestionMark</text:span><text:span text:style-name="T24">、台中經典代表 </text:span><text:span text:style-name="T24">-</text:span><text:span text:style-name="T24"> 慶記</text:span><text:span text:style-name="T24">KTV</text:span><text:span text:style-name="T24">、</text:span><text:span text:style-name="T16">DJ tumo</text:span><text:span text:style-name="T24">(</text:span><text:span text:style-name="T24">伍悅</text:span><text:span text:style-name="T24">)</text:span><text:span text:style-name="T24">。活動前的下午於戶外小舞台邀請了</text:span><text:span text:style-name="T24">DJ Jemp</text:span><text:span text:style-name="T24">演出搭配</text:span><text:span text:style-name="T24">10</text:span><text:span text:style-name="T24">攤下酒菜市集的開張，讓現場氛圍熱鬧，活動共計5,125人次參與。</text:span></text:p>
      <text:p text:style-name="P43"><text:span text:style-name="T24">6.流行音樂賞析人口培育</text:span></text:p>
      <text:list text:style-name="WW8Num42">
        <text:list-item>
          <text:p text:style-name="P71" loext:marker-style-name="T24">海音館<text:span text:style-name="T24"/></text:p>
        </text:list-item>
      </text:list>
      <text:p text:style-name="P93"><text:span text:style-name="T24">「海音館」可容納3,500至5,500人的室內表演廳；「海風廣場」可容納6,000至8,000人的戶外大型演出場地，藉著提供大小不同的演出空間，以符合流行音樂產業各式演出的辦理需求。114年1月至6月舉辦</text:span><text:span text:style-name="T24">KYUHYUN</text:span><text:span text:style-name="T24">、</text:span><text:span text:style-name="T24">DAY6</text:span><text:span text:style-name="T24">、</text:span><text:span text:style-name="T24">MINHO</text:span><text:span text:style-name="T24">、Maksim邁可森、</text:span><text:span text:style-name="T24">RAIN</text:span><text:span text:style-name="T24">、</text:span><text:span text:style-name="T24">AAA</text:span><text:span text:style-name="T24">、</text:span><text:span text:style-name="T24">GFRIEND</text:span><text:span text:style-name="T24">、</text:span><text:span text:style-name="T24">FTISLAND</text:span><text:span text:style-name="T24">、</text:span><text:span text:style-name="T24">CNBLUE</text:span><text:span text:style-name="T24">、</text:span><text:span text:style-name="T24">Lauv</text:span><text:span text:style-name="T24">、</text:span><text:span text:style-name="T24">LANY</text:span><text:span text:style-name="T24">等共計17檔（16檔外租，1檔自辦），逾12萬觀賞人次。</text:span></text:p>
      <text:list text:continue-numbering="true" text:style-name="WW8Num42">
        <text:list-item>
          <text:p text:style-name="P94" loext:marker-style-name="T24"><text:span text:style-name="T24">LIVE WAREHOUSE<text:line-break/></text:span><text:span text:style-name="T24">「LIVE WAREHOUSE」是全臺灣唯一由政府出資興建的LIVE HOUSE，不僅是一個可供租借之演出場地，也肩負有擴大南臺灣流行音樂表演市場，以及培育新興表演團體之責任。高雄流行音樂中心透過自辦或補助團隊至本地演出所需交通住宿費等方式，邀請藝人至LIVE WAREHOUSE演出。114年1月至6月邀請血肉果汁機、巨大的轟鳴、林采欣、壞特、EmptyORio、普通隊長、傻子與白痴、林曉培、甜約翰、傷心欲絕、芒果醬等共121組國內外藝人團體辦理62場演出，計30,761人次觀賞。</text:span></text:p>
        </text:list-item>
      </text:list>
      <text:p text:style-name="P95"><text:span text:style-name="T24">7.人才培育</text:span></text:p>
      <text:list text:style-name="WW8Num53">
        <text:list-item>
          <text:p text:style-name="P77" loext:marker-style-name="T24">高流系｜演唱會專業技能全攻略<text:span text:style-name="T24"/></text:p>
        </text:list-item>
      </text:list>
      <text:p text:style-name="P96"><text:span text:style-name="T33">114年度針對演唱會專業技能</text:span><text:span text:style-name="T24">【</text:span><text:span text:style-name="T33">視訊</text:span><text:span text:style-name="T24">】與【</text:span><text:span text:style-name="T33">燈光</text:span><text:span text:style-name="T24">】</text:span><text:span text:style-name="T33">，分別設計了</text:span><text:span text:style-name="T24">初階</text:span><text:span text:style-name="T33">與進階的課程，讓業界技術人員能更精進外，也讓新鮮人有機會踏入產業，兩項主題課程皆分別於臺北流行音樂中心與高雄流行音樂中心舉辦。視訊課程初階班3月6、7日；進階班4月15、16、22、23日舉辦，由『固態影像』</text:span><text:soft-page-break/><text:span text:style-name="T33">專業團隊的授課、燈光程初階班2月25-27日；進階班5月21-23日舉辦，邀請『鹿米工作室』專業團隊授課，本系列課程共計148人參與</text:span><text:span text:style-name="T24">。</text:span></text:p>
      <text:list text:continue-numbering="true" text:style-name="WW8Num53">
        <text:list-item>
          <text:p text:style-name="P97" loext:marker-style-name="T33"><text:span text:style-name="T33">高流系｜產業</text:span><text:span text:style-name="T24">工作大解密</text:span></text:p>
        </text:list-item>
      </text:list>
      <text:p text:style-name="P96"><text:span text:style-name="T24">114年6月18、25日於高雄流行音樂中心LIVE WAREHOUSE小庫舉辦2場講座，主題有《Battle！師徒編曲大鬥法》邀請韓立康與Andr</text:span><text:span text:style-name="T24">分享編曲上的實戰經驗與創作思維</text:span><text:span text:style-name="T24">，及《音樂行銷必修課：抓住TA的致勝關鍵》邀請張凱特與本格分享如何挖掘到新人以及日後針對作品、活動又是如何進行音樂方面的行銷，兩場共計138人次參與</text:span><text:span text:style-name="T33">。</text:span></text:p>
      <text:list text:continue-numbering="true" text:style-name="WW8Num53">
        <text:list-item>
          <text:p text:style-name="P98" loext:marker-style-name="T33"><text:span text:style-name="T24">高流系｜產學合作：文藻大學『流行音樂產業實務』學分班114年2-6月高雄流行音樂中心正式將高流系課程導入校園，首次與文藻大學『傳播藝術』系合作，共辦微學分課程-『流行音樂產業實務』。此課程由高流一手操刀企劃，除了邀請部門主管針對不同主題授課外，並邀請業界名經紀人、歌手、作詞人、電台DJ、演唱會導演等從音樂產業的各角度切入，讓同學與產業連結，此課程共9堂課，一開放選課即秒殺，學期結束後更獲得學生評比4.75分的高分8（5分制）。</text:span></text:p>
        </text:list-item>
      </text:list>
      <text:p text:style-name="P45"><text:span text:style-name="T16">8.POP</text:span><text:span text:style-name="T24">! </text:span><text:span text:style-name="T16">POP</text:span><text:span text:style-name="T24">! POP! 流行音樂互動展</text:span></text:p>
      <text:p text:style-name="P44"><text:span text:style-name="T24">111年3月1日「POP! POP! POP! 流行音樂互動展」於高流中心音浪塔開展，透過「全民策展」與「南方在地」2大概念出發，共設7大展區，分別為從後台出發、好歌共鳴、樂音流域、走入發聲現場、走入流行影像、在地音樂能量、及美麗島旋律，更與知名鐵三角合作，提供最好的聲音品質，11</text:span><text:span text:style-name="T24">4</text:span><text:span text:style-name="T24">年</text:span><text:span text:style-name="T24">1</text:span><text:span text:style-name="T24">-</text:span><text:span text:style-name="T24">6</text:span><text:span text:style-name="T24">月共計</text:span><text:span text:style-name="T24">10,327</text:span><text:span text:style-name="T24">人觀展。</text:span></text:p>
      <text:p text:style-name="P46"><text:span text:style-name="T24">9.藍寶石大歌廳《秀場傳奇》故事展</text:span><text:span text:style-name="T24"><text:line-break/></text:span><text:span text:style-name="T24">113年8月6日藍寶石大歌廳《秀場傳奇》故事展高流中心音浪塔隆重開展，以回味秀場歡樂互動、特殊景致、深度訪談藝人/工作人員，帶領觀眾細數青春回憶的策展。11套經典華麗秀服、超過百件的珍貴展品並結合AI科技重現豬哥亮的聲音，使民眾再次重溫美好歲月，11</text:span><text:span text:style-name="T24">4</text:span><text:span text:style-name="T24">年</text:span><text:span text:style-name="T24">1-</text:span><text:span text:style-name="T24">6月共計</text:span><text:span text:style-name="T24">3</text:span><text:span text:style-name="T24">,50</text:span><text:span text:style-name="T24">9</text:span><text:span text:style-name="T24">人觀展。</text:span></text:p>
      <text:p text:style-name="P47"><text:span text:style-name="T24">10.</text:span><text:span text:style-name="T24">音浪塔影音築港</text:span><text:span text:style-name="T24">計畫</text:span><text:span text:style-name="T24"><text:line-break/></text:span><text:span text:style-name="T24">透過影音築港計畫，吸引影視音產業夥伴進駐，打造高雄流行音樂中心成為培育人才、產業扶植串聯、發展在地影音特色目標之基地，更以「前店後廠」概念與海音館組成產業聚落。獲選品牌包含新月映像、夢想動畫、海邊的卡夫卡等數家廠牌共計12家，後續將持續辦理徵件作業，預計近期再引入1至2家優質影視音品牌進駐。</text:span></text:p>
      <text:p text:style-name="P47"><text:span text:style-name="T24">11.世運主場館大型演唱會(</text:span><text:span text:style-name="T24">Maroon 5、告五人、</text:span><text:span text:style-name="T24">K</text:span><text:span text:style-name="T24">T POP</text:span><text:span text:style-name="T24">)</text:span><text:span text:style-name="T24"><text:line-break/></text:span><text:span text:style-name="T24">11</text:span><text:span text:style-name="T24">4</text:span><text:span text:style-name="T24">年上半年(</text:span><text:span text:style-name="T24">1-6</text:span><text:span text:style-name="T24">月)高雄國家體育場(世運主場館)共辦理</text:span><text:span text:style-name="T24">3</text:span><text:soft-page-break/><text:span text:style-name="T24">場大型演唱會，分別為2月1</text:span><text:span text:style-name="T24">4日美國流行搖滾樂團「</text:span><text:span text:style-name="T24">魔力紅M</text:span><text:span text:style-name="T24">aroon 5」、</text:span><text:span text:style-name="T24">4月1</text:span><text:span text:style-name="T24">2日台灣新生代樂團「告五人」及</text:span><text:span text:style-name="T24">5月3</text:span><text:span text:style-name="T24">1日</text:span><text:span text:style-name="T24">韓國流行音樂</text:span><text:span text:style-name="T24">「</text:span><text:span text:style-name="T24">K</text:span><text:span text:style-name="T24">T POP」演唱會，</text:span><text:span text:style-name="T24">共計吸引約1</text:span><text:span text:style-name="T24">1.1萬人次參與</text:span><text:span text:style-name="T24">，本府也就因應演唱會大量人潮所產生的場地使用、安全維護、交通管制及疏運、垃圾清運等事項提供相關行政協助。</text:span></text:p>
      <text:list text:continue-list="list3497938860" text:style-name="WW8Num24">
        <text:list-item>
          <text:p text:style-name="P118" loext:marker-style-name="T16">紅毛港文化園區整建及營運計畫<text:span text:style-name="T16"/></text:p>
        </text:list-item>
      </text:list>
      <text:p text:style-name="P32"><text:span text:style-name="T42">114年1月29日至2月2日舉辦「2025紅毛港歡樂行春趣」活動，辦理傳統文化體驗及俚語介紹、童玩體驗、闖關體驗，透過互動讓外界了解紅毛港聚落傳統文化，期間入園人數達7,000人次。114年上半年總入園人數逾4萬人次，入園總人數達202萬人次。</text:span></text:p>
      <text:list text:continue-numbering="true" text:style-name="WW8Num24">
        <text:list-item>
          <text:p text:style-name="P118" loext:marker-style-name="T16">小林平埔族群文物館文化復振</text:p>
        </text:list-item>
      </text:list>
      <text:p text:style-name="P107"><text:span text:style-name="T16">第十一屆大武壠歌舞文化節暨「握土」環境劇場於</text:span><text:span text:style-name="T16">114</text:span><text:span text:style-name="T16">年</text:span><text:span text:style-name="T16">4</text:span><text:span text:style-name="T16">月</text:span><text:span text:style-name="T16">12-</text:span><text:span text:style-name="T16">13日舉辦，握土環境劇場強調因為災難失去土地的族人，如何在異地努力重建家園，以及重新將文化注入新家鄉的故事。環境劇場同時將重現傳統祭儀「禁向」與「祈雨」，演出團隊包含大滿舞團、大鼓陣與小林國小，展現十多年來積極復振大武壠族文化成果，邀請民眾來日光小林社區感受歷史悠久的大武壠族文化，兩日參與人數約1,500人次。</text:span></text:p>
      <text:list text:continue-numbering="true" text:style-name="WW8Num24">
        <text:list-item>
          <text:p text:style-name="P118" loext:marker-style-name="T16">公共藝術審議及設置推廣<text:span text:style-name="T16"/></text:p>
        </text:list-item>
      </text:list>
      <text:p text:style-name="P102"><text:span text:style-name="T24">114年1月1日至6月30日共召開3次審議大會、2次小審議會組會議、及4次執行小組幹事會議，共審議4件設置計畫案、徵選結果報告書3件、設置完成報告書5件、繳入基金申請書24件、移置計畫書1件、興辦機關代表異動4件。</text:span></text:p>
      <text:list text:continue-numbering="true" text:style-name="WW8Num24">
        <text:list-item>
          <text:p text:style-name="P121" loext:marker-style-name="T16">補助視覺藝術活動<text:span text:style-name="T16"/></text:p>
        </text:list-item>
      </text:list>
      <text:p text:style-name="P102"><text:span text:style-name="T24">114年1-6月共二期申請補助案件，通過審查獲核定補助共計79件，專案補助共計5件。</text:span></text:p>
      <text:list text:continue-numbering="true" text:style-name="WW8Num24">
        <text:list-item>
          <text:p text:style-name="P130" loext:marker-style-name="T16"><text:span text:style-name="T16">協助館舍辦理文化部114年度「博物館與地方文化館發展計畫」補助案執行</text:span></text:p>
        </text:list-item>
      </text:list>
      <text:p text:style-name="P103"><text:span text:style-name="T24">1.配合博物館法公布施行，輔導公</text:span><text:span text:style-name="T24">、</text:span><text:span text:style-name="T24">私立博物館提升專業功能，促進博物館事業多元發展，並延續地方文化館計畫成效，落實文化平權，深耕在地文化。</text:span></text:p>
      <text:p text:style-name="P103"><text:span text:style-name="T24">2.成立運籌團隊，輔導114年度「博物館與地方文化館發展計畫」獲文化部補助館舍，計畫計有博物館與地方文化館發展運籌機制1案、博物館與地方文化館提升計畫12案、整合共創計畫</text:span><text:span text:style-name="T24">6</text:span><text:span text:style-name="T24">案，針對提案館舍進行訪視、提供營運方針與指導，深化文化館為高雄城市更具魅力之文化據點。</text:span></text:p>
      <text:p text:style-name="P103"><text:span text:style-name="T24">3.發掘潛力館舍，輔導未獲文化部補助之館舍，協助其提案計畫之撰寫，並透過輔導作為，提升其後續申請補助之營運能力。</text:span></text:p>
      <text:p text:style-name="P103"><text:span text:style-name="T24">4.輔導114年度參與補助計畫館舍進行年度提案計畫執行、修正</text:span><text:span text:style-name="T43">及成果彙整</text:span><text:span text:style-name="T24">。</text:span></text:p>
      <text:list xml:id="list90144400704341" text:continue-numbering="true" text:style-name="WW8Num24">
        <text:list-item>
          <text:p text:style-name="P121" loext:marker-style-name="T16">推動社區營造</text:p>
        </text:list-item>
      </text:list>
      <text:p text:style-name="P103"><text:span text:style-name="T24">1.辦理114年度社區營造及村落文化發展計畫</text:span></text:p>
      <text:p text:style-name="P104"><text:soft-page-break/><text:span text:style-name="T24">爭取文化部經費補助，辦理「公共治理－區公所陪伴與培力」、「世代前進－雄青社造點主題徵選計畫、區域家族世代共創、青年種子社造行動」、「多元平權－多元社造點徵選與輔導計畫、社造主題進階增能」、「社造成果發表」；「社會共創－地方永續指標推廣與實踐」。</text:span><text:span text:style-name="T24">11</text:span><text:span text:style-name="T24">4年度共辦理10處推動社造工作區域整合類型區公所、17處區級社造點、32案社造點（含社區社群組</text:span><text:span text:style-name="T24">1</text:span><text:span text:style-name="T24">6案、雄青個人組16案）之徵選審查、經費核定、計畫執行及輔導陪伴工作。</text:span></text:p>
      <text:p text:style-name="P103"><text:span text:style-name="T24">2.輔導社區、地方文史團體辦理小型藝文活動</text:span></text:p>
      <text:p text:style-name="P104"><text:span text:style-name="T24">114年1-6月持續輔導社區建立自主運作且永續經營之社區營造模式，輔導35處社區團隊成功辦理社區小型藝文活動計畫。</text:span></text:p>
      <text:p text:style-name="P74"/>
      <text:p text:style-name="P133">五、影視產業推動<text:span text:style-name="T11"/></text:p>
      <text:list xml:id="list2817686646" text:style-name="WW8Num49">
        <text:list-item>
          <text:p text:style-name="P10" loext:marker-style-name="T1">拍片支援服務</text:p>
        </text:list-item>
      </text:list>
      <text:list text:style-name="WW8Num15">
        <text:list-item>
          <text:p text:style-name="P79" loext:marker-style-name="T48">單一窗口協拍</text:p>
        </text:list-item>
      </text:list>
      <text:p text:style-name="P111"><text:span text:style-name="T48">提供從行政、勘景、場地和器材租借、演員徵選等全方位的支援服務。114年度上半年共計80件協拍案件，包含：電影14部、電視劇20部、電視節目18部、廣告10支、紀錄片2部、短片14部、音樂MV1支、學生畢業製作短片1部。</text:span></text:p>
      <text:list text:continue-numbering="true" text:style-name="WW8Num15">
        <text:list-item>
          <text:p text:style-name="P79" loext:marker-style-name="T48">住宿補助<text:span text:style-name="T48"/></text:p>
        </text:list-item>
      </text:list>
      <text:p text:style-name="P111"><text:span text:style-name="T48">依據「高雄市政府文化局協助影視業者拍片住宿補助(試辦)計畫」補助業者拍片住宿經費，114年度上半年共核定12件住宿補助案，包含劇集5部、電影1部、短片6部。</text:span></text:p>
      <text:list xml:id="list90146126966549" text:continue-list="list2817686646" text:style-name="WW8Num49">
        <text:list-item>
          <text:p text:style-name="P10" loext:marker-style-name="T1">電影、影集製作投資補助</text:p>
        </text:list-item>
      </text:list>
      <text:list text:style-name="WW8Num44">
        <text:list-item>
          <text:p text:style-name="P72" loext:marker-style-name="T37">電影製作投資補助</text:p>
        </text:list-item>
      </text:list>
      <text:p text:style-name="P111"><text:span text:style-name="T24">為鼓勵電影長片製作，文化局與高雄市電影館合作辦理，由電影館公開徵求與本市有具體關聯性或具有足以辨識本市特色之城市意象的電影製作企劃，並以「高雄人」名義共同出品。</text:span><text:span text:style-name="T48">114年上半年2部「高雄人」出品電影全台戲院上映，包含</text:span><text:span text:style-name="T48">楊宥瑜</text:span><text:span text:style-name="T48">導演《</text:span><text:span text:style-name="T48">命中註定那頭鵝</text:span><text:span text:style-name="T48">》於114年3月14日上映；曾威量導演《白衣蒼狗》於114年6月27日上映。</text:span></text:p>
      <text:list text:continue-numbering="true" text:style-name="WW8Num44">
        <text:list-item>
          <text:p text:style-name="P72" loext:marker-style-name="T24">影集製作投資補助</text:p>
        </text:list-item>
      </text:list>
      <text:p text:style-name="P111"><text:span text:style-name="T24">為鼓勵影視製作者創作屬於高雄味的劇集作品，文化局與高雄市電影館合作辦理「高雄劇」影集製作投資(試辦)計畫，114年上半年1部「高雄人」出品影集播映，如樓一安導演《喝酒吧!笨蛋》於114年5月30日於My video播映。</text:span></text:p>
      <text:list text:continue-numbering="true" text:style-name="WW8Num44">
        <text:list-item>
          <text:p text:style-name="P48" loext:marker-style-name="T37"><text:span text:style-name="T24">扶植原創劇本創作－台灣華文原創故事編劇駐市計畫</text:span><text:span text:style-name="T24"><text:line-break/></text:span><text:span text:style-name="T48">持續</text:span><text:span text:style-name="T24">辦理</text:span><text:span text:style-name="T48">台灣華文駐市編劇計畫，以獎助與扶植並進的方式，鼓勵編劇劇本創作，第十屆6件獎助作品目前皆已完成結案；第十</text:span><text:soft-page-break/><text:span text:style-name="T48">一屆6件獎助作品刻正進行第五期創作；第十二屆6件獎助作品刻正進行第二期審查作業</text:span><text:span text:style-name="T26">。</text:span><text:span text:style-name="T35">後續獲獎助者需於期程內按階段繳交相關文件。</text:span></text:p>
        </text:list-item>
      </text:list>
      <text:list text:continue-list="list90146126966549" text:style-name="WW8Num49">
        <text:list-item>
          <text:p text:style-name="P10" loext:marker-style-name="T1">辦理影視行銷活動</text:p>
        </text:list-item>
      </text:list>
      <text:p text:style-name="P33"><text:span text:style-name="T24">為推動國片市場，協助影片行銷宣傳，舉辦特映會、首映會等媒體行銷活動或利用文化局相關通路推廣行銷。</text:span><text:span text:style-name="T48">114年度上半年協助3部電影、1部劇集，提供宣傳資源及管道，以及透過相關行銷配套措施、新聞連絡、廣告露出等，增加媒體曝光度和話題性。</text:span></text:p>
      <text:list text:continue-numbering="true" text:style-name="WW8Num49">
        <text:list-item>
          <text:p text:style-name="P10" loext:marker-style-name="T1">LED智慧攝影棚</text:p>
        </text:list-item>
      </text:list>
      <text:p text:style-name="P49"><text:span text:style-name="T24">虛擬製作技術可有效縮短拍攝製程，加速資金周轉並創造就業，提升整體影視產業產值。為長期穩健推廣虛擬製作與培育人才，文化局於獲文化部補助及市議會5月通過墊付案後辦理相關採購，預計下半年啟動，盼未來促進業界每年商業個案與就業人力穩定成長。</text:span></text:p>
      <text:list text:continue-numbering="true" text:style-name="WW8Num49">
        <text:list-item>
          <text:p text:style-name="P22" loext:marker-style-name="T1">2025 TTXC台灣文化科技大會</text:p>
        </text:list-item>
      </text:list>
      <text:p text:style-name="P5"><text:span text:style-name="T54">為延續2023、2024年台灣文化科技大會之活動效益，今年文化局持續與文化部合作，規劃加強產業活動，預計10月啟動，包含國際研討會、閉門策略圓桌會議等，並與高雄市電影館合作，納入其辦理之高雄電影節及XR DREAMLAND之活動，期打造產業媒合與人才交流平台</text:span><text:span text:style-name="T1">。</text:span></text:p>
      <text:p text:style-name="P9"/>
      <text:p text:style-name="P132"><text:span text:style-name="T11">六、</text:span><text:span text:style-name="T11">駁二</text:span><text:span text:style-name="T11">營運推動</text:span></text:p>
      <text:list text:style-name="WW8Num58">
        <text:list-item>
          <text:p text:style-name="P6" loext:marker-style-name="T2"><text:span text:style-name="T1">駁二共創1號及2號基地</text:span></text:p>
        </text:list-item>
      </text:list>
      <text:p text:style-name="P5"><text:span text:style-name="T55">為健全文創聚落，分別打造駁二共創1 號、2號基地，其中1號基地提供微型文化創意人才與企業進駐，規劃65間獨立辦公空間供出租，以及多功能講座空間2 處、會議室 2 處，並提供共享工作空間日租服務。基地現已進駐團隊共46家。</text:span></text:p>
      <text:p text:style-name="P23">另共創2號基地提供較具規模之品牌或文創業者進駐。空間包含 120 坪共享工作空間（Coworking Space）、 60坪專業攝影棚及多功能講座空間、文創店家進駐空間及設計產業辦公室等。目前文創店家已招募3家，文創產業辦公室進駐團隊共 16 家。匯聚影像動畫、展覽策畫、視覺設計、建築設計等各設計領域產業在高雄深耕，激盪更多文創設計火花。<text:span text:style-name="T55"/></text:p>
      <text:list xml:id="list90145369860197" text:continue-numbering="true" text:style-name="WW8Num58">
        <text:list-item>
          <text:p text:style-name="P11" loext:marker-style-name="T1">文創夥伴進駐駁二</text:p>
        </text:list-item>
      </text:list>
      <text:p text:style-name="P5"><text:span text:style-name="T55">為提升園區服務機能，</text:span><text:span text:style-name="T54">持續引進民間優質廠商營運資源，帶動觀光發展</text:span><text:span text:style-name="T57">：</text:span></text:p>
      <text:list text:style-name="WW8Num23">
        <text:list-item>
          <text:p text:style-name="P7" loext:marker-style-name="T2"><text:span text:style-name="T55">大勇倉庫群</text:span><text:span text:style-name="T54">(6家)</text:span><text:span text:style-name="T57">：</text:span><text:span text:style-name="T55">in89駁二電影院、誠品書店駁二店、鴻海精密工業、兔將影業（股）公司、PINWAY、HOSETEE</text:span><text:span text:style-name="T57">。</text:span></text:p>
        </text:list-item>
        <text:list-item>
          <text:p text:style-name="P7" loext:marker-style-name="T2"><text:soft-page-break/><text:span text:style-name="T55">蓬萊倉庫群</text:span><text:span text:style-name="T54">(4家)：哈瑪星台灣鐵道館、HOMIE紅瀰餐酒咖啡館、厚里烘焙、SNOW雪諾義式冰淇淋。</text:span></text:p>
        </text:list-item>
        <text:list-item>
          <text:p text:style-name="P7" loext:marker-style-name="T2"><text:span text:style-name="T55">大義倉庫群(40家)</text:span><text:span text:style-name="T57">：</text:span><text:span text:style-name="T5">BANANA音樂館、XRAGE 仲間、</text:span><text:span text:style-name="T2">典像濕版攝影工藝、趣活in STAGE 駁二設計師概念倉庫、有酒窩的lulu貓雜貨鋪、禮拜文房具、典藏駁二餐廳、</text:span><text:bookmark-start text:name="_Hlk170898765"/><text:span text:style-name="T2">HANA.E <text:s/>禾夏衣、</text:span><text:bookmark-end text:name="_Hlk170898765"/><text:span text:style-name="T2">THE D、Lab駁二、Wooderfl life木育森林、CLAYWAY銀黏土製造所、Yufang手作革物、SPPPP(文創商店)、自在染 isvara、山衣丁、快卡背包、泊•月白 生活茶感、繭裹子、森舍聚場、是曾相識(藝文酒吧)、派奇尼義式冰淇淋、夏天藝術車庫、原駁館、路人咖啡、島上花事、隨囍髮廊、NANO HERO手繪創作、VR體感劇院、言成金工坊、SEIC電動車、NOW &amp; THEN by NYBC、LIVEWARE HOUSE、微熱山丘、細酌牛飲餐酒館、邁斯列日咖啡、</text:span><text:span text:style-name="T2">Va.outdoor</text:span><text:span text:style-name="T2">、KAWAS、高雄市政府海洋局、夢野金工。</text:span></text:p>
        </text:list-item>
      </text:list>
      <text:list text:continue-list="list90145369860197" text:style-name="WW8Num58">
        <text:list-item>
          <text:p text:style-name="P11" loext:marker-style-name="T1">文創人才駐市計畫進駐駁二</text:p>
        </text:list-item>
      </text:list>
      <text:p text:style-name="P5"><text:span text:style-name="T55">為鼓勵文創設計人才經營自我品牌，由駁二提供10坪店面及補助營運費用，讓入選者經營3-6個月的快閃店，直接面對市場試煉，測試品牌模式。截至114年6月底，</text:span><text:span text:style-name="T57">累積</text:span><text:span text:style-name="T55">申請數量共504件，評選出87位人才進駐。</text:span></text:p>
      <text:list text:continue-numbering="true" text:style-name="WW8Num58">
        <text:list-item>
          <text:p text:style-name="P11" loext:marker-style-name="T1">駁二藝術家進駐計畫</text:p>
        </text:list-item>
      </text:list>
      <text:p text:style-name="P5"><text:span text:style-name="T55">本計畫規劃長達3個月的國際駐村計畫，提供國內外藝術家創作空間、資源及協助，讓藝術家專心創作、體察當地文化歷史的脈絡，更為駁二帶來更多藝術創作能量，並透過和國際專業機構簽訂交流計畫，提升駁二藝術特區在國際上的藝文能見度，進而展現高雄的藝文能量。截至114年6月底，累積1,968組藝術家申請，228組（256位）進駐創作。</text:span></text:p>
      <text:list text:continue-numbering="true" text:style-name="WW8Num58">
        <text:list-item>
          <text:p text:style-name="P11" loext:marker-style-name="T1">駁二藝術特區展演活動</text:p>
        </text:list-item>
      </text:list>
      <text:list text:style-name="WW8Num54">
        <text:list-item>
          <text:p text:style-name="P20" loext:marker-style-name="T2">「have a ______ dream」<text:span text:style-name="T2"/></text:p>
        </text:list-item>
      </text:list>
      <text:p text:style-name="P112"><text:span text:style-name="T26">自113年12月20日至114年5月18日於C7動漫倉庫展出。</text:span><text:span text:style-name="T50">夢境映照每個人的內心世界，是獨一無二且超越現實的存在。</text:span><text:span text:style-name="T45">展覽以夢境為主題，</text:span><text:span text:style-name="T26">邀請跨媒材藝術家57、SAITEMISS 低級失誤、Aee mi、KINGJUN、Carol Meat、Biologist，漫畫家丁柏晏、GGDOG 以及音樂廠牌精神唱片，創造屬於各自風格的夢境，帶領大家進入藝術家的想像世界。展覽期間吸引2萬多人觀展。</text:span></text:p>
      <text:list text:continue-numbering="true" text:style-name="WW8Num54">
        <text:list-item>
          <text:p text:style-name="P20" loext:marker-style-name="T2">「TSUA｜當代珍奇穴」</text:p>
        </text:list-item>
      </text:list>
      <text:p text:style-name="P112"><text:span text:style-name="T24">駁二當代館展覽「TSUA|當代珍奇穴」蛇年主題策展自113年12月22日至114年4月13日於C5駁二當代館展出，以蛇為符號象徵，並以穴為型展開空間與策展主題的對話，集結10位跨藝術及設計創作者參展，交織體現蛇作為生靈、社會、文化及心理多層次關係的信使之姿，展示珍藏東西方蛇獸圖像及傳統技藝</text:span><text:soft-page-break/><text:span text:style-name="T24">與當代美學。展覽期間共吸引5,000人次觀展。</text:span></text:p>
      <text:list text:continue-numbering="true" text:style-name="WW8Num54">
        <text:list-item>
          <text:p text:style-name="P20" loext:marker-style-name="T2">「1OX1O｜超越10觀點的百種視野」</text:p>
        </text:list-item>
      </text:list>
      <text:p text:style-name="P112"><text:span text:style-name="T24">10X10國際新秀設計作品展自114年5月1日至114年9月7日於駁二大勇區C5駁二當代館展出，展覽由10位來自四大設計領域的設計師，以資深選秀人的觀點，精選收錄近年最具影響力的新秀設計作品，從平面到空間、從工業到策展，構築百種可能的設計視野。截至6月底，展覽期間累計3,000人次參觀。</text:span></text:p>
      <text:list text:continue-numbering="true" text:style-name="WW8Num54">
        <text:list-item>
          <text:p text:style-name="P20" loext:marker-style-name="T2">「2025青春設計節」</text:p>
        </text:list-item>
      </text:list>
      <text:p text:style-name="P112"><text:span text:style-name="T24">本展為設計相關系所學生畢業前的重要發表舞台，亦是台灣具有指標性的青年創意設計聯展，114年於5月1日至5月4日辦理，共匯聚20所學校、37系所，近1209件參賽作品報名競賽，總獎金高達158萬，活動期間參觀人次共吸引70,000人次參觀</text:span><text:span text:style-name="T26">。</text:span></text:p>
      <text:list text:continue-numbering="true" text:style-name="WW8Num54">
        <text:list-item>
          <text:p text:style-name="P21" loext:marker-style-name="T2">「哈瑪星童樂派對」</text:p>
        </text:list-item>
      </text:list>
      <text:p text:style-name="P112"><text:span text:style-name="T26">歡慶兒童節連假，哈瑪星鐵道園區推出「哈瑪星童樂派對」推出大小朋友能一起同歡的各項體驗及表演活動，包含親子體能課、泡泡派對、小丑表演、帶動唱、默劇演出等互動表演，搭配哈瑪星號觀光列車動靜態展示與市集活動，吸引許多親子前來參加。</text:span></text:p>
      <text:p text:style-name="P27"/>
      <text:p text:style-name="P133">七、高雄文化中心、大東文化藝術中心及岡山文化中心營運管理<text:span text:style-name="T11"/></text:p>
      <text:list xml:id="list1839973333" text:style-name="WW8Num22">
        <text:list-item>
          <text:p text:style-name="P14" loext:marker-style-name="T1">提升展演空間設備</text:p>
        </text:list-item>
      </text:list>
      <text:list text:style-name="WW8Num37">
        <text:list-item>
          <text:list>
            <text:list-item>
              <text:list>
                <text:list-item>
                  <text:list>
                    <text:list-item>
                      <text:p text:style-name="P61" loext:marker-style-name="T24">第一會議室麥克風系統汰舊更新</text:p>
                    </text:list-item>
                  </text:list>
                </text:list-item>
              </text:list>
            </text:list-item>
          </text:list>
        </text:list-item>
      </text:list>
      <text:p text:style-name="P89"><text:span text:style-name="T26">汰舊更新具全數位化會議麥克風及追蹤發言者高解析度攝影機系統，預計8月完成</text:span><text:span text:style-name="T24">驗收。</text:span></text:p>
      <text:list text:continue-numbering="true" text:style-name="WW8Num37">
        <text:list-item>
          <text:list>
            <text:list-item>
              <text:list>
                <text:list-item>
                  <text:list>
                    <text:list-item>
                      <text:p text:style-name="P61" loext:marker-style-name="T24">至善廳舞台燈光調光器系統更新統包採購</text:p>
                    </text:list-item>
                  </text:list>
                </text:list-item>
              </text:list>
            </text:list-item>
          </text:list>
        </text:list-item>
      </text:list>
      <text:p text:style-name="P89"><text:span text:style-name="T26">為燈光調光器系統暨相關燈光迴路更新、訊號建置，以兼顧傳統燈具及未來劇場使用LED燈趨勢，本案於6月10日決標，預計於10月完工。</text:span></text:p>
      <text:list text:continue-numbering="true" text:style-name="WW8Num37">
        <text:list-item>
          <text:list>
            <text:list-item>
              <text:list>
                <text:list-item>
                  <text:list>
                    <text:list-item>
                      <text:p text:style-name="P61" loext:marker-style-name="T24">114年高雄市文化中心冰水主機及水泵汰換</text:p>
                    </text:list-item>
                  </text:list>
                </text:list-item>
              </text:list>
            </text:list-item>
          </text:list>
        </text:list-item>
      </text:list>
      <text:p text:style-name="P89"><text:span text:style-name="T26">汰換文化中心使用逾24年之冰水主機及水泵，採用一級能效冰水主機搭配高效率水泵，期能省電最大化，本案於6月23日決標，預計於11月完工。</text:span></text:p>
      <text:list text:continue-numbering="true" text:style-name="WW8Num37">
        <text:list-item>
          <text:list>
            <text:list-item>
              <text:list>
                <text:list-item>
                  <text:list>
                    <text:list-item>
                      <text:p text:style-name="P76" loext:marker-style-name="T26">高雄市文化中心至德堂變壓器及配電盤設備更新工程<text:span text:style-name="T26"/></text:p>
                    </text:list-item>
                  </text:list>
                </text:list-item>
              </text:list>
            </text:list-item>
          </text:list>
        </text:list-item>
      </text:list>
      <text:p text:style-name="P101"><text:span text:style-name="T26">汰換至德堂使用逾20年之變壓器及配電盤，採用非晶質高效率節能型變壓器，並降低設備容量，期能降低虛耗之電力損失，本案預計於11月底完工。</text:span></text:p>
      <text:list text:continue-list="list1839973333" text:style-name="WW8Num22">
        <text:list-item>
          <text:p text:style-name="P16" loext:marker-style-name="T1">展演場域服務人力支援<text:span text:style-name="T1"/></text:p>
        </text:list-item>
      </text:list>
      <text:p text:style-name="P17">包含文化中心7個展覽館、至善廳、至德堂和大東文化藝術中心演藝廳、大廳音樂會、劇場導覽、音樂館和戶外廣場及岡山文化中心演藝廳、展覽室等各個場域展演活動之前台服務。<text:span text:style-name="T1"/></text:p>
      <text:list text:continue-numbering="true" text:style-name="WW8Num22">
        <text:list-item>
          <text:p text:style-name="P16" loext:marker-style-name="T1"><text:soft-page-break/>演藝廳服務管理<text:span text:style-name="T1"/></text:p>
        </text:list-item>
      </text:list>
      <text:p text:style-name="P24"><text:span text:style-name="T1">受理至德堂、至善廳、音樂館、大東文化藝術中心、岡山文化中心演藝廳檔期申請。114年1-6月於至德堂演出55場(36,290人次)、至善廳演出63場(10,284人次)、音樂館演出42場(7,195人次)、大東演藝廳演出84場(37,131人次)、岡山文化中心演藝廳演出36場(12,400人次)，總計10萬3,300人次觀賞。</text:span></text:p>
      <text:list xml:id="list90145295982457" text:continue-numbering="true" text:style-name="WW8Num22">
        <text:list-item>
          <text:p text:style-name="P16" loext:marker-style-name="T1">展覽業務<text:span text:style-name="T1"/></text:p>
        </text:list-item>
      </text:list>
      <text:p text:style-name="P24"><text:span text:style-name="T1">114年1-6月文化中心7個展覽館合計展出88檔，參觀人次約 <text:s text:c="7"/></text:span><text:span text:style-name="T1">15</text:span><text:span text:style-name="T1">萬</text:span><text:span text:style-name="T1">3</text:span><text:span text:style-name="T1">,</text:span><text:span text:style-name="T1">517</text:span><text:span text:style-name="T1">人；岡山文化中心展覽室辦理10檔展覽，參觀人次共計</text:span><text:span text:style-name="T1">1</text:span><text:span text:style-name="T1">萬5,660人。主辦或合辦之展覽包括：</text:span></text:p>
      <text:list text:style-name="WW8Num30">
        <text:list-item>
          <text:p text:style-name="P99" loext:marker-style-name="T43"><text:span text:style-name="T43">「</text:span><text:span text:style-name="T43">至美軒美術展</text:span><text:span text:style-name="T43">」</text:span><text:span text:style-name="T43">安排</text:span><text:span text:style-name="T43">1</text:span><text:span text:style-name="T43">3個畫會展出，參觀人次共計</text:span><text:span text:style-name="T46">1</text:span><text:span text:style-name="T46">萬</text:span><text:span text:style-name="T46">3</text:span><text:span text:style-name="T46">,</text:span><text:span text:style-name="T46">552</text:span><text:span text:style-name="T43">人。</text:span></text:p>
        </text:list-item>
        <text:list-item>
          <text:p text:style-name="P100" loext:marker-style-name="T43"><text:span text:style-name="T24">「</text:span><text:span text:style-name="T43">打開畫匣子－美術在高雄」展覽活動於雅軒辦理13檔展覽，參觀人次共計</text:span><text:span text:style-name="T43">2</text:span><text:span text:style-name="T43">萬</text:span><text:span text:style-name="T43">2</text:span><text:span text:style-name="T43">,</text:span><text:span text:style-name="T43">974<text:tab/></text:span><text:span text:style-name="T43">人。</text:span></text:p>
        </text:list-item>
        <text:list-item>
          <text:p text:style-name="P99" loext:marker-style-name="T24"><text:span text:style-name="T43">「2025 青</text:span><text:span text:style-name="T24">春美展」</text:span></text:p>
        </text:list-item>
      </text:list>
      <text:p text:style-name="P131"><text:span text:style-name="T24">自114年4月4日起至6月10日止，於高雄市文化中心展出，共17校20個系所參展，參觀人次共計</text:span><text:span text:style-name="T24">4</text:span><text:span text:style-name="T24">萬</text:span><text:span text:style-name="T24">327</text:span><text:span text:style-name="T24">人。</text:span></text:p>
      <text:list text:continue-numbering="true" text:style-name="WW8Num30">
        <text:list-item>
          <text:p text:style-name="P100" loext:marker-style-name="T24"><text:span text:style-name="T24">《</text:span><text:span text:style-name="T43">114</text:span><text:span text:style-name="T24">年</text:span><text:span text:style-name="T43">市府</text:span><text:span text:style-name="T24">公教油畫美展暨員工油畫社社員創作展及員工子女非營利幼兒園畫作展》</text:span></text:p>
        </text:list-item>
      </text:list>
      <text:p text:style-name="P131"><text:span text:style-name="T24">為倡導市府公教員工正當休閒活動，並積極推動參與藝文活動，市府首度以「油畫」為主題辦理徵件，廣邀市府員工及眷屬踴躍參賽，114年6月20日至7月1日於高雄市文化中心至上館展出。除得獎作品外，亦展出員工油畫社作品以及員工子女非營利幼兒園園生的童趣畫作合計95件，呈現「一個展覽，三種風景」的策展主軸。114年6月份共計</text:span><text:span text:style-name="T24">1</text:span><text:span text:style-name="T24">,</text:span><text:span text:style-name="T24">385</text:span><text:span text:style-name="T24">參觀人次。</text:span></text:p>
      <text:list text:continue-list="list90145295982457" text:style-name="WW8Num22">
        <text:list-item>
          <text:p text:style-name="P16" loext:marker-style-name="T1">藝文推廣活動</text:p>
        </text:list-item>
      </text:list>
      <text:p text:style-name="P18">1.大東文化藝術中心演藝廳大廳音樂會及戶外演出<text:span text:style-name="T1"/></text:p>
      <text:p text:style-name="P19">大廳音樂會114年1-6月演出場次計24場5,840人次觀賞，假日戶外藝文演出計27場13,130人次觀賞、園區戶外活動計11場15,506人次參加。<text:span text:style-name="T1"/></text:p>
      <text:p text:style-name="P18">2.大東劇場導覽服務及專題講座<text:span text:style-name="T1"/></text:p>
      <text:p text:style-name="P25"><text:span text:style-name="T1">114年1-6月共計辦理15場導覽服務455人參與；大東藝文教室舉辦179場研習活動5,139人參與；演講廳舉辦95場專題講座13,030人參加。</text:span></text:p>
      <text:p text:style-name="P12">3.岡山文化中心講座及藝文研習<text:span text:style-name="T1"/></text:p>
      <text:p text:style-name="P2"><text:span text:style-name="T1">114年1-6月岡山文化中心演講廳共舉辦60場活動、計6,042人參加；開設2期藝文研習班，共計3,650人次參與。</text:span></text:p>
      <text:p text:style-name="P15">4.文化中心市民藝術大道假日藝術市集<text:span text:style-name="T1"/></text:p>
      <text:p text:style-name="P2"><text:soft-page-break/><text:span text:style-name="T1">114年1-6月舉辦50場，約有3,227攤次參與。</text:span></text:p>
      <text:p text:style-name="P15">5.戶外廣場及前廳活動<text:span text:style-name="T1"/></text:p>
      <text:p text:style-name="P2"><text:span text:style-name="T1">文化中心廣場活動10場，逾18萬2,000人次觀賞。</text:span></text:p>
      <text:p text:style-name="P29"/>
      <text:p text:style-name="P135">八、新建工程推動<text:span text:style-name="T11"/></text:p>
      <text:list text:style-name="WW8Num56">
        <text:list-item>
          <text:p text:style-name="P122" loext:marker-style-name="T24">推動「高雄市舊市議會」公辦都市更新作業</text:p>
        </text:list-item>
      </text:list>
      <text:p text:style-name="P90"><text:span text:style-name="T24">以歷史建築兼容公有資產活化為原則推動高雄市舊市議會公辦都市更新案，114年6月24日都市更新審議通過，預計同年8月核定公告。</text:span></text:p>
      <text:list text:continue-numbering="true" text:style-name="WW8Num56">
        <text:list-item>
          <text:p text:style-name="P129" loext:marker-style-name="T24"><text:span text:style-name="T24">辦理文化中心環境改善升級</text:span></text:p>
        </text:list-item>
      </text:list>
      <text:p text:style-name="P3"><text:span text:style-name="T2">「大東視覺藝術棟共創基地空間改善工程」(第二期)以現有藝文參與量能為基礎，將大東文化藝術中心視覺藝術棟整修為藝術共創基地，結合所有創作者參與空間的共創價值，使設計平台更多元及共享；本計畫為完備大東視覺藝術棟共創基地空間整體活化機能、強化使用效益，由文化部113年「地方藝文場館及文化資產多元活化計畫」挹注經費，執行展覽棟2樓共創辦公室、會議室及共享廚房之建置作業，營造藝文團隊與其他文創產業之共同工作空間，於114年1月13日開工，預定114年8月竣工。</text:span></text:p>
      <text:list xml:id="list90144167649388" text:continue-numbering="true" text:style-name="WW8Num56">
        <text:list-item>
          <text:p text:style-name="P122" loext:marker-style-name="T24">辦理駁二藝術特區場域整建修繕工程</text:p>
        </text:list-item>
      </text:list>
      <text:p text:style-name="P90"><text:span text:style-name="T24">駁二藝術特區位於高雄港北岸，園區內主要為日治時期倉庫群老舊建築物，因臨港易受鹽害侵蝕，面臨環境設施及設備老舊須修繕。為提升園區服務，讓民眾有舒適觀展空間、友善安全環境及升級設備節能減碳，爰辦理：</text:span></text:p>
      <text:list text:continue-list="list90144400704341" text:style-name="WW8Num24">
        <text:list-item>
          <text:list>
            <text:list-item>
              <text:p text:style-name="P4" loext:marker-style-name="T1"><text:span text:style-name="T1">高雄市鹽埕區鋼拱橋整修工程</text:span><text:span text:style-name="T1"><text:line-break/></text:span><text:span text:style-name="T1">為確保公共安全，針對公園路鋼拱橋橋體防銹漆外層龜裂脫落、金屬構件局部銹蝕損壞、底部水泥層鋼筋澎凸水泥碎塊掉落、橋上木平台變形翹曲及地坪洩水不佳等問題，進行橋體修復作業。工程於114年2月17日開工，預計8月竣工。</text:span></text:p>
            </text:list-item>
            <text:list-item>
              <text:p text:style-name="P4" loext:marker-style-name="T1"><text:span text:style-name="T1">駁二蓬萊倉庫群建物硬體改善工程（統包）</text:span><text:span text:style-name="T1"><text:line-break/>蓬萊倉庫群緊鄰哈瑪星百年鐵道園區，</text:span><text:span text:style-name="T1">因強颱山陀兒造成展館屋頂掀開、結構與牆體嚴重受損，為提供遊客安全無虞的遊憩空間，進行倉庫結構補強、屋頂更新及、整理外觀紋理等修繕，工程於114年3月24日開工，預計8月竣工。</text:span></text:p>
            </text:list-item>
          </text:list>
        </text:list-item>
      </text:list>
      <text:list text:continue-list="list90144167649388" text:style-name="WW8Num56">
        <text:list-item>
          <text:p text:style-name="P122" loext:marker-style-name="T24">辦理眷村及重要場域改善工程</text:p>
        </text:list-item>
      </text:list>
      <text:list xml:id="list1948955655" text:style-name="WW8Num18">
        <text:list-item>
          <text:p text:style-name="P128" loext:marker-style-name="T24"><text:span text:style-name="T24">鳳山歷史城鎮風貌及創生(行城漫旅)綠環境改善2期工程</text:span><text:span text:style-name="T24"><text:line-break/></text:span><text:span text:style-name="T29">改善鳳山區生明社區及黃埔新村西側</text:span><text:span text:style-name="T29">西一巷至西三巷</text:span><text:span text:style-name="T29">周邊環境，整合鳳山歷史城鎮公共空間，提升地方水綠環境的生活空間品質，工程於</text:span><text:span text:style-name="T29">113年10月1日開工，114年5月25日竣工</text:span><text:span text:style-name="T29">。</text:span></text:p>
        </text:list-item>
        <text:list-item>
          <text:p text:style-name="P123" loext:marker-style-name="T24"><text:soft-page-break/>左營明德新村、建業及合群新村眷舍修繕及景觀整備工程<text:span text:style-name="T24"/></text:p>
        </text:list-item>
      </text:list>
      <text:p text:style-name="P108"><text:span text:style-name="T59">左營海軍眷村是台灣單一軍種(海軍)最大眷村集中區域，為促進眷村文化保存，採逐年分期分區辦理眷舍修繕、景觀整備及眷村文化保存活化再生事宜</text:span><text:span text:style-name="T59">：</text:span></text:p>
      <text:list text:style-name="WW8Num35">
        <text:list-item>
          <text:p text:style-name="P125" loext:marker-style-name="T24">左營明德新村眷舍修繕及景觀整備工程<text:span text:style-name="T24"/></text:p>
        </text:list-item>
      </text:list>
      <text:p text:style-name="P109"><text:span text:style-name="T24">25戶眷舍修繕(含新設1座廁所)及環境景觀整備工程，包含屋頂、屋架、木軸組修復、門窗更新、牆面修繕、地板更新、恢復水電、樹木修剪、新植草皮、水溝整修、路面更新等，各期工程於113年10月陸續開工，預計於115年6月陸續完工。</text:span></text:p>
      <text:list text:continue-numbering="true" text:style-name="WW8Num35">
        <text:list-item>
          <text:p text:style-name="P125" loext:marker-style-name="T24">左營建業及合群新村眷舍修繕及景觀整備工程<text:span text:style-name="T24"/></text:p>
        </text:list-item>
      </text:list>
      <text:p text:style-name="P109"><text:span text:style-name="T24">30戶眷舍整修及環境景觀整備工程(包含新設4座停車場及4座公廁)，包含屋頂、屋架、木軸組修復、門窗更新、牆面修繕、地板更新、恢復水電、樹木修剪、新植草皮、水溝清淤及整修、路面更新等，各期工程於113年11月陸續開工，預計於114年10月陸續完工。</text:span></text:p>
      <text:list text:continue-list="list1948955655" text:style-name="WW8Num18">
        <text:list-item>
          <text:p text:style-name="P124" loext:marker-style-name="T24">見城之道-南門廣場營造與東門銜接工程<text:span text:style-name="T24"/></text:p>
        </text:list-item>
      </text:list>
      <text:p text:style-name="P110"><text:span text:style-name="T59">見城之道</text:span><text:span text:style-name="T59">為見城計畫</text:span><text:span text:style-name="T59">之新設人行鋼構橋</text:span><text:span text:style-name="T59">工程，延續</text:span><text:span text:style-name="T59">前</text:span><text:span text:style-name="T59">期工程已完成之國定古蹟鳳山縣舊城北門段、蓮池潭段、眷文館段步道，將見城之道繼續向南延伸連結東門城牆段至南門城門座，讓舊城城牆場域與歷史文化路徑更趨完整，彰顯文化資產價值；另配合適度活化周遭公共空間，讓參觀者能以更多的面向參覽左營舊城。</text:span><text:span text:style-name="T29">工程包含人行鋼構空橋(見城之道)、電梯、照明及景觀等工程，於114年2月17開工，預計115年7月竣工。</text:span></text:p>
      <text:list text:continue-numbering="true" text:style-name="WW8Num18">
        <text:list-item>
          <text:p text:style-name="P124" loext:marker-style-name="T24">高雄左營孔子廟耐震補強修復工程<text:span text:style-name="T24"/></text:p>
        </text:list-item>
      </text:list>
      <text:p text:style-name="P126">高雄左營孔子廟為民國66年所興建之公有建築，格局配置則仿東曲阜孔子廟，為高雄市每年祭孔大典舉辦地點。<text:span text:style-name="T24"/></text:p>
      <text:p text:style-name="P127">為維持建物之安全，辦理大成殿、大成門、東廡、西廡、櫺星門及萬仞宮牆等補強工程。工程於114年2月10日開工，9月完成大成殿、大成門、東廡、西廡等主建物補強，其餘建物補強預定114年12月竣工。<text:span text:style-name="T24"/></text:p>
      <text:p text:style-name="P133"/>
      <text:p text:style-name="P132"><text:span text:style-name="T11">九、超高齡社會因應作為</text:span></text:p>
      <text:list text:style-name="WW8Num16">
        <text:list-item>
          <text:p text:style-name="P13" loext:marker-style-name="T1">書寫高雄獎助計畫以鼓勵文學閱讀創作，開創文學創作多元性為宗旨；為因應超高齡社會來臨，鼓勵樂齡書寫，如徵選計畫以高齡社會為主題，或創作者本身即為高齡者，可優先考慮入選。</text:p>
        </text:list-item>
        <text:list-item>
          <text:p text:style-name="P8" loext:marker-style-name="T1"><text:span text:style-name="T1">台灣即將邁入超高齡社會，為達到健康老化及活躍老年的目標，未來辦理文資推廣活動時，為中壯年及銀髮族設計「慢活親子遊程」，串聯「無障礙」的文資景點及地方文化館舍，提供導覽、美食、手做</text:span><text:soft-page-break/><text:span text:style-name="T1">的文化觀光體驗。</text:span></text:p>
        </text:list-item>
        <text:list-item>
          <text:p text:style-name="P13" loext:marker-style-name="T1">因應超高齡社會來臨，未來駁二藝術特區在展覽規劃上可納入更多懷舊元素，增加年長族群的情感共鳴。同時，強化展場無障礙設計，市集辦理方面則可增設遮陽及休息區、規劃適合高齡族群的主題市集，或與在地高齡團體合作，舉辦共融性活動等，創造適合全年齡共遊的園區空間，增加來訪民眾的年齡多樣性，進一步提升來訪人數。<text:span text:style-name="T1"/></text:p>
        </text:list-item>
        <text:list-item>
          <text:p text:style-name="P8" loext:marker-style-name="T1"><text:span text:style-name="T1">辦理「打開畫匣子--美術在高雄」展覽</text:span><text:span text:style-name="T1"><text:line-break/></text:span><text:span text:style-name="T1">為推崇並肯定高雄資深藝術家持續不斷地投入藝術創作的熱情，以及重視其在藝術發展中的歷史的軌跡，本府文化局於98年起開辦「打開畫匣子－美術在高雄」展覽，邀請本市年滿65歲、設籍一年以上、從事藝術創作10年以上之資深藝術家於高雄市文化中心雅軒展出，以示對在地資深藝術家之尊崇。自推出以來至今(114年6月)獲邀參展的資深藝術家已達372位，成效良好，備受藝術界人士及民眾肯定。</text:span></text:p>
        </text:list-item>
        <text:list-item>
          <text:p text:style-name="P8" loext:marker-style-name="T1"><text:span text:style-name="T1">辦理藍寶石大歌廳『秀場傳奇』故事展</text:span><text:span text:style-name="T1"><text:line-break/></text:span><text:span text:style-name="T1">高雄流行音樂中心因應樂齡人口的日益增多，於策展期間特別運用AI技術，還原豬哥亮的人聲，並透過他的聲音設計出針對展間內的裝置、展品的語音導覽服務，除了讓老人家感到格外熟悉、親切，亦可免去長者需吃力觀看展間文字的困擾。</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wis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Segoe UI" svg:font-family="'Segoe UI'" style:font-family-generic="swiss" style:font-pitch="variable"/>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style:font-family-generic="roman"/>
    <style:font-face style:name="ヒラギノ角ゴ Pro W3" svg:font-family="'ヒラギノ角ゴ Pro W3'"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微軟正黑體" style:font-family-generic="script"/>
    <style:font-face style:name="華康楷書體W7" svg:font-family="華康楷書體W7" style:font-family-generic="script"/>
    <style:font-face style:name="華康粗圓體" svg:font-family="華康粗圓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rdia New" style:font-family-complex="'Cordia New'" style:font-family-generic-complex="swiss"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style:contextual-spacing="false"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List"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vertical-align="baseline"/>
      <style:text-properties style:font-name="Arial1" fo:font-family="Arial" style:font-family-generic="swiss"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vertical-align="baseline" style:snap-to-layout-grid="false"/>
      <style:text-properties fo:color="#000080" loext:opacity="100%" style:font-name="Arial1" fo:font-family="Arial" style:font-family-generic="swiss" style:font-pitch="variable" fo:font-size="18pt" style:letter-kerning="false" style:font-size-asian="18pt" style:font-name-complex="Times New Roman" style:font-family-complex="'Times New Roman'" style:font-family-generic-complex="roman"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class="text">
      <style:paragraph-properties fo:line-height="300%" fo:hyphenation-ladder-count="no-limit" fo:keep-with-next="always" style:vertical-align="baseline"/>
      <style:text-properties style:font-name="Arial1" fo:font-family="Arial" style:font-family-generic="swiss" style:font-pitch="variable" fo:font-size="18pt" style:letter-kerning="true" style:font-size-asian="18pt"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1"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Arial1"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說明"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大一" style:family="paragraph" style:parent-style-name="Standard">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cript" style:font-size-asian="24pt" style:font-name-complex="Times New Roman" style:font-family-complex="'Times New Roman'" style:font-family-generic-complex="roman" style:font-pitch-complex="variable" style:font-size-complex="12pt"/>
    </style:style>
    <style:style style:name="WW-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paragraph-properties fo:margin-left="1.129cm" fo:margin-right="0cm" fo:line-height="0.882cm" fo:hyphenation-ladder-count="no-limit" fo:text-indent="-0.847cm" style:auto-text-indent="false" style:text-autospace="none" style:vertical-align="baseline" style:snap-to-layout-grid="false"/>
      <style:text-properties style:font-name="標楷體" fo:font-family="標楷體" style:font-family-generic="script" fo:font-weight="bold" style:letter-kerning="false" style:font-weight-asian="bold" style:font-name-complex="標楷體" style:font-family-complex="標楷體" style:font-family-generic-complex="script"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left="0cm" fo:margin-right="0cm" fo:margin-top="0cm" fo:margin-bottom="0.282cm" style:contextual-spacing="false" fo:line-height="0.423cm" fo:orphans="2" fo:widows="2" fo:hyphenation-ladder-count="no-limit" fo:text-indent="-0.633cm" style:auto-text-indent="false" style:vertical-align="baseline"/>
      <style:text-properties style:font-name="Tahoma" fo:font-family="Tahoma" style:font-family-generic="swiss" style:font-pitch="variable" fo:font-size="10pt" style:letter-kerning="false" style:font-size-asian="10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樣式1" style:family="paragraph" style:parent-style-name="Standard">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一-內文" style:family="paragraph" style:parent-style-name="Standard">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script"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Standard">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Standard">
      <style:paragraph-properties fo:margin-left="0cm" fo:margin-right="0.64cm" fo:margin-top="0cm" fo:margin-bottom="0.282cm" style:contextual-spacing="false" fo:line-height="0.423cm" fo:text-align="justify" style:justify-single-word="false" fo:orphans="2" fo:widows="2" fo:hyphenation-ladder-count="no-limit" fo:text-indent="0cm" style:auto-text-indent="false" style:text-autospace="none" style:vertical-align="baseline" style:snap-to-layout-grid="false"/>
      <style:text-properties fo:color="#333333" loext:opacity="100%" style:font-name="Tahoma" fo:font-family="Tahoma" style:font-family-generic="swiss" style:font-pitch="variable" fo:font-size="10pt" style:letter-kerning="false" style:font-name-asian="標楷體" style:font-family-asian="標楷體" style:font-family-generic-asian="script" style:font-size-asian="10pt"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16" style:family="paragraph" style:parent-style-name="Standard">
      <style:paragraph-properties fo:margin-left="0.974cm" fo:margin-right="0cm" fo:margin-top="0.176cm" fo:margin-bottom="0.176cm" style:contextual-spacing="false" fo:orphans="2" fo:widows="2" fo:hyphenation-ladder-count="no-limit" fo:text-indent="-0.974cm" style:auto-text-indent="fals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Standard">
      <style:paragraph-properties fo:margin-left="1.446cm" fo:margin-right="0cm" fo:hyphenation-ladder-count="no-limit" fo:text-indent="-0.494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1.831cm" fo:margin-right="0cm" fo:margin-top="0.212cm" fo:margin-bottom="0.212cm" style:contextual-spacing="false" fo:text-align="justify" style:justify-single-word="false" fo:hyphenation-ladder-count="no-limit" fo:text-indent="-0.561cm" style:auto-text-indent="false" style:vertical-align="baseline"/>
      <style:text-properties style:font-name="華康楷書體W5" fo:font-family="華康楷書體W5, 微軟正黑體" style:font-family-generic="script" fo:font-size="16pt" style:letter-kerning="false" style:font-name-asian="華康楷書體W5" style:font-family-asian="華康楷書體W5, 微軟正黑體" style:font-family-generic-asian="script" style:font-size-asian="16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Standard">
      <style:paragraph-properties fo:margin-left="0cm" fo:margin-right="0cm" fo:text-align="justify" style:justify-single-word="false" fo:hyphenation-ladder-count="no-limit" fo:text-indent="-0.639cm" style:auto-text-indent="false" style:vertical-align="baseline" style:snap-to-layout-grid="false"/>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結語" style:family="paragraph" style:parent-style-name="Standard">
      <style:paragraph-properties fo:margin-left="0.176cm" fo:margin-right="0cm" fo:hyphenation-ladder-count="no-limit" fo:text-indent="0cm" style:auto-text-indent="false" style:vertical-align="baseline"/>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Standard">
      <style:paragraph-properties fo:hyphenation-ladder-count="no-limit" style:vertical-align="baselin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loext:opacity="1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Standard">
      <style:paragraph-properties fo:margin-left="2.858cm" fo:margin-right="0cm" fo:text-align="justify" style:justify-single-word="false" fo:hyphenation-ladder-count="no-limit" fo:text-indent="1.072cm" style:auto-text-indent="false" style:vertical-align="baseline" style:snap-to-layout-grid="false"/>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Standard">
      <style:paragraph-properties fo:margin-left="3.806cm" fo:margin-right="0cm" fo:text-align="justify" style:justify-single-word="false" fo:hyphenation-ladder-count="no-limit" fo:text-indent="-0.953cm" style:auto-text-indent="false" style:vertical-align="baseline" style:snap-to-layout-grid="false"/>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margin-right="0cm" fo:text-align="justify" style:justify-single-word="false" fo:hyphenation-ladder-count="no-limit" fo:text-indent="1.129cm" style:auto-text-indent="false" style:vertical-align="baseline" style:snap-to-layout-grid="false"/>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Standard">
      <style:paragraph-properties fo:margin-left="4.374cm" fo:margin-right="0cm" fo:text-align="justify" style:justify-single-word="false" fo:hyphenation-ladder-count="no-limit" fo:text-indent="-0.564cm" style:auto-text-indent="false" style:vertical-align="baseline" style:snap-to-layout-grid="false"/>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MS Mincho" style:font-family-complex="'MS Mincho', 'ＭＳ 明朝'" style:font-family-generic-complex="modern" style:font-size-complex="16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vertical-align="baseli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DFYuanBold-B5" fo:font-family="DFYuanBold-B5" style:font-family-generic="swiss" fo:font-size="12pt" fo:language="en" fo:country="US" style:font-name-asian="DFYuanBold-B5" style:font-family-asian="DFYuanBold-B5" style:font-family-generic-asian="swiss" style:font-size-asian="12pt" style:language-asian="zh" style:country-asian="TW" style:font-name-complex="DFYuanBold-B5" style:font-family-complex="DFYuanBold-B5" style:font-family-generic-complex="swiss" style:font-size-complex="12pt" style:language-complex="ar" style:country-complex="SA"/>
    </style:style>
    <style:style style:name="內文_20_A" style:display-name="內文 A" style:family="paragraph">
      <style:paragraph-properties fo:orphans="0" fo:widows="0" fo:padding="1.094cm" fo:border="none" style:shadow="no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loext:padding="0cm" loext:border="none" loext:shadow="none"/>
    </style:style>
    <style:style style:name="內文_20_A_20_A" style:display-name="內文 A A" style:family="paragraph">
      <style:paragraph-properties fo:orphans="0" fo:widows="0" fo:padding="1.094cm" fo:border="none" style:shadow="no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loext:padding="0cm" loext:border="none" loext:shadow="none"/>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28_2_29_" style:display-name="(2)" style:family="paragraph" style:parent-style-name="_32_.">
      <style:paragraph-properties fo:margin-left="1.903cm" fo:margin-right="0cm" fo:text-indent="-0.633cm" style:auto-text-indent="false"/>
      <style:text-properties style:letter-kerning="false"/>
    </style:style>
    <style:style style:name="_32_.內文" style:display-name="2.內文" style:family="paragraph" style:parent-style-name="_32_.">
      <style:paragraph-properties fo:margin-left="0.515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附錄文" style:family="paragraph" style:parent-style-name="Standard">
      <style:paragraph-properties fo:margin-left="0cm" fo:margin-right="0cm" style:line-height-at-least="0.388cm" fo:text-align="justify" style:justify-single-word="false" fo:text-indent="0.7cm" style:auto-text-indent="false" style:text-autospace="none" style:vertical-align="middle"/>
      <style:text-properties fo:color="#002050" loext:opacity="100%" style:font-name="華康中明體" fo:font-family="華康中明體" style:font-family-generic="modern" fo:font-size="9pt" fo:language="zh" fo:country="TW" style:letter-kerning="fals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style:font-family-generic-asian="modern" style:font-size-asian="14pt" style:font-name-complex="Times New Roman" style:font-family-complex="'Times New Roman'" style:font-family-generic-complex="roman" style:font-pitch-complex="variable" style:font-size-complex="16pt"/>
    </style:style>
    <style:style style:name="主文" style:family="paragraph" style:parent-style-name="Standard">
      <style:paragraph-properties fo:margin-left="0cm" fo:margin-right="0cm"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loext:opacity="100%"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31_.內文" style:display-name="1.內文" style:family="paragraph" style:parent-style-name="Standard">
      <style:paragraph-properties fo:margin-left="4.075cm" fo:margin-right="0cm" fo:text-align="justify" style:justify-single-word="false" fo:orphans="2" fo:widows="2" fo:text-indent="-0.616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A." style:family="paragraph" style:parent-style-name="_28_1_29_">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31_.XXXXXX" style:display-name="1.XXXXXX" style:family="paragraph">
      <style:paragraph-properties fo:margin-left="1.482cm" fo:margin-right="0cm" fo:line-height="0.882cm" fo:text-align="justify"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位址" style:display-name="HTML 位址" style:family="paragraph" style:parent-style-name="Standard">
      <style:text-properties fo:font-style="italic" style:font-style-asian="italic" style:font-name-complex="Times New Roman" style:font-family-complex="'Times New Roman'" style:font-family-generic-complex="roman" style:font-pitch-complex="variable" style:font-style-complex="italic"/>
    </style:style>
    <style:style style:name="WW-內文縮排"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complex="Times New Roman" style:font-family-complex="'Times New Roman'" style:font-family-generic-complex="roman" style:font-pitch-complex="variable"/>
    </style:style>
    <style:style style:name="本文_20_3" style:display-name="本文 3" style:family="paragraph" style:parent-style-name="Standard">
      <style:paragraph-properties fo:margin-top="0cm" fo:margin-bottom="0.212cm" style:contextual-spacing="false"/>
      <style:text-properties fo:font-size="8pt" style:font-size-asian="8pt" style:font-name-complex="Times New Roman" style:font-family-complex="'Times New Roman'" style:font-family-generic-complex="roman" style:font-pitch-complex="variable" style:font-size-complex="8pt"/>
    </style:style>
    <style:style style:name="本文第一層縮排" style:family="paragraph" style:parent-style-name="Text_20_body">
      <style:paragraph-properties fo:margin-left="0cm" fo:margin-right="0cm" fo:margin-top="0cm" fo:margin-bottom="0.212cm" style:contextual-spacing="false"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line-height="100%"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Addressee" style:family="paragraph" style:parent-style-name="Standard" style:class="extra">
      <style:paragraph-properties fo:margin-left="0.176cm" fo:margin-right="0cm" fo:text-indent="0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訊息欄位名稱"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shadow="non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Sender" style:family="paragraph" style:parent-style-name="Standard" style:class="extra">
      <style:paragraph-properties style:snap-to-layout-grid="false"/>
      <style:text-properties style:font-name="Arial1" fo:font-family="Arial" style:font-family-generic="swiss" style:font-pitch="variable" style:font-name-complex="Arial1" style:font-family-complex="Arial" style:font-family-generic-complex="swiss" style:font-pitch-complex="variable"/>
    </style:style>
    <style:style style:name="接續" style:family="paragraph" style:parent-style-name="Standard">
      <style:paragraph-properties fo:margin-left="0.847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2" style:display-name="接續 2" style:family="paragraph" style:parent-style-name="Standard">
      <style:paragraph-properties fo:margin-left="1.693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3" style:display-name="接續 3" style:family="paragraph" style:parent-style-name="Standard">
      <style:paragraph-properties fo:margin-left="2.54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4" style:display-name="接續 4" style:family="paragraph" style:parent-style-name="Standard">
      <style:paragraph-properties fo:margin-left="3.387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5" style:display-name="接續 5" style:family="paragraph" style:parent-style-name="Standard">
      <style:paragraph-properties fo:margin-left="4.233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List_20_2" style:display-name="List 2"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3" style:display-name="List 3"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4" style:display-name="List 4"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5" style:display-name="List 5"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清單號碼" style:family="paragraph" style:parent-style-name="Standard">
      <style:paragraph-properties fo:margin-left="0.637cm" fo:margin-right="0cm" fo:text-indent="-0.635cm" style:auto-text-indent="false"/>
      <style:text-properties style:font-name-complex="Times New Roman" style:font-family-complex="'Times New Roman'" style:font-family-generic-complex="roman" style:font-pitch-complex="variable"/>
    </style:style>
    <style:style style:name="清單號碼_20_2" style:display-name="清單號碼 2" style:family="paragraph" style:parent-style-name="Standard">
      <style:paragraph-properties fo:margin-left="1.483cm" fo:margin-right="0cm" fo:text-indent="-0.635cm" style:auto-text-indent="false"/>
      <style:text-properties style:font-name-complex="Times New Roman" style:font-family-complex="'Times New Roman'" style:font-family-generic-complex="roman" style:font-pitch-complex="variable"/>
    </style:style>
    <style:style style:name="清單號碼_20_3" style:display-name="清單號碼 3" style:family="paragraph" style:parent-style-name="Standard">
      <style:paragraph-properties fo:margin-left="2.33cm" fo:margin-right="0cm" fo:text-indent="-0.635cm" style:auto-text-indent="false"/>
      <style:text-properties style:font-name-complex="Times New Roman" style:font-family-complex="'Times New Roman'" style:font-family-generic-complex="roman" style:font-pitch-complex="variable"/>
    </style:style>
    <style:style style:name="清單號碼_20_4" style:display-name="清單號碼 4" style:family="paragraph" style:parent-style-name="Standard">
      <style:paragraph-properties fo:margin-left="3.177cm" fo:margin-right="0cm" fo:text-indent="-0.635cm" style:auto-text-indent="false"/>
      <style:text-properties style:font-name-complex="Times New Roman" style:font-family-complex="'Times New Roman'" style:font-family-generic-complex="roman" style:font-pitch-complex="variable"/>
    </style:style>
    <style:style style:name="清單號碼_20_5" style:display-name="清單號碼 5" style:family="paragraph" style:parent-style-name="Standard">
      <style:paragraph-properties fo:margin-left="4.023cm" fo:margin-right="0cm" fo:text-indent="-0.635cm" style:auto-text-indent="false"/>
      <style:text-properties style:font-name-complex="Times New Roman" style:font-family-complex="'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complex="Times New Roman" style:font-family-complex="'Times New Roman'" style:font-family-generic-complex="roman" style:font-pitch-complex="variable"/>
    </style:style>
    <style:style style:name="項目符號" style:family="paragraph" style:parent-style-name="Standard">
      <style:paragraph-properties fo:margin-left="0.637cm" fo:margin-right="0cm" fo:text-indent="-0.635cm" style:auto-text-indent="false"/>
      <style:text-properties style:font-name-complex="Times New Roman" style:font-family-complex="'Times New Roman'" style:font-family-generic-complex="roman" style:font-pitch-complex="variable"/>
    </style:style>
    <style:style style:name="項目符號_20_2" style:display-name="項目符號 2" style:family="paragraph" style:parent-style-name="Standard">
      <style:paragraph-properties fo:margin-left="1.483cm" fo:margin-right="0cm" fo:text-indent="-0.635cm" style:auto-text-indent="false"/>
      <style:text-properties style:font-name-complex="Times New Roman" style:font-family-complex="'Times New Roman'" style:font-family-generic-complex="roman" style:font-pitch-complex="variable"/>
    </style:style>
    <style:style style:name="項目符號_20_3" style:display-name="項目符號 3" style:family="paragraph" style:parent-style-name="Standard">
      <style:paragraph-properties fo:margin-left="2.33cm" fo:margin-right="0cm" fo:text-indent="-0.635cm" style:auto-text-indent="false"/>
      <style:text-properties style:font-name-complex="Times New Roman" style:font-family-complex="'Times New Roman'" style:font-family-generic-complex="roman" style:font-pitch-complex="variable"/>
    </style:style>
    <style:style style:name="項目符號_20_4" style:display-name="項目符號 4" style:family="paragraph" style:parent-style-name="Standard">
      <style:paragraph-properties fo:margin-left="3.177cm" fo:margin-right="0cm" fo:text-indent="-0.635cm" style:auto-text-indent="false"/>
      <style:text-properties style:font-name-complex="Times New Roman" style:font-family-complex="'Times New Roman'" style:font-family-generic-complex="roman" style:font-pitch-complex="variable"/>
    </style:style>
    <style:style style:name="項目符號_20_5" style:display-name="項目符號 5" style:family="paragraph" style:parent-style-name="Standard">
      <style:paragraph-properties fo:margin-left="4.023cm" fo:margin-right="0cm" fo:text-indent="-0.635cm" style:auto-text-indent="false"/>
      <style:text-properties style:font-name-complex="Times New Roman" style:font-family-complex="'Times New Roman'" style:font-family-generic-complex="roman" style:font-pitch-complex="variable"/>
    </style:style>
    <style:style style:name="電子郵件簽名" style:family="paragraph" style:parent-style-name="Standard">
      <style:text-properties style:font-name-complex="Times New Roman" style:font-family-complex="'Times New Roman'" style:font-family-generic-complex="roman" style:font-pitch-complex="variable"/>
    </style:style>
    <style:style style:name="Signature" style:family="paragraph" style:parent-style-name="Standard" style:class="text">
      <style:paragraph-properties fo:margin-left="0.176cm" fo:margin-right="0cm" fo:text-indent="0cm" style:auto-text-indent="false"/>
      <style:text-properties style:font-name-complex="Times New Roman" style:font-family-complex="'Times New Roman'" style:font-family-generic-complex="roman" style:font-pitch-complex="variabl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 style:display-name="(十一)" style:family="paragraph" style:parent-style-name="_28_二_29_">
      <style:paragraph-properties fo:margin-left="1.219cm" fo:margin-right="0cm" fo:text-indent="-1.219cm" style:auto-text-indent="false"/>
      <style:text-properties style:font-name="Calibri" fo:font-family="Calibri" style:font-family-generic="swiss" style:font-pitch="variable"/>
    </style:style>
    <style:style style:name="_28_十一_29_內文" style:display-name="(十一)內文" style:family="paragraph" style:parent-style-name="_28_二_29_內文">
      <style:paragraph-properties fo:margin-left="1.27cm" fo:margin-right="0cm" fo:text-indent="0cm" style:auto-text-indent="false"/>
      <style:text-properties style:font-name="細明體" fo:font-family="細明體, MingLiU" style:font-family-generic="modern" style:font-name-complex="Courier New" style:font-family-complex="'Courier New'" style:font-family-generic-complex="modern"/>
    </style:style>
    <style:style style:name="_28_十一_29_1." style:display-name="(十一)1." style:family="paragraph" style:parent-style-name="_28_十一_29_內文">
      <style:paragraph-properties fo:margin-left="1.757cm" fo:margin-right="0cm" fo:text-indent="-0.487cm" style:auto-text-indent="false"/>
    </style:style>
    <style:style style:name="_28_十一_29__28_1_29_" style:display-name="(十一)(1)" style:family="paragraph" style:parent-style-name="_28_2_29_">
      <style:paragraph-properties fo:margin-left="2.327cm" fo:margin-right="0cm" fo:text-indent="-0.487cm" style:auto-text-indent="false"/>
      <style:text-properties style:font-name="細明體" fo:font-family="細明體, MingLiU" style:font-family-generic="modern" style:letter-kerning="true" style:font-name-complex="Courier New" style:font-family-complex="'Courier New'" style:font-family-generic-complex="modern"/>
    </style:style>
    <style:style style:name="_31_0.內文" style:display-name="10.內文" style:family="paragraph" style:parent-style-name="_31_0.">
      <style:paragraph-properties fo:margin-left="1.482cm" fo:margin-right="0cm" fo:text-indent="0cm" style:auto-text-indent="false"/>
      <style:text-properties style:font-name="細明體" fo:font-family="細明體, MingLiU" style:font-family-generic="modern" style:letter-kerning="false" style:font-name-complex="TT21Eo00" style:font-family-complex="TT21Eo00"/>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內文1" style:family="paragraph">
      <style:paragraph-properties fo:orphans="2" fo:widows="2" style:writing-mode="lr-tb"/>
      <style:text-properties fo:color="#000000" loext:opacity="100%" style:font-name="Helvetica" fo:font-family="Helvetica" style:font-family-generic="swiss" style:font-pitch="variable" fo:font-size="12pt" fo:language="en" fo:country="US" style:font-name-asian="ヒラギノ角ゴ Pro W3" style:font-family-asian="'ヒラギノ角ゴ Pro W3'"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25">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36">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55">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38">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line-height="0.667cm" fo:text-align="justify" style:justify-single-word="false" fo:text-indent="0cm" style:auto-text-indent="false"/>
      <style:text-properties style:font-name-complex="新細明體1"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b." style:family="paragraph" style:parent-style-name="研考報告標題_25cb_1">
      <style:paragraph-properties fo:margin-left="2.18cm" fo:margin-right="0cm" fo:line-height="0.635cm" fo:text-align="justify" style:justify-single-word="false" fo:text-indent="-0.487cm" style:auto-text-indent="false"/>
      <style:text-properties fo:color="#000000" loext:opacity="1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text-properties style:font-name="細明體" fo:font-family="細明體, MingLiU" style:font-family-generic="modern" style:font-name-complex="Courier New" style:font-family-complex="'Courier New'" style:font-family-generic-complex="modern"/>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0" style:display-name="100" style:family="paragraph" style:parent-style-name="Standard">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script" fo:font-size="14pt" fo:letter-spacing="-0.004cm"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yiv1941029147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28_一_29_1全部標題" style:display-name="(一)1全部標題" style:family="paragraph" style:parent-style-name="Standard">
      <style:paragraph-properties fo:margin-left="2.182cm" fo:margin-right="0cm" fo:text-indent="-1.378cm" style:auto-text-indent="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_30_02-10." style:display-name="002-10." style:family="paragraph" style:parent-style-name="_30_02-1.">
      <style:paragraph-properties fo:margin-left="0.353cm" fo:margin-right="0.088cm" fo:text-indent="-0.265cm" style:auto-text-indent="false"/>
      <style:text-properties style:font-name-complex="標楷體" style:font-family-complex="標楷體" style:font-family-generic-complex="script" style:font-size-complex="12pt"/>
    </style:style>
    <style:style style:name="身權3" style:family="paragraph" style:parent-style-name="WW-清單段落1">
      <style:paragraph-properties fo:margin-left="3.496cm" fo:margin-right="0cm" fo:line-height="0.706cm" fo:text-align="justify" style:justify-single-word="false" fo:text-indent="-0.499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身權4" style:family="paragraph" style:parent-style-name="Standard">
      <style:paragraph-properties fo:margin-left="4.251cm" fo:margin-right="0cm" fo:line-height="0.706cm" fo:text-align="justify" style:justify-single-word="false" fo:text-indent="-0.74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社團有約2" style:family="paragraph" style:parent-style-name="Standard">
      <style:paragraph-properties fo:margin-left="0cm" fo:margin-right="0cm" fo:line-height="0.847cm" fo:text-align="justify" style:justify-single-word="false" fo:orphans="2" fo:widows="2" fo:text-indent="2.999cm" style:auto-text-indent="fals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a0內" style:family="paragraph" style:parent-style-name="Standard">
      <style:paragraph-properties fo:margin-left="4.447cm" fo:margin-right="0cm" fo:text-align="justify" style:justify-single-word="false" fo:text-indent="-0.00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一_29_內容" style:display-name="(一)內容" style:family="paragraph" style:parent-style-name="_28_一_29_標題" style:default-outline-level="">
      <style:paragraph-properties fo:margin-left="0.803cm" fo:margin-right="0cm" fo:line-height="0.564cm" fo:hyphenation-ladder-count="no-limit" fo:text-indent="-0.088cm" style:auto-text-indent="false" style:vertical-align="auto" style:snap-to-layout-grid="true"/>
      <style:text-properties fo:color="#000000" loext:opacity="100%" fo:font-size="14pt" fo:font-weight="normal" style:letter-kerning="true" fo:background-color="#ffffff" style:font-size-asian="14pt" style:font-weight-asian="normal"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text-indent="-0.09cm" style:auto-text-indent="false"/>
      <style:text-properties fo:color="#000000" loext:opacity="100%" fo:font-size="14pt" fo:background-color="#ffffff" style:font-size-asian="14pt" style:font-name-complex="標楷體" style:font-family-complex="標楷體" style:font-family-generic-complex="script"/>
    </style:style>
    <style:style style:name="施政報告_28_一_29_標題" style:display-name="施政報告(一)標題" style:family="paragraph" style:parent-style-name="Standard">
      <style:paragraph-properties fo:margin-left="0.176cm" fo:margin-right="0cm" fo:line-height="0.564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 style:display-name="施政報告(一)內文" style:family="paragraph" style:parent-style-name="施政報告_28_一_29_標題">
      <style:paragraph-properties fo:margin-left="0.714cm" fo:margin-right="0cm" fo:text-indent="0cm" style:auto-text-indent="false"/>
    </style:style>
    <style:style style:name="施政報告1標題" style:family="paragraph" style:parent-style-name="施政報告_28_一_29_標題">
      <style:paragraph-properties fo:margin-left="0.619cm" fo:margin-right="0.032cm" fo:text-indent="-0.09cm" style:auto-text-indent="false"/>
    </style:style>
    <style:style style:name="施政報告_28_1_29_標題" style:display-name="施政報告(1)標題" style:family="paragraph" style:parent-style-name="Standard">
      <style:paragraph-properties fo:margin-left="0.676cm" fo:margin-right="0.032cm" fo:line-height="0.564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05-2-4" style:display-name="105-2-4" style:family="paragraph" style:parent-style-name="Standard">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研考會-內文" style:family="paragraph">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ec_5f_msonormal" style:display-name="ec_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大寫壹" style:family="paragraph" style:parent-style-name="Standard">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font-weight-complex="bold"/>
    </style:style>
    <style:style style:name="最後排序" style:family="paragraph" style:parent-style-name="Standard">
      <style:paragraph-properties fo:margin-left="2.221cm" fo:margin-right="0cm" fo:text-align="justify" style:justify-single-word="false" fo:text-indent="-0.519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cjk" style:family="paragraph" style:parent-style-name="Standard">
      <style:paragraph-properties fo:margin-top="0.494cm" fo:margin-bottom="0cm" style:contextual-spacing="false" style:line-height-at-least="0.96cm" fo:text-align="justify" style:justify-single-word="false" fo:orphans="2" fo:widows="2"/>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Text_20_body_20__28_user_29_" style:display-name="Text body (user)" style:family="paragraph">
      <style:paragraph-properties fo:line-height="0.635cm" fo:orphans="2" fo:widows="2" fo:hyphenation-ladder-count="no-limit" style:vertical-align="baseline" style:writing-mode="lr-tb"/>
      <style:text-properties style:use-window-font-color="true" loext:opacity="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user_29_">
      <style:text-properties fo:font-weight="bold" style:font-weight-asian="bold" style:font-weight-complex="bold"/>
    </style:style>
    <style:style style:name="標_28_一_29_內文" style:display-name="標(一)內文" style:family="paragraph" style:parent-style-name="Standard">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 style:font-family-complex="'Times New Roman'" style:font-family-generic-complex="roman" style:font-pitch-complex="variable" style:font-size-complex="14pt"/>
    </style:style>
    <style:style style:name="說明_28_一_29_" style:display-name="說明(一)" style:family="paragraph" style:parent-style-name="Standard">
      <style:paragraph-properties fo:margin-left="0.882cm" fo:margin-right="0cm" fo:line-height="0.741cm" fo:text-align="justify" style:justify-single-word="false" fo:text-indent="-0.529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 style:font-family-complex="'Times New Roman'" style:font-family-generic-complex="roman" style:font-pitch-complex="variable" style:font-size-complex="14pt"/>
    </style:style>
    <style:style style:name="無間距" style:family="paragraph" style:parent-style-name="Standard" style:list-style-name="WW8Num17">
      <style:paragraph-properties fo:line-height="0.529cm" fo:text-align="justify" style:justify-single-word="false" fo:hyphenation-ladder-count="no-limit"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內文" style:display-name="1.-內文" style:family="paragraph" style:parent-style-name="_31_.">
      <style:paragraph-properties fo:margin-left="0.758cm" fo:margin-right="0cm" fo:margin-top="0cm" fo:margin-bottom="0cm" style:contextual-spacing="false" fo:line-height="0.829cm" fo:hyphenation-ladder-count="no-limit" fo:text-indent="0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margin-top="0cm" fo:margin-bottom="0cm" style:contextual-spacing="false" fo:line-height="0.829cm" fo:hyphenation-ladder-count="no-limit" fo:text-indent="-0.17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_28_1_29_-圈" style:display-name="(1)-圈" style:family="paragraph" style:parent-style-name="_28_1_29_">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script" fo:font-size="13pt" style:letter-kerning="false" style:font-size-asian="13pt" style:font-size-complex="10pt" fo:hyphenate="true" fo:hyphenation-remain-char-count="2" fo:hyphenation-push-char-count="2" loext:hyphenation-no-caps="false" loext:hyphenation-no-last-word="false" loext:hyphenation-word-char-count="5" loext:hyphenation-zone="no-limit"/>
    </style:style>
    <style:style style:name="本文一" style:family="paragraph" style:parent-style-name="Text_20_body">
      <style:paragraph-properties fo:margin-left="0.388cm" fo:margin-right="0.035cm" fo:line-height="0.681cm" fo:text-align="justify" style:justify-single-word="false" fo:text-indent="-0.353cm" style:auto-text-indent="false" style:snap-to-layout-grid="false"/>
      <style:text-properties fo:color="#000000" loext:opacity="100%" style:font-name="標楷體" fo:font-family="標楷體" style:font-family-generic="script" fo:font-size="12pt" fo:language="none" fo:country="none" style:letter-kerning="false" style:font-size-asian="12pt"/>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orphans="2" fo:widows="2" style:snap-to-layout-grid="false"/>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_40_1" style:display-name="@1" style:family="paragraph" style:parent-style-name="Standard">
      <style:paragraph-properties fo:margin-top="0cm" fo:margin-bottom="0.635cm" style:contextual-spacing="false"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size-complex="48pt"/>
    </style:style>
    <style:style style:name="_40_3" style:display-name="@3" style:family="paragraph" style:parent-style-name="註解文字">
      <style:paragraph-properties fo:text-align="justify" style:justify-single-word="false" style:snap-to-layout-grid="false"/>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swiss" style:font-pitch-complex="variable" style:font-size-complex="20pt" style:font-weight-complex="bold"/>
    </style:style>
    <style:style style:name="_40_4" style:display-name="@4" style:family="paragraph" style:parent-style-name="Standard">
      <style:paragraph-properties fo:margin-left="0.25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5" style:display-name="@5" style:family="paragraph" style:parent-style-name="Standard">
      <style:paragraph-properties fo:margin-left="0.75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0" style:display-name="@0" style:family="paragraph" style:parent-style-name="Standard">
      <style:paragraph-properties fo:margin-left="1.247cm" fo:margin-right="0cm" fo:text-align="justify" style:justify-single-word="false" fo:text-indent="-0.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6" style:display-name="@6" style:family="paragraph" style:parent-style-name="Standard">
      <style:paragraph-properties fo:margin-left="1.499cm" fo:margin-right="0cm" fo:text-align="justify" style:justify-single-word="false" fo:text-indent="-0.74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內文" style:display-name="@內文" style:family="paragraph" style:parent-style-name="Standard">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大標" style:display-name="@大標" style:family="paragraph" style:parent-style-name="Standard">
      <style:paragraph-properties fo:margin-top="0.212cm" fo:margin-bottom="0.212cm" style:contextual-spacing="false" fo:line-height="0.635cm"/>
      <style:text-properties style:font-name="新細明體1" fo:font-family="新細明體, PMingLiU" style:font-family-generic="roman" style:font-pitch="variable" fo:font-size="20pt" fo:font-weight="bold" style:font-size-asian="20pt" style:font-weight-asian="bold" style:font-name-complex="新細明體1" style:font-family-complex="新細明體, PMingLiU" style:font-family-generic-complex="roman" style:font-pitch-complex="variable" style:font-size-complex="20pt"/>
    </style:style>
    <style:style style:name="_40_中標" style:display-name="@中標"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40_小標" style:display-name="@小標" style:family="paragraph" style:parent-style-name="Standard">
      <style:paragraph-properties fo:margin-left="0.423cm" fo:margin-right="0.176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註" style:display-name="@註" style:family="paragraph" style:parent-style-name="Standard">
      <style:paragraph-properties fo:line-height="0.635cm" fo:text-align="end" style:justify-single-word="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msonormalcxspmiddle"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rdia New" style:font-family-complex="'Cordia New'" style:font-family-generic-complex="swiss" style:font-pitch-complex="variable" style:font-size-complex="11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WW8Num2z0" style:family="text">
      <style:text-properties style:font-name="標楷體" fo:font-family="標楷體" style:font-family-generic="script" fo:letter-spacing="-0.004cm" style:font-name-asian="標楷體" style:font-family-asian="標楷體" style:font-family-generic-asian="script" style:font-name-complex="標楷體" style:font-family-complex="標楷體" style:font-family-generic-complex="script"/>
    </style:style>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0z0" style:family="text"/>
    <style:style style:name="WW8Num12z0" style:family="text"/>
    <style:style style:name="WW8Num12z1" style:family="text"/>
    <style:style style:name="WW8Num13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4z0" style:family="text"/>
    <style:style style:name="WW8Num15z0" style:family="text">
      <style:text-properties fo:color="#000000" loext:opacity="100%" fo:font-weight="normal" style:font-weight-asian="normal" style:font-weight-complex="bold"/>
    </style:style>
    <style:style style:name="WW8Num15z1" style:family="text"/>
    <style:style style:name="WW8Num16z0" style:family="text"/>
    <style:style style:name="WW8Num17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9z0" style:family="text"/>
    <style:style style:name="WW8Num20z0" style:family="text"/>
    <style:style style:name="WW8Num20z1" style:family="text"/>
    <style:style style:name="WW8Num21z0" style:family="text">
      <style:text-properties fo:color="#000000" loext:opacity="100%" fo:font-weight="normal" style:font-weight-asian="normal"/>
    </style:style>
    <style:style style:name="WW8Num21z1" style:family="text"/>
    <style:style style:name="WW8Num22z0" style:family="text"/>
    <style:style style:name="WW8Num23z0" style:family="text"/>
    <style:style style:name="WW8Num24z0" style:family="text"/>
    <style:style style:name="WW8Num24z1" style:family="text"/>
    <style:style style:name="WW8Num25z0" style:family="text"/>
    <style:style style:name="WW8Num26z0" style:family="text">
      <style:text-properties fo:color="#000000" loext:opacity="100%" fo:font-weight="normal" style:font-weight-asian="normal"/>
    </style:style>
    <style:style style:name="WW8Num27z0" style:family="text"/>
    <style:style style:name="WW8Num27z1" style:family="text"/>
    <style:style style:name="WW8Num28z0" style:family="text"/>
    <style:style style:name="WW8Num29z0" style:family="text">
      <style:text-properties fo:color="#000000" loext:opacity="100%" fo:font-weight="normal" style:font-weight-asian="normal"/>
    </style:style>
    <style:style style:name="WW8Num29z1" style:family="text"/>
    <style:style style:name="WW8Num31z1" style:family="text"/>
    <style:style style:name="WW8Num32z0" style:family="text">
      <style:text-properties fo:color="#000000" loext:opacity="100%" fo:font-weight="normal" style:font-weight-asian="normal"/>
    </style:style>
    <style:style style:name="WW8Num33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3z1" style:family="text"/>
    <style:style style:name="WW8Num34z0" style:family="text">
      <style:text-properties fo:color="#000000" loext:opacity="100%" fo:font-weight="normal" style:font-weight-asian="normal"/>
    </style:style>
    <style:style style:name="WW8Num34z1" style:family="text"/>
    <style:style style:name="WW8Num35z0" style:family="text"/>
    <style:style style:name="WW8Num36z0" style:family="text"/>
    <style:style style:name="WW8Num37z0" style:family="text"/>
    <style:style style:name="WW8Num38z0" style:family="text"/>
    <style:style style:name="WW8Num39z1" style:family="text"/>
    <style:style style:name="WW8Num41z1" style:family="text"/>
    <style:style style:name="WW8Num42z0" style:family="text"/>
    <style:style style:name="WW8Num43z0" style:family="text"/>
    <style:style style:name="WW8Num43z1" style:family="text"/>
    <style:style style:name="WW8Num44z0" style:family="text">
      <style:text-properties fo:color="#000000" loext:opacity="100%" fo:font-weight="normal" style:font-weight-asian="normal" style:font-weight-complex="bold"/>
    </style:style>
    <style:style style:name="WW8Num44z1" style:family="text"/>
    <style:style style:name="WW8Num45z1" style:family="text"/>
    <style:style style:name="WW8Num46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6z1" style:family="text"/>
    <style:style style:name="WW8Num47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7z1" style:family="text"/>
    <style:style style:name="WW8Num49z0" style:family="text"/>
    <style:style style:name="WW8Num50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0z1" style:family="text"/>
    <style:style style:name="WW8Num51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1z1" style:family="text"/>
    <style:style style:name="WW8Num53z0" style:family="text"/>
    <style:style style:name="WW8Num54z0" style:family="text"/>
    <style:style style:name="WW8Num55z0" style:family="text">
      <style:text-properties fo:color="#000000" loext:opacity="100%"/>
    </style:style>
    <style:style style:name="WW8Num55z1" style:family="text"/>
    <style:style style:name="WW8Num56z0" style:family="text"/>
    <style:style style:name="WW8Num58z0" style:family="text"/>
    <style:style style:name="WW8Num59z0" style:family="text">
      <style:text-properties fo:color="#000000" loext:opacity="100%" fo:font-weight="normal" style:font-weight-asian="normal"/>
    </style:style>
    <style:style style:name="WW8Num59z1" style:family="text"/>
    <style:style style:name="WW8Num60z1" style:family="text"/>
    <style:style style:name="WW8Num61z0" style:family="text"/>
    <style:style style:name="預設段落字型" style:family="text"/>
    <style:style style:name="標題_20_1_20_字元" style:display-name="標題 1 字元" style:family="text">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標題_20_2_20_字元" style:display-name="標題 2 字元" style:family="text">
      <style:text-properties style:font-name="Arial1" fo:font-family="Arial"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fo:color="#000080" loext:opacity="100%" style:font-name="Arial1" fo:font-family="Arial" style:font-family-generic="swiss"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Arial1" fo:font-family="Arial" style:font-family-generic="swiss"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2_20_字元" style:display-name="本文 2 字元"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文件引導模式_20_字元" style:display-name="文件引導模式 字元" style:family="text">
      <style:text-properties style:font-name="Arial1" fo:font-family="Arial" style:font-family-generic="swiss" style:font-pitch="variable" fo:background-color="#00008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parent-style-name="預設段落字型"/>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_20_字元" style:display-name="001.全部標題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主旨_20_字元" style:display-name="註解主旨 字元" style:family="text">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微軟正黑體" style:font-family-generic="script" fo:font-size="16pt" fo:language="en" fo:country="US" style:font-name-asian="華康楷書體W5" style:font-family-asian="華康楷書體W5, 微軟正黑體" style:font-family-generic-asian="script" style:font-size-asian="16pt" style:language-asian="zh" style:country-asian="TW" style:font-name-complex="華康楷書體W5" style:font-family-complex="華康楷書體W5, 微軟正黑體" style:font-family-generic-complex="script"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字元_20_字元7" style:display-name="字元 字元7" style:family="text">
      <style:text-properties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fo:font-size="12pt" style:font-size-asian="12pt" style:font-name-complex="sөũ" style:font-family-complex="sөũ" style:font-family-generic-complex="roman" style:font-size-complex="12pt"/>
    </style:style>
    <style:style style:name="Normal_20__28_Web_29__20_Char" style:display-name="Normal (Web) Char" style:family="text">
      <style:text-properties style:font-name="新細明體1"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1" style:font-family-complex="新細明體, PMingLiU" style:font-family-generic-complex="roman" style:font-pitch-complex="variable" style:language-complex="ar" style:country-complex="SA"/>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_30_001.正確二行標題_20_字元" style:display-name="0001.正確二行標題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1_29_內文_20_字元" style:display-name="(1)內文 字元" style:family="text">
      <style:text-properties fo:color="#0000ff"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st1" style:family="text" style:parent-style-name="預設段落字型"/>
    <style:style style:name="ap20" style:family="text" style:parent-style-name="預設段落字型"/>
    <style:style style:name="st" style:family="text" style:parent-style-name="預設段落字型"/>
    <style:style style:name="_28_一_29_內文_20_字元" style:display-name="(一)內文 字元" style:family="text">
      <style:text-properties fo:color="#ff0000"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eng-name" style:family="text"/>
    <style:style style:name="HTML_20_縮寫" style:display-name="HTML 縮寫" style:family="text" style:parent-style-name="預設段落字型"/>
    <style:style style:name="HTML_20_位址_20_字元" style:display-name="HTML 位址 字元" style:family="text">
      <style:text-properties style:font-name="Calibri" fo:font-family="Calibri" style:font-family-generic="swiss"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text-properties style:font-name="Calibri" fo:font-family="Calibri" style:font-family-generic="swiss"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第一層縮排_20_字元" style:display-name="本文第一層縮排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第一層縮排_20_2_20_字元" style:display-name="本文第一層縮排 2 字元" style:family="text">
      <style:text-properties style:font-name="Calibri" fo:font-family="Calibri" style:font-family-generic="swiss" style:font-pitch="variable" fo:font-size="16pt"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預設段落字型"/>
    <style:style style:name="訊息欄位名稱_20_字元" style:display-name="訊息欄位名稱 字元" style:family="text">
      <style:text-properties style:font-name="Arial1" fo:font-family="Arial" style:font-family-generic="swiss" style:font-pitch="variable" fo:background-color="#cccccc" style:font-name-asian="新細明體1" style:font-family-asian="新細明體, PMingLiU" style:font-family-generic-asian="roman" style:font-pitch-asian="variable" style:font-name-complex="Arial1" style:font-family-complex="Arial" style:font-family-generic-complex="swiss" style:font-pitch-complex="variable" style:font-size-complex="12pt"/>
    </style:style>
    <style:style style:name="註釋標題_20_字元" style:display-name="註釋標題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電子郵件簽名_20_字元" style:display-name="電子郵件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text-properties style:font-name="Arial1" fo:font-family="Arial"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簽名_20_字元" style:display-name="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style81" style:family="text">
      <style:text-properties fo:color="#000000" loext:opacity="1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30_02-_28_1_29__20_字元" style:display-name="002-(1) 字元"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a0內_20_字元" style:display-name="a0內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施政報告_28_一_29_標題_20_字元" style:display-name="施政報告(一)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_20_字元" style:display-name="施政報告(一)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1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1_29_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4pt"/>
    </style:style>
    <style:style style:name="gray12_5f_h251" style:display-name="gray12_h251" style:family="text">
      <style:text-properties fo:color="#737373" loext:opacity="100%" fo:font-size="7pt" style:text-underline-style="none" style:font-size-asian="7pt" style:font-name-complex="Times New Roman" style:font-family-complex="'Times New Roman'" style:font-family-generic-complex="roman" style:font-pitch-complex="variable" style:font-size-complex="7pt"/>
    </style:style>
    <style:style style:name="_40_1_20_字元" style:display-name="@1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size-complex="48pt"/>
    </style:style>
    <style:style style:name="_40_3_20_字元" style:display-name="@3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swiss" style:font-pitch-complex="variable" style:font-size-complex="20pt" style:font-weight-complex="bold"/>
    </style:style>
    <style:style style:name="_40_4_20_字元" style:display-name="@4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5_20_字元" style:display-name="@5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0_20_字元" style:display-name="@0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6_20_字元" style:display-name="@6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內文_20_字元" style:display-name="@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大大標_20_字元" style:display-name="@大大標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大標_20_字元" style:display-name="@大標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新細明體1" style:font-family-complex="新細明體, PMingLiU" style:font-family-generic-complex="roman"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40_小標_20_字元" style:display-name="@小標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註_20_字元" style:display-name="@註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fc7aa12707-2a27-420f-b975-2a6994942739-1" style:family="text" style:parent-style-name="預設段落字型"/>
    <style:style style:name="fc335fecf4-f2fa-40b8-909b-a20832b3a71f-1"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3">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4">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2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listtab" fo:text-indent="-0.847cm" fo:margin-left="1.173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loext:num-list-format="(%2%)"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6z0" loext:num-list-format="(%2%)" style:num-prefix="(" style:num-suffix=")" style:num-format="1" text:display-levels="2">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4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2.2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nothing" fo:text-indent="-0.847cm" fo:margin-left="4.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20z1" loext:num-list-format="(%2%)" style:num-prefix="(" style:num-suffix=")" style:num-format="1" text:display-levels="2">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8Num21z1" loext:num-list-format="(%2%)" style:num-prefix="(" style:num-suffix=")" style:num-format="一, 二, 三, ..." text:display-levels="2">
        <style:list-level-properties text:list-level-position-and-space-mode="label-alignment">
          <style:list-level-label-alignment text:label-followed-by="listtab" fo:text-indent="-1.27cm" fo:margin-left="3.44cm"/>
        </style:list-level-properties>
      </text:list-level-style-number>
      <text:list-level-style-number text:level="3" text:style-name="WW8Num21z1" loext:num-list-format="(%3%)" style:num-prefix="(" style:num-suffix=")" style:num-format="1" text:display-levels="3">
        <style:list-level-properties text:list-level-position-and-space-mode="label-alignment">
          <style:list-level-label-alignment text:label-followed-by="listtab" fo:text-indent="-1.2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4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text:start-value="10">
        <style:list-level-properties text:list-level-position-and-space-mode="label-alignment">
          <style:list-level-label-alignment text:label-followed-by="nothing"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7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8Num29z1" loext:num-list-format="(%2%)" style:num-prefix="(" style:num-suffix=")" style:num-format="一, 二, 三, ..." text:display-levels="2">
        <style:list-level-properties text:list-level-position-and-space-mode="label-alignment">
          <style:list-level-label-alignment text:label-followed-by="listtab" fo:text-indent="-1.27cm" fo:margin-left="3.44cm"/>
        </style:list-level-properties>
      </text:list-level-style-number>
      <text:list-level-style-number text:level="3" text:style-name="WW8Num29z1" loext:num-list-format="(%3%)" style:num-prefix="(" style:num-suffix=")" style:num-format="1" text:display-levels="3">
        <style:list-level-properties text:list-level-position-and-space-mode="label-alignment">
          <style:list-level-label-alignment text:label-followed-by="listtab" fo:text-indent="-1.2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text:list-tab-stop-position="1.251cm" fo:text-indent="-0.84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31z1" loext:num-list-format="(%2%)" style:num-prefix="(" style:num-suffix=")" style:num-format="1" text:display-levels="2">
        <style:list-level-properties text:list-level-position-and-space-mode="label-alignment" fo:text-align="end">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0">
        <style:list-level-properties text:list-level-position-and-space-mode="label-alignment">
          <style:list-level-label-alignment text:label-followed-by="nothing"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8Num33z1" loext:num-list-format="(%2%)" style:num-prefix="(" style:num-suffix=")" style:num-format="一, 二, 三, ..." text:display-levels="2">
        <style:list-level-properties text:list-level-position-and-space-mode="label-alignment">
          <style:list-level-label-alignment text:label-followed-by="listtab" fo:text-indent="-1.27cm" fo:margin-left="3.44cm"/>
        </style:list-level-properties>
      </text:list-level-style-number>
      <text:list-level-style-number text:level="3" text:style-name="WW8Num33z1" loext:num-list-format="(%3%)" style:num-prefix="(" style:num-suffix=")" style:num-format="1" text:display-levels="3">
        <style:list-level-properties text:list-level-position-and-space-mode="label-alignment">
          <style:list-level-label-alignment text:label-followed-by="listtab" fo:text-indent="-1.2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8Num34z1" loext:num-list-format="(%2%)" style:num-prefix="(" style:num-suffix=")" style:num-format="一, 二, 三, ..." text:display-levels="2">
        <style:list-level-properties text:list-level-position-and-space-mode="label-alignment">
          <style:list-level-label-alignment text:label-followed-by="listtab" fo:text-indent="-1.27cm" fo:margin-left="3.44cm"/>
        </style:list-level-properties>
      </text:list-level-style-number>
      <text:list-level-style-number text:level="3" text:style-name="WW8Num34z1" loext:num-list-format="(%3%)" style:num-prefix="(" style:num-suffix=")" style:num-format="1" text:display-levels="3">
        <style:list-level-properties text:list-level-position-and-space-mode="label-alignment">
          <style:list-level-label-alignment text:label-followed-by="listtab" fo:text-indent="-1.2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39z1" loext:num-list-format="(%2%)" style:num-prefix="(" style:num-suffix=")" style:num-format="1" text:display-levels="2">
        <style:list-level-properties text:list-level-position-and-space-mode="label-alignment" fo:text-align="end">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41z1" loext:num-list-format="(%2%)" style:num-prefix="(" style:num-suffix=")" style:num-format="1" text:display-levels="2">
        <style:list-level-properties text:list-level-position-and-space-mode="label-alignment" fo:text-align="end">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3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4z1" loext:num-list-format="(%2%)"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5z1" loext:num-list-format="(%2%)"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8Num46z1" loext:num-list-format="(%2%)" style:num-prefix="(" style:num-suffix=")" style:num-format="一, 二, 三, ..." text:display-levels="2">
        <style:list-level-properties text:list-level-position-and-space-mode="label-alignment">
          <style:list-level-label-alignment text:label-followed-by="listtab" fo:text-indent="-1.27cm" fo:margin-left="3.44cm"/>
        </style:list-level-properties>
      </text:list-level-style-number>
      <text:list-level-style-number text:level="3" text:style-name="WW8Num46z1" loext:num-list-format="(%3%)" style:num-prefix="(" style:num-suffix=")" style:num-format="1" text:display-levels="3">
        <style:list-level-properties text:list-level-position-and-space-mode="label-alignment">
          <style:list-level-label-alignment text:label-followed-by="listtab" fo:text-indent="-1.2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8Num47z1" loext:num-list-format="(%2%)" style:num-prefix="(" style:num-suffix=")" style:num-format="一, 二, 三, ..." text:display-levels="2">
        <style:list-level-properties text:list-level-position-and-space-mode="label-alignment">
          <style:list-level-label-alignment text:label-followed-by="listtab" fo:text-indent="-1.27cm" fo:margin-left="3.44cm"/>
        </style:list-level-properties>
      </text:list-level-style-number>
      <text:list-level-style-number text:level="3" text:style-name="WW8Num47z1" loext:num-list-format="(%3%)" style:num-prefix="(" style:num-suffix=")" style:num-format="1" text:display-levels="3">
        <style:list-level-properties text:list-level-position-and-space-mode="label-alignment">
          <style:list-level-label-alignment text:label-followed-by="listtab" fo:text-indent="-1.2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nothing" fo:text-indent="-0.847cm" fo:margin-left="3.849cm"/>
        </style:list-level-properties>
      </text:list-level-style-number>
      <text:list-level-style-number text:level="2" text:style-name="WW8Num50z1" loext:num-list-format="(%2%)" style:num-prefix="(" style:num-suffix=")" style:num-format="一, 二, 三, ..." text:display-levels="2">
        <style:list-level-properties text:list-level-position-and-space-mode="label-alignment">
          <style:list-level-label-alignment text:label-followed-by="listtab" fo:text-indent="-1.27cm" fo:margin-left="3.44cm"/>
        </style:list-level-properties>
      </text:list-level-style-number>
      <text:list-level-style-number text:level="3" text:style-name="WW8Num50z1" loext:num-list-format="(%3%)" style:num-prefix="(" style:num-suffix=")" style:num-format="1" text:display-levels="3">
        <style:list-level-properties text:list-level-position-and-space-mode="label-alignment">
          <style:list-level-label-alignment text:label-followed-by="listtab" fo:text-indent="-1.2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8Num51z1" loext:num-list-format="(%2%)" style:num-prefix="(" style:num-suffix=")" style:num-format="一, 二, 三, ..." text:display-levels="2">
        <style:list-level-properties text:list-level-position-and-space-mode="label-alignment">
          <style:list-level-label-alignment text:label-followed-by="listtab" fo:text-indent="-1.27cm" fo:margin-left="3.44cm"/>
        </style:list-level-properties>
      </text:list-level-style-number>
      <text:list-level-style-number text:level="3" text:style-name="WW8Num51z1" loext:num-list-format="(%3%)" style:num-prefix="(" style:num-suffix=")" style:num-format="1" text:display-levels="3">
        <style:list-level-properties text:list-level-position-and-space-mode="label-alignment">
          <style:list-level-label-alignment text:label-followed-by="listtab" fo:text-indent="-1.2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nothing" fo:text-indent="-0.847cm" fo:margin-left="4.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55z1" loext:num-list-format="%2%." style:num-suffix="." style:num-format="a" style:num-letter-sync="true" text:display-levels="2">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一, 二, 三, ...">
        <style:list-level-properties text:list-level-position-and-space-mode="label-alignment">
          <style:list-level-label-alignment text:label-followed-by="listtab" fo:text-indent="-0.847cm" fo:margin-left="10.3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1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2.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2.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3.7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4.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5.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6.2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7.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WW8Num59z1" loext:num-list-format="(%2%)" style:num-prefix="(" style:num-suffix=")" style:num-format="一, 二, 三, ..." text:display-levels="2">
        <style:list-level-properties text:list-level-position-and-space-mode="label-alignment">
          <style:list-level-label-alignment text:label-followed-by="listtab" fo:text-indent="-1.27cm" fo:margin-left="3.44cm"/>
        </style:list-level-properties>
      </text:list-level-style-number>
      <text:list-level-style-number text:level="3" text:style-name="WW8Num59z1" loext:num-list-format="(%3%)" style:num-prefix="(" style:num-suffix=")" style:num-format="1" text:display-levels="3">
        <style:list-level-properties text:list-level-position-and-space-mode="label-alignment">
          <style:list-level-label-alignment text:label-followed-by="listtab" fo:text-indent="-1.2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60z1" loext:num-list-format="%2%." style:num-suffix="." style:num-format="1" text:display-levels="2">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prefix="("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280</text:page-number></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拾捌、文  化</dc:title>
    <dc:subject/>
    <meta:keyword/>
    <meta:initial-creator>user</meta:initial-creator>
    <meta:creation-date>2025-08-01T08:01:00</meta:creation-date>
    <dc:creator>芳如 林</dc:creator>
    <dc:date>2025-08-15T16:55:00</dc:date>
    <meta:print-date>2024-07-09T10:00:00</meta:print-date>
    <meta:editing-cycles>5</meta:editing-cycles>
    <meta:editing-duration>PT52M</meta:editing-duration>
    <meta:document-statistic meta:table-count="0" meta:image-count="0" meta:object-count="0" meta:page-count="18" meta:paragraph-count="253" meta:word-count="14864" meta:character-count="16546" meta:non-whitespace-character-count="16442"/>
    <meta:generator>LibreOffice/7.6.5.2$Windows_x86 LibreOffice_project/38d5f62f85355c192ef5f1dd47c5c0c0c6d6598b</meta:generator>
  </office:meta>
</office:document-meta>
</file>