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P)" svg:font-family="?????(P)"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Cordia New" svg:font-family="'Cordia New'" style:font-family-generic="system"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Posterama" svg:font-family="Postera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P1" style:family="paragraph" style:parent-style-name="_40_大大標" style:master-page-name="Standard">
      <style:paragraph-properties fo:margin-top="0cm" fo:margin-bottom="0.635cm" style:contextual-spacing="false" style:page-number="98"/>
    </style:style>
    <style:style style:name="P2" style:family="paragraph" style:parent-style-name="Footer">
      <style:paragraph-properties fo:text-align="center" style:justify-single-word="false"/>
    </style:style>
    <style:style style:name="P3" style:family="paragraph" style:parent-style-name="List_20_Paragraph" style:list-style-name="WWNum2">
      <style:paragraph-properties fo:margin-left="4.2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 style:family="paragraph" style:parent-style-name="List_20_Paragraph" style:list-style-name="WWNum6">
      <style:paragraph-properties fo:margin-left="4.45cm" fo:line-height="0.582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 style:family="paragraph" style:parent-style-name="List_20_Paragraph" style:list-style-name="WWNum8">
      <style:paragraph-properties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 style:family="paragraph" style:parent-style-name="List_20_Paragraph" style:list-style-name="WWNum8">
      <style:paragraph-properties fo:margin-left="4.45cm" fo:line-height="0.582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7" style:family="paragraph" style:parent-style-name="List_20_Paragraph" style:list-style-name="WWNum3">
      <style:paragraph-properties fo:margin-left="4.202cm" fo:line-height="0.582cm"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8" style:family="paragraph" style:parent-style-name="List_20_Paragraph" style:list-style-name="WWNum8">
      <style:paragraph-properties fo:margin-left="4.45cm" fo:line-height="0.547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9" style:family="paragraph" style:parent-style-name="List_20_Paragraph" style:list-style-name="WWNum7">
      <style:paragraph-properties fo:margin-left="4.45cm" fo:line-height="0.547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0" style:family="paragraph" style:parent-style-name="List_20_Paragraph" style:list-style-name="WWNum11">
      <style:paragraph-properties fo:margin-left="4.752cm" fo:line-height="0.547cm" fo:text-align="justify" style:justify-single-word="false" fo:orphans="2" fo:widows="2" fo:hyphenation-ladder-count="no-limit" fo:text-indent="-0.847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1" style:family="paragraph" style:parent-style-name="List_20_Paragraph" style:list-style-name="WWNum4">
      <style:paragraph-properties fo:margin-left="4.551cm" fo:line-height="0.564cm" fo:text-align="justify" style:justify-single-word="false" fo:orphans="2" fo:widows="2" fo:hyphenation-ladder-count="no-limit" fo:text-indent="-0.7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2" style:family="paragraph" style:parent-style-name="List_20_Paragraph" style:list-style-name="WWNum10">
      <style:paragraph-properties fo:margin-left="4.752cm" fo:line-height="0.564cm" fo:text-align="justify" style:justify-single-word="false" fo:orphans="2" fo:widows="2" fo:hyphenation-ladder-count="no-limit" fo:text-indent="-0.847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3" style:family="paragraph" style:parent-style-name="List_20_Paragraph" style:list-style-name="WWNum9">
      <style:paragraph-properties fo:margin-left="4.752cm" fo:line-height="0.564cm" fo:text-align="justify" style:justify-single-word="false" fo:orphans="2" fo:widows="2" fo:hyphenation-ladder-count="no-limit" fo:text-indent="-0.847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4" style:family="paragraph" style:parent-style-name="List_20_Paragraph" style:list-style-name="WWNum13">
      <style:paragraph-properties fo:margin-left="4.752cm" fo:line-height="0.564cm" fo:text-align="justify" style:justify-single-word="false" fo:orphans="2" fo:widows="2" fo:hyphenation-ladder-count="no-limit" fo:text-indent="-0.847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5" style:family="paragraph" style:parent-style-name="List_20_Paragraph" style:list-style-name="WWNum12">
      <style:paragraph-properties fo:margin-left="4.551cm" fo:line-height="0.564cm" fo:text-align="justify" style:justify-single-word="false" fo:orphans="2" fo:widows="2" fo:hyphenation-ladder-count="no-limit" fo:text-indent="-0.75cm" style:auto-text-indent="false" style:punctuation-wrap="hanging" style:vertical-align="baseline" style:snap-to-layout-grid="false"/>
      <style:text-properties style:font-name="標楷體" fo:font-size="14pt" style:font-name-asian="標楷體1" style:font-size-asian="14pt" style:font-size-complex="14pt" style:font-weight-complex="bold" text:display="none" fo:hyphenate="false" fo:hyphenation-remain-char-count="2" fo:hyphenation-push-char-count="2" loext:hyphenation-no-caps="false" loext:hyphenation-no-last-word="false" loext:hyphenation-word-char-count="5" loext:hyphenation-zone="no-limit"/>
    </style:style>
    <style:style style:name="P16" style:family="paragraph" style:parent-style-name="Standard">
      <style:paragraph-properties fo:margin-left="0.801cm" fo:line-height="0.582cm"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7" style:family="paragraph" style:parent-style-name="Standard">
      <style:paragraph-properties fo:margin-left="2.401cm" fo:line-height="0.582cm"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8" style:family="paragraph" style:parent-style-name="Standard">
      <style:paragraph-properties fo:margin-left="2.27cm" fo:line-height="0.582cm"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19" style:family="paragraph" style:parent-style-name="Standard">
      <style:paragraph-properties fo:margin-left="2.89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0" style:family="paragraph" style:parent-style-name="Standard">
      <style:paragraph-properties fo:margin-left="3.6cm" fo:line-height="0.582cm" fo:text-align="justify" style:justify-single-word="false" fo:orphans="2" fo:widows="2" fo:hyphenation-ladder-count="no-limit" fo:text-indent="-0.7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1" style:family="paragraph" style:parent-style-name="Standard">
      <style:paragraph-properties fo:margin-left="4.3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2" style:family="paragraph" style:parent-style-name="Standard">
      <style:paragraph-properties fo:margin-left="3.701cm" fo:line-height="0.582cm" fo:text-align="justify" style:justify-single-word="false" fo:orphans="2" fo:widows="2" fo:hyphenation-ladder-count="no-limit" fo:text-indent="-0.8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3" style:family="paragraph" style:parent-style-name="Standard">
      <style:paragraph-properties fo:margin-left="3.9cm" fo:line-height="0.582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4" style:family="paragraph" style:parent-style-name="Standard">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5" style:family="paragraph" style:parent-style-name="Standard">
      <style:paragraph-properties fo:margin-left="2.27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left="0.8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7" style:family="paragraph" style:parent-style-name="Standard">
      <style:paragraph-properties fo:margin-left="2.401cm" fo:line-height="0.582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8" style:family="paragraph" style:parent-style-name="Standard">
      <style:paragraph-properties fo:margin-left="3.6cm" fo:line-height="0.547cm" fo:text-align="justify" style:justify-single-word="false" fo:orphans="2" fo:widows="2" fo:hyphenation-ladder-count="no-limit" fo:text-indent="-0.7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29" style:family="paragraph" style:parent-style-name="Standard">
      <style:paragraph-properties fo:margin-left="3.799cm" fo:line-height="0.547cm" fo:text-align="justify" style:justify-single-word="false" fo:orphans="2" fo:widows="2" fo:hyphenation-ladder-count="no-limit" fo:text-indent="-0.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0" style:family="paragraph" style:parent-style-name="Standard">
      <style:paragraph-properties fo:margin-left="3.9cm" fo:line-height="0.547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1" style:family="paragraph" style:parent-style-name="Standard">
      <style:paragraph-properties fo:margin-left="2.89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2" style:family="paragraph" style:parent-style-name="Standard">
      <style:paragraph-properties fo:margin-left="2.902cm" fo:line-height="0.547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left="2.401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left="2.9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left="2.889cm" fo:line-height="0.547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left="2.88cm" fo:line-height="0.547cm" fo:text-align="justify" style:justify-single-word="false" fo:orphans="2" fo:widows="2" fo:hyphenation-ladder-count="no-limit" fo:text-indent="-0.48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left="0.801cm" fo:line-height="0.547cm"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left="2.401cm" fo:line-height="0.547cm"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39" style:family="paragraph" style:parent-style-name="Standard">
      <style:paragraph-properties fo:margin-left="3.799cm" fo:line-height="0.547cm" fo:text-align="justify" style:justify-single-word="false" fo:orphans="2" fo:widows="2" fo:hyphenation-ladder-count="no-limit" fo:text-indent="-0.9cm" style:auto-text-indent="false"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left="2.891cm" fo:line-height="0.547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left="2.902cm" fo:line-height="0.582cm" fo:text-align="justify" style:justify-single-word="false" fo:orphans="2" fo:widows="2" fo:hyphenation-ladder-count="no-limit" fo:text-indent="-0.501cm" style:auto-text-indent="false"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left="2.281cm" fo:line-height="0.564cm"/>
      <style:text-properties style:font-name="標楷體" fo:font-size="14pt" style:letter-kerning="false" style:font-name-asian="標楷體1" style:font-size-asian="14pt" style:font-size-complex="14pt" style:font-weight-complex="bold"/>
    </style:style>
    <style:style style:name="P43" style:family="paragraph" style:parent-style-name="Standard">
      <style:paragraph-properties fo:line-height="0.564cm" fo:text-align="justify" style:justify-single-word="false" fo:orphans="2" fo:widows="2" fo:hyphenation-ladder-count="no-limit" style:punctuation-wrap="hanging" style:vertical-align="baseline" style:snap-to-layout-grid="false"/>
      <style:text-properties style:font-name="標楷體" fo:font-size="14pt" style:letter-kerning="false"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44" style:family="paragraph" style:parent-style-name="Standard">
      <style:paragraph-properties fo:margin-left="3.9cm" fo:line-height="0.564cm" fo:text-align="justify" style:justify-single-word="false" fo:orphans="2" fo:widows="2" fo:hyphenation-ladder-count="no-limit" fo:text-indent="-1.199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left="2.89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left="3.493cm" fo:line-height="0.564cm" fo:text-align="justify" style:justify-single-word="false" fo:orphans="2" fo:widows="2" fo:hyphenation-ladder-count="no-limit" fo:text-indent="-0.74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left="2.501cm" fo:line-height="0.564cm" fo:text-align="justify" style:justify-single-word="false" fo:orphans="2" fo:widows="2" fo:hyphenation-ladder-count="no-limit" fo:text-indent="-0.25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left="2.4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left="2.889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0" style:family="paragraph" style:parent-style-name="Standard">
      <style:paragraph-properties fo:margin-left="2.501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1"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2" style:family="paragraph" style:parent-style-name="Standard">
      <style:paragraph-properties fo:margin-left="2.27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style:paragraph-properties fo:margin-left="2.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4" style:family="paragraph" style:parent-style-name="Standard">
      <style:paragraph-properties fo:margin-left="0.3cm" fo:line-height="0.564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5" style:family="paragraph" style:parent-style-name="Standard">
      <style:paragraph-properties fo:margin-left="2.88cm" fo:line-height="0.564cm" fo:text-align="justify" style:justify-single-word="false" fo:orphans="2" fo:widows="2" fo:hyphenation-ladder-count="no-limit" fo:text-indent="-0.48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6" style:family="paragraph" style:parent-style-name="Standard" style:list-style-name="WWNum1">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7" style:family="paragraph" style:parent-style-name="Standard">
      <style:paragraph-properties fo:margin-left="2.401cm" fo:line-height="0.564cm"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8" style:family="paragraph" style:parent-style-name="Standard">
      <style:paragraph-properties fo:margin-left="0.801cm" fo:line-height="0.564cm"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59" style:family="paragraph" style:parent-style-name="Standard">
      <style:paragraph-properties fo:margin-left="2.27cm" fo:line-height="0.564cm"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0" style:family="paragraph" style:parent-style-name="Standard">
      <style:paragraph-properties fo:margin-left="2.281cm" fo:line-height="0.564cm"/>
    </style:style>
    <style:style style:name="P61" style:family="paragraph" style:parent-style-name="Standard">
      <style:paragraph-properties fo:margin-left="0.801cm" fo:line-height="0.635cm" fo:text-align="justify" style:justify-single-word="false"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2" style:family="paragraph" style:parent-style-name="Standard">
      <style:paragraph-properties fo:margin-left="2.902cm" fo:line-height="0.564cm" fo:text-align="justify" style:justify-single-word="false" fo:orphans="2" fo:widows="2" fo:hyphenation-ladder-count="no-limit" fo:text-indent="-0.501cm" style:auto-text-indent="false" style:punctuation-wrap="hanging" style:vertical-align="baseline" style:snap-to-layout-grid="false"/>
      <style:text-properties fo:font-size="14pt" style:font-name-asian="標楷體1" style:font-size-asian="14pt" style:font-size-complex="14pt" style:font-weight-complex="bold" fo:hyphenate="false" fo:hyphenation-remain-char-count="2" fo:hyphenation-push-char-count="2" loext:hyphenation-no-caps="false" loext:hyphenation-no-last-word="false" loext:hyphenation-word-char-count="5" loext:hyphenation-zone="no-limit"/>
    </style:style>
    <style:style style:name="P63" style:family="paragraph" style:parent-style-name="annotation_20_text">
      <style:paragraph-properties fo:line-height="0.564cm"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P64" style:family="paragraph" style:parent-style-name="annotation_20_text">
      <style:paragraph-properties fo:line-height="0.582cm" fo:orphans="2" fo:widows="2" fo:hyphenation-ladder-count="no-limit" style:punctuation-wrap="hanging" style:vertical-align="baseline" style:snap-to-layout-grid="false"/>
      <style:text-properties fo:hyphenate="false" fo:hyphenation-remain-char-count="2" fo:hyphenation-push-char-count="2" loext:hyphenation-no-caps="false" loext:hyphenation-no-last-word="false" loext:hyphenation-word-char-count="5" loext:hyphenation-zone="no-limit"/>
    </style:style>
    <style:style style:name="T1" style:family="text">
      <style:text-properties fo:font-size="27pt" style:font-size-asian="27pt" style:font-size-complex="27pt"/>
    </style:style>
    <style:style style:name="T2" style:family="text">
      <style:text-properties style:font-name="微軟正黑體" fo:font-size="15pt" fo:font-weight="bold" style:letter-kerning="false" style:font-name-asian="微軟正黑體1" style:font-size-asian="15pt" style:font-weight-asian="bold" style:font-name-complex="?????(P)" style:font-size-complex="15pt" style:font-weight-complex="bold"/>
    </style:style>
    <style:style style:name="T3" style:family="text">
      <style:text-properties style:font-name="標楷體" fo:font-size="14pt" style:letter-kerning="false" style:font-name-asian="標楷體1" style:font-size-asian="14pt" style:font-size-complex="14pt"/>
    </style:style>
    <style:style style:name="T4" style:family="text">
      <style:text-properties style:font-name="標楷體" fo:font-size="14pt" style:letter-kerning="false" style:font-name-asian="標楷體1" style:font-size-asian="14pt" style:font-size-complex="14pt" style:font-weight-complex="bold"/>
    </style:style>
    <style:style style:name="T5" style:family="text">
      <style:text-properties style:font-name="標楷體" fo:font-size="14pt" fo:letter-spacing="0.007cm" style:letter-kerning="false" style:font-name-asian="標楷體1" style:font-size-asian="14pt" style:font-size-complex="14pt" style:font-weight-complex="bold"/>
    </style:style>
    <style:style style:name="T6" style:family="text">
      <style:text-properties style:font-name="標楷體" fo:font-size="14pt" style:font-name-asian="標楷體1" style:font-size-asian="14pt"/>
    </style:style>
    <style:style style:name="T7" style:family="text">
      <style:text-properties style:font-name="標楷體" fo:font-size="14pt" style:font-name-asian="標楷體1" style:font-size-asian="14pt" style:font-size-complex="14pt"/>
    </style:style>
    <style:style style:name="T8" style:family="text">
      <style:text-properties style:font-name="標楷體" fo:font-size="14pt" style:font-name-asian="標楷體1" style:font-size-asian="14pt" style:font-size-complex="14pt" style:font-weight-complex="bold"/>
    </style:style>
    <style:style style:name="T9" style:family="text">
      <style:text-properties style:font-name="標楷體" fo:font-size="14pt" style:font-name-asian="標楷體1" style:font-size-asian="14pt" style:font-size-complex="14pt" style:font-weight-complex="bold" text:display="none"/>
    </style:style>
    <style:style style:name="T10" style:family="text">
      <style:text-properties style:font-name="標楷體" fo:font-size="14pt" style:font-name-asian="標楷體1" style:font-size-asian="14pt" style:font-name-complex="MS Mincho" style:font-size-complex="14pt"/>
    </style:style>
    <style:style style:name="T11" style:family="text">
      <style:text-properties style:font-name="標楷體" fo:font-size="14pt" style:font-name-asian="標楷體1" style:font-size-asian="14pt" style:font-name-complex="Cambria Math" style:font-size-complex="14pt" style:font-weight-complex="bold"/>
    </style:style>
    <style:style style:name="T12" style:family="text">
      <style:text-properties style:font-name="標楷體" fo:font-size="14pt" style:font-name-asian="標楷體1" style:font-size-asian="14pt" style:font-name-complex="Posterama" style:font-size-complex="14pt" style:font-weight-complex="bold"/>
    </style:style>
    <style:style style:name="T13" style:family="text">
      <style:text-properties style:font-name="標楷體" fo:font-size="14pt" fo:language="fr" fo:country="FR" style:font-name-asian="標楷體1" style:font-size-asian="14pt" style:font-size-complex="14pt"/>
    </style:style>
    <style:style style:name="T14" style:family="text">
      <style:text-properties style:font-name="標楷體" fo:font-size="14pt" fo:letter-spacing="0.014cm" style:letter-kerning="false" style:font-name-asian="標楷體1" style:font-size-asian="14pt" style:font-size-complex="14pt" style:font-weight-complex="bold"/>
    </style:style>
    <style:style style:name="T15" style:family="text">
      <style:text-properties style:font-name="標楷體" fo:font-size="14pt" fo:letter-spacing="-0.004cm" style:font-name-asian="標楷體1" style:font-size-asian="14pt" style:font-size-complex="14pt" style:font-weight-complex="bold"/>
    </style:style>
    <style:style style:name="T16" style:family="text">
      <style:text-properties style:font-name="標楷體" fo:font-size="14pt" style:rfc-language-tag="x-none" style:font-name-asian="標楷體1" style:font-size-asian="14pt" style:font-size-complex="14pt"/>
    </style:style>
    <style:style style:name="T17" style:family="text">
      <style:text-properties style:font-name="標楷體" fo:font-size="14pt" fo:background-color="#ffffff" loext:char-shading-value="0" style:font-name-asian="標楷體1" style:font-size-asian="14pt" style:font-name-complex="Posterama" style:font-size-complex="14pt" style:font-weight-complex="bold"/>
    </style:style>
    <style:style style:name="T18" style:family="text">
      <style:text-properties style:font-name="標楷體" fo:font-size="14pt" fo:background-color="#ffffff" loext:char-shading-value="0" style:font-name-asian="標楷體1" style:font-size-asian="14pt" style:font-name-complex="Helvetica" style:font-size-complex="14pt" style:font-weight-complex="bold"/>
    </style:style>
    <style:style style:name="T19" style:family="text">
      <style:text-properties style:font-name="標楷體" fo:font-size="7pt" fo:letter-spacing="0.007cm" style:letter-kerning="false" style:font-name-asian="標楷體1" style:font-size-asian="7pt" style:font-size-complex="7pt" style:font-weight-complex="bold"/>
    </style:style>
    <style:style style:name="T20" style:family="text">
      <style:text-properties style:font-name="標楷體" style:font-weight-complex="bold"/>
    </style:style>
    <style:style style:name="T21" style:family="text">
      <style:text-properties fo:font-size="14pt" style:font-name-asian="標楷體1" style:font-size-asian="14pt" style:font-size-complex="14pt" style:font-weight-complex="bold"/>
    </style:style>
    <style:style style:name="T22" style:family="text">
      <style:text-properties style:font-name="Wingdings 2" fo:font-size="14pt" style:letter-kerning="false" style:font-name-asian="Wingdings 21" style:font-size-asian="14pt" style:font-name-complex="Wingdings 21" style:font-size-complex="14pt" style:font-weight-complex="bold"/>
    </style:style>
    <style:style style:name="T23" style:family="text">
      <style:text-properties style:font-name="新細明體" fo:font-size="14pt" style:letter-kerning="false" style:font-size-asian="14pt" style:font-size-complex="14pt"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loext:marker-style-name="T1"><text:bookmark-start text:name="_Toc490143818"/><text:bookmark-start text:name="_Toc460427063"/><text:bookmark-start text:name="_Toc443481124"/><text:bookmark-start text:name="_Toc393198379"/><text:bookmark-start text:name="_Toc393090339"/><text:bookmark-start text:name="_Toc393087124"/><text:bookmark-start text:name="_Toc393085437"/><text:span text:style-name="T1">柒、觀　光</text:span><text:span text:style-name="T1"/></text:p>
      <text:p text:style-name="P63" loext:marker-style-name="T2"><text:span text:style-name="T2">一、觀光行銷</text:span><text:span text:style-name="T2"/></text:p>
      <text:p text:style-name="P16" loext:marker-style-name="T4"><text:span text:style-name="T4">（一）觀光推廣與拓展客源</text:span><text:span text:style-name="T4"/></text:p>
      <text:p text:style-name="P17" loext:marker-style-name="T4"><text:span text:style-name="T4">1.2025高雄國內旅遊團體補助計畫</text:span><text:span text:style-name="T4"/></text:p>
      <text:p text:style-name="P19" loext:marker-style-name="T4"><text:span text:style-name="T4">114年7月1日至12月20日辦理，旅行社組團15人(含)以上團體、安排兩天一夜以上行程至高雄旅遊並住宿高雄合法旅宿，即可申請補助一晚住宿費。平日(週日至週四)住宿每團補助5,000元，假日(週五、週六及國定假日)住宿每團補助3,000元，行程須安排至少兩個高雄景點，其中一個須為本市環境教育場所。</text:span><text:span text:style-name="T4"/></text:p>
      <text:p text:style-name="P17" loext:marker-style-name="T4"><text:span text:style-name="T4">2.2025國際團體旅客至高雄旅遊住宿獎勵計畫</text:span><text:span text:style-name="T4"/></text:p>
      <text:p text:style-name="P19" loext:marker-style-name="T4"><text:span text:style-name="T4">114年4月1日至5月22日辦理，旅行社組團10人(含)以上入境國際團體旅客至高雄景點旅遊、兩天一夜以上行程，補助住宿每團每晚3000元至12000元，最多補助二晚。團體自高雄國際機場搭機入境或出境再加碼每團1000元。共補助216團，總計引客5,287人。</text:span><text:span text:style-name="T4"/></text:p>
      <text:p text:style-name="P17" loext:marker-style-name="T4"><text:span text:style-name="T4">3.國內國際旅展</text:span><text:span text:style-name="T4"/></text:p>
      <text:p text:style-name="P19" loext:marker-style-name="T4"><text:span text:style-name="T4">2025高雄市旅行公會國際旅展，於5月8日至5月12日舉辦，吸引約10萬人次造訪高雄館。</text:span><text:span text:style-name="T4"/></text:p>
      <text:p text:style-name="P17" loext:marker-style-name="T4"><text:span text:style-name="T4">4.高雄觀光交流會</text:span><text:span text:style-name="T4"/></text:p>
      <text:p text:style-name="P19" loext:marker-style-name="T4"><text:span text:style-name="T4">6月9日率領超過30名高雄觀光業者，赴台北辦理「高雄觀光交流會」B2B及觀光推介活動，向超過150名以上的大台北地區觀光公協會、旅遊業者等，行銷推廣高雄最新觀光資訊及資源，搶攻暑假商機。</text:span><text:span text:style-name="T4"/></text:p>
      <text:p text:style-name="P17" loext:marker-style-name="T4"><text:span text:style-name="T4">5.演唱會經濟帶動觀光效應</text:span><text:span text:style-name="T4"/></text:p>
      <text:p text:style-name="P19" loext:marker-style-name="T4"><text:span text:style-name="T4">114年1月1日截至6月30日止，Kylie Minogue、SUPER JUNIOR-D&amp;E、Maroon 5、RAIN、落日飛車、麋先生、告五人、張學友、陳奕迅等國內外知名大咖藝人在高雄舉辦共逾65場演唱會，共吸引超過72萬9,600人次，創造逾23億觀光產值。</text:span><text:span text:style-name="T4"/></text:p>
      <text:p text:style-name="P17" loext:marker-style-name="T4"><text:span text:style-name="T4">6.「114年度高雄市觀光行銷推廣補助計畫」</text:span><text:span text:style-name="T4"/></text:p>
      <text:p text:style-name="P19" loext:marker-style-name="T4"><text:span text:style-name="T4"><text:tab/>為促進本市觀光產業發展，鼓勵各法人、團體及業者提案申請關於觀光活動行銷推廣，截至6月30日共核准11件，總計補助24萬2,534元。</text:span><text:span text:style-name="T4"/></text:p>
      <text:p text:style-name="P17" loext:marker-style-name="T4"><text:span text:style-name="T4">7.海外推介會與推廣</text:span><text:span text:style-name="T4"/></text:p>
      <text:p text:style-name="P20" loext:marker-style-name="T5"><text:span text:style-name="T4">(1)</text:span><text:span text:style-name="T5">2025年4月辦理日本關西地區觀光推介會</text:span></text:p>
      <text:list text:style-name="WWNum2">
        <text:list-item>
          <text:p text:style-name="P3" loext:marker-style-name="T5"><text:span text:style-name="T5">安排5場拜會，包含</text:span><text:span text:style-name="T6">JATA</text:span><text:span text:style-name="T5">日本旅行業協會、駐大阪經濟文化辦事處、公益財團法人大阪觀光局、JTB、樂桃航空大阪總部等單位，另外參訪難波豪華花月劇場</text:span><text:soft-page-break/><text:span text:style-name="T5">及黑門市場商店街振興協會，深化業者與日本旅遊業界的合作關係。</text:span></text:p>
        </text:list-item>
        <text:list-item>
          <text:p text:style-name="P3" loext:marker-style-name="T5"><text:span text:style-name="T5">邀集60位高雄觀光業者至日本大阪，與超過150名當地業者進行B2B與推介會，另邀請日本知名YT</text:span><text:span text:style-name="T6">海老原まよい、豆芽小哥、小林賢伍、Ablin Channel等人，</text:span><text:span text:style-name="T5">於推介會期間行銷高雄，成為在關西地區行銷高雄觀光的最佳代言人。</text:span></text:p>
        </text:list-item>
      </text:list>
      <text:p text:style-name="P20" loext:marker-style-name="T5"><text:span text:style-name="T4">(2)日韓海外推廣</text:span><text:span text:style-name="T5"/></text:p>
      <text:list text:style-name="WWNum3">
        <text:list-item>
          <text:p text:style-name="P7" loext:marker-style-name="T5"><text:span text:style-name="T5">日本熊本、北九州、韓國高陽市參訪</text:span><text:span text:style-name="T5"/></text:p>
        </text:list-item>
      </text:list>
      <text:p text:style-name="P21" loext:marker-style-name="T5"><text:span text:style-name="T5">4月22至26日，由林副市長欽榮率市府觀光局、新聞局、經濟發展局、交通局、行政暨國際處、資訊處等局處，前往日本熊本、北九州、韓國高陽市，拜訪當地政府單位及觀光業者，積極推動城市外交與觀光行銷，深化國際交流合作。</text:span><text:span text:style-name="T5"/></text:p>
      <text:list text:continue-numbering="true" text:style-name="WWNum3">
        <text:list-item>
          <text:p text:style-name="P7" loext:marker-style-name="T5"><text:span text:style-name="T5">「第38屆TVA/KATA臺韓觀光交流會議」</text:span><text:span text:style-name="T5"/></text:p>
        </text:list-item>
      </text:list>
      <text:p text:style-name="P21" loext:marker-style-name="T5"><text:span text:style-name="T5">6月18日至20日，由觀光局高閔琳局長率同仁前往韓國木浦市，出席「第38屆TVA/KATA臺韓觀光交流會議」，向韓國旅行業協會（KATA）、韓國文化體育觀光部、韓國觀光公社、旅行社與航空代表推廣高雄觀光亮點，強化臺韓觀光交流與城市行銷的長期佈局。</text:span><text:span text:style-name="T5"/></text:p>
      <text:p text:style-name="P17" loext:marker-style-name="T4"><text:span text:style-name="T4">8.接待國外踩線團與貴賓</text:span><text:span text:style-name="T4"/></text:p>
      <text:p text:style-name="P20" loext:marker-style-name="T5"><text:span text:style-name="T5">(1)<text:tab/>日本：</text:span><text:span text:style-name="T5"/></text:p>
      <text:list text:style-name="WWNum6">
        <text:list-item>
          <text:p text:style-name="P4" loext:marker-style-name="T7"><text:span text:style-name="T5">2月3日，</text:span><text:span text:style-name="T7">日本熊本市熊本市政策局局長三島健一率團復航首航，來高雄參訪「2025高雄燈會冬日遊樂園」，由觀光局長及行國處長親自接待。</text:span></text:p>
        </text:list-item>
        <text:list-item>
          <text:p text:style-name="P4" loext:marker-style-name="T7"><text:span text:style-name="T7">2月5日，日本北九州市政策局小林亮介局長一行訪團拜會觀光局及參觀高雄燈會。</text:span><text:span text:style-name="T7"/></text:p>
        </text:list-item>
        <text:list-item>
          <text:p text:style-name="P4" loext:marker-style-name="T7"><text:span text:style-name="T7">2月21日，JTB台灣董事長根本克己率隊（4人）拜會觀光局，探討日本修學旅行及DCM(Destination Country Marketing)合作，吸引更多日本客來高雄。</text:span><text:span text:style-name="T7"/></text:p>
        </text:list-item>
        <text:list-item>
          <text:p text:style-name="P4" loext:marker-style-name="T13"><text:span text:style-name="T7">2月21日<text:tab/>，岡山縣縣民生活部草野浩一次長一行率隊拜會觀光局，進行相互送客及IP合作之討論。次日</text:span><text:span text:style-name="T13">日本岡山縣於高雄漢神巨蛋辦理「岡山心發現」活動，期待透過「高雄-岡山」航線，相互送客。</text:span></text:p>
        </text:list-item>
        <text:list-item>
          <text:p text:style-name="P4" loext:marker-style-name="T5"><text:span text:style-name="T5">3月25日，日本神奈川縣藤澤市議會訪問團一行8人拜會高雄市議會，觀光局高閔琳局長率行銷科、發展科科長前往交流。</text:span><text:span text:style-name="T5"/></text:p>
        </text:list-item>
        <text:list-item>
          <text:p text:style-name="P4" loext:marker-style-name="T5"><text:span text:style-name="T5">5月29日捷星日本航空拜會觀光局，商討新增高雄至日本航線事宜。</text:span><text:span text:style-name="T5"/></text:p>
        </text:list-item>
      </text:list>
      <text:p text:style-name="P22" loext:marker-style-name="T5"><text:span text:style-name="T5">(2)<text:tab/><text:tab/>韓國：</text:span><text:span text:style-name="T5"/></text:p>
      <text:list text:style-name="WWNum8">
        <text:list-item>
          <text:p text:style-name="P5" loext:marker-style-name="T5"><text:span text:style-name="T5"><text:tab/>3月12日德威航空安昇憲總經理團隊拜會觀光局。</text:span><text:span text:style-name="T5"/></text:p>
        </text:list-item>
        <text:list-item>
          <text:p text:style-name="P6" loext:marker-style-name="T5"><text:soft-page-break/><text:span text:style-name="T5"><text:tab/>5月21日濟州航空金鍾錫總經理團隊拜會觀光局。</text:span><text:span text:style-name="T5"/></text:p>
        </text:list-item>
        <text:list-item>
          <text:p text:style-name="P8" loext:marker-style-name="T5"><text:span text:style-name="T5"><text:tab/>5月29日京畿觀光公社駐台辦事處陳芍妘處長、濟州特別自治道金英善組長、濟州駐台觀光推廣辦事處蔡孟珊處長、濟州觀光公社玄鶴洙本部長等人拜會觀光局。</text:span><text:span text:style-name="T5"/></text:p>
        </text:list-item>
      </text:list>
      <text:p text:style-name="P28" loext:marker-style-name="T5"><text:span text:style-name="T5">(3)<text:tab/><text:tab/>馬來西亞：5月15日，星宇馬來西亞踩線團計7人。</text:span><text:span text:style-name="T5"/></text:p>
      <text:p text:style-name="P28" loext:marker-style-name="T5"><text:span text:style-name="T5">(4)<text:tab/>越南：5月1日，接待華府旅行社越捷航空包機約400人。</text:span><text:span text:style-name="T5"/></text:p>
      <text:p text:style-name="P28" loext:marker-style-name="T5"><text:span text:style-name="T5">(5)菲律賓：</text:span><text:span text:style-name="T5"/></text:p>
      <text:list text:style-name="WWNum7">
        <text:list-item>
          <text:p text:style-name="P9" loext:marker-style-name="T5"><text:span text:style-name="T5">5月18日接待菲律賓旅行業考察踩線團計28人。</text:span><text:span text:style-name="T5"/></text:p>
        </text:list-item>
        <text:list-item>
          <text:p text:style-name="P9" loext:marker-style-name="T5"><text:span text:style-name="T5">6月19日接待菲律賓旅行業者踩線團計32人。</text:span><text:span text:style-name="T5"/></text:p>
        </text:list-item>
      </text:list>
      <text:p text:style-name="P28" loext:marker-style-name="T5"><text:span text:style-name="T5">(6)<text:tab/><text:tab/>印尼:5月6日印尼穆斯林踩線團計14人。</text:span><text:span text:style-name="T5"/></text:p>
      <text:p text:style-name="P29" loext:marker-style-name="T5"><text:span text:style-name="T5">(7)</text:span><text:span text:style-name="T19"> </text:span><text:span text:style-name="T5">汶萊:6月20日汶萊穆斯林踩線團計9人。</text:span></text:p>
      <text:p text:style-name="P39" loext:marker-style-name="T4"/>
      <text:p text:style-name="P37" loext:marker-style-name="T4"><text:span text:style-name="T4">（二）多元行銷策略作為</text:span><text:span text:style-name="T4"/></text:p>
      <text:p text:style-name="P38" loext:marker-style-name="T4"><text:span text:style-name="T4">1.透過產官學合作設置旅遊資訊服務站</text:span><text:span text:style-name="T4"/></text:p>
      <text:p text:style-name="P30" loext:marker-style-name="T4"><text:span text:style-name="T4">（1）結合在地大專院校及民間團體資源，於本市高鐵左營站、高雄火車站、小港機場等重要交通節點，及田寮月世界景區、大社觀音山三角公園設立旅服中心及旅遊諮詢站，提供國內外旅客更友善之諮詢服務。114年1-6月旅服中心服務旅客人數總計約6萬人次。</text:span><text:span text:style-name="T4"/></text:p>
      <text:p text:style-name="P30" loext:marker-style-name="T4"><text:span text:style-name="T4">（2）</text:span><text:span text:style-name="T14">結合借問站店家，設計「大樹、大社、杉林、內門、六龜、甲仙、</text:span><text:span text:style-name="T4">左營</text:span><text:span text:style-name="T14">、前金、前鎮、苓雅、茄萣、桃源、鳥松、燕巢、鼓山、鹽埕、岡山、橋頭、路竹、鳳山、三民、永安、梓官、旗山、美濃及旗津」等分區旅遊地圖，除有地圖資訊看板與友善的旅遊諮詢服務外，並設有WiFi熱點與QR Code引導至雲端提供各項旅遊服務，推廣在地深度旅遊，目前共設置47個服務據點，114年預計新設置2個服務據點。</text:span></text:p>
      <text:p text:style-name="P38" loext:marker-style-name="T4"><text:span text:style-name="T4">2.多媒體數位行銷</text:span><text:span text:style-name="T4"/></text:p>
      <text:p text:style-name="P30" loext:marker-style-name="T4"><text:span text:style-name="T4">（1）專人經營高雄旅遊網、臉書、IG等社群網站，即時發送相關旅遊訊息，並持續提升本市觀光的關注度及參與度，114年6月，臉書粉絲團追蹤人數50萬9,716人，較去年同時期增加3萬4,317人；IG追蹤人數5萬5,096人，較去年同期增加8,603人。</text:span><text:span text:style-name="T4"/></text:p>
      <text:p text:style-name="P30" loext:marker-style-name="T4"><text:span text:style-name="T4">（2）高雄旅遊網改版優化，設置7個語言版本(中、英、日、簡中、韓、越、泰)，提供可適用旅客持有的多元載具之網頁介面服務(RWD)，更提供評價建議、旅遊攻略及景點相關資訊，截至114年6月底，共有2,409萬瀏覽次數；另為推動智慧觀光，目前建置壽山情人觀景台、左營蓮池潭、及旗津砲台(海水浴場)等3處，使用4K高解析度觀光即時影像，使本府觀光局YouTube頻道訂閱人數從111年1月7,000人訂閱，截至114年6月底已有2萬3,439人訂閱，成長1萬6,439人次。使海內外民眾不受地域限制，自由觀賞高雄重要景區觀光意象。</text:span><text:span text:style-name="T4"/></text:p>
      <text:p text:style-name="P38" loext:marker-style-name="T14"><text:soft-page-break/><text:span text:style-name="T4">3.</text:span><text:span text:style-name="T8">郵輪觀光</text:span></text:p>
      <text:p text:style-name="P23" loext:marker-style-name="T8"><text:span text:style-name="T4">（1）</text:span><text:span text:style-name="T8">為</text:span><text:span text:style-name="T10">方便</text:span><text:span text:style-name="T8">旅客岸上旅遊，規劃岸上觀光行程並印製中、英、日語版郵輪旅客專屬摺頁，內容包含交通路線圖、景點及美食推薦；另規劃「輕軌遊亞灣、鼓鹽嚐美食、旗津踩風迎蔚藍、商圈購歡樂及打卡美景」等5條，3-6小時之建議遊程，提供郵輪旅客免費索取。</text:span></text:p>
      <text:p text:style-name="P23" loext:marker-style-name="T8"><text:span text:style-name="T4">（2）</text:span><text:span text:style-name="T7">推出「</text:span><text:span text:style-name="T10">高雄</text:span><text:span text:style-name="T7">好玩卡」套票，整合捷運、輕軌沿線景點及21間商家優惠，憑卡享交通無限次搭乘，讓旅客輕鬆暢遊高雄，可於旅運中心大廳專櫃購買相關商品。</text:span></text:p>
      <text:p text:style-name="P17" loext:marker-style-name="T4"><text:span text:style-name="T4">4.高雄熊走跳校園巡迴活動</text:span><text:span text:style-name="T4"/></text:p>
      <text:p text:style-name="P19" loext:marker-style-name="T4"><text:span text:style-name="T4">高雄熊持續擔任高雄觀光大使，積極參與本市重大活動與對外行銷任務，包含出席國際航線首航儀式、海外觀光推廣活動、城市大型節慶活動等，展現高雄熱情形象。同時透過FB、IG等社群平台行銷經營，穩定累積粉絲互動與品牌聲量，搭配周邊商品設計與販售，強化高雄熊品牌辨識度與親和力，進一步擴大城市行銷效益。</text:span><text:span text:style-name="T4"/></text:p>
      <text:p text:style-name="P16" loext:marker-style-name="T4"><text:span text:style-name="T4">（三）推廣套裝旅遊產品</text:span><text:span text:style-name="T4"/></text:p>
      <text:p text:style-name="P24" loext:marker-style-name="T4"><text:span text:style-name="T4">1. 配合觀光署政策，積極推動「高雄好玩卡」智慧旅遊服務，促進觀光產業數位轉型。截至民國114年6月，「高雄好玩卡」累計發行已突破23萬張，展現本市智慧旅遊產品之成績。</text:span><text:span text:style-name="T4"/></text:p>
      <text:p text:style-name="P24" loext:marker-style-name="T4"><text:span text:style-name="T4">2.目前已推出多元套票產品，包括整合高雄市22處在地特色景點之「1日券」與「3日券」，旅客可自選5處參訪，並搭配MeNGo 48小時交通方案，實現交通與遊程一票到底之便利體驗。</text:span><text:span text:style-name="T4"/></text:p>
      <text:p text:style-name="P24" loext:marker-style-name="T4"><text:span text:style-name="T4">3.觀光局亦與台灣高鐵合作推出「高鐵高雄好玩卡」，結合高鐵車票、高雄市交通票券與亞洲新灣區主題遊程，打造一站式便利旅遊服務。</text:span><text:span text:style-name="T4"/></text:p>
      <text:p text:style-name="P24" loext:marker-style-name="T4"><text:span text:style-name="T4">4.針對國內外自由行旅客族群，積極拓展行銷通路，陸續與KLOOK、KKday、易遊網等9大知名線上平台合作，並建置中、英、日、韓等多語系購票網站，提升國際旅客使用便利性。自114年1月至114年6月，累計銷售套票已逾3萬張，顯見高雄智慧觀光產品已逐步獲得國際旅遊市場之認同。</text:span><text:span text:style-name="T4"/></text:p>
      <text:p text:style-name="P41" loext:marker-style-name="T4"/>
      <text:p text:style-name="P64" loext:marker-style-name="T2"><text:span text:style-name="T2">二、</text:span><text:bookmark-end text:name="_Toc490143818"/><text:bookmark-end text:name="_Toc393085437"/><text:bookmark-end text:name="_Toc393087124"/><text:bookmark-end text:name="_Toc393090339"/><text:bookmark-end text:name="_Toc393198379"/><text:bookmark-end text:name="_Toc443481124"/><text:bookmark-end text:name="_Toc460427063"/><text:span text:style-name="T2">觀光產業提升及管理</text:span><text:span text:style-name="T2"/></text:p>
      <text:p text:style-name="P16" loext:marker-style-name="T4"><text:span text:style-name="T4">（一）觀光招商</text:span><text:span text:style-name="T4"/></text:p>
      <text:p text:style-name="P18" loext:marker-style-name="T7"><text:span text:style-name="T7">旗津渡假旅館開發案</text:span><text:span text:style-name="T7"/></text:p>
      <text:p text:style-name="P25" loext:marker-style-name="T4"><text:span text:style-name="T8">為活化舊旗津區公所及舊旗津醫院土地，與國有財產署共同合作開發，期招商引資興建優質住宿遊憩服務設施，吸引更多遊客到訪。111年4月完成都市計畫(細部計畫)變更，調整土地容許使用項目為住宿服務設施、餐飲業、會議廳、遊憩設施、健身運動設施、展示中心及其他經本市觀光主管機關核可之與發</text:span><text:soft-page-break/><text:span text:style-name="T8">展觀光有關之使用項目等，提高投資誘因。經市場訪查，原規劃期限過長，權利金過高，111年11月重辦理權利金估算，市府財政審議委員會通過，降低地上權權利金為4.24億元(原5.8億元)、縮短存續期間為50年(原70年)。113年5月與國產署召開研商會議，因估價時間已近2年，財政部國有財產署建議重新估價，經重新辦理權利金估算為4.86億元，113年8月下旬提送本府財政審議委員會審議通過，目前調整招商條件中，俟提送財政部國有財產署審議同意後，辦理第五次招商。</text:span><text:span text:style-name="T4"/></text:p>
      <text:p text:style-name="P26" loext:marker-style-name="T4"><text:span text:style-name="T4">（二）</text:span><text:span text:style-name="T7">觀光產業輔導管理</text:span></text:p>
      <text:p text:style-name="P27" loext:marker-style-name="T4"><text:span text:style-name="T4">1.溫泉合法化輔導管理</text:span><text:span text:style-name="T4"/></text:p>
      <text:p text:style-name="P19" loext:marker-style-name="T8"><text:span text:style-name="T8">輔導寶來不老地區14家業者進入聯合審查程序，並獲同意開發，各業者依照非都市土地管制規則辦理土地變更編定程序，截至目前為止，14家業者通過聯合審查，12家通過山坡地變更編定審查會（簡稱坡審），12家通過用地變更編定，4家通過加強坡審，5家取得建築執照；俟取得建築使用執照（旅館用途）後，即可申請旅館業登記證合法營業。</text:span><text:span text:style-name="T8"/></text:p>
      <text:p text:style-name="P27" loext:marker-style-name="T7"><text:span text:style-name="T7">2.溫泉取供事業計畫</text:span><text:span text:style-name="T7"/></text:p>
      <text:p text:style-name="P23" loext:marker-style-name="T7"><text:span text:style-name="T4">（1）</text:span><text:span text:style-name="T7">寶來溫泉取供事業計畫<text:line-break/>每年編列經費委託寶來地區專業廠商辦理第一、二口井及管線維護作業，已核准5家業者(含寶來花賞公園)申請用水。另寶來第二口井已於113年1月起開始供水，且建置溫泉井至寶來大街溫泉管線及儲水桶。</text:span></text:p>
      <text:p text:style-name="P23" loext:marker-style-name="T7"><text:span text:style-name="T4">（2）</text:span><text:span text:style-name="T7">不老溫泉取供事業計畫<text:line-break/>委由不老地區廠商(該廠商為5家業者聯合成立公司)，以自負盈虧方式經營，現已核准5家業者申請用水。</text:span></text:p>
      <text:p text:style-name="P27" loext:marker-style-name="T7"><text:span text:style-name="T7">3.輔導旅館及民宿品質提升</text:span><text:span text:style-name="T7"/></text:p>
      <text:p text:style-name="P23" loext:marker-style-name="T7"><text:span text:style-name="T4">（1）</text:span><text:span text:style-name="T7">為輔導本市具在地特色之旅宿業者申設民宿，區域範圍內公告本市「具人文或歷史風貌之相關區域」，可依據民宿管理辦法向本府觀光局申設民宿。公告區域外如有意願者可提出其地點半徑800公尺內，具人文或歷史風貌區域之佐證資料，經本府觀光局審查通過者，亦可依法申請設立。截至114年6月於本市都市計畫範圍內合法設立民宿共86家，其中具人文或歷史風貌之相關區域之民宿計47家，眷村民宿計39家。</text:span></text:p>
      <text:p text:style-name="P23" loext:marker-style-name="T7"><text:span text:style-name="T4">（2）</text:span><text:span text:style-name="T7">本府觀光局修正公告本市「偏遠地區」範圍，包含仁武、大社、岡山、路竹、阿蓮、田寮、燕巢、橋頭、梓官、彌陀、永安、湖內、大寮、林園、鳥松、大樹、美濃、六龜、內門、杉林、甲仙、桃源、那瑪夏、茂林、旗山、梓官等共26區均可依照民宿管理辦法申設民宿，並舉辦地方說明會。已輔導20家業者取得民宿登記證。</text:span></text:p>
      <text:p text:style-name="P23" loext:marker-style-name="T7"><text:soft-page-break/><text:span text:style-name="T4">（3）</text:span><text:span text:style-name="T7">為輔導原住民族地區觀光產業發展，本府觀光局訂定「高雄市原住民族地區部落民宿結構安全鑑定項目作業要點」，原鄉特色部落建物如石板屋或高腳屋等，得以結構安全鑑定證明等文件替代建物執照申設民宿，提供旅客具在地特色的住宿體驗。另於茂林及那瑪夏區公所辦理3場民宿申設輔導說明會，輔導業者取得結構安全證明文件，已有3家業者取得民宿登記證。</text:span></text:p>
      <text:p text:style-name="P44" loext:marker-style-name="T7"><text:bookmark-start text:name="_Hlk155702749"/><text:span text:style-name="T4">（4）</text:span><text:span text:style-name="T8">「</text:span><text:span text:style-name="T7">旅館</text:span><text:span text:style-name="T8">業品質提昇暨星級旅館評鑑」輔導專案</text:span><text:bookmark-end text:name="_Hlk155702749"/></text:p>
      <text:list text:style-name="WWNum4">
        <text:list-item>
          <text:p text:style-name="P11" loext:marker-style-name="T8"><text:span text:style-name="T8">為提升本市旅館服務品質並配合交通部觀光署實施星級旅館評鑑新制，112年推動「旅館業品質提昇暨星級旅館評鑑」輔導專案。</text:span><text:span text:style-name="T8"/></text:p>
        </text:list-item>
        <text:list-item>
          <text:p text:style-name="P11" loext:marker-style-name="T8"><text:span text:style-name="T8">本輔導計畫共輔導15家旅館通過星級旅館評鑑，其中評定為五星級旅館包括義大皇家酒店、高雄承億酒店及高雄福華大飯店3家、四星級旅館為高雄福容大飯店及高雄翰品酒店2家、三星級至一星級的旅館有高雄信宗大飯店、碧港良居商旅西子灣二館、媚力泊飯店、鳥巢旅館、夏優旅居、三華大飯店、巴黎商旅、國眾大飯店、單人房高雄站前館、鈺陽鴻旅館等10家。</text:span><text:span text:style-name="T8"/></text:p>
        </text:list-item>
        <text:list-item>
          <text:p text:style-name="P11" loext:marker-style-name="T8"><text:span text:style-name="T8">114年舉辦星級旅館教育訓練1場，目前本市共有五星級旅館6家、四星級旅館3家、三星級旅館20家、二星級旅館3家、一星級旅館3家，共有35家星級旅館。</text:span><text:span text:style-name="T8"/></text:p>
        </text:list-item>
      </text:list>
      <text:p text:style-name="P30" loext:marker-style-name="T8"><text:span text:style-name="T4">（5）推動</text:span><text:span text:style-name="T8">「環保旅宿」</text:span></text:p>
      <text:list text:style-name="WWNum10">
        <text:list-item>
          <text:p text:style-name="P12" loext:marker-style-name="T8"><text:span text:style-name="T8">目前計有10家環保標章旅館，其中金級環保標章旅館4家、銀級環保標章旅館3家、銅級環保標章旅館3家。</text:span><text:span text:style-name="T8"/></text:p>
        </text:list-item>
        <text:list-item>
          <text:p text:style-name="P12" loext:marker-style-name="T8"><text:span text:style-name="T8">114年為</text:span><text:span text:style-name="T3">輔導本市旅宿業者申請環保標章，進行個別輔導，辦理2場次輔導說明會，期透過申請環保標章，推動永續旅遊和環保旅宿，響應2050淨零碳排和綠色生活，預計114年度再輔導10家旅宿取得環保標章。</text:span></text:p>
        </text:list-item>
      </text:list>
      <text:p text:style-name="P30" loext:marker-style-name="T4"><text:span text:style-name="T4">（6）辦理「114年高雄市永續旅宿輔導暨評鑑計畫」</text:span><text:span text:style-name="T4"/></text:p>
      <text:list text:style-name="WWNum11">
        <text:list-item>
          <text:p text:style-name="P10" loext:marker-style-name="T4"><text:span text:style-name="T8">112年為營造綠色友善旅遊環境，朝永續觀光目標邁進，辦理2場環保旅宿說明會，輔導本市旅宿業者取得「環保旅店」及「環保標章旅館」認證。另推動「國際永續飯店認證(GSTC)及綠色旅行標章(GTS)」與國際接軌，讓旅宿業了解未來永續旅遊之趨勢及取得認證之利基。</text:span><text:span text:style-name="T4"/></text:p>
        </text:list-item>
        <text:list-item>
          <text:p text:style-name="P10" loext:marker-style-name="T4"><text:span text:style-name="T8">113年辦理「2024高雄永續觀光力」系列培力課程以「觀光永續」為議題，從觀念、旅宿服務、特色民宿、景點實作、IP行銷及觀光異業結盟到銀髮族</text:span><text:soft-page-break/><text:span text:style-name="T8">樂齡旅遊、多元旅遊體驗和觀光趨勢，推出共計8個場次、12堂專題講座等系列培力課程，協助觀光業者掌握全球旅遊趨勢與脈動，洞悉旅客及市場需求。</text:span><text:span text:style-name="T4"/></text:p>
        </text:list-item>
        <text:list-item>
          <text:p text:style-name="P10" loext:marker-style-name="T4"><text:span text:style-name="T8">114年辦理「高雄市永永續旅宿輔導認證暨評鑑計畫」，制定專屬高雄的永續旅宿認證，推出4個場次研習課程、實地輔導40家旅宿業取得永續旅宿認證，協助旅宿業者取得高雄地區永續認證，創造優質旅遊環境，提升高雄低碳旅遊永續觀光形象。</text:span><text:span text:style-name="T4"/></text:p>
        </text:list-item>
      </text:list>
      <text:p text:style-name="P30" loext:marker-style-name="T8"><text:span text:style-name="T4">（7）</text:span><text:span text:style-name="T8">辦理「性別友善旅宿推動計畫」</text:span></text:p>
      <text:list text:style-name="WWNum9">
        <text:list-item>
          <text:p text:style-name="P13" loext:marker-style-name="T8"><text:span text:style-name="T11">112年</text:span><text:span text:style-name="T8">首辦「推動性別友善旅宿」座談會，邀請專家學者、性平團體、訂房平台、旅宿及旅行業者齊聚交流「營造性別友善旅遊環境」及「性別友善旅宿經營實務」。</text:span></text:p>
        </text:list-item>
        <text:list-item>
          <text:p text:style-name="P13" loext:marker-style-name="T8"><text:span text:style-name="T8">112、113、114年各辦理2場「性別友善旅宿教育訓練課程」，邀請學界專家、性平婦女及人權團體等五位講師，從不同面向切入；期盼帶領旅宿業者與從業人員認識多元性別、提升性平意識、落實性平三法，努力營造性別友善、親子友善的觀光環境。</text:span><text:span text:style-name="T8"/></text:p>
        </text:list-item>
        <text:list-item>
          <text:p text:style-name="P13" loext:marker-style-name="T8"><text:span text:style-name="T8">112年輔導20家，113年再輔導20家，目前共40家旅宿業通過性別友善旅宿認證，並於「高雄旅遊網」官網設立「性別友善旅宿專區」，邀集旅宿業者及公會代表共同參與112年及113年「高雄同志大遊行」。114、115年亦規畫再各輔導20家通過認證及獎助性別友善旅宿裝置藝術及空間改造，未來將持續推動性別友善旅宿、廣邀更多旅宿加入性別友善行列，期盼能讓LGBTI+同志朋友與所有旅客都可感到安全、尊重。</text:span><text:span text:style-name="T8"/></text:p>
        </text:list-item>
        <text:list-item>
          <text:p text:style-name="P13" loext:marker-style-name="T8"><text:span text:style-name="T8">邀集旅宿業者及公會代表共同參與2023及2024「高雄同志大遊行」。</text:span><text:span text:style-name="T8"/></text:p>
        </text:list-item>
      </text:list>
      <text:p text:style-name="P30" loext:marker-style-name="T8"><text:span text:style-name="T4">（8）</text:span><text:span text:style-name="T7">推動「穆斯林友善餐旅認證」</text:span></text:p>
      <text:list xml:id="list1143597186" text:style-name="WWNum13">
        <text:list-item>
          <text:p text:style-name="P14" loext:marker-style-name="T8"><text:span text:style-name="T8">為提升穆斯林友善服務環境，辦理「113年高雄市穆斯林友善旅宿認證計畫」委託服務採購案，輔導12家旅宿業者取得穆斯林友善旅宿認證，其中6家提供穆斯林友善餐飲。</text:span><text:span text:style-name="T8"/></text:p>
        </text:list-item>
      </text:list>
      <text:list text:style-name="WWNum12">
        <text:list-item>
          <text:p text:style-name="P15" loext:marker-style-name="T9"/>
        </text:list-item>
      </text:list>
      <text:list text:continue-list="list1143597186" text:style-name="WWNum13">
        <text:list-item>
          <text:p text:style-name="P14" loext:marker-style-name="T8"><text:span text:style-name="T8">目前有25家旅宿業者通過穆斯林友善旅宿認證，其中15家通過穆斯林友善餐旅認證。</text:span><text:span text:style-name="T8"/></text:p>
        </text:list-item>
        <text:list-item>
          <text:p text:style-name="P14" loext:marker-style-name="T8"><text:span text:style-name="T8">114-115年預計再輔導22家取得穆斯林友善旅宿認證(其中10家提供穆斯林早餐)，</text:span><text:span text:style-name="T20"> </text:span><text:span text:style-name="T8">114年3月19日於福容大飯店舉辦「2025高雄市穆斯林友善旅宿輔導說明會」，計有35家業者代表踴躍出席。</text:span></text:p>
        </text:list-item>
      </text:list>
      <text:p text:style-name="P57" loext:marker-style-name="T8"><text:span text:style-name="T8">4.旅宿業房價專案稽查</text:span><text:span text:style-name="T8"/></text:p>
      <text:p text:style-name="P45" loext:marker-style-name="T7"><text:bookmark-start text:name="_Hlk142900818"/><text:soft-page-break/><text:span text:style-name="T8">本市自112年起推動演場會經濟，邀請「BLACKPINK」、「Cold Play」、「火星人Bruno Mars」、「日團ONE OK ROCK」、「Stray Kids」及「Take That」等藝人至本市舉辦演唱會，112年117場、113年超過144場、114年1至6月超過65場演唱會，吸引大量旅客到本市，部分旅宿業者乘勢哄抬房價，影響本市觀光形象。為嚴防旅宿業者哄抬房價，維護消費者權益，</text:span><text:span text:style-name="T7">本府觀光局加強房價稽查，並依法裁罰:</text:span><text:bookmark-end text:name="_Hlk142900818"/></text:p>
      <text:p text:style-name="P46" loext:marker-style-name="T4"><text:span text:style-name="T7">(1)</text:span><text:span text:style-name="T4">112年稽查共1,320家次，其中非法旅宿1,186家次、合法旅宿134家次，查有24件超收房價。</text:span></text:p>
      <text:p text:style-name="P46" loext:marker-style-name="T4"><text:span text:style-name="T4">(2)113年共稽查997家次，其中非法旅宿733家次、合法旅宿264家次，39件超收房價。</text:span><text:span text:style-name="T4"/></text:p>
      <text:p text:style-name="P46" loext:marker-style-name="T4"><text:span text:style-name="T4">(3)114年1至6月稽查共257家次，其中非法旅宿108家次、合法旅宿</text:span><text:span text:style-name="T7">149家次，2件超收房價。</text:span></text:p>
      <text:p text:style-name="P61" loext:marker-style-name="T4"><text:span text:style-name="T4">（三）輔導</text:span><text:span text:style-name="T15">露營場合法化</text:span></text:p>
      <text:list text:style-name="WWNum1">
        <text:list-item>
          <text:p text:style-name="P56" loext:marker-style-name="T15"><text:span text:style-name="T15">露營場大都坐落非都市土地山區，屬農牧、林業用地，無法符合土地使用管制，長期無法申請設立登記。內政部111年7月20日，有條件放寬非都土地之農牧、林業用地1公頃以下可作露營使用，交通部觀光署同步修訂「露營場管理要點」，本府觀光局隨即成立露營場輔導小組</text:span><text:span text:style-name="T7">並成功爭取245萬元；於112年12月18日委託廠商協助露營場業者免費查詢環境敏感地區及補助查詢規費，並協助撰寫使用計畫書</text:span><text:span text:style-name="T15">。</text:span></text:p>
        </text:list-item>
        <text:list-item>
          <text:p text:style-name="P56" loext:marker-style-name="T15"><text:span text:style-name="T15">本府觀光局自111年12月起，聯合市府相關局處於旗山、桃源、那瑪夏、茂林、六龜區等原鄉地區共辦理5場說明會，積極邀請業者參加，計有167家次參加。</text:span><text:span text:style-name="T7">另於113年6月18日起至7月底於六龜、茂林、桃源、那瑪夏、美濃等區地區公所計辦理25場次駐點服務，並邀集露營場業者辦理現場輔導會勘。</text:span></text:p>
        </text:list-item>
        <text:list-item>
          <text:p text:style-name="P56" loext:marker-style-name="T15"><text:span text:style-name="T15">截至114年6月底，已輔導118家申請第1階段「非都市土地容許使用」，其中75家已取得土地許可使用，2家位於環境敏感區不得申設露營場，餘均在審核中。另輔導15家申請第2階段「露營場設置登記」，</text:span><text:span text:style-name="T7">8家已取得露營場設置登記(東九道露營區、遠山望月露營區、梅園野營秘境露營區、山中水手露營區、美濃美真園、銓昶露營區、貴梅B露營區、谷露瑪哈露營區)</text:span><text:span text:style-name="T15">。</text:span></text:p>
        </text:list-item>
      </text:list>
      <text:p text:style-name="P61" loext:marker-style-name="T4"><text:span text:style-name="T4">（四）超高齡社會因應作為</text:span><text:span text:style-name="T4"/></text:p>
      <text:p text:style-name="P47" loext:marker-style-name="T21"><text:span text:style-name="T4">加強輔導旅館業者設置年長者的友善設施，如無障礙設施</text:span><text:span text:style-name="T21">、坡道、</text:span></text:p>
      <text:p text:style-name="P60" loext:marker-style-name="T4"><text:span text:style-name="T21">提供長者使用之輪椅或輔具及專為年長者設計的浴室設備等友善設施</text:span><text:span text:style-name="T4">。</text:span></text:p>
      <text:p text:style-name="P42" loext:marker-style-name="T4"/>
      <text:p text:style-name="P63" loext:marker-style-name="T2"><text:span text:style-name="T2">三、推動觀光發展</text:span><text:span text:style-name="T2"/></text:p>
      <text:p text:style-name="P58" loext:marker-style-name="T4"><text:span text:style-name="T4">（一）辦理多元主題活動</text:span><text:span text:style-name="T4"/></text:p>
      <text:p text:style-name="P48" loext:marker-style-name="T4"><text:soft-page-break/><text:span text:style-name="T4">1.2025 Kaohsiung Wonderland 高雄冬日遊樂園</text:span><text:span text:style-name="T4"/></text:p>
      <text:p text:style-name="P49" loext:marker-style-name="T4"><text:span text:style-name="T4">114年1月25日至2月16日於愛河灣及周邊場域舉辦「2025高雄冬日遊樂園」，日本人氣IP「吉伊卡哇（Chiikawa）」首度降臨高雄，以</text:span><text:span text:style-name="T7">創意性策展規劃</text:span><text:span text:style-name="T4">，</text:span><text:span text:style-name="T7">搭配海洋城市陸地、水面的多元展示空間，結合周邊商圈及多元活動，共同營造高雄溫暖、療癒的節慶氛圍，創造高雄觀光新亮點</text:span><text:span text:style-name="T4">。展演期間辦理3次動態遊港活動，開幕日以水門禮迎IP進港、2月9日遊港活動及2月16日閉幕活動，創下連續2年海上動態展演的世界紀錄。</text:span></text:p>
      <text:p text:style-name="P49" loext:marker-style-name="T4"><text:span text:style-name="T4">活動期間市府再度與臺灣港務公司合作，讓16-18號碼頭化身為歡樂碼頭樂園，</text:span><text:span text:style-name="T8">活動總計吸引超過600萬參觀人潮，創造逾100億觀光產值。外縣市遊客超過4成以上，春節期間超過5成；高雄旅宿業住房率超過8成、春節年假市區接近滿房，帶動周邊商圈業績成長4成以上。創下連續2年六都燈會活動網路聲量第一，並榮獲美國「TITAN Innovation Awards」金獎、「英國LONDON DESIGN AWARD」概念設計(展覽活動)金獎、義大利「Rome Design Awards」金獎等3座國際大獎之肯定</text:span><text:span text:style-name="T7">。</text:span></text:p>
      <text:p text:style-name="P48" loext:marker-style-name="T4"><text:span text:style-name="T4">2.2025高雄內門宋江陣</text:span><text:span text:style-name="T4"/></text:p>
      <text:p text:style-name="P49" loext:marker-style-name="T4"><text:span text:style-name="T4">114年3月28日至4月6日於內門順賢宮舉辧，活動包含全國創意宋江陣頭大賽、宋江大宴、藝陣嘉年華、煙火秀、文史導覽小旅行等精彩系列活動</text:span><text:span text:style-name="T8">。</text:span><text:span text:style-name="T4">為推廣總舖師原鄉文化「宋江大宴」及宣傳內門藝陣，<text:tab/>疫情後首度首度與內門順賢宮、湯富隆總鋪師團隊共同北上，3月11日於臺北松山慈惠堂辦理行銷記者會，帶動當地及周邊地區觀光產業發展。</text:span></text:p>
      <text:p text:style-name="P49" loext:marker-style-name="T4"><text:span text:style-name="T4">為鼓勵全國教練持續培育宋江陣表演人才，</text:span><text:span text:style-name="T7">積極參與宋江陣頭大賽，</text:span><text:span text:style-name="T4">今年首次規劃教練獎金，前三名隊伍教練分別可獲得3萬、2萬、1萬元獎金。</text:span></text:p>
      <text:p text:style-name="P48" loext:marker-style-name="T4"><text:span text:style-name="T4">3.114年度高雄市六龜溫泉推廣活動</text:span><text:span text:style-name="T4"/></text:p>
      <text:p text:style-name="P49" loext:marker-style-name="T4"><text:span text:style-name="T4">六龜寶來有豐富的觀光生態及溫泉資源，每年10月至隔年2月溫泉旺季，市府強化行銷以吸引遊客前往泡湯；在淡季時結合在地業者，整合六龜周邊溫泉、花期等元素，發展套裝遊程、在地導覽、DIY體驗及山城水樂園等特色活動，吸引遊客至六龜寶來觀光慢遊，行銷推廣六龜寶來優質的溫泉產業、人文熱情及慢遊意象。</text:span><text:span text:style-name="T4"/></text:p>
      <text:p text:style-name="P49" loext:marker-style-name="T4"><text:span text:style-name="T4">114年3月29日至5月31日期間，每週六、日辦理「六龜寶來不老Chill Style」生態秘境導覽活動；4月4、5日舉辦「復古音樂派對野人音樂祭」；5月1日至6月1日期間，每週六、日辦理「山城水樂園」活動，帶動當地及周邊地區觀光產業發展。</text:span><text:span text:style-name="T4"/></text:p>
      <text:p text:style-name="P48" loext:marker-style-name="T4"><text:span text:style-name="T4">4.</text:span><text:span text:style-name="T7">2025乘風而騎</text:span></text:p>
      <text:p text:style-name="P45" loext:marker-style-name="T4"><text:soft-page-break/><text:span text:style-name="T7">為推動淨零排放理念，落實永續發展（SDGs）導向策略，規劃辦理6場次複合式單車遊程，</text:span><text:span text:style-name="T4">6月3</text:span><text:span text:style-name="T7">日</text:span><text:span text:style-name="T4">響應2025世界自行車日，舉辦「高雄城市約騎」活動，後續於9</text:span><text:span text:style-name="T7">月</text:span><text:span text:style-name="T4">21</text:span><text:span text:style-name="T7">日、</text:span><text:span text:style-name="T4">10</text:span><text:span text:style-name="T7">月</text:span><text:span text:style-name="T4">5</text:span><text:span text:style-name="T7">日、</text:span><text:span text:style-name="T4">11</text:span><text:span text:style-name="T7">月</text:span><text:span text:style-name="T4">1</text:span><text:span text:style-name="T7">日、</text:span><text:span text:style-name="T4">11</text:span><text:span text:style-name="T7">月</text:span><text:span text:style-name="T4">8</text:span><text:span text:style-name="T7">日及12月，於左營、三民、岡山、鳳山、林園及鳥松等區辦理單車主題活動及深度遊程，透過市集、音樂會、親子活動等方式，結合在地社區協會合作導覽，藉由低碳旅遊行銷高雄市特色景點，活絡地方觀光產業發展</text:span><text:span text:style-name="T4">。</text:span></text:p>
      <text:p text:style-name="P50" loext:marker-style-name="T4"><text:span text:style-name="T4">5.2025月世界熱氣球</text:span><text:span text:style-name="T4"/></text:p>
      <text:p text:style-name="P45" loext:marker-style-name="T4"><text:span text:style-name="T4">預計於今年教師節、中秋節等、雙十節等連假，分別於愛河及月世界辦理，以高雄熊熱氣球展演、熱氣球繫留體驗、迷你熱氣球光影展演秀、網美打卡點、主題假日市集等打造旅遊話題，營造如土耳其卡帕多奇亞(Cappadocia)之異國氛圍，打造全台最獨特的惡地形熱氣球體驗活動。</text:span><text:span text:style-name="T4"/></text:p>
      <text:p text:style-name="P40" loext:marker-style-name="T4"/>
      <text:p text:style-name="P63" loext:marker-style-name="T2"><text:span text:style-name="T2">四、景點建設及營運管理</text:span><text:span text:style-name="T2"/></text:p>
      <text:p text:style-name="P58" loext:marker-style-name="T4"><text:span text:style-name="T4">（一）</text:span><text:bookmark-start text:name="_Hlk77768379"/><text:span text:style-name="T4">蓮池潭風景區</text:span><text:bookmark-end text:name="_Hlk77768379"/><text:span text:style-name="T4"/></text:p>
      <text:p text:style-name="P48" loext:marker-style-name="T4"><text:span text:style-name="T4">1.蓮池潭風景區環境營造工程</text:span><text:span text:style-name="T4"/></text:p>
      <text:p text:style-name="P31" loext:marker-style-name="T4"><text:span text:style-name="T4">打通春秋閣烏龜池造成之步道環潭斷點，完善蓮池潭環潭動線。</text:span><text:span text:style-name="T7">另改善纜繩滑水區周邊水岸空間老舊鋪面</text:span><text:span text:style-name="T4">，同時加強景區照明及指標系統的整合優化，提升遊客遊憩品質及友善性。(預計114年9月完工)</text:span></text:p>
      <text:p text:style-name="P32" loext:marker-style-name="T4"><text:span text:style-name="T4">2.蓮池潭纜繩滑水主題樂園</text:span><text:span text:style-name="T4"/></text:p>
      <text:p text:style-name="P31" loext:marker-style-name="T4"><text:span text:style-name="T4">結合水上闖關浮台及水上溜滑梯等遊憩設施，搭配咖啡輕食之販售，提供遊客來到蓮池潭有不同的遊憩體驗選擇；另打造童遊藝境親子館及羣島餐酒館，提供遊客來到蓮池潭有不同的遊憩體驗選擇。</text:span><text:span text:style-name="T4"/></text:p>
      <text:p text:style-name="P33" loext:marker-style-name="T4"><text:span text:style-name="T4">3.蓮池潭景觀場域出租案</text:span><text:span text:style-name="T4"/></text:p>
      <text:p text:style-name="P31" loext:marker-style-name="T4"><text:span text:style-name="T7">委託專業民間經營，引進咖啡、輕食、點心等精緻餐飲，打造落地景觀窗，搭配蓮池潭畔景色，提供遊客恬靜悠閒的用餐環境，成功營造為蓮池潭特有之特色餐廳</text:span><text:span text:style-name="T4">。</text:span></text:p>
      <text:p text:style-name="P33" loext:marker-style-name="T4"><text:span text:style-name="T4">4.蓮池潭物產館招商</text:span><text:span text:style-name="T4"/></text:p>
      <text:p text:style-name="P31" loext:marker-style-name="T4"><text:span text:style-name="T7">本府觀光局自接管後，積極邀請不同專業領域之業者前往會勘，以資後續規畫方向，將活化蓮池潭風景區空間資源，提升觀光服務品質，本招商案於114年5月21日公告上網招商，期以引進民間資源共同發展景區特色，促進地方觀光產業發展。</text:span><text:span text:style-name="T4"/></text:p>
      <text:p text:style-name="P33" loext:marker-style-name="T4"><text:span text:style-name="T4">5.蓮池潭遊客服務中心</text:span><text:span text:style-name="T4"/></text:p>
      <text:p text:style-name="P31" loext:marker-style-name="T7"><text:span text:style-name="T7">本場域出租案已於113年12月31日完成簽約，預計暑假期間開幕，廠商規劃打造為高雄熊主題館，以販售高雄熊為主題之周邊商品，並提供簡易旅遊資訊服務。</text:span><text:span text:style-name="T7"/></text:p>
      <text:p text:style-name="P33" loext:marker-style-name="T4"><text:span text:style-name="T4">6.蓮池潭水域遊憩開放</text:span><text:span text:style-name="T4"/></text:p>
      <text:p text:style-name="P31" loext:marker-style-name="T7"><text:soft-page-break/><text:span text:style-name="T7">為響應中央向海致敬政策，宣示水域解嚴，於110年12月20日起開放蓮池潭水上活動，民眾只要於湖畔掃描QR-Code或至本府觀光局行政資訊服務網填寫資料，即可下水活動。冬季為每日6時30分至17時30分，在夏季為每日6時至18時，下水點為艇庫公廁旁草皮區及舊城國小對面遊憩浮台區。</text:span><text:span text:style-name="T7"/></text:p>
      <text:p text:style-name="P48" loext:marker-style-name="T4"><text:span text:style-name="T4">7.</text:span><text:span text:style-name="T7">龍虎</text:span><text:span text:style-name="T4">塔建築工區美化</text:span></text:p>
      <text:p text:style-name="P45" loext:marker-style-name="T3"><text:bookmark-start text:name="_Hlk175840634"/><text:span text:style-name="T3">龍虎塔年久老舊，部份結構恐有安全疑慮，龍虎塔所屬左營慈濟宮於2023年6月間發包整修，已於2025年1月上半年整修完成。為維持景區觀光價值、服務海內外遊客拍照打卡之需求，本府觀光局積極協助慈濟宮進行工區美化作業；此前利用既有施工鷹架搭設巨幅龍虎塔美圖覆蓋綠色尼龍圍網，嗣後也陸續完成引導遊客攝影留念的「最佳拍照建議點」，並於龍虎塔外木棧道設置中英日韓泰越六國語言導覽解說故事牆，期許讓各國遊客能了解龍虎塔整建緣由、蓮池潭歷年整建及公私部門協力成果，以及蓮潭左營地區豐富的觀光資源，並深入了解蓮池潭風景區以及左營在地豐厚的人文歷史和宗教文化</text:span><text:span text:style-name="T16">。</text:span><text:bookmark-end text:name="_Hlk175840634"/></text:p>
      <text:p text:style-name="P58" loext:marker-style-name="T4"><text:span text:style-name="T4">（二）金獅湖風景區</text:span><text:span text:style-name="T4"/></text:p>
      <text:p text:style-name="P48" loext:marker-style-name="T4"><text:span text:style-name="T4">1.蝴蝶生態園區</text:span><text:span text:style-name="T4"/></text:p>
      <text:p text:style-name="P34" loext:marker-style-name="T4"><text:span text:style-name="T4">為全國規模最大的網室型蝴蝶園，育有約1,500餘隻各種蝶類，係全年可見蝴蝶翩翩飛舞的生態園區，114年1至6月遊客人數約5萬5,631人次。</text:span><text:span text:style-name="T4"/></text:p>
      <text:p text:style-name="P33" loext:marker-style-name="T4"><text:span text:style-name="T4">2.豐富蝴蝶園導覽資源</text:span><text:span text:style-name="T4"/></text:p>
      <text:p text:style-name="P31" loext:marker-style-name="T4"><text:span text:style-name="T4">為促進民眾瞭解蝴蝶生態，導覽志工以折氣球、摺紙及標本等生動靈活的方式，以及豐富的導覽內容，提升導覽解說及互動的多元性。</text:span><text:span text:style-name="T4"/></text:p>
      <text:p text:style-name="P58" loext:marker-style-name="T4"><text:span text:style-name="T4">（三）旗津風景區</text:span><text:span text:style-name="T4"/></text:p>
      <text:p text:style-name="P48" loext:marker-style-name="T4"><text:span text:style-name="T4">1.「灣區大港</text:span><text:span text:style-name="T22"></text:span><text:span text:style-name="T4">旗津領航」旗艦計畫</text:span></text:p>
      <text:p text:style-name="P45" loext:marker-style-name="T4"><text:span text:style-name="T4">規劃以亞洲新灣區向外延伸，進行旗津及愛河灣場域環境改造及行銷推廣計畫，其中包括改善輪渡站至旗津燈塔步道、旗津海水浴場遊客中心(含救生站)、遊客淋浴區暨公廁與Sunset Bar指標建物、辦理在地自行車推廣計畫等；提升整體觀光軟硬體設備與服務，串聯旗津、愛河灣與亞灣區區域觀光發展。(辦理規劃設計作業)</text:span><text:span text:style-name="T4"/></text:p>
      <text:p text:style-name="P48" loext:marker-style-name="T4"><text:span text:style-name="T4">2.旗津貝殼館</text:span><text:span text:style-name="T4"/></text:p>
      <text:p text:style-name="P45" loext:marker-style-name="T3"><text:span text:style-name="T4">為亞洲館藏數量最多的貝殼展覽館之一，展示近2000多件貝殼，由志工團隊提供遊客解說服務。114年1至6月參觀人數約2萬6,743人次。為推廣海洋教育，旗津貝殼館自114年1月3日起開放民眾免費入館參觀</text:span><text:span text:style-name="T3">。</text:span></text:p>
      <text:p text:style-name="P48" loext:marker-style-name="T4"><text:span text:style-name="T4">3.旗津沙灘吧</text:span><text:span text:style-name="T4"/></text:p>
      <text:p text:style-name="P45" loext:marker-style-name="T4"><text:span text:style-name="T3">結合民間資源引入多樣休憩服務，為旗津海岸公園打造沙灘特色場域，營造悠閒環境氛圍，提供民眾賞景、現場演唱、</text:span><text:soft-page-break/><text:span text:style-name="T3">美食服務及沙灘排球、足球等活動場域，依不同節慶推出特色活動，提升旗津夜間觀光</text:span><text:span text:style-name="T4">。</text:span></text:p>
      <text:p text:style-name="P48" loext:marker-style-name="T4"><text:span text:style-name="T4">4.海之星沙灘俱樂部</text:span><text:span text:style-name="T4"/></text:p>
      <text:p text:style-name="P45" loext:marker-style-name="T4"><text:bookmark-start text:name="_Hlk123735760"/><text:span text:style-name="T4">將旗津貝殼館前場域打造為海之星俱樂部，並完成招商，提供輕食、飲品服務，加以場域周邊彩虹步道，成為旗津觀光亮點。</text:span><text:bookmark-end text:name="_Hlk123735760"/><text:span text:style-name="T4"/></text:p>
      <text:p text:style-name="P58" loext:marker-style-name="T7"><text:span text:style-name="T8">（四）</text:span><text:span text:style-name="T7">愛河風景區</text:span></text:p>
      <text:p text:style-name="P48" loext:marker-style-name="T4"><text:span text:style-name="T4">1.推動「還河於民」愛河親水活動</text:span><text:span text:style-name="T4"/></text:p>
      <text:p text:style-name="P45" loext:marker-style-name="T4"><text:bookmark-start text:name="_Hlk95321756"/><text:span text:style-name="T4">愛河</text:span><text:span text:style-name="T8">水岸景緻優美，惟以往受限於法令及申請流程，民眾難以親近愛河。經市府相關單位檢討鬆綁法規，於111年5月20日再度擴大愛河水域遊憩活動從高雄橋延伸至愛河之心水域得從事獨木舟、立式划槳等無動力水域遊憩活動，</text:span><text:bookmark-end text:name="_Hlk95321756"/><text:span text:style-name="T8">水域開放時間為每日6:00至19:00；於112年6月26日重新公告愛河沿岸4處下水點，並規劃於下水點設置告示牌，以標示編號、名稱、各點航行距離及登記下水QR-Code，以利遊客判斷方向及靠岸距離。民眾只要實名登記就可下水遊玩，同時加強各項安全及防護措施，確保水域活動安全</text:span><text:span text:style-name="T4">。</text:span></text:p>
      <text:p text:style-name="P48" loext:marker-style-name="T4"><text:span text:style-name="T4">2.型塑愛河悠閒漫遊氛圍</text:span><text:span text:style-name="T4"/></text:p>
      <text:p text:style-name="P45" loext:marker-style-name="T4"><text:span text:style-name="T8">引入</text:span><text:span text:style-name="T4">民間資源以常設性貨櫃元素打造愛河畔美食聚落，白色戀人貨櫃屋(一期)以純白貨櫃屋、大片透明玻璃與打卡裝置，打造網美咖啡廳，並配合節慶舉辦特色活動；愛河走走(二期)亦於113年1月底開始營業，提供特色餐飲服務，營造悠閒chill氛圍，型塑愛河特色貨櫃聚落。</text:span></text:p>
      <text:p text:style-name="P33" loext:marker-style-name="T4"><text:span text:style-name="T4">3.申請指定觀光地區</text:span><text:span text:style-name="T4"/></text:p>
      <text:p text:style-name="P35" loext:marker-style-name="T4"><text:span text:style-name="T4"><text:tab/>113年度市府以為打造共融、休閒、創新的場域，規劃並進行愛河及蓮池潭景觀優化及產業加值計畫，辦理愛河清疏工程、河岸綠地維護及親水廊道升級計畫及蓮池潭水岸生態景觀及景點優化計畫；<text:tab/>為活化愛河及蓮池潭，本府觀光局以愛河為主體，透過整體行銷策略納入品牌思維，設計高雄港灣品牌視覺識別系統(VIS)。另經發局與清大、交大簽署合作意向書，於蓮池潭設立分部，以產業轉型、增加就業為目標</text:span><text:span text:style-name="T7">。</text:span><text:bookmark text:name="_Hlk62113413"/></text:p>
      <text:p text:style-name="P58" loext:marker-style-name="T4"><text:span text:style-name="T4">（五）壽山風景區</text:span><text:span text:style-name="T4"/></text:p>
      <text:p text:style-name="P33" loext:marker-style-name="T4"><text:span text:style-name="T4">1.壽山風景區整建工程</text:span><text:span text:style-name="T4"/></text:p>
      <text:p text:style-name="P49" loext:marker-style-name="T4"><text:span text:style-name="T4">改善龍巖冽泉人行鋪面、涼亭及平台欄杆，更新西子灣服務中心欄杆，強化景</text:span><text:bookmark-start text:name="_Hlk189657035"/><text:span text:style-name="T4">區</text:span><text:bookmark-end text:name="_Hlk189657035"/><text:span text:style-name="T4">友善安全環境。(114年1月完工)</text:span><text:span text:style-name="T4"/></text:p>
      <text:p text:style-name="P48" loext:marker-style-name="T8"><text:span text:style-name="T7">2.</text:span><text:span text:style-name="T8">壽山動物園展示館整建工程</text:span></text:p>
      <text:p text:style-name="P49" loext:marker-style-name="T4"><text:span text:style-name="T4">整建動物園</text:span><text:span text:style-name="T7">解說教育中心及營隊教育空間，並辦理羊駝、斑馬、馬來熊、豪豬等展區優化，提升動物福祉及園區展示功能。</text:span></text:p>
      <text:p text:style-name="P58" loext:marker-style-name="T4"><text:span text:style-name="T4">（六）澄清湖風景區</text:span><text:span text:style-name="T4"/></text:p>
      <text:p text:style-name="P48" loext:marker-style-name="T4"><text:span text:style-name="T4">1.澄清湖風景區整建工程</text:span><text:span text:style-name="T4"/></text:p>
      <text:p text:style-name="P45" loext:marker-style-name="T4"><text:soft-page-break/><text:span text:style-name="T4">整建園區兒童親水主題遊憩場，優化淡水館2樓展示區，導入水資源教育概念，打造可以學習的自然遊戲空間。</text:span><text:span text:style-name="T23">（</text:span><text:span text:style-name="T4">預計114年10月完工</text:span><text:span text:style-name="T23">）</text:span></text:p>
      <text:p text:style-name="P51" loext:marker-style-name="T4"><text:span text:style-name="T4">2.補助社團法人高雄市野鳥學會認養鳥松濕地，推動生態復育及環境教育推廣，不定期辦理親子生態推廣活動，讓大人、小孩透過活動親近大自然並增進生態保育知識；並於本市動物園、蝴蝶園及鳥松濕地引入智慧導覽系統，進行QRcode導覽系統建置，結合語音解說導覽，提供遊客更便利之旅遊導覽服務。</text:span><text:span text:style-name="T4"/></text:p>
      <text:p text:style-name="P51" loext:marker-style-name="T4"><text:span text:style-name="T4">3.接管及整建情形</text:span><text:span text:style-name="T4"/></text:p>
      <text:p text:style-name="P51" loext:marker-style-name="T4"><text:span text:style-name="T4"><text:tab/>本府於114年7月後接管澄清湖風景區後，逐年爭取預算，並於相關契約到期後，拆除藝品館、迷宮花園販賣部、划船場票房、蜂蜜生態園、海洋珍奇館、螢光秘境等建物。</text:span><text:span text:style-name="T4"/></text:p>
      <text:p text:style-name="P58" loext:marker-style-name="T7"><text:span text:style-name="T8">（七）</text:span><text:span text:style-name="T7">月世界風景區</text:span></text:p>
      <text:p text:style-name="P52" loext:marker-style-name="T4"><text:span text:style-name="T4">為帶動當地觀光發展及提供景點解說導覽，月世界遊客中心委託田寮區農會經營管理，設立田寮區第一間超商(7-ELEVEN)、小農市集及農特產品展售中心，另設置諮詢服務台，以滿足風景區觀光遊客需求，並提升當地民眾更佳的生活機能。</text:span><text:span text:style-name="T4"/></text:p>
      <text:p text:style-name="P58" loext:marker-style-name="T4"><text:span text:style-name="T4">（八</text:span><text:span text:style-name="T8">）</text:span><text:span text:style-name="T4">寶來及不老地區</text:span></text:p>
      <text:p text:style-name="P52" loext:marker-style-name="T4"><text:span text:style-name="T4">「寶來花賞溫泉公園」設有足湯、SPA泡湯區、更衣盥洗室、廁間等設施，並透過委託民間專業化之經營管理，延長泡湯時間至晚上，且全年無休；為提升園區旅遊服務功能，引進狩獵帳、露營車及城市探險遊憩設施，結合泡湯體驗及豪華露營打造六龜寶來地區獨特的觀光資源。</text:span><text:span text:style-name="T4"/></text:p>
      <text:p text:style-name="P58" loext:marker-style-name="T4"><text:span text:style-name="T4">（九</text:span><text:span text:style-name="T8">）</text:span><text:span text:style-name="T4">崗山之眼</text:span></text:p>
      <text:p text:style-name="P53" loext:marker-style-name="T4"><text:span text:style-name="T4">崗山之眼遊憩品質提升工程</text:span><text:span text:style-name="T4"/></text:p>
      <text:p text:style-name="P53" loext:marker-style-name="T4"><text:span text:style-name="T4">為擴大</text:span><text:span text:style-name="T7">崗山之眼園區觀光效益</text:span><text:span text:style-name="T4">，本府觀光局申請交通部觀光署「景點優化體驗加值計畫」獲4,200萬元補助，重塑園區第一平台入口迎賓區，包括新建經營賣店、公廁及遮陽設施與改善老舊候車亭，並將第四平台原售票亭擴建為</text:span><text:span text:style-name="T7">可供用餐休憩的觀景平台，另汲取小崗山登山協會在地人士建議，改善周邊登山步道指標牌，擴大崗山之眼園區</text:span><text:span text:style-name="T4">整體觀光機能。(預計115年2月完工) </text:span></text:p>
      <text:p text:style-name="P58" loext:marker-style-name="T4"><text:span text:style-name="T4">（十）其他觀光建設</text:span><text:span text:style-name="T4"/></text:p>
      <text:p text:style-name="P48" loext:marker-style-name="T4"><text:span text:style-name="T4">1.觀音山登山步道改善工程</text:span><text:span text:style-name="T4"/></text:p>
      <text:p text:style-name="P45" loext:marker-style-name="T4"><text:span text:style-name="T4">改善觀音山老舊登山步道階梯、欄杆、指標及環保公園廣場鋪面與公廁，提供市民優質登山環境，提升觀音山觀光價值。(預計114年9月完工)</text:span><text:span text:style-name="T4"/></text:p>
      <text:p text:style-name="P33" loext:marker-style-name="T4"><text:span text:style-name="T4">2.美濃湖環境營造工程</text:span><text:span text:style-name="T4"/></text:p>
      <text:p text:style-name="P31" loext:marker-style-name="T4"><text:span text:style-name="T4">爭取</text:span><text:span text:style-name="T23">「</text:span><text:span text:style-name="T4">客庄創生環境營造計畫</text:span><text:span text:style-name="T23">」</text:span><text:span text:style-name="T4">獲補助3,500萬元，規劃種植開花喬木，優化水雉工作站周邊生態遊憩設施及東西岸觀</text:span><text:soft-page-break/><text:span text:style-name="T4">景平台，並整合全區指標系統，增進景區旅遊友善度及生態觀光資源。(預計114年7月工程發包)</text:span></text:p>
      <text:p text:style-name="P33" loext:marker-style-name="T4"><text:span text:style-name="T4">3.桃源區復興環保公園改建多功能遊客休憩區工程</text:span><text:span text:style-name="T4"/></text:p>
      <text:p text:style-name="P31" loext:marker-style-name="T4"><text:span text:style-name="T4">於桃源區復興里環保公園建置特色市集、停車場及公廁， <text:s text:c="3"/>除提供遊客休憩功能外，並為在地業者辦理集中展售、舉辦大型活動之場域。(規劃設計中)</text:span><text:span text:style-name="T4"/></text:p>
      <text:p text:style-name="P33" loext:marker-style-name="T4"><text:span text:style-name="T4">4.桃源區梅山地區環境整體營造工程</text:span><text:span text:style-name="T4"/></text:p>
      <text:p text:style-name="P31" loext:marker-style-name="T4"><text:span text:style-name="T4">馬舒霍爾文化聚落所周邊景觀優化及公廁整建，協助發展部落觀光產業。(規劃設計中)</text:span><text:span text:style-name="T4"/></text:p>
      <text:p text:style-name="P54" loext:marker-style-name="T4"><text:span text:style-name="T4">（十一）超高齡社會因應作為</text:span><text:span text:style-name="T4"/></text:p>
      <text:p text:style-name="P32" loext:marker-style-name="T4"><text:span text:style-name="T4">1.風景區無障礙空間環境營造</text:span><text:span text:style-name="T4"/></text:p>
      <text:p text:style-name="P31" loext:marker-style-name="T4"><text:span text:style-name="T4">轄管景點場域內規劃有無障礙動線，採平坦的緩坡設計，並設有無障礙指引標示、無障礙公廁、無障礙電梯及無障礙停車格等設施，以提供高齡遊客友善觀光旅遊環境。</text:span><text:span text:style-name="T4"/></text:p>
      <text:p text:style-name="P32" loext:marker-style-name="T4"><text:span text:style-name="T4">2.提供高齡志工服務機會</text:span><text:span text:style-name="T4"/></text:p>
      <text:p text:style-name="P45" loext:marker-style-name="T4"><text:span text:style-name="T4">觀光局旗津貝殼館及金獅湖蝴蝶園提供高齡志工發揮所長之平台，藉由志願服務提升銀髮長者生活豐富度，增添生活樂趣。</text:span><text:span text:style-name="T4"/></text:p>
      <text:p text:style-name="P43" loext:marker-style-name="T4"/>
      <text:p text:style-name="P63" loext:marker-style-name="T2"><text:span text:style-name="T2">五、動物園營運管理</text:span><text:span text:style-name="T2"/></text:p>
      <text:p text:style-name="P58" loext:marker-style-name="T4"><text:span text:style-name="T4">（一）園區設備提升、動物飼養管理及交流合作</text:span><text:span text:style-name="T4"/></text:p>
      <text:p text:style-name="P55" loext:marker-style-name="T4"><text:span text:style-name="T4">1.園方妥善運用動物認養經費，辦理動物展場棲架維修、動物食物豐富化、動物醫療後送計畫等項目，提升動物圈養品質，給予更多元且營養均衡的食物，同時改善刻板行為。並與地方獸醫院合作，結合民間醫療單位之醫療儀器及專業人力，給予動物最佳醫療照護。</text:span><text:span text:style-name="T4"/></text:p>
      <text:p text:style-name="P55" loext:marker-style-name="T4"><text:span text:style-name="T4">2.為充實園區展示物種，並引進多元基因，園方積極與六福村、台北動物園、屏東科技大學野生動物收容中心等國內其他動物園洽談動物交流合作機會。114年3月從台北市立動物園引進狐獴，並將園區單獨個體弓角羚羊送往台北市立動物園創造繁衍機會。114年5月從六福村引進非洲獅、美洲野牛、孟加拉虎等物種，增加物種繁衍機會，並持續辦理園區場地改善，洽談長頸鹿交流機會。另與屏東科技大學保育類野生動物收容中心洽談紅毛猩猩交流，114年4月農業部林業及自然保育署組成審查委員現勘場地，園方後續依照委員意見辦理改善，完備申請程序。</text:span><text:span text:style-name="T4"/></text:p>
      <text:p text:style-name="P55" loext:marker-style-name="T4"><text:span text:style-name="T4">3.園方積極與國際動物園夥伴交流合作，114年4月與六福村、新竹市立動物園合作，於新竹市立動物園辦理東南亞暨水族館協會(SEAZA)動物福利標準工作坊，聘請SEAZA動物福利及道德委員會副主席Visit等人擔任講師，園方亦安排第一線動物照護人員參加教育訓練，讓同仁對於SEAZA的動物福利標準都能清楚了解。</text:span><text:span text:style-name="T4"/></text:p>
      <text:p text:style-name="P55" loext:marker-style-name="T4"><text:soft-page-break/><text:span text:style-name="T4">4.與本府農業局合作，協助野生動物收容救傷，114年1至6月總共協助救傷22種84隻野生動物，其中不乏珍貴的褐鷹鴞、遊隼、黑翅鳶等特有保育類物種，協助動物重返自然棲地，落實動物園保育功能。並於本年度持續協助本府農業局執行台灣獼猴安置收容計劃，收容無法重返野外之台灣獼猴。</text:span><text:span text:style-name="T4"/></text:p>
      <text:p text:style-name="P55" loext:marker-style-name="T4"><text:span text:style-name="T4">5.園方持續改善動物棲地環境，提升動物福祉。針對狐獴內舍進行擴建，增加活動空間。大鳥園進行地面綠化，減少土質流失，亦提供鳥禽自然休憩及覓食環境。同時因應日漸炎熱的氣候，於黑肚綿羊、豪豬、迷你驢、波爾羊及狐獴展場皆增設遮陽設施或種植樹木提供遮蔭，維護動物健康。</text:span><text:span text:style-name="T4"/></text:p>
      <text:p text:style-name="P55" loext:marker-style-name="T4"><text:span text:style-name="T4">6.為改善園區通訊品質，加強緊急狀況應變能力，114年上半年度針對園區無線電系統重新設計規劃，改善現階段受地形影響部分區域收訊品質不佳等狀況，提升現場動物飼養管理效率。</text:span><text:span text:style-name="T4"/></text:p>
      <text:p text:style-name="P58" loext:marker-style-name="T8"><text:span text:style-name="T4">（二）</text:span><text:span text:style-name="T8">園區智慧運用發展</text:span></text:p>
      <text:p text:style-name="P59" loext:marker-style-name="T4"><text:span text:style-name="T8">動物園持續發展智慧運用</text:span><text:span text:style-name="T12">，113年再次與亞旭電腦公司合作，爭取經濟部產業發展署「產業升級創新平台輔導計畫」，使用AI(ChatGPT)、Kinect體感辨識、4K高畫質影像空拍等技術</text:span><text:span text:style-name="T17">，114年5月</text:span><text:span text:style-name="T18">推出推出「草鴞巡守者」、「保育行者」、「動影尋蹤」及「生態密碼保育首衛戰」等4款具教育意義之智慧應用遊戲，為遊客帶來全新的互動體驗。另外</text:span><text:span text:style-name="T17">，</text:span><text:span text:style-name="T8">工研院電子與光電系統研究所，申請「亞灣5G AIoT 場域應用選題：智慧觀光」計畫經費，與壽山動物園合作</text:span><text:span text:style-name="T12">，於台灣黑熊廊道</text:span><text:span text:style-name="T8">設置可旋轉式透明螢幕與動物動態追跡，解決動物休憩遮蔽造成遊客無觀賞標的之情境。並透過高頻寬即時影像傳輸、結合動物姿態辨識，穩定提供良好AR 顯示互動服務品質</text:span><text:span text:style-name="T12">，</text:span><text:span text:style-name="T8">該設備已於113年12月開始測試使用</text:span><text:span text:style-name="T12">，</text:span><text:span text:style-name="T8">114年春節期間帶動一波互動使用風潮。</text:span></text:p>
      <text:p text:style-name="P58" loext:marker-style-name="T4"><text:bookmark-start text:name="_Hlk204778852"/><text:span text:style-name="T4">（三）</text:span><text:bookmark-end text:name="_Hlk204778852"/><text:span text:style-name="T4">辦理各項教育推廣及行銷活動</text:span><text:span text:style-name="T4"/></text:p>
      <text:p text:style-name="P59" loext:marker-style-name="T12"><text:span text:style-name="T8">114年上半年度園區結合節慶辦理多場行銷教育活動，同時與其他單位共同舉辦教育活動，將保育觀念觸角擴及更深更廣。另外為提升入園人數，動物園推出春節期間及兒童節連假期間全國12歲以下兒童免費入園優惠活動，並安排一系列親子共同參與的活動，加強旅客來園誘因。</text:span><text:span text:style-name="T12"/></text:p>
      <text:p text:style-name="P36" loext:marker-style-name="T8"><text:span text:style-name="T8">1</text:span><text:span text:style-name="T12">.<text:tab/>於春節、兒童節連假期間安排舞台表演秀及DIY體驗，其中包含最受小朋友喜愛的豆子劇團，吸引親子遊客入園。同時適逢蛇年，春節期間與台灣爬蟲類動物保育協會合作，在園區分享爬蟲類動物知識，寓教於樂，讓民眾收穫滿滿。兒童節首創於園區舉辦兒童滑步車比賽，引發熱烈迴響，吸引全國各地親子報名參加</text:span><text:span text:style-name="T8">。</text:span></text:p>
      <text:p text:style-name="P36" loext:marker-style-name="T7"><text:span text:style-name="T7">2.<text:tab/>持續強化異業合作行銷活動，今年再次與國立科學工藝博物館合作，兒童節連假期間推出在動物園及科工館完成指定任務，即可獲得壽山動物園限定「非洲象」及「水豚」2款及科工館4款科學主題造型玩具。另外兒童節連假期間，園區</text:span><text:soft-page-break/><text:span text:style-name="T7">吉祥物出席漢神巨蛋舉辦的見面會，與超人氣高雄捷運「蜜柑」站長共同行銷高雄觀光。</text:span><text:span text:style-name="T7"/></text:p>
      <text:p text:style-name="P36" loext:marker-style-name="T7"><text:span text:style-name="T4">3.</text:span><text:span text:style-name="T7">與樹谷生活科學館合作，114年5月起在園區非洲象展場前方展示猛瑪象骨骼化石原尺寸複製品，並配合展版介紹相關知識，讓遊客了解猛瑪象並與園區非洲象對照觀察，富教育意義且吸引許多遊客拍照留念。</text:span></text:p>
      <text:p text:style-name="P36" loext:marker-style-name="T7"><text:span text:style-name="T4">4.</text:span><text:span text:style-name="T7">與本府青年局合作，參與「114年度大港經典升級人才培育計畫」，透過「企業出題、新創解題」機制，園方針對園區美化(打卡點設計)、品牌行銷等議題，公開徵選優秀青年團隊進行提案實作，期盼透過創新設計，重新形塑壽山動物園品牌形象，進一步擴大市場，吸引更多民眾來園。</text:span></text:p>
      <text:p text:style-name="P36" loext:marker-style-name="T7"><text:span text:style-name="T4">5.</text:span><text:span text:style-name="T7">與中山大學劇場藝術系合作，開設「文本空間敘事」課程，由園方人員帶領學生探索並講解園區環境，課程結束後由學生在端午節連假期間於園區舉辦表演性導覽活動，達到宣傳動物園之效果。</text:span></text:p>
      <text:p text:style-name="P36" loext:marker-style-name="T4"><text:span text:style-name="T4">6.</text:span><text:span text:style-name="T7">為持續向下扎根推廣動物保育觀念，114年5月及6月至大樹國小及林園國小舉辦行動動物園校園巡迴活動。活動與社團法人高雄市野鳥學會合作，與學童分享生活中常見的鳥類還有溼地鳥類，課程生動活潑小朋友反應熱烈。</text:span></text:p>
      <text:p text:style-name="P36" loext:marker-style-name="T4"><text:span text:style-name="T4">7.</text:span><text:span text:style-name="T7">園區114年1月份與台視「發現科學」、公共電視台語台「阿猴出任務」等多檔知名節目合作，透過藝人介紹園區動物，體驗園區保育員工作，正面宣傳動物園觀光魅力及保育成果。</text:span></text:p>
      <text:p text:style-name="P58" loext:marker-style-name="T4"><text:span text:style-name="T4">（四）推動內門觀光休閒園區開發計畫</text:span><text:span text:style-name="T4"/></text:p>
      <text:p text:style-name="P52" loext:marker-style-name="T7"><text:span text:style-name="T7">觀光局持續辦理本園區開發計畫，園區採低度開發模式，維持現地自然生態景觀，規劃為親子、多元休憩及親近可愛溫馴動物之觀光休閒園區。園區工程於111年11月開工，114年本府持續編列1億2,207萬8,000元投入園區工程，截至6月底工程進度96.15%，預計114年8月完成園區開發作業。另本案採ROT促參模式進行招商，已於114年1月甄選出最優申請人，6月完成簽約程序。同時動物購置作業亦同步辦理，已於114年1月完成動物採購簽約程序，廠商準備文件申請辦理動物進口相關作業程序。</text:span><text:span text:style-name="T7"/></text:p>
      <text:p text:style-name="P62" loext:marker-style-name="T21"/>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P)" svg:font-family="?????(P)" style:font-family-generic="system" style:font-pitch="variable"/>
    <style:font-face style:name="Arial" svg:font-family="Arial" style:font-family-generic="swiss"/>
    <style:font-face style:name="Arial1" svg:font-family="Arial" style:font-family-generic="system" style:font-pitch="variable"/>
    <style:font-face style:name="Calibri" svg:font-family="Calibri" style:font-family-generic="roman" style:font-pitch="variable"/>
    <style:font-face style:name="Cambria Math" svg:font-family="'Cambria Math'" style:font-family-generic="system" style:font-pitch="variable"/>
    <style:font-face style:name="Cordia New" svg:font-family="'Cordia New'" style:font-family-generic="system" style:font-pitch="variable"/>
    <style:font-face style:name="F" svg:font-family="" style:font-family-generic="system" style:font-pitch="variable"/>
    <style:font-face style:name="Helvetica" svg:font-family="Helvetica" style:font-family-generic="system" style:font-pitch="variable"/>
    <style:font-face style:name="Liberation Sans" svg:font-family="'Liberation Sans'" style:font-family-generic="swiss" style:font-pitch="variable"/>
    <style:font-face style:name="MS Mincho" svg:font-family="'MS Mincho'" style:font-family-generic="system" style:font-pitch="variable"/>
    <style:font-face style:name="Posterama" svg:font-family="Postera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Wingdings 2" svg:font-family="'Wingdings 2'" style:font-family-generic="roman" style:font-pitch="variable" style:font-charset="x-symbol"/>
    <style:font-face style:name="Wingdings 21" svg:font-family="'Wingdings 2'" style:font-family-generic="system" style:font-pitch="variable"/>
    <style:font-face style:name="微軟正黑體" svg:font-family="微軟正黑體" style:font-family-generic="roman" style:font-pitch="variable"/>
    <style:font-face style:name="微軟正黑體1" svg:font-family="微軟正黑體" style:font-family-generic="system" style:font-pitch="variable"/>
    <style:font-face style:name="新細明體" svg:font-family="新細明體" style:font-family-generic="roman" style:font-pitch="variable"/>
    <style:font-face style:name="新細明體1"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741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annotation_20_text" style:display-name="annotation text" style:family="paragraph" style:parent-style-name="Standard" loext:linked-style-name="註解文字_20_字元">
      <style:text-properties fo:font-size="16pt" style:font-name-asian="標楷體1" style:font-family-asian="標楷體" style:font-family-generic-asian="system" style:font-pitch-asian="variable" style:font-size-asian="16pt" style:font-size-complex="16pt"/>
    </style:style>
    <style:style style:name="_40_大標" style:display-name="@大標" style:family="paragraph" style:parent-style-name="Standard" loext:linked-style-name="_40_大標_20_字元">
      <style:paragraph-properties fo:margin-top="0.212cm" fo:margin-bottom="0.212cm" style:contextual-spacing="false" fo:line-height="0.635cm"/>
      <style:text-properties style:font-name="新細明體" fo:font-family="新細明體" style:font-family-generic="roman" style:font-pitch="variable" fo:font-size="20pt" fo:font-weight="bold" style:font-size-asian="20pt" style:font-weight-asian="bold" style:font-name-complex="Cordia New" style:font-family-complex="'Cordia New'" style:font-family-generic-complex="system" style:font-pitch-complex="variable" style:font-size-complex="20pt"/>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paragraph-properties fo:margin-left="0.847cm"/>
    </style:style>
    <style:style style:name="_40_小標" style:display-name="@小標" style:family="paragraph" style:parent-style-name="Standard" loext:linked-style-name="_40_小標_20_字元">
      <style:paragraph-properties fo:margin-left="0.423cm" fo:margin-right="0.176cm"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5f_tab42一" style:display-name="_tab42一" style:family="paragraph" style:parent-style-name="Standard">
      <style:paragraph-properties fo:margin-left="0.353cm" fo:line-height="0.564cm" fo:text-align="justify" style:justify-single-word="false" fo:text-indent="-0.353cm" style:auto-text-indent="false"/>
      <style:text-properties fo:color="#993300" loext:opacity="100%" fo:font-size="16pt" style:font-name-asian="標楷體1" style:font-family-asian="標楷體" style:font-family-generic-asian="system" style:font-pitch-asian="variable" style:font-size-asian="16pt"/>
    </style:style>
    <style:style style:name="_40_內文" style:display-name="@內文" style:family="paragraph" style:parent-style-name="Standard" loext:linked-style-name="_40_內文_20_字元">
      <style:paragraph-properties fo:line-height="0.635cm"/>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中標" style:display-name="@中標" style:family="paragraph" style:parent-style-name="Standard" loext:linked-style-name="_40_中標_20_字元">
      <style:paragraph-properties fo:line-height="0.635cm"/>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Body_20_Text_20_Indent_20_3" style:display-name="Body Text Indent 3" style:family="paragraph" style:parent-style-name="Standard" loext:linked-style-name="本文縮排_20_3_20_字元">
      <style:paragraph-properties fo:margin-left="0.847cm" fo:margin-top="0cm" fo:margin-bottom="0.212cm" style:contextual-spacing="false"/>
      <style:text-properties fo:font-size="8pt" style:font-size-asian="8pt" style:font-size-complex="8pt"/>
    </style:style>
    <style:style style:name="annotation_20_subject" style:display-name="annotation subject" style:family="paragraph" style:parent-style-name="annotation_20_text" style:next-style-name="annotation_20_text" loext:linked-style-name="註解主旨_20_字元">
      <style:text-properties fo:font-size="12pt" fo:font-weight="bold" style:font-name-asian="新細明體1" style:font-family-asian="新細明體" style:font-family-generic-asian="system" style:font-pitch-asian="variable" style:font-size-asian="12pt" style:font-weight-asian="bold" style:font-size-complex="12pt" style:font-weight-complex="bold"/>
    </style:style>
    <style:style style:name="_40_大大標" style:display-name="@大大標" style:family="paragraph" style:parent-style-name="Standard">
      <style:paragraph-properties fo:text-align="center" style:justify-single-word="false" fo:hyphenation-ladder-count="no-limit" style:vertical-align="baseline"/>
      <style:text-properties style:font-name="標楷體" fo:font-family="標楷體" style:font-family-generic="roman" style:font-pitch="variable" fo:font-size="48pt" fo:font-weight="bold" style:letter-kerning="true" style:font-name-asian="標楷體1" style:font-family-asian="標楷體" style:font-family-generic-asian="system" style:font-pitch-asian="variable" style:font-size-asian="48pt" style:font-weight-asian="bold" style:font-name-complex="Cordia New" style:font-family-complex="'Cordia New'" style:font-family-generic-complex="system" style:font-pitch-complex="variable" style:font-size-complex="48pt" fo:hyphenate="false" fo:hyphenation-remain-char-count="2" fo:hyphenation-push-char-count="2" loext:hyphenation-no-caps="false" loext:hyphenation-no-last-word="false" loext:hyphenation-word-char-count="5" loext:hyphenation-zone="no-limit"/>
    </style:style>
    <style:style style:name="Default_20_Paragraph_20_Font_20__28_WW_29_" style:display-name="Default Paragraph Font (WW)" style:family="text"/>
    <style:style style:name="註解文字_20_字元" style:display-name="註解文字 字元" style:family="text" style:parent-style-name="Default_20_Paragraph_20_Font_20__28_WW_29_" loext:linked-style-name="annotation_20_text">
      <style:text-properties style:font-name="Times New Roman" fo:font-family="'Times New Roman'" style:font-family-generic="roman" style:font-pitch="variable" fo:font-size="16pt" style:font-name-asian="標楷體1" style:font-family-asian="標楷體" style:font-family-generic-asian="system" style:font-pitch-asian="variable" style:font-size-asian="16pt" style:font-name-complex="Times New Roman1" style:font-family-complex="'Times New Roman'" style:font-family-generic-complex="system" style:font-pitch-complex="variable" style:font-size-complex="16pt"/>
    </style:style>
    <style:style style:name="Emphasis" style:family="text">
      <style:text-properties fo:color="#dd4b39" loext:opacity="100%" fo:font-style="normal" fo:font-weight="normal" style:font-style-asian="normal" style:font-weight-asian="normal" style:font-style-complex="normal" style:font-weight-complex="normal"/>
    </style:style>
    <style:style style:name="_40_大標_20_字元" style:display-name="@大標 字元" style:family="text" loext:linked-style-name="_40_大標">
      <style:text-properties style:font-name="新細明體" fo:font-family="新細明體" style:font-family-generic="roman" style:font-pitch="variable" fo:font-size="20pt" fo:font-weight="bold" style:font-name-asian="新細明體1" style:font-family-asian="新細明體" style:font-family-generic-asian="system" style:font-pitch-asian="variable" style:font-size-asian="20pt" style:font-weight-asian="bold" style:font-name-complex="Cordia New" style:font-family-complex="'Cordia New'" style:font-family-generic-complex="system" style:font-pitch-complex="variable" style:font-size-complex="20pt"/>
    </style:style>
    <style:style style:name="頁首_20_字元" style:display-name="頁首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頁尾_20_字元" style:display-name="頁尾 字元" style:family="text" style:parent-style-name="Default_20_Paragraph_20_Font_20__28_WW_29_">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_40_小標_20_字元" style:display-name="@小標 字元" style:family="text" loext:linked-style-name="_40_小標">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內文_20_字元" style:display-name="@內文 字元" style:family="text" loext:linked-style-name="_40_內文">
      <style:text-properties style:font-name="標楷體" fo:font-family="標楷體" style:font-family-generic="roman" style:font-pitch="variable" fo:font-size="14pt" style:font-name-asian="標楷體1" style:font-family-asian="標楷體" style:font-family-generic-asian="system" style:font-pitch-asian="variable" style:font-size-asian="14pt" style:font-name-complex="Cordia New" style:font-family-complex="'Cordia New'" style:font-family-generic-complex="system" style:font-pitch-complex="variable" style:font-size-complex="14pt"/>
    </style:style>
    <style:style style:name="_40_中標_20_字元" style:display-name="@中標 字元" style:family="text" loext:linked-style-name="_40_中標">
      <style:text-properties style:font-name="標楷體" fo:font-family="標楷體" style:font-family-generic="roman" style:font-pitch="variable" fo:font-size="14pt" fo:font-weight="bold" style:font-name-asian="標楷體1" style:font-family-asian="標楷體" style:font-family-generic-asian="system" style:font-pitch-asian="variable" style:font-size-asian="14pt" style:font-weight-asian="bold" style:font-name-complex="Cordia New" style:font-family-complex="'Cordia New'" style:font-family-generic-complex="system" style:font-pitch-complex="variable" style:font-size-complex="14pt"/>
    </style:style>
    <style:style style:name="本文縮排_20_3_20_字元" style:display-name="本文縮排 3 字元" style:family="text" style:parent-style-name="Default_20_Paragraph_20_Font_20__28_WW_29_" loext:linked-style-name="Body_20_Text_20_Indent_20_3">
      <style:text-properties style:font-name="Times New Roman" fo:font-family="'Times New Roman'" style:font-family-generic="roman" style:font-pitch="variable" fo:font-size="8pt" style:font-name-asian="新細明體1" style:font-family-asian="新細明體" style:font-family-generic-asian="system" style:font-pitch-asian="variable" style:font-size-asian="8pt" style:font-name-complex="Times New Roman1" style:font-family-complex="'Times New Roman'" style:font-family-generic-complex="system" style:font-pitch-complex="variable" style:font-size-complex="8pt"/>
    </style:style>
    <style:style style:name="annotation_20_reference" style:display-name="annotation reference" style:family="text" style:parent-style-name="Default_20_Paragraph_20_Font_20__28_WW_29_">
      <style:text-properties fo:font-size="9pt" style:font-size-asian="9pt" style:font-size-complex="9pt"/>
    </style:style>
    <style:style style:name="註解主旨_20_字元" style:display-name="註解主旨 字元" style:family="text" style:parent-style-name="註解文字_20_字元" loext:linked-style-name="annotation_20_subject">
      <style:text-properties style:font-name="Times New Roman" fo:font-family="'Times New Roman'" style:font-family-generic="roman" style:font-pitch="variable" fo:font-size="16pt" fo:font-weight="bold" style:font-name-asian="新細明體1" style:font-family-asian="新細明體" style:font-family-generic-asian="system" style:font-pitch-asian="variable" style:font-size-asian="16pt" style:font-weight-asian="bold" style:font-name-complex="Times New Roman1" style:font-family-complex="'Times New Roman'" style:font-family-generic-complex="system" style:font-pitch-complex="variable" style:font-size-complex="12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loext:char-complex-color loext:theme-type="dark1" loext:color-type="theme"/>
      </style:text-properties>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fo:color="#000000" loext:opacity="100%" style:text-line-through-style="none" style:text-line-through-type="none"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loext:char-complex-color loext:theme-type="dark1" loext:color-type="theme"/>
      </style:text-properties>
    </style:style>
    <style:style style:name="ListLabel_20_38" style:display-name="ListLabel 38" style:family="text"/>
    <style:style style:name="ListLabel_20_39" style:display-name="ListLabel 39" style:family="text"/>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text-properties style:use-window-font-color="true" loext:opacity="0%" style:font-name="新細明體" fo:font-family="新細明體" style:font-family-generic="roman" style:font-pitch="variable" style:font-name-asian="新細明體1" style:font-family-asian="新細明體" style:font-family-generic-asian="system" style:font-pitch-asian="variable"/>
    </style:style>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text-properties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56" style:display-name="ListLabel 56" style:family="text"/>
    <style:style style:name="ListLabel_20_57" style:display-name="ListLabel 57" style:family="text"/>
    <style:style style:name="ListLabel_20_58" style:display-name="ListLabel 58" style:family="text"/>
    <style:style style:name="ListLabel_20_59" style:display-name="ListLabel 59" style:family="text"/>
    <style:style style:name="ListLabel_20_60" style:display-name="ListLabel 60" style:family="text"/>
    <style:style style:name="ListLabel_20_61" style:display-name="ListLabel 61" style:family="text"/>
    <style:style style:name="ListLabel_20_62" style:display-name="ListLabel 62" style:family="text"/>
    <style:style style:name="ListLabel_20_63" style:display-name="ListLabel 63" style:family="text"/>
    <style:style style:name="ListLabel_20_64" style:display-name="ListLabel 64" style:family="text">
      <style:text-properties style:use-window-font-color="true" loext:opacity="0%" style:font-name="新細明體" fo:font-family="新細明體" style:font-family-generic="roman" style:font-pitch="variable" style:font-name-asian="新細明體1" style:font-family-asian="新細明體" style:font-family-generic-asian="system" style:font-pitch-asian="variable"/>
    </style:style>
    <style:style style:name="ListLabel_20_65" style:display-name="ListLabel 65" style:family="text"/>
    <style:style style:name="ListLabel_20_66" style:display-name="ListLabel 66" style:family="text"/>
    <style:style style:name="ListLabel_20_67" style:display-name="ListLabel 67" style:family="text"/>
    <style:style style:name="ListLabel_20_68" style:display-name="ListLabel 68" style:family="text"/>
    <style:style style:name="ListLabel_20_69" style:display-name="ListLabel 69" style:family="text"/>
    <style:style style:name="ListLabel_20_70" style:display-name="ListLabel 70" style:family="text"/>
    <style:style style:name="ListLabel_20_71" style:display-name="ListLabel 71" style:family="text"/>
    <style:style style:name="ListLabel_20_72" style:display-name="ListLabel 72" style:family="text"/>
    <style:style style:name="ListLabel_20_73" style:display-name="ListLabel 73"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loext:char-complex-color loext:theme-type="dark1" loext:color-type="theme"/>
      </style:text-properties>
    </style:style>
    <style:style style:name="ListLabel_20_74" style:display-name="ListLabel 74" style:family="text"/>
    <style:style style:name="ListLabel_20_75" style:display-name="ListLabel 75" style:family="text"/>
    <style:style style:name="ListLabel_20_76" style:display-name="ListLabel 76" style:family="text"/>
    <style:style style:name="ListLabel_20_77" style:display-name="ListLabel 77" style:family="text"/>
    <style:style style:name="ListLabel_20_78" style:display-name="ListLabel 78" style:family="text"/>
    <style:style style:name="ListLabel_20_79" style:display-name="ListLabel 79" style:family="text"/>
    <style:style style:name="ListLabel_20_80" style:display-name="ListLabel 80" style:family="text"/>
    <style:style style:name="ListLabel_20_81" style:display-name="ListLabel 81" style:family="text"/>
    <style:style style:name="ListLabel_20_82" style:display-name="ListLabel 82" style:family="text">
      <style:text-properties style:use-window-font-color="true" loext:opacity="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83" style:display-name="ListLabel 83"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text-properties style:use-window-font-color="true" loext:opacity="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style:style>
    <style:style style:name="ListLabel_20_92" style:display-name="ListLabel 92" style:family="text"/>
    <style:style style:name="ListLabel_20_93" style:display-name="ListLabel 93" style:family="text"/>
    <style:style style:name="ListLabel_20_94" style:display-name="ListLabel 94" style:family="text"/>
    <style:style style:name="ListLabel_20_95" style:display-name="ListLabel 95" style:family="text"/>
    <style:style style:name="ListLabel_20_96" style:display-name="ListLabel 96" style:family="text"/>
    <style:style style:name="ListLabel_20_97" style:display-name="ListLabel 97" style:family="text"/>
    <style:style style:name="ListLabel_20_98" style:display-name="ListLabel 98" style:family="text"/>
    <style:style style:name="ListLabel_20_99" style:display-name="ListLabel 99" style:family="text"/>
    <style:style style:name="ListLabel_20_100" style:display-name="ListLabel 100" style:family="text">
      <style:text-properties fo:color="#000000" loext:opacity="100%" style:text-line-through-style="none" style:text-line-through-type="none"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loext:char-complex-color loext:theme-type="dark1" loext:color-type="theme"/>
      </style:text-properties>
    </style:style>
    <style:style style:name="ListLabel_20_101" style:display-name="ListLabel 101" style:family="text"/>
    <style:style style:name="ListLabel_20_102" style:display-name="ListLabel 102" style:family="text"/>
    <style:style style:name="ListLabel_20_103" style:display-name="ListLabel 103" style:family="text"/>
    <style:style style:name="ListLabel_20_104" style:display-name="ListLabel 104" style:family="text"/>
    <style:style style:name="ListLabel_20_105" style:display-name="ListLabel 105" style:family="text"/>
    <style:style style:name="ListLabel_20_106" style:display-name="ListLabel 106" style:family="text"/>
    <style:style style:name="ListLabel_20_107" style:display-name="ListLabel 107" style:family="text"/>
    <style:style style:name="ListLabel_20_108" style:display-name="ListLabel 108" style:family="text"/>
    <style:style style:name="ListLabel_20_109" style:display-name="ListLabel 109" style:family="text">
      <style:text-properties fo:color="#000000" loext:opacity="100%" style:font-name="新細明體" fo:font-family="新細明體" style:font-family-generic="roman" style:font-pitch="variable" style:font-name-asian="新細明體1" style:font-family-asian="新細明體" style:font-family-generic-asian="system" style:font-pitch-asian="variable" style:font-name-complex="新細明體1" style:font-family-complex="新細明體" style:font-family-generic-complex="system" style:font-pitch-complex="variable">
        <loext:char-complex-color loext:theme-type="dark1" loext:color-type="theme"/>
      </style:text-properties>
    </style:style>
    <style:style style:name="ListLabel_20_110" style:display-name="ListLabel 110" style:family="text"/>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_20__28_WW_29_" style:display-name="No List (WW)">
      <text:list-level-style-number text:level="1" loext:num-list-format="%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fo:text-indent="-0.847cm" fo:margin-left="2.605cm"/>
        </style:list-level-properties>
      </text:list-level-style-number>
      <text:list-level-style-number text:level="2" text:style-name="ListLabel_20_2" loext:num-list-format="%2%、" style:num-suffix="、" style:num-format="甲, 乙, 丙, ...">
        <style:list-level-properties text:list-level-position-and-space-mode="label-alignment">
          <style:list-level-label-alignment text:label-followed-by="listtab" fo:text-indent="-0.847cm" fo:margin-left="3.452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847cm" fo:margin-left="4.299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847cm" fo:margin-left="5.145cm"/>
        </style:list-level-properties>
      </text:list-level-style-number>
      <text:list-level-style-number text:level="5" text:style-name="ListLabel_20_5" loext:num-list-format="%5%、" style:num-suffix="、" style:num-format="甲, 乙, 丙, ...">
        <style:list-level-properties text:list-level-position-and-space-mode="label-alignment">
          <style:list-level-label-alignment text:label-followed-by="listtab" fo:text-indent="-0.847cm" fo:margin-left="5.992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847cm" fo:margin-left="6.839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847cm" fo:margin-left="7.685cm"/>
        </style:list-level-properties>
      </text:list-level-style-number>
      <text:list-level-style-number text:level="8" text:style-name="ListLabel_20_8" loext:num-list-format="%8%、" style:num-suffix="、" style:num-format="甲, 乙, 丙, ...">
        <style:list-level-properties text:list-level-position-and-space-mode="label-alignment">
          <style:list-level-label-alignment text:label-followed-by="listtab" fo:text-indent="-0.847cm" fo:margin-left="8.532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847cm" fo:margin-left="9.3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text:style-name="ListLabel_20_11" loext:num-list-format="%2%、"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5" text:style-name="ListLabel_20_14" loext:num-list-format="%5%、"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847cm" fo:margin-left="9.728cm"/>
        </style:list-level-properties>
      </text:list-level-style-number>
      <text:list-level-style-number text:level="8" text:style-name="ListLabel_20_17" loext:num-list-format="%8%、" style:num-suffix="、" style:num-format="甲, 乙, 丙, ...">
        <style:list-level-properties text:list-level-position-and-space-mode="label-alignment">
          <style:list-level-label-alignment text:label-followed-by="listtab" fo:text-indent="-0.847cm" fo:margin-left="10.575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format="①, ②, ③, ...">
        <style:list-level-properties text:list-level-position-and-space-mode="label-alignment">
          <style:list-level-label-alignment text:label-followed-by="listtab" fo:text-indent="-0.847cm" fo:margin-left="4.648cm"/>
        </style:list-level-properties>
      </text:list-level-style-number>
      <text:list-level-style-number text:level="2" text:style-name="ListLabel_20_20" loext:num-list-format="%2%、" style:num-suffix="、" style:num-format="甲, 乙, 丙, ...">
        <style:list-level-properties text:list-level-position-and-space-mode="label-alignment">
          <style:list-level-label-alignment text:label-followed-by="listtab" fo:text-indent="-0.847cm" fo:margin-left="5.495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847cm" fo:margin-left="6.34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847cm" fo:margin-left="7.188cm"/>
        </style:list-level-properties>
      </text:list-level-style-number>
      <text:list-level-style-number text:level="5" text:style-name="ListLabel_20_23" loext:num-list-format="%5%、" style:num-suffix="、" style:num-format="甲, 乙, 丙, ...">
        <style:list-level-properties text:list-level-position-and-space-mode="label-alignment">
          <style:list-level-label-alignment text:label-followed-by="listtab" fo:text-indent="-0.847cm" fo:margin-left="8.0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847cm" fo:margin-left="8.881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847cm" fo:margin-left="9.728cm"/>
        </style:list-level-properties>
      </text:list-level-style-number>
      <text:list-level-style-number text:level="8" text:style-name="ListLabel_20_26" loext:num-list-format="%8%、" style:num-suffix="、" style:num-format="甲, 乙, 丙, ...">
        <style:list-level-properties text:list-level-position-and-space-mode="label-alignment">
          <style:list-level-label-alignment text:label-followed-by="listtab" fo:text-indent="-0.847cm" fo:margin-left="10.575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847cm" fo:margin-left="11.42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format="①, ②, ③, ...">
        <style:list-level-properties text:list-level-position-and-space-mode="label-alignment">
          <style:list-level-label-alignment text:label-followed-by="listtab" fo:text-indent="-0.847cm" fo:margin-left="4.272cm"/>
        </style:list-level-properties>
      </text:list-level-style-number>
      <text:list-level-style-number text:level="2" text:style-name="ListLabel_20_29" loext:num-list-format="%2%、"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3" text:style-name="ListLabel_20_30" loext:num-list-format="%3%."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4" text:style-name="ListLabel_20_31" loext:num-list-format="%4%."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5" text:style-name="ListLabel_20_32" loext:num-list-format="%5%、"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6" text:style-name="ListLabel_20_33" loext:num-list-format="%6%."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7" text:style-name="ListLabel_20_34" loext:num-list-format="%7%."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8" text:style-name="ListLabel_20_35" loext:num-list-format="%8%、" style:num-suffix="、" style:num-format="甲, 乙, 丙, ...">
        <style:list-level-properties text:list-level-position-and-space-mode="label-alignment">
          <style:list-level-label-alignment text:label-followed-by="listtab" fo:text-indent="-0.847cm" fo:margin-left="10.199cm"/>
        </style:list-level-properties>
      </text:list-level-style-number>
      <text:list-level-style-number text:level="9" text:style-name="ListLabel_20_36" loext:num-list-format="%9%." style:num-suffix="." style:num-format="i">
        <style:list-level-properties text:list-level-position-and-space-mode="label-alignment" fo:text-align="end">
          <style:list-level-label-alignment text:label-followed-by="listtab" fo:text-indent="-0.847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format="①, ②, ③, ...">
        <style:list-level-properties text:list-level-position-and-space-mode="label-alignment">
          <style:list-level-label-alignment text:label-followed-by="listtab" fo:text-indent="-0.847cm" fo:margin-left="4.272cm"/>
        </style:list-level-properties>
      </text:list-level-style-number>
      <text:list-level-style-number text:level="2" text:style-name="ListLabel_20_38" loext:num-list-format="%2%、"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3" text:style-name="ListLabel_20_39" loext:num-list-format="%3%."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4" text:style-name="ListLabel_20_40" loext:num-list-format="%4%."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5" text:style-name="ListLabel_20_41" loext:num-list-format="%5%、"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6" text:style-name="ListLabel_20_42" loext:num-list-format="%6%."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7" text:style-name="ListLabel_20_43" loext:num-list-format="%7%."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8" text:style-name="ListLabel_20_44" loext:num-list-format="%8%、" style:num-suffix="、" style:num-format="甲, 乙, 丙, ...">
        <style:list-level-properties text:list-level-position-and-space-mode="label-alignment">
          <style:list-level-label-alignment text:label-followed-by="listtab" fo:text-indent="-0.847cm" fo:margin-left="10.199cm"/>
        </style:list-level-properties>
      </text:list-level-style-number>
      <text:list-level-style-number text:level="9" text:style-name="ListLabel_20_45" loext:num-list-format="%9%." style:num-suffix="." style:num-format="i">
        <style:list-level-properties text:list-level-position-and-space-mode="label-alignment" fo:text-align="end">
          <style:list-level-label-alignment text:label-followed-by="listtab" fo:text-indent="-0.847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①, ②, ③, ...">
        <style:list-level-properties text:list-level-position-and-space-mode="label-alignment">
          <style:list-level-label-alignment text:label-followed-by="listtab" fo:text-indent="-0.635cm" fo:margin-left="4.329cm"/>
        </style:list-level-properties>
      </text:list-level-style-number>
      <text:list-level-style-number text:level="2" text:style-name="ListLabel_20_47" loext:num-list-format="%2%、"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ListLabel_20_48" loext:num-list-format="%3%."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ListLabel_20_49" loext:num-list-format="%4%."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ListLabel_20_50" loext:num-list-format="%5%、"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ListLabel_20_51" loext:num-list-format="%6%."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ListLabel_20_52" loext:num-list-format="%7%."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ListLabel_20_53" loext:num-list-format="%8%、"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ListLabel_20_54" loext:num-list-format="%9%."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text:style-name="ListLabel_20_55" loext:num-list-format="%1%" style:num-format="①, ②, ③, ...">
        <style:list-level-properties text:list-level-position-and-space-mode="label-alignment">
          <style:list-level-label-alignment text:label-followed-by="listtab" fo:text-indent="-0.847cm" fo:margin-left="4.516cm"/>
        </style:list-level-properties>
      </text:list-level-style-number>
      <text:list-level-style-number text:level="2" text:style-name="ListLabel_20_56" loext:num-list-format="%2%、" style:num-suffix="、" style:num-format="甲, 乙, 丙, ...">
        <style:list-level-properties text:list-level-position-and-space-mode="label-alignment">
          <style:list-level-label-alignment text:label-followed-by="listtab" fo:text-indent="-0.847cm" fo:margin-left="5.362cm"/>
        </style:list-level-properties>
      </text:list-level-style-number>
      <text:list-level-style-number text:level="3" text:style-name="ListLabel_20_57" loext:num-list-format="%3%." style:num-suffix="." style:num-format="i">
        <style:list-level-properties text:list-level-position-and-space-mode="label-alignment" fo:text-align="end">
          <style:list-level-label-alignment text:label-followed-by="listtab" fo:text-indent="-0.847cm" fo:margin-left="6.209cm"/>
        </style:list-level-properties>
      </text:list-level-style-number>
      <text:list-level-style-number text:level="4" text:style-name="ListLabel_20_58" loext:num-list-format="%4%." style:num-suffix="." style:num-format="1">
        <style:list-level-properties text:list-level-position-and-space-mode="label-alignment">
          <style:list-level-label-alignment text:label-followed-by="listtab" fo:text-indent="-0.847cm" fo:margin-left="7.056cm"/>
        </style:list-level-properties>
      </text:list-level-style-number>
      <text:list-level-style-number text:level="5" text:style-name="ListLabel_20_59" loext:num-list-format="%5%、" style:num-suffix="、" style:num-format="甲, 乙, 丙, ...">
        <style:list-level-properties text:list-level-position-and-space-mode="label-alignment">
          <style:list-level-label-alignment text:label-followed-by="listtab" fo:text-indent="-0.847cm" fo:margin-left="7.902cm"/>
        </style:list-level-properties>
      </text:list-level-style-number>
      <text:list-level-style-number text:level="6" text:style-name="ListLabel_20_60" loext:num-list-format="%6%." style:num-suffix="." style:num-format="i">
        <style:list-level-properties text:list-level-position-and-space-mode="label-alignment" fo:text-align="end">
          <style:list-level-label-alignment text:label-followed-by="listtab" fo:text-indent="-0.847cm" fo:margin-left="8.749cm"/>
        </style:list-level-properties>
      </text:list-level-style-number>
      <text:list-level-style-number text:level="7" text:style-name="ListLabel_20_61" loext:num-list-format="%7%." style:num-suffix="." style:num-format="1">
        <style:list-level-properties text:list-level-position-and-space-mode="label-alignment">
          <style:list-level-label-alignment text:label-followed-by="listtab" fo:text-indent="-0.847cm" fo:margin-left="9.596cm"/>
        </style:list-level-properties>
      </text:list-level-style-number>
      <text:list-level-style-number text:level="8" text:style-name="ListLabel_20_62" loext:num-list-format="%8%、" style:num-suffix="、" style:num-format="甲, 乙, 丙, ...">
        <style:list-level-properties text:list-level-position-and-space-mode="label-alignment">
          <style:list-level-label-alignment text:label-followed-by="listtab" fo:text-indent="-0.847cm" fo:margin-left="10.442cm"/>
        </style:list-level-properties>
      </text:list-level-style-number>
      <text:list-level-style-number text:level="9" text:style-name="ListLabel_20_63" loext:num-list-format="%9%." style:num-suffix="." style:num-format="i">
        <style:list-level-properties text:list-level-position-and-space-mode="label-alignment" fo:text-align="end">
          <style:list-level-label-alignment text:label-followed-by="listtab" fo:text-indent="-0.847cm" fo:margin-left="11.2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ListLabel_20_64" loext:num-list-format="%1%" style:num-format="①, ②, ③, ...">
        <style:list-level-properties text:list-level-position-and-space-mode="label-alignment">
          <style:list-level-label-alignment text:label-followed-by="listtab" fo:text-indent="-0.635cm" fo:margin-left="4.329cm"/>
        </style:list-level-properties>
      </text:list-level-style-number>
      <text:list-level-style-number text:level="2" text:style-name="ListLabel_20_65" loext:num-list-format="%2%、" style:num-suffix="、" style:num-format="甲, 乙, 丙, ...">
        <style:list-level-properties text:list-level-position-and-space-mode="label-alignment">
          <style:list-level-label-alignment text:label-followed-by="listtab" fo:text-indent="-0.847cm" fo:margin-left="5.387cm"/>
        </style:list-level-properties>
      </text:list-level-style-number>
      <text:list-level-style-number text:level="3" text:style-name="ListLabel_20_66" loext:num-list-format="%3%." style:num-suffix="." style:num-format="i">
        <style:list-level-properties text:list-level-position-and-space-mode="label-alignment" fo:text-align="end">
          <style:list-level-label-alignment text:label-followed-by="listtab" fo:text-indent="-0.847cm" fo:margin-left="6.234cm"/>
        </style:list-level-properties>
      </text:list-level-style-number>
      <text:list-level-style-number text:level="4" text:style-name="ListLabel_20_67" loext:num-list-format="%4%." style:num-suffix="." style:num-format="1">
        <style:list-level-properties text:list-level-position-and-space-mode="label-alignment">
          <style:list-level-label-alignment text:label-followed-by="listtab" fo:text-indent="-0.847cm" fo:margin-left="7.08cm"/>
        </style:list-level-properties>
      </text:list-level-style-number>
      <text:list-level-style-number text:level="5" text:style-name="ListLabel_20_68" loext:num-list-format="%5%、" style:num-suffix="、" style:num-format="甲, 乙, 丙, ...">
        <style:list-level-properties text:list-level-position-and-space-mode="label-alignment">
          <style:list-level-label-alignment text:label-followed-by="listtab" fo:text-indent="-0.847cm" fo:margin-left="7.927cm"/>
        </style:list-level-properties>
      </text:list-level-style-number>
      <text:list-level-style-number text:level="6" text:style-name="ListLabel_20_69" loext:num-list-format="%6%." style:num-suffix="." style:num-format="i">
        <style:list-level-properties text:list-level-position-and-space-mode="label-alignment" fo:text-align="end">
          <style:list-level-label-alignment text:label-followed-by="listtab" fo:text-indent="-0.847cm" fo:margin-left="8.774cm"/>
        </style:list-level-properties>
      </text:list-level-style-number>
      <text:list-level-style-number text:level="7" text:style-name="ListLabel_20_70" loext:num-list-format="%7%." style:num-suffix="." style:num-format="1">
        <style:list-level-properties text:list-level-position-and-space-mode="label-alignment">
          <style:list-level-label-alignment text:label-followed-by="listtab" fo:text-indent="-0.847cm" fo:margin-left="9.62cm"/>
        </style:list-level-properties>
      </text:list-level-style-number>
      <text:list-level-style-number text:level="8" text:style-name="ListLabel_20_71" loext:num-list-format="%8%、" style:num-suffix="、" style:num-format="甲, 乙, 丙, ...">
        <style:list-level-properties text:list-level-position-and-space-mode="label-alignment">
          <style:list-level-label-alignment text:label-followed-by="listtab" fo:text-indent="-0.847cm" fo:margin-left="10.467cm"/>
        </style:list-level-properties>
      </text:list-level-style-number>
      <text:list-level-style-number text:level="9" text:style-name="ListLabel_20_72" loext:num-list-format="%9%." style:num-suffix="." style:num-format="i">
        <style:list-level-properties text:list-level-position-and-space-mode="label-alignment" fo:text-align="end">
          <style:list-level-label-alignment text:label-followed-by="listtab" fo:text-indent="-0.847cm" fo:margin-left="11.31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text:style-name="ListLabel_20_73" loext:num-list-format="%1%" style:num-format="①, ②, ③, ...">
        <style:list-level-properties text:list-level-position-and-space-mode="label-alignment">
          <style:list-level-label-alignment text:label-followed-by="listtab" fo:text-indent="-0.847cm" fo:margin-left="4.272cm"/>
        </style:list-level-properties>
      </text:list-level-style-number>
      <text:list-level-style-number text:level="2" text:style-name="ListLabel_20_74" loext:num-list-format="%2%、"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3" text:style-name="ListLabel_20_75" loext:num-list-format="%3%."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4" text:style-name="ListLabel_20_76" loext:num-list-format="%4%."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5" text:style-name="ListLabel_20_77" loext:num-list-format="%5%、"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6" text:style-name="ListLabel_20_78" loext:num-list-format="%6%."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7" text:style-name="ListLabel_20_79" loext:num-list-format="%7%."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8" text:style-name="ListLabel_20_80" loext:num-list-format="%8%、" style:num-suffix="、" style:num-format="甲, 乙, 丙, ...">
        <style:list-level-properties text:list-level-position-and-space-mode="label-alignment">
          <style:list-level-label-alignment text:label-followed-by="listtab" fo:text-indent="-0.847cm" fo:margin-left="10.199cm"/>
        </style:list-level-properties>
      </text:list-level-style-number>
      <text:list-level-style-number text:level="9" text:style-name="ListLabel_20_81" loext:num-list-format="%9%." style:num-suffix="." style:num-format="i">
        <style:list-level-properties text:list-level-position-and-space-mode="label-alignment" fo:text-align="end">
          <style:list-level-label-alignment text:label-followed-by="listtab" fo:text-indent="-0.847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text:style-name="ListLabel_20_82" loext:num-list-format="%1%" style:num-format="①, ②, ③, ...">
        <style:list-level-properties text:list-level-position-and-space-mode="label-alignment">
          <style:list-level-label-alignment text:label-followed-by="listtab" fo:text-indent="-0.847cm" fo:margin-left="4.272cm"/>
        </style:list-level-properties>
      </text:list-level-style-number>
      <text:list-level-style-number text:level="2" text:style-name="ListLabel_20_83" loext:num-list-format="%2%、"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3" text:style-name="ListLabel_20_84" loext:num-list-format="%3%."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4" text:style-name="ListLabel_20_85" loext:num-list-format="%4%."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5" text:style-name="ListLabel_20_86" loext:num-list-format="%5%、"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6" text:style-name="ListLabel_20_87" loext:num-list-format="%6%."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7" text:style-name="ListLabel_20_88" loext:num-list-format="%7%."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8" text:style-name="ListLabel_20_89" loext:num-list-format="%8%、" style:num-suffix="、" style:num-format="甲, 乙, 丙, ...">
        <style:list-level-properties text:list-level-position-and-space-mode="label-alignment">
          <style:list-level-label-alignment text:label-followed-by="listtab" fo:text-indent="-0.847cm" fo:margin-left="10.199cm"/>
        </style:list-level-properties>
      </text:list-level-style-number>
      <text:list-level-style-number text:level="9" text:style-name="ListLabel_20_90" loext:num-list-format="%9%." style:num-suffix="." style:num-format="i">
        <style:list-level-properties text:list-level-position-and-space-mode="label-alignment" fo:text-align="end">
          <style:list-level-label-alignment text:label-followed-by="listtab" fo:text-indent="-0.847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91" loext:num-list-format="%1%" style:num-format="①, ②, ③, ...">
        <style:list-level-properties text:list-level-position-and-space-mode="label-alignment">
          <style:list-level-label-alignment text:label-followed-by="listtab" fo:text-indent="-0.847cm" fo:margin-left="4.272cm"/>
        </style:list-level-properties>
      </text:list-level-style-number>
      <text:list-level-style-number text:level="2" text:style-name="ListLabel_20_92" loext:num-list-format="%2%、"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3" text:style-name="ListLabel_20_93" loext:num-list-format="%3%."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4" text:style-name="ListLabel_20_94" loext:num-list-format="%4%."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5" text:style-name="ListLabel_20_95" loext:num-list-format="%5%、"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6" text:style-name="ListLabel_20_96" loext:num-list-format="%6%."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7" text:style-name="ListLabel_20_97" loext:num-list-format="%7%."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8" text:style-name="ListLabel_20_98" loext:num-list-format="%8%、" style:num-suffix="、" style:num-format="甲, 乙, 丙, ...">
        <style:list-level-properties text:list-level-position-and-space-mode="label-alignment">
          <style:list-level-label-alignment text:label-followed-by="listtab" fo:text-indent="-0.847cm" fo:margin-left="10.199cm"/>
        </style:list-level-properties>
      </text:list-level-style-number>
      <text:list-level-style-number text:level="9" text:style-name="ListLabel_20_99" loext:num-list-format="%9%." style:num-suffix="." style:num-format="i">
        <style:list-level-properties text:list-level-position-and-space-mode="label-alignment" fo:text-align="end">
          <style:list-level-label-alignment text:label-followed-by="listtab" fo:text-indent="-0.847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00" loext:num-list-format="%1%" style:num-format="①, ②, ③, ...">
        <style:list-level-properties text:list-level-position-and-space-mode="label-alignment">
          <style:list-level-label-alignment text:label-followed-by="listtab" fo:text-indent="-0.847cm" fo:margin-left="4.272cm"/>
        </style:list-level-properties>
      </text:list-level-style-number>
      <text:list-level-style-number text:level="2" text:style-name="ListLabel_20_101" loext:num-list-format="%2%、"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3" text:style-name="ListLabel_20_102" loext:num-list-format="%3%."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4" text:style-name="ListLabel_20_103" loext:num-list-format="%4%."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5" text:style-name="ListLabel_20_104" loext:num-list-format="%5%、"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6" text:style-name="ListLabel_20_105" loext:num-list-format="%6%."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7" text:style-name="ListLabel_20_106" loext:num-list-format="%7%."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8" text:style-name="ListLabel_20_107" loext:num-list-format="%8%、" style:num-suffix="、" style:num-format="甲, 乙, 丙, ...">
        <style:list-level-properties text:list-level-position-and-space-mode="label-alignment">
          <style:list-level-label-alignment text:label-followed-by="listtab" fo:text-indent="-0.847cm" fo:margin-left="10.199cm"/>
        </style:list-level-properties>
      </text:list-level-style-number>
      <text:list-level-style-number text:level="9" text:style-name="ListLabel_20_108" loext:num-list-format="%9%." style:num-suffix="." style:num-format="i">
        <style:list-level-properties text:list-level-position-and-space-mode="label-alignment" fo:text-align="end">
          <style:list-level-label-alignment text:label-followed-by="listtab" fo:text-indent="-0.847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109" loext:num-list-format="%1%" style:num-format="①, ②, ③, ...">
        <style:list-level-properties text:list-level-position-and-space-mode="label-alignment">
          <style:list-level-label-alignment text:label-followed-by="listtab" fo:text-indent="-0.847cm" fo:margin-left="4.272cm"/>
        </style:list-level-properties>
      </text:list-level-style-number>
      <text:list-level-style-number text:level="2" text:style-name="ListLabel_20_110" loext:num-list-format="%2%、" style:num-suffix="、" style:num-format="甲, 乙, 丙, ...">
        <style:list-level-properties text:list-level-position-and-space-mode="label-alignment">
          <style:list-level-label-alignment text:label-followed-by="listtab" fo:text-indent="-0.847cm" fo:margin-left="5.119cm"/>
        </style:list-level-properties>
      </text:list-level-style-number>
      <text:list-level-style-number text:level="3" text:style-name="ListLabel_20_111" loext:num-list-format="%3%." style:num-suffix="." style:num-format="i">
        <style:list-level-properties text:list-level-position-and-space-mode="label-alignment" fo:text-align="end">
          <style:list-level-label-alignment text:label-followed-by="listtab" fo:text-indent="-0.847cm" fo:margin-left="5.965cm"/>
        </style:list-level-properties>
      </text:list-level-style-number>
      <text:list-level-style-number text:level="4" text:style-name="ListLabel_20_112" loext:num-list-format="%4%." style:num-suffix="." style:num-format="1">
        <style:list-level-properties text:list-level-position-and-space-mode="label-alignment">
          <style:list-level-label-alignment text:label-followed-by="listtab" fo:text-indent="-0.847cm" fo:margin-left="6.812cm"/>
        </style:list-level-properties>
      </text:list-level-style-number>
      <text:list-level-style-number text:level="5" text:style-name="ListLabel_20_113" loext:num-list-format="%5%、" style:num-suffix="、" style:num-format="甲, 乙, 丙, ...">
        <style:list-level-properties text:list-level-position-and-space-mode="label-alignment">
          <style:list-level-label-alignment text:label-followed-by="listtab" fo:text-indent="-0.847cm" fo:margin-left="7.659cm"/>
        </style:list-level-properties>
      </text:list-level-style-number>
      <text:list-level-style-number text:level="6" text:style-name="ListLabel_20_114" loext:num-list-format="%6%." style:num-suffix="." style:num-format="i">
        <style:list-level-properties text:list-level-position-and-space-mode="label-alignment" fo:text-align="end">
          <style:list-level-label-alignment text:label-followed-by="listtab" fo:text-indent="-0.847cm" fo:margin-left="8.505cm"/>
        </style:list-level-properties>
      </text:list-level-style-number>
      <text:list-level-style-number text:level="7" text:style-name="ListLabel_20_115" loext:num-list-format="%7%." style:num-suffix="." style:num-format="1">
        <style:list-level-properties text:list-level-position-and-space-mode="label-alignment">
          <style:list-level-label-alignment text:label-followed-by="listtab" fo:text-indent="-0.847cm" fo:margin-left="9.352cm"/>
        </style:list-level-properties>
      </text:list-level-style-number>
      <text:list-level-style-number text:level="8" text:style-name="ListLabel_20_116" loext:num-list-format="%8%、" style:num-suffix="、" style:num-format="甲, 乙, 丙, ...">
        <style:list-level-properties text:list-level-position-and-space-mode="label-alignment">
          <style:list-level-label-alignment text:label-followed-by="listtab" fo:text-indent="-0.847cm" fo:margin-left="10.199cm"/>
        </style:list-level-properties>
      </text:list-level-style-number>
      <text:list-level-style-number text:level="9" text:style-name="ListLabel_20_117" loext:num-list-format="%9%." style:num-suffix="." style:num-format="i">
        <style:list-level-properties text:list-level-position-and-space-mode="label-alignment" fo:text-align="end">
          <style:list-level-label-alignment text:label-followed-by="listtab" fo:text-indent="-0.847cm" fo:margin-left="11.04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佈景主題">
      <loext:theme-colors loext:name="Office">
        <loext:color loext:name="dark1" loext:color="#000000"/>
        <loext:color loext:name="light1" loext:color="#ffffff"/>
        <loext:color loext:name="dark2" loext:color="#1f497d"/>
        <loext:color loext:name="light2" loext:color="#eeece1"/>
        <loext:color loext:name="accent1" loext:color="#4f81bd"/>
        <loext:color loext:name="accent2" loext:color="#c0504d"/>
        <loext:color loext:name="accent3" loext:color="#9bbb59"/>
        <loext:color loext:name="accent4" loext:color="#8064a2"/>
        <loext:color loext:name="accent5" loext:color="#4bacc6"/>
        <loext:color loext:name="accent6" loext:color="#f79646"/>
        <loext:color loext:name="hyperlink" loext:color="#0000ff"/>
        <loext:color loext:name="followed-hyperlink" loext:color="#800080"/>
      </loext:theme-colors>
    </loext:theme>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01cm" fo:margin-bottom="0.9cm" fo:margin-left="2.501cm" fo:margin-right="2.501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1.602cm" fo:margin-left="0cm" fo:margin-right="0cm" fo:margin-top="1.501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113</text:page-number></text:p>
        <text:p text:style-name="Footer"/>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Ting</meta:initial-creator>
    <dc:creator>芳如 林</dc:creator>
    <meta:editing-cycles>39</meta:editing-cycles>
    <meta:print-date>2025-02-05T08:35:00</meta:print-date>
    <meta:creation-date>2025-07-15T00:13:00</meta:creation-date>
    <dc:date>2025-08-15T03:11:00</dc:date>
    <meta:editing-duration>PT47M</meta:editing-duration>
    <meta:generator>LibreOffice/7.6.5.2$Windows_x86 LibreOffice_project/38d5f62f85355c192ef5f1dd47c5c0c0c6d6598b</meta:generator>
    <meta:document-statistic meta:table-count="0" meta:image-count="0" meta:object-count="0" meta:page-count="16" meta:paragraph-count="212" meta:word-count="13503" meta:character-count="14564" meta:non-whitespace-character-count="14506"/>
    <meta:user-defined meta:name="AppVersion">16.0000</meta:user-defined>
    <meta:template xlink:type="simple" xlink:actuate="onRequest" xlink:title="Normal" xlink:href=""/>
  </office:meta>
</office:document-meta>
</file>