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DFYuanBold-B5" svg:font-family="DFYuanBold-B5, Calibri" style:font-family-generic="swiss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T21Eo00" svg:font-family="TT21Eo00, 細明體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ヒラギノ角ゴ Pro W3" svg:font-family="'ヒラギノ角ゴ Pro W3', 'Times New Roman'" style:font-family-generic="roman"/>
    <style:font-face style:name="中國龍粗黑體" svg:font-family="中國龍粗黑體, 'Arial Unicode MS'" style:font-family-generic="modern"/>
    <style:font-face style:name="微軟正黑體" svg:font-family="微軟正黑體" style:font-family-generic="swiss" style:font-pitch="variable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..." svg:font-family="標楷體....." style:font-family-generic="roma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楷書體W7" svg:font-family="華康楷書體W7, Calibri" style:font-family-generic="script"/>
    <style:font-face style:name="華康粗圓體" svg:font-family="華康粗圓體, 微軟正黑體" style:font-family-generic="modern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3.705cm" fo:margin-left="2.501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706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fo:padding-left="0.037cm" fo:padding-right="0.037cm" fo:padding-top="0cm" fo:padding-bottom="0cm" fo:border="0.5pt solid #000000" style:writing-mode="lr-tb"/>
    </style:style>
    <style:style style:name="表格1.2" style:family="table-row">
      <style:table-row-properties style:min-row-height="0.736cm" fo:keep-together="always"/>
    </style:style>
    <style:style style:name="表格1.3" style:family="table-row">
      <style:table-row-properties style:min-row-height="0.857cm" fo:keep-together="always"/>
    </style:style>
    <style:style style:name="表格1.4" style:family="table-row">
      <style:table-row-properties style:min-row-height="0.785cm" fo:keep-together="always"/>
    </style:style>
    <style:style style:name="表格1.5" style:family="table-row">
      <style:table-row-properties style:min-row-height="0.637cm" fo:keep-together="always"/>
    </style:style>
    <style:style style:name="表格1.6" style:family="table-row">
      <style:table-row-properties style:min-row-height="0.808cm" fo:keep-together="always"/>
    </style:style>
    <style:style style:name="P1" style:family="paragraph" style:parent-style-name="_40_中標">
      <style:paragraph-properties fo:margin-left="2.3cm" fo:margin-right="0cm" fo:line-height="0.6cm" fo:text-align="justify" style:justify-single-word="false"/>
      <style:text-properties fo:color="#000000" loext:opacity="100%" style:font-name="標楷體" fo:font-size="14pt" fo:font-weight="normal" style:letter-kerning="false" style:font-name-asian="標楷體" style:font-size-asian="14pt" style:font-weight-asian="normal" style:font-name-complex="Times New Roman" style:font-size-complex="14pt" style:font-weight-complex="bold"/>
    </style:style>
    <style:style style:name="P2" style:family="paragraph" style:parent-style-name="_40_大大標" style:master-page-name="Standard">
      <style:paragraph-properties fo:margin-top="0cm" fo:margin-bottom="0.635cm" style:contextual-spacing="false" style:page-number="11"/>
      <style:text-properties fo:color="#000000" loext:opacity="100%" fo:font-size="27pt" style:font-size-asian="27pt" style:font-size-complex="27pt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</style:style>
    <style:style style:name="P6" style:family="paragraph" style:parent-style-name="Standard">
      <style:paragraph-properties fo:margin-left="2.501cm" fo:margin-right="0cm" fo:line-height="0.564cm" fo:text-align="justify" style:justify-single-word="false" fo:orphans="2" fo:widows="2" style:punctuation-wrap="simple" style:snap-to-layout-grid="false"/>
    </style:style>
    <style:style style:name="P7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</style:style>
    <style:style style:name="P8" style:family="paragraph" style:parent-style-name="Standard">
      <style:paragraph-properties fo:margin-left="2.401cm" fo:margin-right="0cm" fo:line-height="0.564cm" fo:text-align="justify" style:justify-single-word="false" fo:orphans="2" fo:widows="2" style:punctuation-wrap="simple" style:snap-to-layout-grid="false"/>
    </style:style>
    <style:style style:name="P9" style:family="paragraph" style:parent-style-name="Standard">
      <style:paragraph-properties fo:margin-left="3.801cm" fo:margin-right="0cm" fo:line-height="0.564cm" fo:text-align="justify" style:justify-single-word="false" fo:orphans="2" fo:widows="2" fo:text-indent="-0.801cm" style:auto-text-indent="false" style:punctuation-wrap="simple" style:snap-to-layout-grid="false"/>
    </style:style>
    <style:style style:name="P10" style:family="paragraph" style:parent-style-name="Standard">
      <style:paragraph-properties fo:margin-left="2.3cm" fo:margin-right="0cm" fo:line-height="0.564cm" fo:text-align="justify" style:justify-single-word="false" fo:orphans="2" fo:widows="2" style:punctuation-wrap="simple" style:snap-to-layout-grid="false"/>
    </style:style>
    <style:style style:name="P11" style:family="paragraph" style:parent-style-name="Standard">
      <style:paragraph-properties fo:margin-left="2.469cm" fo:margin-right="0cm" fo:line-height="0.564cm" fo:text-indent="-2.469cm" style:auto-text-indent="false"/>
    </style:style>
    <style:style style:name="P12" style:family="paragraph" style:parent-style-name="Standard">
      <style:paragraph-properties fo:margin-left="0.801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1.752cm" fo:margin-right="0cm" fo:line-height="0.564cm" fo:text-align="justify" style:justify-single-word="false" fo:orphans="2" fo:widows="2" fo:text-indent="-0.753cm" style:auto-text-indent="false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2.501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2.401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2.3cm" fo:margin-right="0cm" fo:line-height="0.564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2.251cm" fo:margin-right="0.199cm" fo:line-height="0.564cm" fo:text-align="justify" style:justify-single-word="false" fo:text-indent="-0.011cm" style:auto-text-indent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2.999cm" fo:margin-right="0.199cm" fo:line-height="0.564cm" fo:text-align="justify" style:justify-single-word="false" fo:text-indent="-0.751cm" style:auto-text-indent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.801cm" fo:margin-right="0cm" fo:line-height="0.564cm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margin-left="0.751cm" fo:margin-right="0cm" fo:line-height="0.6cm" fo:text-align="justify" style:justify-single-word="false" fo:orphans="2" fo:widows="2" fo:text-indent="0.247cm" style:auto-text-indent="false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margin-left="0.801cm" fo:margin-right="0cm" fo:line-height="0.6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margin-left="2.902cm" fo:margin-right="0cm" fo:line-height="0.6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margin-left="2.401cm" fo:margin-right="0cm" fo:line-height="0.6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margin-left="0.7cm" fo:margin-right="0cm" fo:line-height="0.6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margin-right="0cm" fo:line-height="0.67cm" fo:text-align="justify" style:justify-single-word="false" fo:orphans="2" fo:widows="2" fo:text-indent="0.998cm" style:auto-text-indent="false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margin-left="3.801cm" fo:margin-right="0cm" fo:line-height="0.706cm" fo:text-align="justify" style:justify-single-word="false" fo:orphans="2" fo:widows="2" fo:text-indent="-0.801cm" style:auto-text-indent="false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left="2.9cm" fo:margin-right="0cm" fo:line-height="0.6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margin-left="2.891cm" fo:margin-right="0cm" fo:line-height="0.6cm" fo:text-align="justify" style:justify-single-word="false" fo:text-indent="-0.49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64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right="0.212cm" fo:line-height="0.564cm"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902cm" fo:margin-right="0cm" fo:line-height="0.564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602cm" fo:margin-right="0cm" fo:line-height="0.6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501cm" fo:margin-right="0cm" fo:line-height="0.6cm" fo:text-align="justify" style:justify-single-word="false" fo:orphans="2" fo:widows="2" fo:text-indent="-0.501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3cm" fo:margin-right="0cm" fo:line-height="0.6cm" fo:text-align="justify" style:justify-single-word="false" fo:orphans="2" fo:widows="2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2.249cm" fo:margin-right="0.199cm" fo:line-height="0.811cm" fo:text-align="justify" style:justify-single-word="false" fo:text-indent="-0.746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1.997cm" fo:margin-right="0cm" fo:line-height="0.564cm" fo:text-align="justify" style:justify-single-word="false" fo:text-indent="-1.328cm" style:auto-text-indent="false" style:text-autospace="none" style:punctuation-wrap="simple" style:snap-to-layout-grid="false"/>
      <style:text-properties fo:color="#000000" loext:opacity="100%"/>
    </style:style>
    <style:style style:name="P39" style:family="paragraph" style:parent-style-name="Standard">
      <style:paragraph-properties fo:margin-left="2.3cm" fo:margin-right="0cm" fo:line-height="0.564cm" fo:text-align="justify" style:justify-single-word="false" fo:orphans="2" fo:widows="2" style:punctuation-wrap="simple" style:snap-to-layout-grid="false"/>
      <style:text-properties fo:color="#000000" loext:opacity="100%"/>
    </style:style>
    <style:style style:name="P40" style:family="paragraph" style:parent-style-name="Standard">
      <style:paragraph-properties fo:margin-left="2.328cm" fo:margin-right="0cm" fo:line-height="0.635cm" fo:text-align="justify" style:justify-single-word="false">
        <style:tab-stops>
          <style:tab-stop style:position="5.927cm"/>
        </style:tab-stops>
      </style:paragraph-properties>
    </style:style>
    <style:style style:name="P41" style:family="paragraph" style:parent-style-name="Standard">
      <style:paragraph-properties fo:margin-left="0.801cm" fo:margin-right="0cm" fo:line-height="0.6cm" fo:orphans="2" fo:widows="2" style:punctuation-wrap="simple" style:snap-to-layout-grid="false">
        <style:tab-stops>
          <style:tab-stop style:position="2.501cm"/>
          <style:tab-stop style:position="3cm"/>
        </style:tab-stops>
      </style:paragraph-properties>
    </style:style>
    <style:style style:name="P42" style:family="paragraph" style:parent-style-name="Standard">
      <style:paragraph-properties fo:margin-left="2.902cm" fo:margin-right="0cm" fo:line-height="0.6cm" fo:text-align="justify" style:justify-single-word="false" fo:orphans="2" fo:widows="2" fo:text-indent="-0.501cm" style:auto-text-indent="false" style:punctuation-wrap="simple" style:snap-to-layout-grid="false"/>
    </style:style>
    <style:style style:name="P43" style:family="paragraph" style:parent-style-name="Standard">
      <style:paragraph-properties fo:margin-left="0.801cm" fo:margin-right="0cm" fo:line-height="0.6cm" fo:text-align="justify" style:justify-single-word="false" fo:orphans="2" fo:widows="2" style:punctuation-wrap="simple" style:snap-to-layout-grid="false"/>
    </style:style>
    <style:style style:name="P44" style:family="paragraph" style:parent-style-name="Standard">
      <style:paragraph-properties fo:margin-left="3.752cm" fo:margin-right="0cm" fo:line-height="0.6cm" fo:text-align="justify" style:justify-single-word="false" fo:orphans="2" fo:widows="2" fo:text-indent="-0.801cm" style:auto-text-indent="false" style:punctuation-wrap="simple" style:snap-to-layout-grid="false"/>
    </style:style>
    <style:style style:name="P45" style:family="paragraph" style:parent-style-name="Standard">
      <style:paragraph-properties fo:margin-left="3.801cm" fo:margin-right="0cm" fo:line-height="0.6cm" fo:text-align="justify" style:justify-single-word="false" fo:orphans="2" fo:widows="2" fo:text-indent="-0.801cm" style:auto-text-indent="false" style:punctuation-wrap="simple" style:snap-to-layout-grid="false"/>
    </style:style>
    <style:style style:name="P46" style:family="paragraph" style:parent-style-name="Standard">
      <style:paragraph-properties fo:margin-left="2.3cm" fo:margin-right="0cm" fo:line-height="0.6cm" fo:text-align="justify" style:justify-single-word="false" fo:orphans="2" fo:widows="2" style:text-autospace="none" style:punctuation-wrap="simple" style:snap-to-layout-grid="false"/>
    </style:style>
    <style:style style:name="P47" style:family="paragraph" style:parent-style-name="Standard">
      <style:paragraph-properties fo:margin-left="0.801cm" fo:margin-right="0cm" fo:line-height="0.6cm" fo:text-align="justify" style:justify-single-word="false" fo:orphans="2" fo:widows="2" style:punctuation-wrap="simple" style:snap-to-layout-grid="false">
        <style:tab-stops>
          <style:tab-stop style:position="2.501cm"/>
          <style:tab-stop style:position="3cm"/>
        </style:tab-stops>
      </style:paragraph-properties>
    </style:style>
    <style:style style:name="P48" style:family="paragraph" style:parent-style-name="Standard">
      <style:paragraph-properties fo:margin-left="2.251cm" fo:margin-right="0.199cm" fo:line-height="0.6cm" fo:text-align="justify" style:justify-single-word="false" fo:text-indent="-0.011cm" style:auto-text-indent="false"/>
    </style:style>
    <style:style style:name="P49" style:family="paragraph" style:parent-style-name="Standard">
      <style:paragraph-properties fo:margin-left="2.24cm" fo:margin-right="0.199cm" fo:line-height="0.6cm" fo:text-align="justify" style:justify-single-word="false"/>
    </style:style>
    <style:style style:name="P50" style:family="paragraph" style:parent-style-name="Standard">
      <style:paragraph-properties fo:margin-left="3.801cm" fo:margin-right="0cm" fo:line-height="0.529cm" fo:text-align="justify" fo:text-align-last="justify" style:justify-single-word="false" fo:orphans="2" fo:widows="2" fo:text-indent="-0.801cm" style:auto-text-indent="false" style:punctuation-wrap="simple" style:snap-to-layout-grid="false"/>
    </style:style>
    <style:style style:name="P51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P52" style:family="paragraph" style:parent-style-name="註解文字">
      <style:paragraph-properties fo:line-height="0.564cm" fo:text-align="justify" style:justify-single-word="false" fo:orphans="2" fo:widows="2" style:punctuation-wrap="simple" style:snap-to-layout-grid="fals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size-complex="1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7pt" style:font-size-asian="27pt" style:font-size-complex="27pt"/>
    </style:style>
    <style:style style:name="T3" style:family="text"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 style:font-weight-complex="bold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超研澤粗黑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標楷體....." style:font-size-complex="14pt"/>
    </style:style>
    <style:style style:name="T12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fo:letter-spacing="-0.014cm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超研澤粗黑" style:font-size-complex="14pt"/>
    </style:style>
    <style:style style:name="T20" style:family="text">
      <style:text-properties fo:color="#000000" loext:opacity="100%" style:font-name="標楷體" fo:font-size="14pt" fo:letter-spacing="-0.004cm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letter-spacing="-0.071cm" style:letter-kerning="false" style:font-name-asian="標楷體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標楷體" fo:font-size="14pt" fo:letter-spacing="-0.035cm" style:letter-kerning="false" style:font-name-asian="標楷體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26" style:family="text">
      <style:text-properties fo:font-weight="bold" style:font-weight-asian="bold"/>
    </style:style>
    <style:style style:name="T27" style:family="text">
      <style:text-properties style:font-weight-complex="bold"/>
    </style:style>
    <style:style style:name="T28" style:family="text">
      <style:text-properties style:font-name-complex="?????(P)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1" style:family="text">
      <style:text-properties style:font-name="標楷體" style:letter-kerning="false" style:font-name-asian="標楷體" style:font-name-complex="標楷體" style:font-size-complex="12pt"/>
    </style:style>
    <style:style style:name="T32" style:family="text">
      <style:text-properties style:font-name-complex="Times New Roman"/>
    </style:style>
    <style:style style:name="T33" style:family="text">
      <style:text-properties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貳、財　政<text:span text:style-name="T2"/></text:p>
      <text:p text:style-name="P51">一、財務管理<text:span text:style-name="T3"/></text:p>
      <text:p text:style-name="P12">（一）截至本（114）年6月底止歲入執行情形</text:p>
      <text:p text:style-name="P40"><text:span text:style-name="T12">本年度歲入預算新臺幣（下同）</text:span><text:bookmark-start text:name="_Hlk106201496"/><text:span text:style-name="T12">1,884.</text:span><text:bookmark-end text:name="_Hlk106201496"/><text:span text:style-name="T12">52億元，截至6月</text:span><text:span text:style-name="T12">底</text:span><text:span text:style-name="T12">止，實收數823.78億元，其中</text:span><text:bookmark-start text:name="_Hlk202279896"/><text:bookmark-start text:name="_Hlk202279869"/><text:span text:style-name="T12">稅課收入</text:span><text:span text:style-name="T14">實收數426</text:span><text:span text:style-name="T15">.42</text:span><text:span text:style-name="T14">億元，</text:span><text:bookmark-end text:name="_Hlk202279896"/><text:bookmark-end text:name="_Hlk202279869"/><text:span text:style-name="T12">非稅課收入</text:span><text:span text:style-name="T14">實收數53</text:span><text:span text:style-name="T15">.34</text:span><text:span text:style-name="T14">億元，</text:span><text:span text:style-name="T12">補助收入</text:span><text:span text:style-name="T14">實收數344.02億元</text:span><text:span text:style-name="T12">。</text:span></text:p>
      <text:p text:style-name="P38"><text:span text:style-name="T29"><text:s text:c="5"/></text:span><text:span text:style-name="T30"><text:s text:c="36"/>　　　</text:span><text:span text:style-name="T31">單位：億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9">科目<text:span text:style-name="T15"/></text:p>
          </table:table-cell>
          <table:table-cell table:style-name="表格1.A1" table:number-columns-spanned="2" office:value-type="string">
            <text:p text:style-name="P29">本年度<text:span text:style-name="T15"/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29">預算數<text:span text:style-name="T1"/></text:p>
          </table:table-cell>
          <table:table-cell table:style-name="表格1.A1" office:value-type="string">
            <text:p text:style-name="P29">截至6/30實收數<text:span text:style-name="T1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5">稅課收入 <text:s/></text:span><text:span text:style-name="T23">（1）</text:span></text:p>
          </table:table-cell>
          <table:table-cell table:style-name="表格1.A1" office:value-type="string">
            <text:p text:style-name="P31">962.88 <text:span text:style-name="T15"/></text:p>
          </table:table-cell>
          <table:table-cell table:style-name="表格1.A1" office:value-type="string">
            <text:p text:style-name="P32">426.42<text:span text:style-name="T1"/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5">非稅課收入</text:span><text:span text:style-name="T23">（2）</text:span></text:p>
          </table:table-cell>
          <table:table-cell table:style-name="表格1.A1" office:value-type="string">
            <text:p text:style-name="P31">212.70<text:span text:style-name="T15"/></text:p>
          </table:table-cell>
          <table:table-cell table:style-name="表格1.A1" office:value-type="string">
            <text:p text:style-name="P32">53.34<text:span text:style-name="T1"/></text:p>
          </table:table-cell>
        </table:table-row>
        <table:table-row table:style-name="表格1.5">
          <table:table-cell table:style-name="表格1.A1" office:value-type="string">
            <text:p text:style-name="P4"><text:span text:style-name="T15">補助收入 <text:s/></text:span><text:span text:style-name="T23">（3）</text:span></text:p>
          </table:table-cell>
          <table:table-cell table:style-name="表格1.A1" office:value-type="string">
            <text:p text:style-name="P31">708.94<text:span text:style-name="T15"/></text:p>
          </table:table-cell>
          <table:table-cell table:style-name="表格1.A1" office:value-type="string">
            <text:p text:style-name="P32">344.02<text:span text:style-name="T1"/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15">歲入總計</text:span><text:span text:style-name="T23">（1+2+3）</text:span></text:p>
          </table:table-cell>
          <table:table-cell table:style-name="表格1.A1" office:value-type="string">
            <text:p text:style-name="P31">1,884.52<text:span text:style-name="T15"/></text:p>
          </table:table-cell>
          <table:table-cell table:style-name="表格1.A1" office:value-type="string">
            <text:p text:style-name="P32">823.78<text:span text:style-name="T1"/></text:p>
          </table:table-cell>
        </table:table-row>
      </table:table>
      <text:p text:style-name="P13">（二）嚴守財政紀律，累計減債201億元，連續4年達成0舉借<text:span text:style-name="T5"/></text:p>
      <text:p text:style-name="P14">市長上任後，帶領市府團隊，嚴守財政紀律，落實開源節流，積極招商引資帶動城市經濟發展，自109年8月上任至本年6月底止，債務減少累計達201億元(含償還111年初公教輔購轉入債務約16億元)，並達成110至113年連續4年0舉借目標，財政日趨穩健。<text:span text:style-name="T5"/></text:p>
      <text:p text:style-name="P20">（三）<text:bookmark-start text:name="_Hlk202360812"/>運用低利率公債，本年節省利息支出7億元<text:span text:style-name="T5"/></text:p>
      <text:p text:style-name="P6"><text:span text:style-name="T5">市長上任後將既有較高利率銀行借款，轉換為低利率公債965億元，因公債利率固定不受升息影響，預估本年節省利息效益7億元</text:span><text:bookmark-end text:name="_Hlk202360812"/><text:span text:style-name="T5">，累計節省利息約27億元。</text:span></text:p>
      <text:p text:style-name="P25">（四）本府開源節流措施推動情形<text:span text:style-name="T1"/></text:p>
      <text:p text:style-name="P33">1.113年再度榮登全國招商王，包含左營高鐵科技之心公辦都更案商三基地、機20公辦都市更新案單元2、岡山行政中心公辦都市更新案委託實施契約，捷運O13站北側商業區土地開發案、捷運Y10站土地開發案及鼓山區長期照顧服務園區ROT+BOT案投資契約等具體成果。<text:span text:style-name="T1"/></text:p>
      <text:p text:style-name="P7"><text:span text:style-name="T15">2.113</text:span><text:span text:style-name="T5">年度</text:span><text:span text:style-name="T15">開源節流措施可量化項目執行績效為587.04億元，計開源528.57億元及節流58.47億元，主要為「積極向中央爭取建設經費補助」450.03億元、「辦理市地重劃創造市庫收益」32.36億元及「落實執行欠稅催徵及稅籍清查作</text:span><text:soft-page-break/><text:span text:style-name="T15">業」13.35億元、「公共設施保留地之檢討與變更」28.17億元及「加強財務管理，節省利息支出」14.92億元等。</text:span></text:p>
      <text:p text:style-name="P7"><text:span text:style-name="T15">3.</text:span><text:span text:style-name="T5">本年度</text:span><text:span text:style-name="T15">作業計畫已函頒，將賡續推動市有地活化開發、爭取</text:span></text:p>
      <text:p text:style-name="P34"><text:s text:c="3"/>中央補助經費、辦理國內外招商、加強員額管控等措施，督 <text:span text:style-name="T15"/></text:p>
      <text:p text:style-name="P35"><text:s text:c="2"/>促各機關積極開源節流。<text:span text:style-name="T15"/></text:p>
      <text:p text:style-name="P1"/>
      <text:p text:style-name="P52"><text:span text:style-name="T33"><text:s/></text:span><text:span text:style-name="T28">二、稅務、金融管理</text:span></text:p>
      <text:p text:style-name="P43"><text:span text:style-name="T5">（一）</text:span><text:span text:style-name="T16">稽徵</text:span><text:span text:style-name="T5">業務</text:span><text:span text:style-name="T16">各類考核連續2年均獲「優等」肯定</text:span></text:p>
      <text:p text:style-name="P46"><text:span text:style-name="T16">本市稅捐稽徵處近年在財政部稽徵業務考核表現亮眼，112及113年度「稅捐稽徵作業績效」、「納稅者權利保護業務」及「租稅教</text:span><text:span text:style-name="T16">育</text:span><text:span text:style-name="T16">及宣導」等各項目均榮獲優等，再創歷年佳績。</text:span></text:p>
      <text:p text:style-name="P43"><text:span text:style-name="T5">（二）</text:span><text:span text:style-name="T16">高雄市房屋稅2.0於本年5月首次開徵，</text:span><text:span text:style-name="T16">計有42萬戶受惠</text:span><text:span text:style-name="T16">，落實</text:span></text:p>
      <text:p text:style-name="P36">居住正義<text:span text:style-name="T1"/></text:p>
      <text:p text:style-name="P46"><text:span text:style-name="T16">本市房屋稅徵收自治條例修正案於本年1月21日經議會三讀通過後，本府於本年2月10日公布，修正住家用房屋稅率，減輕</text:span><text:span text:style-name="T16">42萬戶</text:span><text:span text:style-name="T16">單一自住房屋稅負並鼓勵房屋有效利用，自本年5月開徵的房屋稅開始適用。</text:span></text:p>
      <text:p text:style-name="P43"><text:span text:style-name="T5">（</text:span><text:span text:style-name="T16">三</text:span><text:span text:style-name="T5">）稅</text:span><text:span text:style-name="T16">捐稽徵及清理欠稅情形</text:span></text:p>
      <text:p text:style-name="P42"><text:span text:style-name="T16">1.本市本年度市稅預算數420</text:span><text:span text:style-name="T16">.7</text:span><text:span text:style-name="T16">億元；截至6月底止執行數237億元，達成率56.35</text:span><text:span text:style-name="T16">%</text:span><text:span text:style-name="T16">。</text:span></text:p>
      <text:p text:style-name="P42"><text:span text:style-name="T16">2.督導本市稅捐處積極加強清理欠稅，截至</text:span><text:span text:style-name="T16">6</text:span><text:span text:style-name="T16">月底止清理欠稅累計徵起</text:span><text:span text:style-name="T16">5.68</text:span><text:span text:style-name="T16">億元。</text:span></text:p>
      <text:p text:style-name="P21">（四）金融管理<text:span text:style-name="T5"/></text:p>
      <text:p text:style-name="P22">1.信用合作社管理<text:span text:style-name="T5"/></text:p>
      <text:p text:style-name="P27">督導本市第三信用合作社強化資本結構，提升資本適足率，提足備抵呆帳，降低逾放比率，建全財務結構，另督導其加強監事會職能，建立內部控制及稽核制度，以防弊端。</text:p>
      <text:p text:style-name="P23">2.農漁會信用部管理<text:span text:style-name="T5"/></text:p>
      <text:p text:style-name="P44"><text:span text:style-name="T5">(1)</text:span><text:span text:style-name="T16">為</text:span><text:span text:style-name="T5">增加</text:span><text:span text:style-name="T16">農、漁民生產收益，輔導本市農漁會信用部提供其資金需求，</text:span><text:span text:style-name="T5">本</text:span><text:span text:style-name="T16">年</text:span><text:span text:style-name="T16">6</text:span><text:span text:style-name="T16">月底放款金額</text:span><text:span text:style-name="T16">1,340.86</text:span><text:span text:style-name="T16">億元，較113年同期</text:span><text:span text:style-name="T16">1,285.38</text:span><text:span text:style-name="T16">億元增加</text:span><text:span text:style-name="T16">55.48</text:span><text:span text:style-name="T16">億元</text:span><text:span text:style-name="T5">。</text:span></text:p>
      <text:p text:style-name="P44"><text:span text:style-name="T5">(2)為</text:span><text:span text:style-name="T16">健全</text:span><text:span text:style-name="T5">地方金融安定、保障存戶權益，積極輔導農漁會信用部改善財務業務狀況，加強內部控制，強健經營體質，並持續督導辦理不良放款之催理。 </text:span></text:p>
      <text:p text:style-name="P23">3.高雄銀行公股股權管理<text:span text:style-name="T5"/></text:p>
      <text:p text:style-name="P45"><text:span text:style-name="T5">(1)</text:span><text:span text:style-name="T15">本府所投資高雄銀行，該行業於本年5月23日召開</text:span><text:span text:style-name="T5">本</text:span><text:span text:style-name="T15">年股東常會，通過113年度盈餘分配案，普通股股東每股分配現金股利0.3元，預估本府可分配約2</text:span><text:span text:style-name="T15">.2</text:span><text:span text:style-name="T15">億元。另</text:span><text:soft-page-break/><text:span text:style-name="T15">113年度董事酬勞，本府公股股權代表計分配876萬餘元，已於本年6月6日發放並繳庫</text:span><text:span text:style-name="T5">。</text:span></text:p>
      <text:p text:style-name="P45"><text:span text:style-name="T5">(2)</text:span><text:span text:style-name="T15">持續促請本府公股股權代表督導該行落實執行所訂營運方針，並積極配合金管會「綠色及轉型金融行動方案」，及持續落實ESG、法令遵循、風險管理及內稽內控制度、加強員工訓練與人才培育、提升資安防護能量、優化服務品質</text:span><text:span text:style-name="T5">。</text:span></text:p>
      <text:p text:style-name="P15">4.動產質借所管理<text:span text:style-name="T5"/></text:p>
      <text:p text:style-name="P50"><text:span text:style-name="T5">(1)</text:span><text:span text:style-name="T20">督導動產質借所依法辦理質借業務，並以服務為宗旨，提供低利便捷的短期融資服務。現行質借放款利率：一般民眾為月息0.9%，本市低收入戶為月息0.6%</text:span><text:span text:style-name="T5">。</text:span></text:p>
      <text:p text:style-name="P9"><text:span text:style-name="T5">(2)</text:span><text:span text:style-name="T15">本年度截至</text:span><text:span text:style-name="T15">6</text:span><text:span text:style-name="T15">月底止，總收質人次</text:span><text:span text:style-name="T15">1.1萬</text:span><text:span text:style-name="T15">人，收質件數</text:span><text:span text:style-name="T15">3.5萬</text:span><text:span text:style-name="T15">件，總貸放金額為</text:span><text:span text:style-name="T15">6.44</text:span><text:span text:style-name="T15">億元</text:span><text:span text:style-name="T5">。</text:span></text:p>
      <text:p text:style-name="P26"/>
      <text:p text:style-name="P51">三、菸酒管理<text:span text:style-name="T3"/></text:p>
      <text:p text:style-name="P21">（一）菸酒查緝情形</text:p>
      <text:p text:style-name="P42"><text:span text:style-name="T7">1.</text:span><text:span text:style-name="T7">依本年度菸酒查緝抽查計畫，應抽查菸酒製造業、進口業、批發買賣業、販賣或使用未變性酒精業者共761家，截至6月底止共抽檢業者546家，執行率71.74%</text:span><text:span text:style-name="T7">。</text:span></text:p>
      <text:p text:style-name="P42"><text:span text:style-name="T7">2.</text:span><text:span text:style-name="T5">本年查獲涉嫌違反菸酒管理法案件截至6月底共66件，查獲違規菸品累計為102萬，市值為7,627萬元；查獲違規酒品累計為12.8萬公升，市值為1,125萬元</text:span><text:span text:style-name="T7">。</text:span></text:p>
      <text:p text:style-name="P21">（二）菸酒專案查緝績效<text:span text:style-name="T5"/></text:p>
      <text:p text:style-name="P42"><text:span text:style-name="T7">1.配合財政部執行</text:span><text:span text:style-name="T5">本</text:span><text:span text:style-name="T7">年春節前全國同步查緝</text:span><text:span text:style-name="T7">違法</text:span><text:span text:style-name="T7">菸酒專案，經評定查獲違法菸酒品績效為全國第2名。</text:span></text:p>
      <text:p text:style-name="P42"><text:span text:style-name="T7">2.配合財政部執行</text:span><text:span text:style-name="T5">本</text:span><text:span text:style-name="T7">年第1次不定期全國同步查緝</text:span><text:span text:style-name="T7">違法</text:span><text:span text:style-name="T7">菸酒專案，經評定查獲違法菸品績效為全國第3名，查獲違法酒品績效為全國第2名。</text:span></text:p>
      <text:p text:style-name="P42"><text:span text:style-name="T7">3.配合財政部執行</text:span><text:span text:style-name="T5">本</text:span><text:span text:style-name="T7">年端午節前全國同步查緝</text:span><text:span text:style-name="T7">違法</text:span><text:span text:style-name="T7">菸酒專案，經評定查獲違法菸品績效為全國第2名。</text:span></text:p>
      <text:p text:style-name="P21">（三）菸酒管理宣導<text:span text:style-name="T5"/></text:p>
      <text:p text:style-name="P28">1.動態方面</text:p>
      <text:p text:style-name="P45"><text:span text:style-name="T5">(1)</text:span><text:span text:style-name="T15">執行民眾法令宣導6場次、業者法令宣導477場次及臉書有獎徵答活動3場，合計宣導486場次，並規劃朝多元化方式進行，結合民間活動，在宣導過程中加入公益、藝術及流行等元素，讓菸酒法令更貼近民眾生活，藉以建立不同族群對菸酒法令觀念和消費安全的認知，進而提昇宣導效果</text:span><text:span text:style-name="T5">。</text:span></text:p>
      <text:p text:style-name="P45"><text:span text:style-name="T5">(2)</text:span><text:span text:style-name="T15">積極配合中央及市府各機關舉辦之各項市政宣導活動，如高雄銀行「一起愛捐血」公益活動、運發局「綠色節</text:span><text:soft-page-break/><text:span text:style-name="T15">能 全民挺地球」活動、高雄市新住民姐妹互促協會「大手牽小手、市政特色彩繪機場看世界」公益活動及教育局家庭教育中心「多元共融 愛與支持的港灣」活動，以發放文宣、懸掛布條及現場設攤等方式宣導菸酒法令</text:span><text:span text:style-name="T5">。</text:span></text:p>
      <text:p text:style-name="P28">2.靜態方面<text:span text:style-name="T7"/></text:p>
      <text:p text:style-name="P45"><text:span text:style-name="T5">(1)</text:span><text:span text:style-name="T15">以本府之「菸酒管理」、「促進民間參與公共建設」及「財務管理」等業務近年亮點績效為主題，拍攝4集電視節目，以提升民眾對市府施政表現之有感度</text:span><text:span text:style-name="T5">。</text:span></text:p>
      <text:p text:style-name="P9"><text:span text:style-name="T5">(2)</text:span><text:span text:style-name="T15">錄製菸酒法令宣導語音，於Podcast播放，加強宣導免稅菸酒不得轉售、請勿購買來路不明菸品及請勿利用網路販賣菸酒等觀念</text:span><text:span text:style-name="T5">。</text:span></text:p>
      <text:p text:style-name="P9"><text:span text:style-name="T5">(3)</text:span><text:span text:style-name="T15">透過報章雜誌介紹電子煙及加熱菸之差異，增進民眾對新型態菸品之認識</text:span><text:span text:style-name="T5">。</text:span></text:p>
      <text:p text:style-name="P9"><text:span text:style-name="T5">(4)</text:span><text:span text:style-name="T15">運用報紙、電子媒體、Google、Line及本市公車候車亭等多元管道，託播菸酒法令廣告，強化市民對菸酒法令之印象</text:span><text:span text:style-name="T5">。</text:span></text:p>
      <text:p text:style-name="P12">（四）私劣菸酒銷毀<text:span text:style-name="T5"/></text:p>
      <text:p text:style-name="P10"><text:span text:style-name="T15">截至6月底止，辦理7次銷毀已裁處沒入或已判決沒收之菸酒品，計銷毀菸品100案、酒品3案，總計銷毀菸品404.7萬包、酒品6.3萬公升</text:span><text:span text:style-name="T5">。</text:span></text:p>
      <text:p text:style-name="P16"/>
      <text:p text:style-name="P51">四、市有公用財產管理<text:span text:style-name="T3"/></text:p>
      <text:p text:style-name="P5"><text:span text:style-name="T5">（一）</text:span><text:span text:style-name="T19">督促各機關積極活化閒置及低度利用不動產</text:span></text:p>
      <text:p text:style-name="P10"><text:span text:style-name="T19">確實執行「高雄市市有公用閒置及低度利用房地清理利用計畫」，加速活化市有不動產，並定期召開專案小組會議檢討及列管，</text:span><text:span text:style-name="T5">本</text:span><text:span text:style-name="T15">年上半年閒置空間活化出租案件新增124件</text:span><text:span text:style-name="T5">。</text:span></text:p>
      <text:p text:style-name="P5"><text:span text:style-name="T5">（二）</text:span><text:span text:style-name="T19">促進資源再利用，增裕市庫收入</text:span></text:p>
      <text:p text:style-name="P10"><text:span text:style-name="T19">宣導各機關報廢物品利用網路交易平台辦理標售，以促進資源再利用，增裕市庫收入，</text:span><text:span text:style-name="T5">本</text:span><text:span text:style-name="T19">年上半年拍賣總成交金額659萬</text:span><text:span text:style-name="T10">餘</text:span><text:span text:style-name="T19">元</text:span><text:span text:style-name="T5">。</text:span></text:p>
      <text:p text:style-name="P5"><text:span text:style-name="T5">（三）</text:span><text:span text:style-name="T15">實施各機關財產檢查，健全財產管理制度</text:span></text:p>
      <text:p text:style-name="P10"><text:span text:style-name="T24">為加強公有財產之保管使用、收益與處分，並健全公產管理制度，</text:span><text:span text:style-name="T15">依年度財產管理檢查計畫辦理財產檢查</text:span><text:span text:style-name="T24">，</text:span><text:span text:style-name="T5">本</text:span><text:span text:style-name="T15">年上半年完成17個機關學校實地訪查作業，並列管追蹤受檢機關缺失改善結果</text:span><text:span text:style-name="T5">。 </text:span></text:p>
      <text:p text:style-name="P5"><text:span text:style-name="T5">（四）</text:span><text:span text:style-name="T15">辦理各機關財產管理人員教育訓練，提升財產管理效能</text:span></text:p>
      <text:p text:style-name="P10"><text:span text:style-name="T5">本</text:span><text:span text:style-name="T19">年預定於7月至8月分別舉辦各機關學校財管人員市有財產管理法令業務講習，總計受訓人數為400人次</text:span><text:span text:style-name="T5">。</text:span></text:p>
      <text:p text:style-name="P39"/>
      <text:p text:style-name="P51">五、市有非公用財產管理 </text:p>
      <text:p text:style-name="P19">（一）一般市有非公用土地管理情形</text:p>
      <text:p text:style-name="P7"><text:soft-page-break/><text:span text:style-name="T15">1.出租：</text:span><text:span text:style-name="T5">本</text:span><text:span text:style-name="T16">年度截至6月底，承租戶共3,098戶，租金收入共計2,290萬元</text:span><text:span text:style-name="T15">。</text:span></text:p>
      <text:p text:style-name="P7"><text:span text:style-name="T15">2.占用：</text:span><text:span text:style-name="T5">本</text:span><text:span text:style-name="T16">年度截至6</text:span><text:span text:style-name="T15">月底，占用戶共1,552戶，使用補償金收入共計254萬元。</text:span></text:p>
      <text:p text:style-name="P7"><text:span text:style-name="T15">3.出售：</text:span><text:span text:style-name="T5">本</text:span><text:span text:style-name="T16">年度截至6月</text:span><text:span text:style-name="T15">底，市有非公用土地讓售售價收入共計1.33億元。</text:span></text:p>
      <text:p text:style-name="P12">（二）市有非公用土地收回情形<text:span text:style-name="T5"/></text:p>
      <text:p text:style-name="P8"><text:span text:style-name="T5">本</text:span><text:span text:style-name="T15">年度截至6月底，共計拆除占用地上物，收回市有非公用土</text:span><text:span text:style-name="T5">地2筆，面積119.64平方公尺，公告現值共計456萬元</text:span><text:span text:style-name="T11">。</text:span></text:p>
      <text:p text:style-name="P37"/>
      <text:p text:style-name="P51">六、市有非公用不動產開發<text:span text:style-name="T3"/></text:p>
      <text:p text:style-name="P12">（一）推動促參業務改革</text:p>
      <text:p text:style-name="P17">本府為更有效推動促參案件，於109年11月將原「促進民間參與公共建設協調推動小組」變更為「促進民間參與公共建設推動委員會」，聘請熟悉促參實務及市場行銷之外部專家委員提供諮詢，使各招商案招標條件更符合市場需求，提高民間機構投資高雄意願。<text:span text:style-name="T5"/></text:p>
      <text:p text:style-name="P5"><text:span text:style-name="T9">（二）</text:span><text:span text:style-name="T5">促參績效再突破歷史新高</text:span><text:span text:style-name="T15">，續創全國第一</text:span></text:p>
      <text:p text:style-name="P7"><text:span text:style-name="T15">1.透過促參業務改革，本府促參招商績效，自109年4.76億元，逐</text:span><text:span text:style-name="T16">年大幅成長，111年更突破歷史新高達708億，榮登全國招商王；112年及113年亦續創佳績，皆獲財政部頒發招商卓越獎等4個獎項，連續兩年為六都中唯一榮獲最多獎項之主辦機關。</text:span></text:p>
      <text:p text:style-name="P7"><text:span text:style-name="T16">2.</text:span><text:span text:style-name="T16">本市114年上半年已完成簽約案件計7案，經財政部認列民間投資金額達新臺幣148億元，暫居本年上半年全國招商王；其餘8案預定於下半年陸續完成簽約，全年合共15案，預估民間投資金額為1,002億元。期能繼續帶動經濟發展，為本市財政注入活水，繼續朝財政健全目標邁進。</text:span></text:p>
      <text:p text:style-name="P12">（三）協助本府各機關爭取促參前置作業費補助<text:span text:style-name="T1"/></text:p>
      <text:p text:style-name="P17">本年獲財政部核准促參前置作業費補助計2案，補助金額340萬元，後續仍將持續協助市府各機關爭取促參前置作業費補助，積極辦理促參案件。<text:span text:style-name="T5"/></text:p>
      <text:p text:style-name="P12">（四）超高齡社會因應作為<text:span text:style-name="T5"/></text:p>
      <text:p text:style-name="P17">持續推動衛生福利及醫療設施類別之促參案件，藉由公私協力<text:soft-page-break/>引進民間力量，規劃多元長照服務，提供友善長照環境，以因應超高齡社會趨勢。<text:span text:style-name="T5"/></text:p>
      <text:p text:style-name="P18"/>
      <text:p text:style-name="P51">七、集中支付作業管理<text:span text:style-name="T3"/></text:p>
      <text:p text:style-name="P24">（一）支付資料複核、簽放作業</text:p>
      <text:p text:style-name="P48"><text:span text:style-name="T15">本年度截至6月底止支付筆數共17</text:span><text:span text:style-name="T15">.4萬</text:span><text:span text:style-name="T15">筆，支付淨額2,242</text:span><text:span text:style-name="T15">.5</text:span><text:span text:style-name="T15">億元。</text:span></text:p>
      <text:p text:style-name="P47"><text:span text:style-name="T9">（二）</text:span><text:span text:style-name="T5">賡續宣導通匯存帳作業，以降低市庫支票簽發張數</text:span></text:p>
      <text:p text:style-name="P49"><text:span text:style-name="T15">本年度截至6月底止存帳付款比率達99.67</text:span><text:span text:style-name="T15">%</text:span><text:span text:style-name="T15">，雖與去年同期相較略減0.01</text:span><text:span text:style-name="T15">%</text:span><text:span text:style-name="T25">，</text:span><text:span text:style-name="T15">仍維持在百分比99以上之水準。</text:span></text:p>
      <text:p text:style-name="P41"><text:span text:style-name="T5">（三</text:span><text:span text:style-name="T21">）</text:span><text:span text:style-name="T22">強</text:span><text:span text:style-name="T5">化市庫集中支付電子化作業功能，</text:span><text:span text:style-name="T22">提供正確、迅速付款服務。</text:span></text:p>
      <text:p text:style-name="P41"><text:span text:style-name="T5">（四）</text:span><text:span text:style-name="T15">本年6月底納入集中支付特種基金餘額約423億元、保管款餘額</text:span></text:p>
      <text:p text:style-name="P41"><text:span text:style-name="T15"><text:s text:c="6"/>約297億元，有助於庫款調度並節省市庫利息支出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DFYuanBold-B5" svg:font-family="DFYuanBold-B5, Calibri" style:font-family-generic="swiss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T21Eo00" svg:font-family="TT21Eo00, 細明體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ヒラギノ角ゴ Pro W3" svg:font-family="'ヒラギノ角ゴ Pro W3', 'Times New Roman'" style:font-family-generic="roman"/>
    <style:font-face style:name="中國龍粗黑體" svg:font-family="中國龍粗黑體, 'Arial Unicode MS'" style:font-family-generic="modern"/>
    <style:font-face style:name="微軟正黑體" svg:font-family="微軟正黑體" style:font-family-generic="swiss" style:font-pitch="variable"/>
    <style:font-face style:name="文鼎粗黑" svg:font-family="文鼎粗黑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..." svg:font-family="標楷體....." style:font-family-generic="roma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楷書體W7" svg:font-family="華康楷書體W7, Calibri" style:font-family-generic="script"/>
    <style:font-face style:name="華康粗圓體" svg:font-family="華康粗圓體, 微軟正黑體" style:font-family-generic="modern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rdia New" style:font-family-complex="'Cordia Ne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style:contextual-spacing="false" fo:line-height="0.734cm" fo:text-align="center" style:justify-single-word="false" fo:hyphenation-ladder-count="no-limit" fo:keep-with-next="always" style:snap-to-layout-grid="false"/>
      <style:text-properties fo:color="#000000" loext:opacity="100%" style:font-name="華康粗圓體" fo:font-family="華康粗圓體, 微軟正黑體" style:font-family-generic="modern" fo:font-size="24pt" style:font-name-asian="華康粗圓體" style:font-family-asian="華康粗圓體, 微軟正黑體" style:font-family-generic-asian="modern" style:font-size-asian="24pt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keep-with-next="always" style:text-autospace="none" style:snap-to-layout-grid="false"/>
      <style:text-properties fo:color="#000080" loext:opacity="100%" style:font-name="Arial1" fo:font-family="Arial" style:font-family-generic="swiss" style:font-pitch="variable" fo:font-size="18pt" style:letter-kerning="false" style:font-size-asian="18pt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標題" style:display-name="(一)標題" style:family="paragraph" style:parent-style-name="Standard" style:default-outline-level="2" style:list-style-name="">
      <style:paragraph-properties fo:margin-left="0cm" fo:margin-right="0cm" fo:text-align="justify" style:justify-single-word="false" fo:hyphenation-ladder-count="no-limit" fo:text-indent="1.187cm" style:auto-text-indent="false" style:snap-to-layout-grid="false"/>
      <style:text-properties fo:color="#ff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標題1." style:family="paragraph" style:parent-style-name="Standard" style:default-outline-level="3" style:list-style-name="WW8Num1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標題_28_1_29_" style:display-name="研考報告標題(1)" style:family="paragraph" style:parent-style-name="Standard" style:default-outline-level="4" style:list-style-name="WW8Num1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hyphenation-ladder-count="no-limit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hyphenation-ladder-count="no-limit" fo:text-indent="-0.487cm" style:auto-text-indent="false" style:snap-to-layout-grid="false"/>
      <style:text-properties fo:color="#000000" loext:opacity="100%" style:font-name="標楷體" fo:font-family="標楷體" style:font-family-generic="script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">
      <style:paragraph-properties fo:hyphenation-ladder-count="no-limit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3.951cm" fo:margin-right="0cm" fo:line-height="0.917cm" fo:hyphenation-ladder-count="no-limit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">
      <style:paragraph-properties fo:margin-left="1cm" fo:margin-right="0cm" fo:hyphenation-ladder-count="no-limit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hyphenation-ladder-count="no-limit" fo:text-indent="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塊文字" style:family="paragraph" style:parent-style-name="Standard">
      <style:paragraph-properties fo:margin-left="1.27cm" fo:margin-right="0.055cm" fo:line-height="0.847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1" style:display-name="字元1 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_20_一_29_" style:display-name="( 一)" style:family="paragraph">
      <style:paragraph-properties fo:margin-left="0.176cm" fo:margin-right="0cm" fo:line-height="0.573cm" fo:orphans="2" fo:widows="2" fo:hyphenation-ladder-count="no-limit" fo:text-indent="-0.176cm" style:auto-text-indent="false" style:vertical-align="baseline" style:snap-to-layout-grid="false" style:writing-mode="lr-tb"/>
      <style:text-properties style:use-window-font-color="true" loext:opacity="0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fo:hyphenation-ladder-count="no-limit" style:text-autospace="none" style:vertical-align="middle"/>
      <style:text-properties fo:color="#000000" loext:opacity="100%" style:font-name="微軟正黑體" fo:font-family="微軟正黑體" style:font-family-generic="swiss" style:font-pitch="variable" fo:language="zh" fo:country="TW" style:letter-kerning="fals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hyphenation-ladder-count="no-limit" fo:text-indent="-0.847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1.全部標題" style:display-name="001.全部標題" style:family="paragraph" style:parent-style-name="Standard">
      <style:paragraph-properties fo:margin-left="2.893cm" fo:margin-right="0cm" fo:text-align="justify" style:justify-single-word="false" fo:hyphenation-ladder-count="no-limit" fo:text-indent="-0.564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一" style:family="paragraph" style:parent-style-name="Standard">
      <style:paragraph-properties fo:line-height="135%" fo:text-align="justify" style:justify-single-word="false" fo:hyphenation-ladder-count="no-limit"/>
      <style:text-properties style:font-name="Times New Roman" fo:font-family="'Times New Roman'" style:font-family-generic="roman" style:font-pitch="variable" fo:font-size="24pt" style:font-name-asian="華康楷書體W7" style:font-family-asian="華康楷書體W7, Calibri" style:font-family-generic-asian="script" style:font-size-asian="2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margin-left="1.129cm" fo:margin-right="0cm" fo:line-height="0.882cm" fo:hyphenation-ladder-count="no-limit" fo:text-indent="-0.847cm" style:auto-text-indent="false" style:text-autospace="none" style:snap-to-layout-grid="false"/>
      <style:text-properties style:font-name="標楷體" fo:font-family="標楷體" style:font-family-generic="script" fo:font-weight="bold" style:letter-kerning="false" style:font-weight-asian="bold" style:font-name-complex="標楷體" style:font-family-complex="標楷體" style:font-family-generic-complex="scri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" style:display-name="字元 字元 字元" style:family="paragraph" style:parent-style-name="Standard">
      <style:paragraph-properties fo:margin-left="0cm" fo:margin-right="0cm" fo:margin-top="0cm" fo:margin-bottom="0.282cm" style:contextual-spacing="false" fo:line-height="0.423cm" fo:orphans="2" fo:widows="2" fo:hyphenation-ladder-count="no-limit" fo:text-indent="-0.633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共用樣式_29_" style:display-name="公文(共用樣式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行文單位正本" style:family="paragraph" style:parent-style-name="Standard">
      <style:paragraph-properties fo:margin-left="1.501cm" fo:margin-right="0cm" fo:hyphenation-ladder-count="no-limit" fo:text-indent="-1.50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">
      <style:paragraph-properties fo:margin-left="0cm" fo:margin-right="0cm" fo:line-height="0.917cm" fo:hyphenation-ladder-count="no-limit" fo:text-indent="1.131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Standard">
      <style:paragraph-properties fo:margin-left="1.482cm" fo:margin-right="0cm" fo:line-height="145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-內文" style:family="paragraph" style:parent-style-name="Standard">
      <style:paragraph-properties fo:margin-left="2.261cm" fo:margin-right="0cm" fo:line-height="1.18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出席單位" style:family="paragraph" style:parent-style-name="Standard">
      <style:paragraph-properties fo:margin-left="2cm" fo:margin-right="0cm" fo:hyphenation-ladder-count="no-limit" fo:text-indent="-2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" style:display-name="1 字元" style:family="paragraph" style:parent-style-name="Standard">
      <style:paragraph-properties fo:margin-left="0cm" fo:margin-right="0.64cm" fo:margin-top="0cm" fo:margin-bottom="0.282cm" style:contextual-spacing="false" fo:line-height="0.423cm" fo:text-align="justify" style:justify-single-word="false" fo:orphans="2" fo:widows="2" fo:hyphenation-ladder-count="no-limit" fo:text-indent="0cm" style:auto-text-indent="false" style:text-autospace="none" style:snap-to-layout-grid="false"/>
      <style:text-properties fo:color="#333333" loext:opacity="100%"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hyphenation-ladder-count="no-limit" fo:text-indent="-0.37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16" style:family="paragraph" style:parent-style-name="Standard">
      <style:paragraph-properties fo:margin-left="0.974cm" fo:margin-right="0cm" fo:margin-top="0.176cm" fo:margin-bottom="0.176cm" style:contextual-spacing="false" fo:orphans="2" fo:widows="2" fo:hyphenation-ladder-count="no-limit" fo:text-indent="-0.974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_2b__20_標楷體" style:display-name="本文 + 標楷體" style:family="paragraph" style:parent-style-name="Standard">
      <style:paragraph-properties fo:margin-left="1.446cm" fo:margin-right="0cm" fo:hyphenation-ladder-count="no-limit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1.831cm" fo:margin-right="0cm" fo:margin-top="0.212cm" fo:margin-bottom="0.212cm" style:contextual-spacing="false" fo:text-align="justify" style:justify-single-word="false" fo:hyphenation-ladder-count="no-limit" fo:text-indent="-0.561cm" style:auto-text-indent="false"/>
      <style:text-properties style:font-name="華康楷書體W7" fo:font-family="華康楷書體W7, Calibri" style:font-family-generic="script" fo:font-size="16pt" style:letter-kerning="false" style:font-name-asian="華康楷書體W7" style:font-family-asian="華康楷書體W7, Calibri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Standard">
      <style:paragraph-properties fo:margin-left="0.97cm" fo:margin-right="0cm" fo:line-height="0.706cm" fo:text-align="justify" style:justify-single-word="false" fo:hyphenation-ladder-count="no-limit" fo:text-indent="-0.441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01.正確二行標題" style:display-name="0001.正確二行標題" style:family="paragraph" style:parent-style-name="Standard">
      <style:paragraph-properties fo:margin-left="0cm" fo:margin-right="0cm" fo:text-align="justify" style:justify-single-word="false" fo:hyphenation-ladder-count="no-limit" fo:text-indent="-0.639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分項段落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_20_字元_20_字元_20_字元_20_字元_20_字元_20_字元" style:display-name="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大遼內文" style:display-name="1.大遼內文" style:family="paragraph" style:parent-style-name="Standard">
      <style:paragraph-properties fo:margin-left="2.858cm" fo:margin-right="0cm" fo:text-align="justify" style:justify-single-word="false" fo:hyphenation-ladder-count="no-limit" fo:text-indent="1.072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第一標題" style:display-name="(1)第一標題" style:family="paragraph" style:parent-style-name="Standard">
      <style:paragraph-properties fo:margin-left="3.806cm" fo:margin-right="0cm" fo:text-align="justify" style:justify-single-word="false" fo:hyphenation-ladder-count="no-limit" fo:text-indent="-0.953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.內文" style:display-name="01.內文" style:family="paragraph" style:parent-style-name="Standard">
      <style:paragraph-properties fo:margin-left="2.963cm" fo:margin-right="0cm" fo:text-align="justify" style:justify-single-word="false" fo:hyphenation-ladder-count="no-limit" fo:text-indent="1.129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0標" style:family="paragraph" style:parent-style-name="Standard">
      <style:paragraph-properties fo:margin-left="4.374cm" fo:margin-right="0cm" fo:text-align="justify" style:justify-single-word="false" fo:hyphenation-ladder-count="no-limit" fo:text-indent="-0.564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MS Mincho" style:font-family-complex="'MS Mincho', 'ＭＳ 明朝'" style:font-family-generic-complex="modern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tab42一" style:display-name="_tab42一" style:family="paragraph" style:parent-style-name="Standard">
      <style:paragraph-properties fo:margin-left="0.353cm" fo:margin-right="0cm" fo:line-height="0.564cm" fo:text-align="justify" style:justify-single-word="false" fo:hyphenation-ladder-count="no-limit" fo:text-indent="-0.353cm" style:auto-text-indent="false"/>
      <style:text-properties fo:color="#9933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DFYuanBold-B5" fo:font-family="DFYuanBold-B5, Calibri" style:font-family-generic="swiss" fo:font-size="12pt" fo:language="en" fo:country="US" style:font-name-asian="DFYuanBold-B5" style:font-family-asian="DFYuanBold-B5, Calibri" style:font-family-generic-asian="swiss" style:font-size-asian="12pt" style:language-asian="zh" style:country-asian="TW" style:font-name-complex="DFYuanBold-B5" style:font-family-complex="DFYuanBold-B5, Calibri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28cm 0.028cm" style:vertical-align="baseli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A_20_A" style:display-name="內文 A A" style:family="paragraph">
      <style:paragraph-properties fo:orphans="0" fo:widows="0" fo:hyphenation-ladder-count="no-limit" fo:padding="1.094cm" fo:border="0.26pt solid #ffffff" style:shadow="#000000 0.028cm 0.028cm" style:vertical-align="baseli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二_3001_" style:display-name="二、" style:family="paragraph" style:parent-style-name="Standard">
      <style:paragraph-properties fo:margin-left="-0.423cm" fo:margin-right="0cm" fo:line-height="0.635cm" fo:text-align="justify" style:justify-single-word="false" fo:hyphenation-ladder-count="no-limit" fo:text-indent="0cm" style:auto-text-indent="false"/>
      <style:text-properties style:font-name="文鼎粗黑" fo:font-family="文鼎粗黑" style:font-family-generic="modern" fo:font-size="14pt" fo:letter-spacing="-0.004cm" style:font-name-asian="文鼎粗黑" style:font-family-asian="文鼎粗黑" style:font-family-generic-asian="modern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." style:display-name="2." style:family="paragraph" style:parent-style-name="純文字">
      <style:paragraph-properties fo:margin-left="1.236cm" fo:margin-right="0cm" fo:line-height="0.635cm" fo:text-align="justify" style:justify-single-word="false" fo:hyphenation-ladder-count="no-limit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" style:display-name="(二)" style:family="paragraph" style:parent-style-name="Standard">
      <style:paragraph-properties fo:margin-left="0.877cm" fo:margin-right="0cm" fo:line-height="0.635cm" fo:text-align="justify" style:justify-single-word="false" fo:hyphenation-ladder-count="no-limit" fo:text-indent="-0.877cm" style:auto-text-indent="false"/>
      <style:text-properties style:font-name="Times New Roman" fo:font-family="'Times New Roman'" style:font-family-generic="roman" style:font-pitch="variable" fo:font-size="14pt" fo:letter-spacing="-0.004cm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內文" style:display-name="(二)內文" style:family="paragraph" style:parent-style-name="純文字">
      <style:paragraph-properties fo:margin-left="0.847cm" fo:margin-right="0cm" fo:line-height="0.635cm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" style:display-name="10." style:family="paragraph" style:parent-style-name="_32_.">
      <style:paragraph-properties fo:margin-left="1.48cm" fo:margin-right="0cm" fo:hyphenation-ladder-count="no-limit" fo:text-indent="-0.63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_20__2b__20_非粗體" style:display-name="(二) + 非粗體" style:family="paragraph" style:parent-style-name="_28_二_29_">
      <style:paragraph-properties fo:margin-left="1.363cm" fo:margin-right="0cm" fo:hyphenation-ladder-count="no-limit" fo:text-indent="-1.363cm" style:auto-text-indent="false"/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摘_28_一_29_" style:display-name="_摘(一)" style:family="paragraph" style:parent-style-name="Standard">
      <style:paragraph-properties fo:margin-left="2.619cm" fo:margin-right="0cm" fo:line-height="0.847cm" fo:text-align="justify" style:justify-single-word="false" fo:hyphenation-ladder-count="no-limit" fo:text-indent="-0.99cm" style:auto-text-indent="false" style:snap-to-layout-grid="false"/>
      <style:text-properties fo:color="#008000" loext:opacity="100%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2_29_" style:display-name="(2)" style:family="paragraph" style:parent-style-name="_32_.">
      <style:paragraph-properties fo:margin-left="1.903cm" fo:margin-right="0cm" fo:hyphenation-ladder-count="no-limit" fo:text-indent="-0.633cm" style:auto-text-indent="fals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.內文" style:display-name="2.內文" style:family="paragraph" style:parent-style-name="_32_.">
      <style:paragraph-properties fo:margin-left="0.51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摘_28_一_29_內" style:display-name="_摘(一)內" style:family="paragraph" style:parent-style-name="Standard">
      <style:paragraph-properties fo:margin-left="2.54cm" fo:margin-right="0cm" fo:line-height="0.847cm" fo:text-align="justify" style:justify-single-word="false" fo:hyphenation-ladder-count="no-limit" fo:text-indent="0cm" style:auto-text-indent="false" style:snap-to-layout-grid="false"/>
      <style:text-properties fo:color="#993366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錄文" style:family="paragraph" style:parent-style-name="Standard">
      <style:paragraph-properties fo:margin-left="0cm" fo:margin-right="0cm" style:line-height-at-least="0.388cm" fo:text-align="justify" style:justify-single-word="false" fo:hyphenation-ladder-count="no-limit" fo:text-indent="0.7cm" style:auto-text-indent="false" style:text-autospace="none" style:vertical-align="middle"/>
      <style:text-properties fo:color="#002050" loext:opacity="100%" style:font-name="華康中明體" fo:font-family="華康中明體" style:font-family-generic="modern" fo:font-size="9pt" fo:language="zh" fo:country="TW" style:letter-kerning="false" style:font-name-asian="華康中明體" style:font-family-asian="華康中明體" style:font-family-generic-asian="modern" style:font-size-asian="9pt" style:font-name-complex="華康中明體" style:font-family-complex="華康中明體" style:font-family-generic-complex="modern" style:font-size-complex="9pt" style:text-scale="10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hyphenation-ladder-count="no-limit" fo:text-indent="1.15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line-height="0.713cm" fo:text-align="justify" style:justify-single-word="false" fo:hyphenation-ladder-count="no-limit" style:snap-to-layout-grid="false"/>
      <style:text-properties style:font-name="標楷體" fo:font-family="標楷體" style:font-family-generic="script" fo:font-size="14pt" style:font-name-asian="中國龍粗黑體" style:font-family-asian="中國龍粗黑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文" style:family="paragraph" style:parent-style-name="Standard">
      <style:paragraph-properties fo:margin-left="0cm" fo:margin-right="0cm" fo:line-height="0.706cm" fo:text-align="justify" style:justify-single-word="false" fo:hyphenation-ladder-count="no-limit" fo:text-indent="0.91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摘1" style:display-name="_摘1" style:family="paragraph" style:parent-style-name="Standard">
      <style:paragraph-properties fo:margin-left="2.963cm" fo:margin-right="0cm" fo:line-height="0.847cm" fo:text-align="justify" style:justify-single-word="false" fo:orphans="2" fo:widows="2" fo:hyphenation-ladder-count="no-limit" fo:text-indent="-0.423cm" style:auto-text-indent="false"/>
      <style:text-properties fo:color="#008080" loext:opacity="100%"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內文" style:display-name="1.內文" style:family="paragraph" style:parent-style-name="Standard">
      <style:paragraph-properties fo:margin-left="4.075cm" fo:margin-right="0cm" fo:text-align="justify" style:justify-single-word="false" fo:orphans="2" fo:widows="2" fo:hyphenation-ladder-count="no-limit" fo:text-indent="-0.61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." style:family="paragraph" style:parent-style-name="_28_1_29_">
      <style:paragraph-properties fo:margin-left="0cm" fo:margin-right="0cm" fo:line-height="0.713cm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XXXXXX" style:display-name="1.XXXXXX" style:family="paragraph">
      <style:paragraph-properties fo:margin-left="1.482cm" fo:margin-right="0cm" fo:line-height="0.882cm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內文" style:display-name="(一)內文" style:family="paragraph" style:parent-style-name="Standard">
      <style:paragraph-properties fo:margin-left="2.223cm" fo:margin-right="0cm" fo:text-align="justify" style:justify-single-word="false" fo:hyphenation-ladder-count="no-limit" fo:text-indent="1.298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/>
      <style:text-properties fo:font-size="11pt" style:letter-kerning="false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數字_ff21_" style:display-name="數字Ａ" style:family="paragraph" style:parent-style-name="Standard">
      <style:paragraph-properties fo:margin-left="4.445cm" fo:margin-right="0cm" fo:hyphenation-ladder-count="no-limit" fo:text-indent="-1.27cm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位址" style:display-name="HTML 位址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第一層縮排" style:family="paragraph" style:parent-style-name="Text_20_body">
      <style:paragraph-properties fo:margin-left="0cm" fo:margin-right="0cm" fo:margin-top="0cm" fo:margin-bottom="0.212cm" style:contextual-spacing="false" fo:hyphenation-ladder-count="no-limit" fo:text-indent="0.37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hyphenation-ladder-count="no-limit" fo:text-indent="0.37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" style:family="paragraph" style:parent-style-name="Standard" style:class="extra">
      <style:paragraph-properties fo:margin-left="0.176cm" fo:margin-right="0cm" fo:hyphenation-ladder-count="no-limit" fo:text-indent="0cm" style:auto-text-indent="false" style:snap-to-layout-gri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訊息欄位名稱" style:family="paragraph" style:parent-style-name="Standard">
      <style:paragraph-properties fo:margin-left="1.905cm" fo:margin-right="0cm" fo:hyphenation-ladder-count="no-limit" fo:text-indent="-1.905cm" style:auto-text-indent="false" fo:padding="0.035cm" fo:border="0.74pt solid #000000" style:shadow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" style:family="paragraph" style:parent-style-name="Standard" style:class="extra">
      <style:paragraph-properties fo:hyphenation-ladder-count="no-limit" style:snap-to-layout-gri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style:contextual-spacing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" style:display-name="List 3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" style:family="paragraph" style:parent-style-name="Standard">
      <style:paragraph-properties fo:margin-left="0.63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2" style:display-name="清單號碼 2" style:family="paragraph" style:parent-style-name="Standard">
      <style:paragraph-properties fo:margin-left="1.48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3" style:display-name="清單號碼 3" style:family="paragraph" style:parent-style-name="Standard">
      <style:paragraph-properties fo:margin-left="2.3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4" style:display-name="清單號碼 4" style:family="paragraph" style:parent-style-name="Standard">
      <style:paragraph-properties fo:margin-left="3.17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號碼_20_5" style:display-name="清單號碼 5" style:family="paragraph" style:parent-style-name="Standard">
      <style:paragraph-properties fo:margin-left="4.02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" style:family="paragraph" style:parent-style-name="Standard">
      <style:paragraph-properties fo:margin-left="0.63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2" style:display-name="項目符號 2" style:family="paragraph" style:parent-style-name="Standard">
      <style:paragraph-properties fo:margin-left="1.48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3" style:display-name="項目符號 3" style:family="paragraph" style:parent-style-name="Standard">
      <style:paragraph-properties fo:margin-left="2.3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4" style:display-name="項目符號 4" style:family="paragraph" style:parent-style-name="Standard">
      <style:paragraph-properties fo:margin-left="3.177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_20_5" style:display-name="項目符號 5" style:family="paragraph" style:parent-style-name="Standard">
      <style:paragraph-properties fo:margin-left="4.023cm" fo:margin-right="0cm" fo:hyphenation-ladder-count="no-limit" fo:text-indent="-0.635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電子郵件簽名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柒_3001_" style:display-name="柒、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26pt" fo:letter-spacing="-0.004cm" fo:font-weight="bold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圓2" style:family="paragraph" style:parent-style-name="純文字">
      <style:paragraph-properties fo:margin-left="2.187cm" fo:margin-right="0cm" fo:line-height="0.635cm" fo:text-align="justify" style:justify-single-word="false" fo:hyphenation-ladder-count="no-limit" fo:text-indent="-0.494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fo:letter-spacing="-0.00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" style:display-name="(十一)" style:family="paragraph" style:parent-style-name="_28_二_29_">
      <style:paragraph-properties fo:margin-left="1.219cm" fo:margin-right="0cm" fo:hyphenation-ladder-count="no-limit" fo:text-indent="-1.219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內文" style:display-name="(十一)內文" style:family="paragraph" style:parent-style-name="_28_二_29_內文">
      <style:paragraph-properties fo:margin-left="1.27cm" fo:margin-right="0cm" fo:hyphenation-ladder-count="no-limit" fo:text-indent="0cm" style:auto-text-indent="false"/>
      <style:text-properties style:font-name="細明體" fo:font-family="細明體, MingLiU" style:font-family-generic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1." style:display-name="(十一)1." style:family="paragraph" style:parent-style-name="_28_十一_29_內文">
      <style:paragraph-properties fo:margin-left="1.757cm" fo:margin-right="0cm" fo:hyphenation-ladder-count="no-limit" fo:text-indent="-0.48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_28_1_29_" style:display-name="(十一)(1)" style:family="paragraph" style:parent-style-name="_28_2_29_">
      <style:paragraph-properties fo:margin-left="2.327cm" fo:margin-right="0cm" fo:hyphenation-ladder-count="no-limit" fo:text-indent="-0.487cm" style:auto-text-indent="false"/>
      <style:text-properties style:font-name="細明體" fo:font-family="細明體, MingLiU" style:font-family-generic="modern" style:letter-kerning="true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內文" style:display-name="10.內文" style:family="paragraph" style:parent-style-name="_31_0.">
      <style:paragraph-properties fo:margin-left="1.482cm" fo:margin-right="0cm" fo:hyphenation-ladder-count="no-limit" fo:text-indent="0cm" style:auto-text-indent="false"/>
      <style:text-properties style:font-name="細明體" fo:font-family="細明體, MingLiU" style:font-family-generic="modern" style:letter-kerning="false" style:font-name-complex="TT21Eo00" style:font-family-complex="TT21Eo00, 細明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1" style:family="paragraph">
      <style:paragraph-properties fo:orphans="2" fo:widows="2" fo:hyphenation-ladder-count="no-limit" style:vertical-align="baseline" style:writing-mode="lr-tb"/>
      <style:text-properties fo:color="#000000" loext:opacity="100%" style:font-name="Helvetica" fo:font-family="Helvetica" style:font-family-generic="swiss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標題一_3001_" style:display-name="研考報告標題一、" style:family="paragraph" style:parent-style-name="Standard" style:default-outline-level="1" style:list-style-name="WW8Num7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WW8Num12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研考報告內文一_3001_" style:display-name="研考報告內文一、" style:family="paragraph" style:parent-style-name="Standard">
      <style:paragraph-properties fo:margin-left="0.995cm" fo:margin-right="0cm" fo:line-height="0.635cm" fo:text-align="justify" style:justify-single-word="false" fo:hyphenation-ladder-count="no-limit" fo:text-indent="0.00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內文_ff08_一_ff09_" style:display-name="研考報告內文（一）" style:family="paragraph" style:parent-style-name="Standard">
      <style:paragraph-properties fo:margin-left="1.586cm" fo:margin-right="0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內文1." style:family="paragraph" style:parent-style-name="Standard">
      <style:paragraph-properties fo:margin-left="2.124cm" fo:margin-right="0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報告內文_28_1_29_" style:display-name="研考報告內文(1)" style:family="paragraph" style:parent-style-name="研考報告內文1.">
      <style:paragraph-properties fo:margin-left="2.618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p1" style:family="paragraph" style:parent-style-name="研考報告內文1.">
      <style:paragraph-properties fo:margin-left="2.223cm" fo:margin-right="0cm" fo:line-height="0.667cm" fo:text-align="justify" style:justify-single-word="false" fo:hyphenation-ladder-count="no-limit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國字一之十一" style:family="paragraph" style:parent-style-name="Standard">
      <style:paragraph-properties fo:margin-left="1.905cm" fo:margin-right="0cm" fo:hyphenation-ladder-count="no-limit" fo:text-indent="-1.905cm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." style:family="paragraph" style:parent-style-name="研考報告標題_25cb_1" style:default-outline-level="5" style:list-style-name="">
      <style:paragraph-properties fo:margin-left="2.18cm" fo:margin-right="0cm" fo:line-height="0.635cm" fo:text-align="justify" style:justify-single-word="false" fo:hyphenation-ladder-count="no-limit" fo:text-indent="-0.487cm" style:auto-text-indent="false"/>
      <style:text-properties fo:color="#000000" loext:opacity="100%" fo:letter-spacing="-0.004cm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3_29_內" style:display-name="(3)內" style:family="paragraph" style:parent-style-name="_32_.內文">
      <style:paragraph-properties fo:margin-left="1.66cm" fo:margin-right="0cm" fo:hyphenation-ladder-count="no-limit" fo:text-indent="0cm" style:auto-text-indent="false"/>
      <style:text-properties style:font-name="細明體" fo:font-family="細明體, MingLiU" style:font-family-generic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hyphenation-ladder-count="no-limit" fo:text-indent="-0.73cm" style:auto-text-indent="false" style:snap-to-layout-grid="false"/>
      <style:text-properties fo:color="#000000" loext:opacity="100%" style:font-name="標楷體" fo:font-family="標楷體" style:font-family-generic="script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0" style:display-name="100" style:family="paragraph" style:parent-style-name="Standard">
      <style:paragraph-properties fo:margin-left="0.617cm" fo:margin-right="0cm" style:line-height-at-least="0.635cm" fo:text-align="justify" style:justify-single-word="false" fo:orphans="2" fo:widows="2" fo:hyphenation-ladder-count="no-limit" fo:text-indent="0cm" style:auto-text-indent="false" style:snap-to-layout-grid="false"/>
      <style:text-properties style:font-name="標楷體" fo:font-family="標楷體" style:font-family-generic="script" fo:font-size="14pt" fo:letter-spacing="-0.004cm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iv1941029147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A." style:display-name="002-A." style:family="paragraph" style:parent-style-name="Standard">
      <style:paragraph-properties fo:margin-left="0.979cm" fo:margin-right="0.088cm" style:line-height-at-least="0.564cm" fo:text-align="justify" style:justify-single-word="false" fo:hyphenation-ladder-count="no-limit" fo:text-indent="-0.198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_28_1_29_" style:display-name="002-(1)" style:family="paragraph" style:parent-style-name="Standard">
      <style:paragraph-properties fo:margin-left="0.529cm" fo:margin-right="0.088cm" fo:line-height="0.564cm" fo:text-align="justify" style:justify-single-word="false" fo:hyphenation-ladder-count="no-limit" fo:text-indent="-0.265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1." style:display-name="002-1." style:family="paragraph" style:parent-style-name="Standard">
      <style:paragraph-properties fo:margin-left="0.653cm" fo:margin-right="0.229cm" fo:line-height="0.564cm" fo:text-align="justify" style:justify-single-word="false" fo:hyphenation-ladder-count="no-limit" fo:text-indent="-0.423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1全部標題" style:display-name="(一)1全部標題" style:family="paragraph" style:parent-style-name="Standard">
      <style:paragraph-properties fo:margin-left="2.182cm" fo:margin-right="0cm" fo:hyphenation-ladder-count="no-limit" fo:text-indent="-1.37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10." style:display-name="002-10." style:family="paragraph" style:parent-style-name="_30_02-1.">
      <style:paragraph-properties fo:margin-left="0.353cm" fo:margin-right="0.088cm" fo:hyphenation-ladder-count="no-limit" fo:text-indent="-0.265cm" style:auto-text-indent="false"/>
      <style:text-properties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身權3" style:family="paragraph" style:parent-style-name="WW-清單段落1">
      <style:paragraph-properties fo:margin-left="3.496cm" fo:margin-right="0cm" fo:line-height="0.706cm" fo:text-align="justify" style:justify-single-word="false" fo:hyphenation-ladder-count="no-limit" fo:text-indent="-0.499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身權4" style:family="paragraph" style:parent-style-name="Standard">
      <style:paragraph-properties fo:margin-left="4.251cm" fo:margin-right="0cm" fo:line-height="0.706cm" fo:text-align="justify" style:justify-single-word="false" fo:hyphenation-ladder-count="no-limit" fo:text-indent="-0.74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社團有約2" style:family="paragraph" style:parent-style-name="Standard">
      <style:paragraph-properties fo:margin-left="0cm" fo:margin-right="0cm" fo:line-height="0.847cm" fo:text-align="justify" style:justify-single-word="false" fo:orphans="2" fo:widows="2" fo:hyphenation-ladder-count="no-limit" fo:text-indent="2.999cm" style:auto-text-indent="fals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內" style:family="paragraph" style:parent-style-name="Standard">
      <style:paragraph-properties fo:margin-left="4.447cm" fo:margin-right="0cm" fo:text-align="justify" style:justify-single-word="false" fo:hyphenation-ladder-count="no-limit" fo:text-indent="-0.005cm" style:auto-text-indent="false" style:snap-to-layout-grid="false"/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內容" style:display-name="(一)內容" style:family="paragraph" style:parent-style-name="_28_一_29_標題" style:default-outline-level="2" style:list-style-name="">
      <style:paragraph-properties fo:margin-left="0.803cm" fo:margin-right="0cm" fo:line-height="0.564cm" fo:hyphenation-ladder-count="no-limit" fo:text-indent="-0.088cm" style:auto-text-indent="false" style:vertical-align="auto" style:snap-to-layout-grid="true"/>
      <style:text-properties fo:color="#000000" loext:opacity="100%" fo:font-size="14pt" fo:font-weight="normal" fo:background-color="#ffffff" style:font-size-asian="14pt" style:font-weight-asian="normal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標題" style:display-name="1標題" style:family="paragraph" style:parent-style-name="_30_02-1.">
      <style:paragraph-properties fo:margin-left="0.619cm" fo:margin-right="0.032cm" fo:hyphenation-ladder-count="no-limit" fo:text-indent="-0.09cm" style:auto-text-indent="false"/>
      <style:text-properties fo:color="#000000" loext:opacity="100%" fo:font-size="14pt" fo:background-color="#ffffff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_28_一_29_標題" style:display-name="施政報告(一)標題" style:family="paragraph" style:parent-style-name="Standard">
      <style:paragraph-properties fo:margin-left="0.176cm" fo:margin-right="0cm" fo:line-height="0.564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_28_一_29_內文" style:display-name="施政報告(一)內文" style:family="paragraph" style:parent-style-name="施政報告_28_一_29_標題">
      <style:paragraph-properties fo:margin-left="0.714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1標題" style:family="paragraph" style:parent-style-name="施政報告_28_一_29_標題">
      <style:paragraph-properties fo:margin-left="0.619cm" fo:margin-right="0.032cm" fo:hyphenation-ladder-count="no-limit" fo:text-indent="-0.0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施政報告_28_1_29_標題" style:display-name="施政報告(1)標題" style:family="paragraph" style:parent-style-name="Standard">
      <style:paragraph-properties fo:margin-left="0.676cm" fo:margin-right="0.032cm" fo:line-height="0.564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5-2-4" style:display-name="105-2-4" style:family="paragraph" style:parent-style-name="Standard">
      <style:paragraph-properties fo:margin-left="4.747cm" fo:margin-right="0cm" fo:line-height="0.847cm" fo:text-align="justify" style:justify-single-word="false" fo:orphans="2" fo:widows="2" fo:hyphenation-ladder-count="no-limit" fo:text-indent="-1.245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研考會-內文" style:family="paragraph">
      <style:paragraph-properties fo:margin-left="3.175cm" fo:margin-right="0.042cm" fo:text-align="justify" style:justify-single-word="false" fo:orphans="0" fo:widows="0" fo:hyphenation-ladder-count="no-limit" fo:text-indent="0.942cm" style:auto-text-indent="false" style:vertical-align="baselin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loext:opacity="100%" style:font-name="標楷體" fo:font-family="標楷體" style:font-family-generic="script" fo:font-size="16pt" fo:letter-spacing="-0.004cm" fo:language="zh" fo:country="TW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c_5f_msonormal" style:display-name="ec_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文章內文" style:display-name="_文章內文" style:family="paragraph">
      <style:paragraph-properties fo:margin-left="0.635cm" fo:margin-right="0cm" style:line-height-at-least="0.423cm" fo:text-align="justify" style:justify-single-word="false" fo:orphans="2" fo:widows="2" fo:hyphenation-ladder-count="no-limit" fo:text-indent="-0.635cm" style:auto-text-indent="false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2" style:display-name="Plain Text2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寫壹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最後排序" style:family="paragraph" style:parent-style-name="Standard">
      <style:paragraph-properties fo:margin-left="2.221cm" fo:margin-right="0cm" fo:text-align="justify" style:justify-single-word="false" fo:hyphenation-ladder-count="no-limit" fo:text-indent="-0.519cm" style:auto-text-indent="false" style:snap-to-layout-grid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6cm" fo:text-align="justify" style:justify-single-word="false" fo:orphans="2" fo:widows="2" fo:hyphenation-ladder-count="no-limit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line-height="0.635cm" fo:orphans="2" fo:widows="2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etter-spacing="-0.004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_28_一_29_" style:display-name="說明(一)" style:family="paragraph" style:parent-style-name="Standard">
      <style:paragraph-properties fo:margin-left="0.882cm" fo:margin-right="0cm" fo:line-height="0.741cm" fo:text-align="justify" style:justify-single-word="false" fo:hyphenation-ladder-count="no-limit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orphans="2" fo:widows="2" fo:hyphenation-ladder-count="no-limit" fo:text-indent="-0.49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 style:parent-style-name="Standard" style:list-style-name="WW8Num2">
      <style:paragraph-properties fo:line-height="0.529cm" fo:text-align="justify" style:justify-single-word="false" style:snap-to-layout-grid="false">
        <style:tab-stops>
          <style:tab-stop style:position="-1.96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31_.-內文" style:display-name="1.-內文" style:family="paragraph" style:parent-style-name="_31_.">
      <style:paragraph-properties fo:margin-left="0.758cm" fo:margin-right="0cm" fo:margin-top="0cm" fo:margin-bottom="0cm" style:contextual-spacing="false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-內文" style:display-name="(一)-內文" style:family="paragraph" style:parent-style-name="_28_一_29_">
      <style:paragraph-properties fo:margin-left="0.58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-內文" style:display-name="(1)-內文" style:family="paragraph" style:parent-style-name="_28_1_29_">
      <style:paragraph-properties fo:margin-left="1.03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." style:family="paragraph" style:parent-style-name="_28_1_29_">
      <style:paragraph-properties fo:margin-left="1.208cm" fo:margin-right="0cm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內文" style:display-name="(十一)-內文" style:family="paragraph" style:parent-style-name="_28_一_29_-內文">
      <style:paragraph-properties fo:margin-left="0.758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1." style:display-name="(十一)-1." style:family="paragraph" style:parent-style-name="_31_.">
      <style:paragraph-properties fo:margin-left="0.935cm" fo:margin-right="0cm" fo:margin-top="0cm" fo:margin-bottom="0cm" style:contextual-spacing="false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_28_1_29_" style:display-name="(十一)-(1)" style:family="paragraph" style:parent-style-name="_28_十一_29_-1.">
      <style:paragraph-properties fo:margin-left="3.302cm" fo:margin-right="0cm" fo:hyphenation-ladder-count="no-limit" fo:text-indent="-0.72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_28_1_29_-內文" style:display-name="(十一)-(1)-內文" style:family="paragraph" style:parent-style-name="_28_十一_29_-_28_1_29_">
      <style:paragraph-properties fo:margin-left="3.304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A." style:display-name="(十一)-A." style:family="paragraph" style:parent-style-name="_28_十一_29_-_28_1_29_">
      <style:paragraph-properties fo:margin-left="1.376cm" fo:margin-right="0cm" fo:hyphenation-ladder-count="no-limit" fo:text-indent="-0.17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1.-內文" style:display-name="(十一)-1.-內文" style:family="paragraph" style:parent-style-name="_28_十一_29_-1.">
      <style:paragraph-properties fo:margin-left="0.93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-圈" style:display-name="(1)-圈" style:family="paragraph" style:parent-style-name="_28_1_29_">
      <style:paragraph-properties fo:margin-left="0.353cm" fo:margin-right="0cm" fo:line-height="0.573cm" fo:orphans="2" fo:widows="2" fo:hyphenation-ladder-count="no-limit" fo:text-indent="-0.176cm" style:auto-text-indent="false" style:vertical-align="auto" style:snap-to-layout-grid="false"/>
      <style:text-properties style:font-name="標楷體" fo:font-family="標楷體" style:font-family-generic="script" fo:font-size="13pt" style:letter-kerning="false" style:font-size-asian="13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一" style:family="paragraph" style:parent-style-name="Text_20_body">
      <style:paragraph-properties fo:margin-left="0.388cm" fo:margin-right="0.035cm" fo:line-height="0.681cm" fo:text-align="justify" style:justify-single-word="false" fo:hyphenation-ladder-count="no-limit" fo:text-indent="-0.353cm" style:auto-text-indent="false" style:snap-to-layout-grid="false"/>
      <style:text-properties fo:color="#000000" loext:opacity="100%"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2" style:display-name="字元 字元2" style:family="paragraph" style:parent-style-name="Standard">
      <style:paragraph-properties fo:margin-top="0cm" fo:margin-bottom="0.282cm" style:contextual-spacing="false" fo:line-height="0.423cm" fo:text-align="justify" style:justify-single-word="false" fo:orphans="2" fo:widows="2" fo:hyphenation-ladder-count="no-limit" style:snap-to-layout-grid="false"/>
      <style:text-properties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1" style:display-name="@1" style:family="paragraph" style:parent-style-name="Standard">
      <style:paragraph-properties fo:margin-top="0cm" fo:margin-bottom="0.635cm" style:contextual-spacing="false" fo:text-align="center" style:justify-single-word="false" fo:hyphenation-ladder-count="no-limit"/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3" style:display-name="@3" style:family="paragraph" style:parent-style-name="註解文字">
      <style:paragraph-properties fo:text-align="justify" style:justify-single-word="false" fo:hyphenation-ladder-count="no-limit" style:snap-to-layout-grid="false"/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?????(P)" style:font-family-complex="?????(P)" style:font-family-generic-complex="swiss" style:font-pitch-complex="variable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4" style:display-name="@4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5" style:display-name="@5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0" style:display-name="@0" style:family="paragraph" style:parent-style-name="Standard">
      <style:paragraph-properties fo:margin-left="1.247cm" fo:margin-right="0cm" fo:text-align="justify" style:justify-single-word="false" fo:hyphenation-ladder-count="no-limit" fo:text-indent="-0.01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6" style:display-name="@6" style:family="paragraph" style:parent-style-name="Standard">
      <style:paragraph-properties fo:margin-left="1.499cm" fo:margin-right="0cm" fo:text-align="justify" style:justify-single-word="false" fo:hyphenation-ladder-count="no-limit" fo:text-indent="-0.74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內文" style:display-name="@內文" style:family="paragraph" style:parent-style-name="Standard">
      <style:paragraph-properties fo:line-height="0.635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標" style:display-name="@大標" style:family="paragraph" style:parent-style-name="Standard">
      <style:paragraph-properties fo:margin-top="0.212cm" fo:margin-bottom="0.212cm" style:contextual-spacing="false" fo:line-height="0.635cm" fo:hyphenation-ladder-count="no-limit"/>
      <style:text-properties style:font-name="新細明體1" fo:font-family="新細明體, PMingLiU" style:font-family-generic="roman" style:font-pitch="variable" fo:font-size="20pt" fo:font-weight="bold" style:font-size-asian="20pt" style:font-weight-asian="bold" style:font-name-complex="新細明體1" style:font-family-complex="新細明體, PMingLiU" style:font-family-generic-complex="roman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中標" style:display-name="@中標" style:family="paragraph" style:parent-style-name="Standard">
      <style:paragraph-properties fo:line-height="0.635cm" fo:hyphenation-ladder-count="no-limit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小標" style:display-name="@小標" style:family="paragraph" style:parent-style-name="Standard">
      <style:paragraph-properties fo:margin-left="0.423cm" fo:margin-right="0.176cm" fo:line-height="0.635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註" style:display-name="@註" style:family="paragraph" style:parent-style-name="Standard">
      <style:paragraph-properties fo:line-height="0.635cm" fo:text-align="end" style:justify-single-word="false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-縮4" style:display-name="1.-縮4" style:family="paragraph" style:parent-style-name="_31_.">
      <style:paragraph-properties fo:margin-left="1.235cm" fo:margin-right="0cm" fo:margin-top="0cm" fo:margin-bottom="0cm" style:contextual-spacing="false" fo:line-height="0.713cm" fo:hyphenation-ladder-count="no-limit" fo:text-indent="-0.706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fo:color="#000000" loext:opacity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5z2" style:family="text">
      <style:text-properties fo:color="#000000" loext:opacity="100%"/>
    </style:style>
    <style:style style:name="WW8Num10z2" style:family="text">
      <style:text-properties fo:color="#000000" loext:opacity="100%"/>
    </style:style>
    <style:style style:name="WW8Num11z2" style:family="text">
      <style:text-properties fo:color="#000000" loext:opacity="100%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華康粗圓體" fo:font-family="華康粗圓體, 微軟正黑體" style:font-family-generic="modern" fo:font-size="24pt" style:font-name-asian="華康粗圓體" style:font-family-asian="華康粗圓體, 微軟正黑體" style:font-family-generic-asian="modern" style:font-size-asian="2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loext:opacity="100%" style:font-name="Arial1" fo:font-family="Arial" style:font-family-generic="swiss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x2" style:family="text">
      <style:text-properties fo:color="#666666" loext:opacity="100%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loext:opacity="100%" style:text-line-through-style="none" style:text-line-through-type="none" fo:font-size="8pt" fo:letter-spacing="0.021cm" style:text-underline-style="none" style:font-size-asian="8pt" style:font-size-complex="8pt"/>
    </style:style>
    <style:style style:name="tlh108_20_mb" style:display-name="tlh108 mb" style:family="text" style:parent-style-name="預設段落字型"/>
    <style:style style:name="文件引導模式_20_字元" style:display-name="文件引導模式 字元" style:family="text">
      <style:text-properties style:font-name="Arial1" fo:font-family="Arial" style:font-family-generic="swiss" style:font-pitch="variable" fo:background-color="#000080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a12_5f_21" style:display-name="a12_21" style:family="text">
      <style:text-properties fo:color="#666666" loext:opacity="100%" style:font-name="Arial1" fo:font-family="Arial" style:font-family-generic="swiss" style:font-pitch="variable" fo:font-size="9.5pt" fo:letter-spacing="0.508cm" style:font-size-asian="9.5pt" style:font-name-complex="Arial1" style:font-family-complex="Arial" style:font-family-generic-complex="swiss" style:font-pitch-complex="variable" style:font-size-complex="9.5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 style:parent-style-name="預設段落字型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預設段落字型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預設段落字型"/>
    <style:style style:name="unnamed11" style:family="text">
      <style:text-properties fo:color="#666666" loext:opacity="100%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7" fo:font-family="華康楷書體W7, Calibri" style:font-family-generic="script" fo:font-size="16pt" fo:language="en" fo:country="US" style:font-name-asian="華康楷書體W7" style:font-family-asian="華康楷書體W7, Calibri" style:font-family-generic-asian="script" style:font-size-asian="16pt" style:language-asian="zh" style:country-asian="TW" style:font-name-complex="華康楷書體W7" style:font-family-complex="華康楷書體W7, Calibri" style:font-family-generic-complex="script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字元_20_字元7" style:display-name="字元 字元7" style:family="text">
      <style:text-properties style:font-name="新細明體1" fo:font-family="新細明體, PMingLiU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language-complex="ar" style:country-complex="SA"/>
    </style:style>
    <style:style style:name="_31_.大遼內文_20_字元" style:display-name="1.大遼內文 字元" style:family="text"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_28_一_29_標題_20_字元" style:display-name="(一)標題 字元" style:family="text">
      <style:text-properties fo:color="#ff0000" loext:opacity="10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Normal_20__28_Web_29__20_Char" style:display-name="Normal (Web) Char" style:family="text">
      <style:text-properties style:font-name="新細明體1" fo:font-family="新細明體, PMingLiU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_30_1.內文_20_字元" style:display-name="01.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2_._20_字元" style:display-name="2. 字元" style:family="text"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二_29_內文_20_字元" style:display-name="(二)內文 字元" style:family="text"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2_.內文_20_字元" style:display-name="2.內文 字元" style:family="text">
      <style:text-properties style:font-name="Times New Roman" fo:font-family="'Times New Roman'" style:font-family-generic="roman" style:font-pitch="variable" fo:font-size="14pt" fo:letter-spacing="-0.004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_30_001.正確二行標題_20_字元" style:display-name="0001.正確二行標題 字元" style:family="text">
      <style:text-properties fo:color="#ff0000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8_1_29_內文_20_字元" style:display-name="(1)內文 字元" style:family="text"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st1" style:family="text" style:parent-style-name="預設段落字型"/>
    <style:style style:name="ap20" style:family="text" style:parent-style-name="預設段落字型"/>
    <style:style style:name="st" style:family="text" style:parent-style-name="預設段落字型"/>
    <style:style style:name="_28_一_29_內文_20_字元" style:display-name="(一)內文 字元" style:family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g-name" style:family="text"/>
    <style:style style:name="HTML_20_縮寫" style:display-name="HTML 縮寫" style:family="text" style:parent-style-name="預設段落字型"/>
    <style:style style:name="HTML_20_位址_20_字元" style:display-name="HTML 位址 字元" style:family="text">
      <style:text-properties style:font-name="Calibri" fo:font-family="Calibri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HTML_20_程式碼" style:display-name="HTML 程式碼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HTML_20_鍵盤" style:display-name="HTML 鍵盤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範例" style:display-name="HTML 範例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打字機" style:display-name="HTML 打字機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變數" style:display-name="HTML 變數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第一層縮排_20_字元" style:display-name="本文第一層縮排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第一層縮排_20_2_20_字元" style:display-name="本文第一層縮排 2 字元" style:family="text">
      <style:text-properties style:font-name="Calibri" fo:font-family="Calibri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Line_20_numbering" style:display-name="Line numbering" style:family="text" style:parent-style-name="預設段落字型"/>
    <style:style style:name="訊息欄位名稱_20_字元" style:display-name="訊息欄位名稱 字元" style:family="text">
      <style:text-properties style:font-name="Arial1" fo:font-family="Arial" style:font-family-generic="swiss" style:font-pitch="variable" fo:background-color="transparent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註釋標題_20_字元" style:display-name="註釋標題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電子郵件簽名_20_字元" style:display-name="電子郵件簽名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簽名_20_字元" style:display-name="簽名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style81" style:family="text">
      <style:text-properties fo:color="#000000" loext:opacity="100%"/>
    </style:style>
    <style:style style:name="_28_2_29__20_字元" style:display-name="(2) 字元" style:family="text">
      <style:text-properties style:font-name="Times New Roman" fo:font-family="'Times New Roman'" style:font-family-generic="roman" style:font-pitch="variable" fo:font-size="14pt" fo:letter-spacing="-0.00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二_29__20_字元" style:display-name="(二) 字元" style:family="text">
      <style:text-properties style:font-name="Times New Roman" fo:font-family="'Times New Roman'" style:font-family-generic="roman" style:font-pitch="variable" fo:font-size="14pt" fo:letter-spacing="-0.004cm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0_02-_28_1_29__20_字元" style:display-name="002-(1)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a0內_20_字元" style:display-name="a0內 字元" style:family="text">
      <style:text-properties fo:color="#0000ff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c1afb446a-d5d9-4015-a968-53794ad9ab9c-1" style:family="text"/>
    <style:style style:name="WW-預設段落字型1" style:family="text"/>
    <style:style style:name="標1_20_字元" style:display-name="標1 字元" style:family="text">
      <style:text-properties style:font-name="Times New Roman" fo:font-family="'Times New Roman'" style:font-family-generic="roman" style:font-pitch="variable" fo:font-size="10pt" fo:letter-spacing="-0.004cm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/>
    </style:style>
    <style:style style:name="gray12_5f_h251" style:display-name="gray12_h251" style:family="text">
      <style:text-properties fo:color="#737373" loext:opacity="100%" fo:font-size="7pt" style:text-underline-style="none" style:font-size-asian="7pt" style:font-name-complex="Times New Roman" style:font-family-complex="'Times New Roman'" style:font-family-generic-complex="roman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/>
    </style:style>
    <style:style style:name="_40_3_20_字元" style:display-name="@3 字元" style:family="text"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?????(P)" style:font-family-complex="?????(P)" style:font-family-generic-complex="swiss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6_20_字元" style:display-name="@6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內文_20_字元" style:display-name="@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font-name-asian="標楷體" style:font-family-asian="標楷體" style:font-family-generic-asian="script" style:font-size-asian="48pt" style:font-weight-asian="bold" style:font-name-complex="標楷體" style:font-family-complex="標楷體" style:font-family-generic-complex="script" style:font-size-complex="48pt"/>
    </style:style>
    <style:style style:name="_40_大標_20_字元" style:display-name="@大標 字元" style:family="text">
      <style:text-properties style:font-name="新細明體1" fo:font-family="新細明體, PMingLiU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新細明體1" style:font-family-complex="新細明體, PMingLiU" style:font-family-generic-complex="roman" style:font-pitch-complex="variable" style:font-size-complex="20pt"/>
    </style:style>
    <style:style style:name="_40_中標_20_字元" style:display-name="@中標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40_小標_20_字元" style:display-name="@小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40_註_20_字元" style:display-name="@註 字元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子, 丑, 寅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3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26" style:layout-grid-base-height="1.01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dc:subject/>
    <meta:keyword/>
    <meta:initial-creator>user</meta:initial-creator>
    <meta:creation-date>2025-08-01T11:46:00</meta:creation-date>
    <dc:creator>芳如 林</dc:creator>
    <dc:date>2025-08-15T09:13:00</dc:date>
    <meta:print-date>2025-08-01T11:10:00</meta:print-date>
    <meta:editing-cycles>4</meta:editing-cycles>
    <meta:editing-duration>PT15M</meta:editing-duration>
    <meta:document-statistic meta:table-count="1" meta:image-count="0" meta:object-count="0" meta:page-count="6" meta:paragraph-count="106" meta:word-count="3756" meta:character-count="4214" meta:non-whitespace-character-count="4146"/>
    <meta:generator>LibreOffice/7.6.5.2$Windows_x86 LibreOffice_project/38d5f62f85355c192ef5f1dd47c5c0c0c6d6598b</meta:generator>
  </office:meta>
</office:document-meta>
</file>