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3.437cm" fo:margin-top="0cm" fo:margin-bottom="0cm" table:align="right" style:writing-mode="page"/>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5.749cm"/>
    </style:style>
    <style:style style:name="表格1.D" style:family="table-column">
      <style:table-column-properties style:column-width="2.187cm"/>
    </style:style>
    <style:style style:name="表格1.1" style:family="table-row">
      <style:table-row-properties style:min-row-height="0.66cm" fo:keep-together="auto"/>
    </style:style>
    <style:style style:name="表格1.A1" style:family="table-cell">
      <style:table-cell-properties style:vertical-align="middle" fo:background-color="#e0e0e0"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e0e0e0"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D1" style:family="table-cell">
      <style:table-cell-properties style:vertical-align="middle" fo:background-color="#e0e0e0"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8" style:family="table-row">
      <style:table-row-properties style:min-row-height="0.582cm" fo:keep-together="auto"/>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10"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10"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_40_中標">
      <style:paragraph-properties fo:margin-left="4.101cm" fo:line-height="0.582cm" fo:text-align="justify" style:justify-single-word="false" fo:text-indent="-1.401cm" style:auto-text-indent="false">
        <style:tab-stops>
          <style:tab-stop style:position="4.501cm"/>
          <style:tab-stop style:position="6.006cm"/>
        </style:tab-stops>
      </style:paragraph-properties>
    </style:style>
    <style:style style:name="P2" style:family="paragraph" style:parent-style-name="_40_中標">
      <style:paragraph-properties fo:margin-left="3cm" fo:line-height="0.582cm" fo:text-align="justify" style:justify-single-word="false">
        <style:tab-stops>
          <style:tab-stop style:position="4.501cm"/>
          <style:tab-stop style:position="6.006cm"/>
        </style:tab-stops>
      </style:paragraph-properties>
    </style:style>
    <style:style style:name="P3" style:family="paragraph" style:parent-style-name="_40_中標">
      <style:paragraph-properties fo:margin-left="3.602cm" fo:line-height="0.582cm" fo:text-align="justify" style:justify-single-word="false" fo:text-indent="-0.801cm" style:auto-text-indent="false">
        <style:tab-stops>
          <style:tab-stop style:position="4.501cm"/>
          <style:tab-stop style:position="6.006cm"/>
        </style:tab-stops>
      </style:paragraph-properties>
    </style:style>
    <style:style style:name="P4" style:family="paragraph" style:parent-style-name="_40_大大標" style:master-page-name="Standard">
      <style:paragraph-properties fo:margin-top="0cm" fo:margin-bottom="0.635cm" style:contextual-spacing="false" style:page-number="395"/>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style>
    <style:style style:name="P7" style:family="paragraph" style:parent-style-name="Footer">
      <style:paragraph-properties fo:line-height="100%"/>
    </style:style>
    <style:style style:name="P8" style:family="paragraph" style:parent-style-name="Standard">
      <style:paragraph-properties fo:margin-left="1.087cm" fo:line-height="0.564cm" fo:orphans="2" fo:widows="2" fo:text-indent="0.988cm" style:auto-text-indent="false" style:punctuation-wrap="hanging" style:snap-to-layout-grid="true"/>
    </style:style>
    <style:style style:name="P9" style:family="paragraph" style:parent-style-name="Standard">
      <style:paragraph-properties fo:margin-left="2.9cm" fo:line-height="0.564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2.902cm" fo:line-height="0.564cm" fo:orphans="2" fo:widows="2" fo:hyphenation-ladder-count="no-limit" fo:text-indent="-0.501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3cm" fo:line-height="0.564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1.873cm" fo:line-height="0.564cm" fo:text-indent="-1.122cm" style:auto-text-indent="false" style:punctuation-wrap="hanging"/>
    </style:style>
    <style:style style:name="P13" style:family="paragraph" style:parent-style-name="Standard">
      <style:paragraph-properties fo:margin-left="1.926cm" fo:line-height="0.564cm" fo:text-indent="0.42cm" style:auto-text-indent="false" style:punctuation-wrap="hanging"/>
    </style:style>
    <style:style style:name="P14" style:family="paragraph" style:parent-style-name="Standard">
      <style:paragraph-properties fo:margin-left="2.815cm" fo:line-height="0.564cm" style:punctuation-wrap="hanging"/>
    </style:style>
    <style:style style:name="P15" style:family="paragraph" style:parent-style-name="Standard">
      <style:paragraph-properties fo:margin-left="2.963cm" fo:line-height="0.564cm" fo:text-indent="-0.494cm" style:auto-text-indent="false" style:punctuation-wrap="hanging"/>
    </style:style>
    <style:style style:name="P16" style:family="paragraph" style:parent-style-name="Standard">
      <style:paragraph-properties fo:margin-left="1.873cm" fo:line-height="0.564cm" fo:text-indent="-1.369cm" style:auto-text-indent="false" style:punctuation-wrap="hanging"/>
    </style:style>
    <style:style style:name="P17" style:family="paragraph" style:parent-style-name="Standard">
      <style:paragraph-properties fo:margin-left="2.247cm" fo:line-height="0.564cm" fo:text-indent="-1.496cm" style:auto-text-indent="false" style:punctuation-wrap="hanging"/>
    </style:style>
    <style:style style:name="P18" style:family="paragraph" style:parent-style-name="Standard">
      <style:paragraph-properties fo:line-height="0.564cm" fo:text-align="center" style:justify-single-word="false" style:punctuation-wrap="hanging"/>
    </style:style>
    <style:style style:name="P19" style:family="paragraph" style:parent-style-name="Standard">
      <style:paragraph-properties fo:margin-left="2.963cm" fo:line-height="0.564cm" fo:text-align="start" style:justify-single-word="false" fo:hyphenation-ladder-count="no-limit" fo:text-indent="-0.49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963cm" fo:line-height="0.564cm" fo:text-align="start" style:justify-single-word="false" fo:text-indent="-0.494cm" style:auto-text-indent="false" style:punctuation-wrap="hanging"/>
    </style:style>
    <style:style style:name="P21" style:family="paragraph" style:parent-style-name="Standard">
      <style:paragraph-properties fo:margin-left="1.873cm" fo:line-height="0.564cm" fo:text-indent="-1.369cm" style:auto-text-indent="false" style:punctuation-wrap="hanging">
        <style:tab-stops>
          <style:tab-stop style:position="1cm"/>
        </style:tab-stops>
      </style:paragraph-properties>
    </style:style>
    <style:style style:name="P22" style:family="paragraph" style:parent-style-name="Standard">
      <style:paragraph-properties fo:margin-left="2.233cm" fo:line-height="0.564cm" fo:text-indent="-1.482cm" style:auto-text-indent="false" style:punctuation-wrap="hanging">
        <style:tab-stops>
          <style:tab-stop style:position="1.251cm"/>
        </style:tab-stops>
      </style:paragraph-properties>
    </style:style>
    <style:style style:name="P23" style:family="paragraph" style:parent-style-name="Standard">
      <style:paragraph-properties fo:margin-left="1.087cm" fo:line-height="0.6cm" fo:orphans="2" fo:widows="2" fo:text-indent="0.988cm" style:auto-text-indent="false" style:punctuation-wrap="hanging" style:snap-to-layout-grid="true"/>
    </style:style>
    <style:style style:name="P24" style:family="paragraph" style:parent-style-name="Standard">
      <style:paragraph-properties fo:margin-left="2.902cm" fo:line-height="0.6cm" fo:orphans="2" fo:widows="2" fo:hyphenation-ladder-count="no-limit" fo:text-indent="-0.501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865cm" fo:line-height="0.6cm" style:punctuation-wrap="hanging"/>
    </style:style>
    <style:style style:name="P26" style:family="paragraph" style:parent-style-name="Standard">
      <style:paragraph-properties fo:margin-left="2.914cm" fo:line-height="0.6cm" style:punctuation-wrap="hanging"/>
    </style:style>
    <style:style style:name="P27" style:family="paragraph" style:parent-style-name="Standard">
      <style:paragraph-properties fo:margin-left="2.247cm" fo:line-height="0.6cm" fo:text-indent="-1.496cm" style:auto-text-indent="false" style:punctuation-wrap="hanging"/>
    </style:style>
    <style:style style:name="P28" style:family="paragraph" style:parent-style-name="Standard">
      <style:paragraph-properties fo:margin-left="2.247cm" fo:line-height="0.6cm" fo:text-indent="0.252cm" style:auto-text-indent="false" style:punctuation-wrap="hanging">
        <style:tab-stops>
          <style:tab-stop style:position="2.251cm"/>
        </style:tab-stops>
      </style:paragraph-properties>
    </style:style>
    <style:style style:name="P29" style:family="paragraph" style:parent-style-name="Standard">
      <style:paragraph-properties fo:margin-left="1.087cm" fo:line-height="0.564cm" fo:orphans="2" fo:widows="2" fo:text-indent="0.945cm" style:auto-text-indent="false" style:punctuation-wrap="hanging" style:snap-to-layout-grid="true"/>
      <style:text-properties fo:letter-spacing="-0.011cm" style:letter-kerning="false" style:font-name-complex="Arial2" style:font-size-complex="14pt"/>
    </style:style>
    <style:style style:name="P30" style:family="paragraph" style:parent-style-name="Standard">
      <style:paragraph-properties fo:margin-left="2.902cm" fo:line-height="0.564cm" fo:orphans="2" fo:widows="2" fo:hyphenation-ladder-count="no-limit" fo:text-indent="-0.501cm" style:auto-text-indent="false" style:punctuation-wrap="hanging" style:vertical-align="baseline"/>
      <style:text-properties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233cm" fo:line-height="0.582cm" fo:text-indent="-1.482cm" style:auto-text-indent="false"/>
      <style:text-properties style:font-size-complex="14pt" style:font-weight-complex="bold"/>
    </style:style>
    <style:style style:name="P32" style:family="paragraph" style:parent-style-name="Standard">
      <style:paragraph-properties fo:margin-left="2.247cm" fo:line-height="0.582cm" fo:text-indent="-1.496cm" style:auto-text-indent="false" style:punctuation-wrap="hanging"/>
      <style:text-properties style:font-size-complex="14pt" style:font-weight-complex="bold"/>
    </style:style>
    <style:style style:name="P33" style:family="paragraph" style:parent-style-name="Standard">
      <style:paragraph-properties fo:margin-left="1.976cm" fo:line-height="0.582cm" fo:text-indent="-1.482cm" style:auto-text-indent="false"/>
      <style:text-properties style:font-size-complex="14pt"/>
    </style:style>
    <style:style style:name="P34" style:family="paragraph" style:parent-style-name="Standard">
      <style:paragraph-properties fo:margin-left="2.233cm" fo:line-height="0.582cm" fo:text-indent="-1.482cm" style:auto-text-indent="false" style:punctuation-wrap="hanging">
        <style:tab-stops>
          <style:tab-stop style:position="1.251cm"/>
        </style:tab-stops>
      </style:paragraph-properties>
      <style:text-properties style:font-size-complex="14pt"/>
    </style:style>
    <style:style style:name="P35" style:family="paragraph" style:parent-style-name="Standard">
      <style:paragraph-properties fo:margin-left="2.247cm" fo:line-height="0.582cm" fo:text-indent="-1.496cm" style:auto-text-indent="false" style:punctuation-wrap="hanging"/>
    </style:style>
    <style:style style:name="P36" style:family="paragraph" style:parent-style-name="Standard">
      <style:paragraph-properties fo:margin-left="2.914cm" fo:line-height="0.582cm" style:punctuation-wrap="hanging"/>
    </style:style>
    <style:style style:name="P37" style:family="paragraph" style:parent-style-name="Standard">
      <style:paragraph-properties fo:margin-left="3cm" fo:line-height="0.582cm" fo:text-indent="-0.496cm" style:auto-text-indent="false" style:punctuation-wrap="hanging"/>
    </style:style>
    <style:style style:name="P38" style:family="paragraph" style:parent-style-name="Standard">
      <style:paragraph-properties fo:margin-left="0.801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401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3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902cm" fo:line-height="0.582cm" fo:orphans="2" fo:widows="2" fo:hyphenation-ladder-count="no-limit" fo:text-indent="-0.501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902cm" fo:line-height="0.582cm" fo:orphans="2" fo:widows="2"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233cm" fo:line-height="0.582cm" fo:text-indent="-1.482cm" style:auto-text-indent="false" style:punctuation-wrap="hanging">
        <style:tab-stops>
          <style:tab-stop style:position="1.251cm"/>
        </style:tab-stops>
      </style:paragraph-properties>
    </style:style>
    <style:style style:name="P44" style:family="paragraph" style:parent-style-name="Standard">
      <style:paragraph-properties fo:margin-left="2.233cm" fo:line-height="0.582cm" fo:text-align="start" style:justify-single-word="false" fo:text-indent="-1.482cm" style:auto-text-indent="false" style:punctuation-wrap="hanging">
        <style:tab-stops>
          <style:tab-stop style:position="1.251cm"/>
        </style:tab-stops>
      </style:paragraph-properties>
    </style:style>
    <style:style style:name="P45" style:family="paragraph" style:parent-style-name="Standard">
      <style:paragraph-properties fo:margin-left="2.371cm" fo:line-height="0.564cm" style:punctuation-wrap="hanging"/>
      <style:text-properties style:letter-kerning="false" style:font-name-complex="新細明體" style:font-size-complex="14pt"/>
    </style:style>
    <style:style style:name="P46" style:family="paragraph" style:parent-style-name="Standard">
      <style:paragraph-properties fo:margin-left="2.247cm" fo:line-height="0.547cm" fo:text-indent="-1.496cm" style:auto-text-indent="false" style:punctuation-wrap="hanging"/>
    </style:style>
    <style:style style:name="P4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annotation_20_text">
      <style:paragraph-properties fo:line-height="0.564cm" fo:text-align="justify" style:justify-single-word="false" style:snap-to-layout-grid="false"/>
    </style:style>
    <style:style style:name="P49" style:family="paragraph" style:parent-style-name="annotation_20_text">
      <style:paragraph-properties fo:margin-left="0.998cm" fo:line-height="0.564cm" fo:text-align="justify" style:justify-single-word="false" fo:text-indent="0.002cm" style:auto-text-indent="false"/>
    </style:style>
    <style:style style:name="P50" style:family="paragraph" style:parent-style-name="annotation_20_text">
      <style:paragraph-properties fo:line-height="0.582cm" fo:text-align="justify" style:justify-single-word="false" style:snap-to-layout-grid="false"/>
    </style:style>
    <style:style style:name="P51" style:family="paragraph" style:parent-style-name="annotation_20_text">
      <style:paragraph-properties fo:margin-left="0.998cm" fo:line-height="0.582cm" fo:text-indent="0.998cm" style:auto-text-indent="false"/>
    </style:style>
    <style:style style:name="P52" style:family="paragraph" style:parent-style-name="annotation_20_text">
      <style:paragraph-properties fo:margin-left="0.998cm" fo:line-height="0.582cm" fo:text-indent="-0.746cm" style:auto-text-indent="false"/>
    </style:style>
    <style:style style:name="P53" style:family="paragraph" style:parent-style-name="annotation_20_text">
      <style:paragraph-properties fo:margin-left="0.998cm" fo:line-height="0.582cm" fo:text-align="justify" style:justify-single-word="false" fo:text-indent="0.002cm" style:auto-text-indent="false"/>
      <style:text-properties fo:font-size="14pt" style:font-size-asian="14pt" style:font-size-complex="14pt" style:font-weight-complex="bold"/>
    </style:style>
    <style:style style:name="T1" style:family="text">
      <style:text-properties fo:font-size="27pt" style:font-size-asian="27pt" style:font-size-complex="27pt"/>
    </style:style>
    <style:style style:name="T2"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fo:letter-spacing="-0.011cm" style:letter-kerning="false" style:font-name-complex="Arial2" style:font-size-complex="14pt"/>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style:letter-kerning="false" style:font-name-complex="新細明體" style:font-size-complex="14pt"/>
    </style:style>
    <style:style style:name="T8" style:family="text">
      <style:text-properties style:font-name-complex="Arial2" style:font-size-complex="14pt"/>
    </style:style>
    <style:style style:name="T9" style:family="text">
      <style:text-properties style:use-window-font-color="true" loext:opacity="0%" style:text-underline-style="none" style:font-size-complex="14pt"/>
    </style:style>
    <style:style style:name="T10" style:family="text">
      <style:text-properties fo:letter-spacing="0.035cm" style:font-size-complex="14pt" style:font-weight-complex="bold"/>
    </style:style>
    <style:style style:name="T11" style:family="text">
      <style:text-properties fo:font-weight="normal" style:font-weight-asian="normal" style:font-weight-complex="bold"/>
    </style:style>
    <style:style style:name="T12" style:family="text">
      <style:text-properties fo:color="#000000" loext:opacity="100%" fo:font-weight="normal" style:font-weight-asian="normal" style:font-weight-complex="bold">
        <loext:char-complex-color loext:theme-type="dark1" loext:color-type="theme"/>
      </style:text-properties>
    </style:style>
    <style:style style:name="T13" style:family="text">
      <style:text-properties fo:letter-spacing="0.007cm" style:font-size-complex="14pt" style:font-weight-complex="bold"/>
    </style:style>
    <style:style style:name="T14" style:family="text">
      <style:text-properties fo:letter-spacing="-0.004cm" style:font-size-complex="14pt" style:font-weight-complex="bold"/>
    </style:style>
    <style:style style:name="T15" style:family="text">
      <style:text-properties style:language-asian="zh" style:country-asian="HK" style:font-size-complex="14pt"/>
    </style:style>
    <style:style style:name="T16" style:family="text">
      <style:text-properties style:language-asian="zh" style:country-asian="HK" style:font-size-complex="14pt" style:font-weight-complex="bold"/>
    </style:style>
    <style:style style:name="T17" style:family="text">
      <style:text-properties fo:font-size="14pt" style:font-size-asian="14pt" style:language-asian="zh" style:country-asian="TW" style:font-size-complex="14pt" style:font-weight-complex="bold"/>
    </style:style>
    <style:style style:name="T18" style:family="text">
      <style:text-properties fo:font-size="14pt" style:font-size-asian="14pt" style:font-size-complex="14pt" style:font-weight-complex="bold"/>
    </style:style>
    <style:style style:name="T19" style:family="text">
      <style:text-properties style:font-name="標楷體" fo:font-size="14pt" style:font-size-asian="14pt" style:font-size-complex="14pt"/>
    </style:style>
    <style:style style:name="T20" style:family="text">
      <style:text-properties style:font-name="Times New Rom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參拾參、市立空大</text:span><text:span text:style-name="T1"/></text:p>
      <text:p text:style-name="P47" loext:marker-style-name="T2"><text:span text:style-name="T2">一、市立空大現況</text:span><text:span text:style-name="T2"/></text:p>
      <text:p text:style-name="P8">因應國人學習需求日益提升，終身學習已成為新時代教育主流。本府為鼓勵市民積極參與終身學習活動，於民國86年8月創設高雄市立空中大學，致力於為成人提供多元豐富的生涯學習與發展管道。創校以來，歷經「抽籤入學」、「免試入學」等新生登記制度之變革，目前設有法律、工商、科管、大傳、文藝、外文、健管等七個學系及通識教育中心，提供在職進修與回流教育的多樣選擇，展現市立空大深耕成人教育的承諾。</text:p>
      <text:p text:style-name="P8">市立空大為實踐「智慧校園」、「社會鏈結」、「產業鏈結」及「國際鏈結」四大核心發展理念，積極整合數位科技與教育資源，推動遠距教學與數位學習平台，提升教學品質與行政效能，讓學習更具彈性與自主性。並透過創新課程設計與多元招生策略，滿足不同族群與區域的學習需求，展現空大對教育平權與社會責任的堅持。</text:p>
      <text:p text:style-name="P8">近年來，市立空大擴大招生版圖，積極開發外縣市學生來源，成立左營專班、屏東班、彰化班、中壢班，為提供偏鄉地區更多成人進修管道，分別設立台東池上班、成功班，更成立外島的澎湖班；此外，為因應全球化趨勢與企業創新需求，開設創新國際化專班（如板橋班）、越南班與泰國班，積極落實國際鏈結目標。亦與國訓中心合作，成立「國訓班」，協助國家級選手兼顧訓練與學業。</text:p>
      <text:p text:style-name="P8">另為提供警員更適切的進修升等管道，特別成立高雄、台北、桃園、台中、嘉義、台東、離島原鄉警察專班、屏南墾丁警察專班，以及「警察在學專班」，並於114年拜會屏東縣政府及台東縣政府警察局，且積極至各分局辦理招生事宜。</text:p>
      <text:p text:style-name="P8">為積極推動國軍學習，空大特別與陸軍第八軍團、海軍陸戰隊、陸軍步兵訓練指揮部等軍中單位簽訂合作策略聯盟，協助國防部配合募兵制推動國軍在職進修，提升學歷的政策，鼓勵國軍利用公餘時間進修取得大學學歷；後續更為國軍士官兵推動「軍職人員校外專班」，讓不管身在何處的國軍們，皆能透過全遠距學習，取得大學學位，俾利軍中袍澤兼顧軍旅生涯與學識涵養之提升，強化退伍後職場專業競爭力，並於114年拜會陸軍第八軍團、空軍防空暨飛彈指揮部及海軍教育訓練暨準則發展指揮部，且積極至各旅部辦理招生事宜。</text:p>
      <text:p text:style-name="P8">在推動教育平權方面，亦與高雄市原住民部落大學建立策略聯盟，致力於為原住民族群建立取得大學文憑的可行途徑。113-2學期更進<text:soft-page-break/>一步推動「原民市政行銷專班」、「柔性司法專班」、「客家文化學分學程」，體現市立空大對社會弱勢與多元族群的關懷與支持，展現柔性司法與文化共融的教育精神。</text:p>
      <text:p text:style-name="P8" loext:marker-style-name="T4">根據學生選課行為分析顯示，現今學生就讀空大的目的已不再侷限於取得大學學位，更多人著眼於終身學習、培養第二專長或發展個人興趣，顯示市立空大在成人學習市場中之吸引力日益提升，學生人數亦呈現穩定成長的趨勢。<text:span text:style-name="T4"/></text:p>
      <text:p text:style-name="P23">面對知識快速更新與社會環境劇變的挑戰，市立空大校務發展與課程內容必須因應時勢，持續轉型與升級。不僅需提供成人完成大學學歷的進修機會，更應積極規劃實用導向的課程，協助學習者培養第二專長，強化職場專業技能，提升生活素養，進而縮短學用落差，增進其社會參與與競爭力。因此，「積極招生、拓展生源、提升教育品質、擴大服務能量」成為市立空大當前校務經營的重要方向。我們將持續以創新與務實並進的態度，優化學習環境與教學資源，深化智慧校園建設，實踐教育公平，並透過多元策略強化空大對社會的貢獻與影響力。</text:p>
      <text:p text:style-name="P29" loext:marker-style-name="T4"/>
      <text:p text:style-name="P48" loext:marker-style-name="T2"><text:span text:style-name="T2">二、提升教學研究品質</text:span><text:span text:style-name="T2"/></text:p>
      <text:p text:style-name="P12" loext:marker-style-name="T6"><text:span text:style-name="T6">（ㄧ）開設課程（學程）多元化、實用化</text:span><text:span text:style-name="T6"/></text:p>
      <text:p text:style-name="P13" loext:marker-style-name="T6"><text:span text:style-name="T6">1.開設課程多元化、實用化</text:span><text:span text:style-name="T6"/></text:p>
      <text:p text:style-name="P14" loext:marker-style-name="T7"><text:span text:style-name="T7">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因時因地制宜，保持多元與彈性，充分滿足不同學習者的需求，為學生建構優質的終身學習環境。</text:span><text:span text:style-name="T7"/></text:p>
      <text:p text:style-name="P13" loext:marker-style-name="T6"><text:span text:style-name="T6">2.規劃辦理認證及學分學程課程</text:span><text:span text:style-name="T6"/></text:p>
      <text:p text:style-name="P14" loext:marker-style-name="T7"><text:span text:style-name="T7">為有效運用教學資源、擴展學生學習領域，提升學生就業競爭力，鼓勵學生有系統的修習跨領域特定課程，增加多元學習之機會，空大規劃「認證課程」內容如下表：</text:span><text:span text:style-name="T7"/></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 loext:marker-style-name="T8"><text:span text:style-name="T8">編號</text:span><text:span text:style-name="T8"/></text:p>
          </table:table-cell>
          <table:table-cell table:style-name="表格1.B1" office:value-type="string">
            <text:p text:style-name="P18" loext:marker-style-name="T8"><text:span text:style-name="T8">學 <text:s text:c="2"/>系</text:span><text:span text:style-name="T8"/></text:p>
          </table:table-cell>
          <table:table-cell table:style-name="表格1.B1" office:value-type="string">
            <text:p text:style-name="P18" loext:marker-style-name="T8"><text:span text:style-name="T8">認 證 /學分學程</text:span><text:span text:style-name="T8"/></text:p>
          </table:table-cell>
          <table:table-cell table:style-name="表格1.D1" office:value-type="string">
            <text:p text:style-name="P18" loext:marker-style-name="T8"><text:span text:style-name="T8">學分數</text:span><text:span text:style-name="T8"/></text:p>
          </table:table-cell>
        </table:table-row>
        <table:table-row table:style-name="表格1.2">
          <table:table-cell table:style-name="表格1.A2" office:value-type="string">
            <text:p text:style-name="P18" loext:marker-style-name="T5"><text:span text:style-name="T5">1</text:span><text:span text:style-name="T5"/></text:p>
          </table:table-cell>
          <table:table-cell table:style-name="表格1.B2" office:value-type="string">
            <text:p text:style-name="P18" loext:marker-style-name="T5"><text:span text:style-name="T5">通識教育中心</text:span><text:span text:style-name="T5"/></text:p>
          </table:table-cell>
          <table:table-cell table:style-name="表格1.C2" office:value-type="string">
            <text:p text:style-name="P18" loext:marker-style-name="T5"><text:span text:style-name="T5">城市治理經理人</text:span><text:span text:style-name="T5"/></text:p>
          </table:table-cell>
          <table:table-cell table:style-name="表格1.D2" office:value-type="string">
            <text:p text:style-name="P18" loext:marker-style-name="T5"><text:span text:style-name="T5">20</text:span><text:span text:style-name="T5"/></text:p>
          </table:table-cell>
        </table:table-row>
        <table:table-row table:style-name="表格1.2">
          <table:table-cell table:style-name="表格1.A3" office:value-type="string">
            <text:p text:style-name="P18" loext:marker-style-name="T5"><text:span text:style-name="T5">2</text:span><text:span text:style-name="T5"/></text:p>
          </table:table-cell>
          <table:table-cell table:style-name="表格1.B3" office:value-type="string">
            <text:p text:style-name="P18" loext:marker-style-name="T5"><text:span text:style-name="T5">通識教育中心</text:span><text:span text:style-name="T5"/></text:p>
          </table:table-cell>
          <table:table-cell table:style-name="表格1.C3" office:value-type="string">
            <text:p text:style-name="P18" loext:marker-style-name="T5"><text:span text:style-name="T5">高雄學跨域學習</text:span><text:span text:style-name="T5"/></text:p>
          </table:table-cell>
          <table:table-cell table:style-name="表格1.D3" office:value-type="string">
            <text:p text:style-name="P18" loext:marker-style-name="T5"><text:span text:style-name="T5">18</text:span><text:span text:style-name="T5"/></text:p>
          </table:table-cell>
        </table:table-row>
        <table:table-row table:style-name="表格1.2">
          <table:table-cell table:style-name="表格1.A4" office:value-type="string">
            <text:p text:style-name="P18" loext:marker-style-name="T5"><text:span text:style-name="T5">3</text:span><text:span text:style-name="T5"/></text:p>
          </table:table-cell>
          <table:table-cell table:style-name="表格1.B4" office:value-type="string">
            <text:p text:style-name="P18" loext:marker-style-name="T5"><text:span text:style-name="T5">文化藝術學系</text:span><text:span text:style-name="T5"/></text:p>
          </table:table-cell>
          <table:table-cell table:style-name="表格1.C4" office:value-type="string">
            <text:p text:style-name="P18" loext:marker-style-name="T5"><text:span text:style-name="T5">文化資產管理</text:span><text:span text:style-name="T5"/></text:p>
          </table:table-cell>
          <table:table-cell table:style-name="表格1.D4" office:value-type="string">
            <text:p text:style-name="P18" loext:marker-style-name="T5"><text:span text:style-name="T5">18</text:span><text:span text:style-name="T5"/></text:p>
          </table:table-cell>
        </table:table-row>
        <table:table-row table:style-name="表格1.2">
          <table:table-cell table:style-name="表格1.A5" office:value-type="string">
            <text:p text:style-name="P18" loext:marker-style-name="T5"><text:span text:style-name="T5">4</text:span><text:span text:style-name="T5"/></text:p>
          </table:table-cell>
          <table:table-cell table:style-name="表格1.B5" office:value-type="string">
            <text:p text:style-name="P18" loext:marker-style-name="T5"><text:span text:style-name="T5">法律學系</text:span><text:span text:style-name="T5"/></text:p>
          </table:table-cell>
          <table:table-cell table:style-name="表格1.C5" office:value-type="string">
            <text:p text:style-name="P18" loext:marker-style-name="T5"><text:span text:style-name="T5">高階行政幹部勞資談判</text:span><text:span text:style-name="T5"/></text:p>
          </table:table-cell>
          <table:table-cell table:style-name="表格1.D5" office:value-type="string">
            <text:p text:style-name="P18" loext:marker-style-name="T5"><text:span text:style-name="T5">18</text:span><text:span text:style-name="T5"/></text:p>
          </table:table-cell>
        </table:table-row>
        <table:table-row table:style-name="表格1.2">
          <table:table-cell table:style-name="表格1.A6" office:value-type="string">
            <text:p text:style-name="P18" loext:marker-style-name="T5"><text:span text:style-name="T5">5</text:span><text:span text:style-name="T5"/></text:p>
          </table:table-cell>
          <table:table-cell table:style-name="表格1.B6" office:value-type="string">
            <text:p text:style-name="P18" loext:marker-style-name="T5"><text:span text:style-name="T5">法律學系</text:span><text:span text:style-name="T5"/></text:p>
          </table:table-cell>
          <table:table-cell table:style-name="表格1.C6" office:value-type="string">
            <text:p text:style-name="P18" loext:marker-style-name="T5"><text:span text:style-name="T5">高階經理人企業法律</text:span><text:span text:style-name="T5"/></text:p>
          </table:table-cell>
          <table:table-cell table:style-name="表格1.D6" office:value-type="string">
            <text:p text:style-name="P18" loext:marker-style-name="T5"><text:span text:style-name="T5">15</text:span><text:span text:style-name="T5"/></text:p>
          </table:table-cell>
        </table:table-row>
        <table:table-row table:style-name="表格1.2">
          <table:table-cell table:style-name="表格1.A7" office:value-type="string">
            <text:p text:style-name="P18" loext:marker-style-name="T5"><text:span text:style-name="T5">6</text:span><text:span text:style-name="T5"/></text:p>
          </table:table-cell>
          <table:table-cell table:style-name="表格1.B7" office:value-type="string">
            <text:p text:style-name="P18" loext:marker-style-name="T5"><text:span text:style-name="T5">工商管理學系</text:span><text:span text:style-name="T5"/></text:p>
          </table:table-cell>
          <table:table-cell table:style-name="表格1.C7" office:value-type="string">
            <text:p text:style-name="P18" loext:marker-style-name="T5"><text:span text:style-name="T5">購物中心營運管理</text:span><text:span text:style-name="T5"/></text:p>
          </table:table-cell>
          <table:table-cell table:style-name="表格1.D7" office:value-type="string">
            <text:p text:style-name="P18" loext:marker-style-name="T5"><text:span text:style-name="T5">15-18</text:span><text:span text:style-name="T5"/></text:p>
          </table:table-cell>
        </table:table-row>
        <text:soft-page-break/>
        <table:table-row table:style-name="表格1.8">
          <table:table-cell table:style-name="表格1.A8" office:value-type="string">
            <text:p text:style-name="P18" loext:marker-style-name="T5"><text:span text:style-name="T5">7</text:span><text:span text:style-name="T5"/></text:p>
          </table:table-cell>
          <table:table-cell table:style-name="表格1.B8" office:value-type="string">
            <text:p text:style-name="P18" loext:marker-style-name="T5"><text:span text:style-name="T5">大眾傳播學系</text:span><text:span text:style-name="T5"/></text:p>
          </table:table-cell>
          <table:table-cell table:style-name="表格1.C8" office:value-type="string">
            <text:p text:style-name="P18" loext:marker-style-name="T5"><text:span text:style-name="T5">三立公民紀錄片製作</text:span><text:span text:style-name="T5"/></text:p>
          </table:table-cell>
          <table:table-cell table:style-name="表格1.D8" office:value-type="string">
            <text:p text:style-name="P18" loext:marker-style-name="T5"><text:span text:style-name="T5">17</text:span><text:span text:style-name="T5"/></text:p>
          </table:table-cell>
        </table:table-row>
        <table:table-row table:style-name="表格1.2">
          <table:table-cell table:style-name="表格1.A9" office:value-type="string">
            <text:p text:style-name="P18" loext:marker-style-name="T5"><text:span text:style-name="T5">8</text:span><text:span text:style-name="T5"/></text:p>
          </table:table-cell>
          <table:table-cell table:style-name="表格1.B9" office:value-type="string">
            <text:p text:style-name="P18" loext:marker-style-name="T5"><text:span text:style-name="T5">工商管理學系</text:span><text:span text:style-name="T5"/></text:p>
          </table:table-cell>
          <table:table-cell table:style-name="表格1.C9" office:value-type="string">
            <text:p text:style-name="P18" loext:marker-style-name="T5"><text:a xlink:type="simple" xlink:href="javascript:__doPostBack('GridView_Group','Select$2')" text:style-name="Internet_20_link" text:visited-style-name="Visited_20_Internet_20_Link"><text:span text:style-name="Internet_20_link"><text:span text:style-name="T9">物業管理人員學分學程</text:span></text:span></text:a></text:p>
          </table:table-cell>
          <table:table-cell table:style-name="表格1.D9" office:value-type="string">
            <text:p text:style-name="P18" loext:marker-style-name="T5"><text:span text:style-name="T5">20</text:span><text:span text:style-name="T5"/></text:p>
          </table:table-cell>
        </table:table-row>
        <table:table-row table:style-name="表格1.1">
          <table:table-cell table:style-name="表格1.A10" office:value-type="string">
            <text:p text:style-name="P18" loext:marker-style-name="T5"><text:span text:style-name="T5">9</text:span><text:span text:style-name="T5"/></text:p>
          </table:table-cell>
          <table:table-cell table:style-name="表格1.B10" office:value-type="string">
            <text:p text:style-name="P18" loext:marker-style-name="T5"><text:span text:style-name="T5">文化藝術學系</text:span><text:span text:style-name="T5"/></text:p>
          </table:table-cell>
          <table:table-cell table:style-name="表格1.C10" office:value-type="string">
            <text:p text:style-name="P18" loext:marker-style-name="T5"><text:a xlink:type="simple" xlink:href="javascript:__doPostBack('GridView_Group','Select$4')" text:style-name="Internet_20_link" text:visited-style-name="Visited_20_Internet_20_Link"><text:span text:style-name="Internet_20_link"><text:span text:style-name="T9">客家文化學分學程</text:span></text:span></text:a></text:p>
          </table:table-cell>
          <table:table-cell table:style-name="表格1.D10" office:value-type="string">
            <text:p text:style-name="P18" loext:marker-style-name="T5"><text:span text:style-name="T5">20</text:span><text:span text:style-name="T5"/></text:p>
          </table:table-cell>
        </table:table-row>
      </table:table>
      <text:p text:style-name="P15" loext:marker-style-name="T5"><text:span text:style-name="T6">3.開設企業分析診斷實務高階管理精英越南班、泰國專班</text:span><text:span text:style-name="T5">針對當地台商需求，賡續提供台商客製化的實務管理、專業知能等相關課程，包含有工商、科管及健管系專業學分及通識教育學分；於114年6月赴泰國，拜會台商總會、台灣會館，並進行企業參訪與面授課程。此次開設「行銷管理」、「ESG管理實務」等課程，透過師生互動深化理論與實務連結。另舉辦校友聯誼暨招生宣導餐會，邀請在學學員、校友及僑界人士參與，凝聚校友情感，並促進招生推廣與僑界連結，展現市立空大深耕海外教育的積極作為與決心。</text:span></text:p>
      <text:p text:style-name="P19" loext:marker-style-name="T6"><text:span text:style-name="T6">4.推動國際證照IOPCA，市立空大與國際專業培訓認證組織</text:span><text:span text:style-name="T10">（International Organization of Professional Cultivation Accreditation ,簡稱 IOPCA）</text:span><text:span text:style-name="T6">簽訂合作授權推廣之專業職能培訓與認證合約，取得授權在台灣、大陸及港澳等地區推廣、執行相關證照和培訓與認證，以加強市立空大師生之全球競爭力與增進國際交流。</text:span></text:p>
      <text:p text:style-name="P21" loext:marker-style-name="T6"><text:span text:style-name="T6"><text:s/>（二）鼓勵教師學術研究與產學合作，增進教師研究與服務產能</text:span><text:span text:style-name="T6"/></text:p>
      <text:p text:style-name="P19" loext:marker-style-name="T6"><text:span text:style-name="T6">1.市立空大鼓勵教師於國內外研討會、期刊雜誌踴躍發表研究成果及爭取教育部及國科會等研究計畫補助。</text:span><text:span text:style-name="T6"/></text:p>
      <text:p text:style-name="P19" loext:marker-style-name="T6"><text:span text:style-name="T6">2.於 </text:span>113-2學期舉辦「教師專業成長研習」，以「AI應用於教育」為題，邀請資策會院長戴偉峻分享AI如何革新教學。研習旨在提升教師專業能力，協助教師運用AI於教學與研究，強化效能與競爭力，並造福學生學習成果</text:p>
      <text:p text:style-name="P16" loext:marker-style-name="T6"><text:span text:style-name="T6"><text:s/>（三）強化網路及多元場域學習環境</text:span><text:span text:style-name="T6"/></text:p>
      <text:p text:style-name="P20" loext:marker-style-name="T6"><text:span text:style-name="T6">1.整合學生校務系統選課資料</text:span><text:span text:style-name="T6"/></text:p>
      <text:p text:style-name="P9" loext:marker-style-name="T6"><text:span text:style-name="T6">於網路教學平台，讓學生能快速點閱選課課程節目。突破時間限制隨時收看自己所選修之教學課程，使學習效率有效的提升。</text:span><text:span text:style-name="T6"/></text:p>
      <text:p text:style-name="P10" loext:marker-style-name="T6"><text:span text:style-name="T6">2.市立空大於114年6月購置eeclass數位學習平台3.0版本之升級授權(含維護)1年，提供系統最新功能或重大更新，使該系統之功能更加完整，以符合教師教學及學生學習之需求。</text:span><text:span text:style-name="T6"/></text:p>
      <text:p text:style-name="P10" loext:marker-style-name="T6"><text:span text:style-name="T6">3.基於資安考量及後續系統維護，市立空大於114年2月將eeclass 3.0數位學習平台之作業系統由CentOS改為Ubuntu、由實體機移機至虛擬機，並進行相關設定。</text:span><text:span text:style-name="T6"/></text:p>
      <text:p text:style-name="P10" loext:marker-style-name="T6"><text:span text:style-name="T6">4.市立空大於114年6月新購LOG管理分析系統，可自動定期保留日誌至少六個月，以符合資通安全規定。</text:span><text:span text:style-name="T6"/></text:p>
      <text:p text:style-name="P10" loext:marker-style-name="T6"><text:span text:style-name="T6">5.市立空大於114年6月完成辦理兩梯次資訊安全教育訓練，以提升同仁對網路安全認知，確保提供安全無虞的學習環境。</text:span><text:span text:style-name="T6"/></text:p>
      <text:p text:style-name="P12" loext:marker-style-name="T6"><text:span text:style-name="T6">（四）發展國內外學術交流</text:span><text:span text:style-name="T6"/></text:p>
      <text:p text:style-name="P15" loext:marker-style-name="T6"><text:soft-page-break/><text:span text:style-name="T6">1.市立空大於114年2月20日與國立科學工藝博物館簽署合作備忘錄，並攜手合作開設課程，積極強化雙方實質合作關係，促進資源共享，共同建構人才培育之合作平台。</text:span><text:span text:style-name="T6"/></text:p>
      <text:p text:style-name="P10" loext:marker-style-name="T6"><text:span text:style-name="T6">2.市立空大於</text:span>114年5月21日<text:span text:style-name="T6">與陸軍第八軍團正式簽署策略聯盟意向書，雙方將在學術資源共享、活動交流及終身學習推廣等面向深化合作，協助現役官兵在職進修、充實知能、提升學歷，共同打造高素質國軍人才。</text:span></text:p>
      <text:p text:style-name="P10" loext:marker-style-name="T6"><text:span text:style-name="T6">3.市立空大於114年6月18日與空軍防空暨飛彈指揮部簽署策略聯盟意向書，雙方將合作推動軍職專班招生，強化國軍弟兄在職教育、專業培訓與生涯發展，以持續強化軍教合作與人才培育。</text:span><text:span text:style-name="T6"/></text:p>
      <text:p text:style-name="P30" loext:marker-style-name="T6"/>
      <text:p text:style-name="P50" loext:marker-style-name="T2"><text:span text:style-name="T2">三、提升遠距教學品質與服務</text:span><text:span text:style-name="T2"/></text:p>
      <text:p text:style-name="P35" loext:marker-style-name="T6"><text:span text:style-name="T6">（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優質的數位學習教材，創造多元教學與學習環境，市立空大訂定「高雄市立空中大學教師製作優質數位學習教材獎勵要點」。 </text:span><text:span text:style-name="T6"/></text:p>
      <text:p text:style-name="P38" loext:marker-style-name="T6"><text:span text:style-name="T6">（二）教學媒體製作播送</text:span><text:span text:style-name="T6"/></text:p>
      <text:p text:style-name="P39" loext:marker-style-name="T6"><text:span text:style-name="T6">1.113-2學期媒體教學節目製作情形如下：</text:span><text:span text:style-name="T6"/></text:p>
      <text:p text:style-name="P1" loext:marker-style-name="T11"><text:span text:style-name="T11">（1）</text:span><text:span text:style-name="T12">電視</text:span><text:span text:style-name="T11">教學節目重播1科，36講次。</text:span></text:p>
      <text:p text:style-name="P1" loext:marker-style-name="T12"><text:span text:style-name="T11">（2）網</text:span><text:span text:style-name="T12">路教學節目重播69科，3,312講次。</text:span></text:p>
      <text:p text:style-name="P1" loext:marker-style-name="T12"><text:span text:style-name="T12">（3）網路教學節目新錄製94科，4,374講次。</text:span><text:span text:style-name="T12"/></text:p>
      <text:p text:style-name="P2" loext:marker-style-name="T12"><text:span text:style-name="T12">本</text:span><text:span text:style-name="T11">學期</text:span><text:span text:style-name="T12">教</text:span><text:span text:style-name="T11">學節目重播70科、新錄製94科，共計164科、7,722講次。</text:span></text:p>
      <text:p text:style-name="P39" loext:marker-style-name="T6"><text:span text:style-name="T6">2.113-2學期教學媒體節目播放情形如下：</text:span><text:span text:style-name="T6"/></text:p>
      <text:p text:style-name="P3" loext:marker-style-name="T11"><text:span text:style-name="T11">(1)</text:span><text:span text:style-name="T12">電視</text:span><text:span text:style-name="T11">教學委播：本市有線電視台於公益頻道3播出，每週播出12節。屏東縣有線電視台於公益頻道3播出，每週播出14節。</text:span></text:p>
      <text:p text:style-name="P3" loext:marker-style-name="T11"><text:span text:style-name="T11">(2)教學平台播出：空大網路課程皆於空大教學平台(http://eeclass.ouk.edu.tw/)播出，而當學期之電視及廣播課程亦均轉檔為網路播放格式置於平台，學生可不受時間、次數及地域限制上網收看（聽）。</text:span><text:span text:style-name="T11"/></text:p>
      <text:p text:style-name="P35" loext:marker-style-name="T6"><text:span text:style-name="T6">（三）為落實市立空大「學習機會均等」政策，市立空大於教學平台設置免費課程專區，113-2學期所開設之新錄製科目第1講次，</text:span><text:soft-page-break/><text:span text:style-name="T6">以及113-1學期部份講次皆免費開放，供校內外人士不需帳號、密碼登入，即可自由收看或收聽。</text:span><text:span text:style-name="T6"/></text:p>
      <text:p text:style-name="P31" loext:marker-style-name="T6"/>
      <text:p text:style-name="P50" loext:marker-style-name="T2"><text:span text:style-name="T2">四、提升學生學習成效、健全教務行政</text:span><text:span text:style-name="T2"/></text:p>
      <text:p text:style-name="P35" loext:marker-style-name="T6"><text:span text:style-name="T6">（一）兼顧並落實形成性與總結性之學生學習評量方式</text:span><text:span text:style-name="T6"/></text:p>
      <text:p text:style-name="P40" loext:marker-style-name="T6"><text:span text:style-name="T6">市立空大鼓勵教師採多元評量，包括紙筆測驗及繳交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span text:style-name="T6"/></text:p>
      <text:p text:style-name="P35" loext:marker-style-name="T6"><text:span text:style-name="T6">（二）建立評核學生學習成效機制</text:span><text:span text:style-name="T6"/></text:p>
      <text:p text:style-name="P40" loext:marker-style-name="T6"><text:span text:style-name="T6">採網路問卷施測，每學期期末定期施測教師教學評鑑問卷，藉以瞭解學生對課程學習自我反思與成效檢核，以及對課程品質的滿意程度，作為教師教學改進的重要參考。</text:span><text:span text:style-name="T6"/></text:p>
      <text:p text:style-name="P17" loext:marker-style-name="T6"><text:span text:style-name="T6">（三）建置期中預警機制，適時提供學習輔導</text:span><text:span text:style-name="T6"/></text:p>
      <text:p text:style-name="P11" loext:marker-style-name="T6"><text:span text:style-name="T6">為及時察覺學生學習問題，予以適時協助輔導，提升學習成效，建立自主學習學風，對期中評量成績不及格之學生提出預警，透過市立空大「學生學習成效期中預警制度作業流程」聯繫各學系（含中心）及授課老師加強關注輔導，並由各學系（含中心）針對學習狀況不佳學生進行輔導措施。同時排定課程諮詢時段，供作學生向老師諮詢課業問題之專屬時間。</text:span><text:span text:style-name="T6"/></text:p>
      <text:p text:style-name="P17" loext:marker-style-name="T6"><text:span text:style-name="T6">（四）實施畢業生學習成效問卷，檢驗畢業生在校學習成效</text:span><text:span text:style-name="T6"/></text:p>
      <text:p text:style-name="P11" loext:marker-style-name="T6"><text:span text:style-name="T6">市立空大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text:span><text:span text:style-name="T6"/></text:p>
      <text:p text:style-name="P17" loext:marker-style-name="T6"><text:span text:style-name="T6">（五）簡化教務行政作業，達成節能減碳與便民成效</text:span><text:span text:style-name="T6"/></text:p>
      <text:p text:style-name="P11" loext:marker-style-name="T6"><text:span text:style-name="T6">全面換發「數位學生證」，鼓勵學生持「數位學生證」搭乘大眾運輸工具享折扣優待；學生學籍資料完成全面電子化管理，同步提供網路上傳、電子郵件與現場申辦多元管道，簡化學生各類申請案件之程序。</text:span><text:span text:style-name="T6"/></text:p>
      <text:p text:style-name="P17" loext:marker-style-name="T6"><text:span text:style-name="T6">（六）建置網路校務系統，掌握學習進度，提升學習成效</text:span><text:span text:style-name="T6"/></text:p>
      <text:p text:style-name="P11" loext:marker-style-name="T6"><text:span text:style-name="T6">為學生撰寫WEB版校務系統程式，以利在校生查核各項學習成績與學習進度；另設計友善之網路選課系統，讓學生從遠端即可自由加、退、改選課程，並立即顯示選課者該學期應繳費金額與上課行事曆，以利學生掌握到校面授期程，如期準時上課。</text:span><text:span text:style-name="T6"/></text:p>
      <text:p text:style-name="P45" loext:marker-style-name="T7"/>
      <text:p text:style-name="P48" loext:marker-style-name="T2"><text:span text:style-name="T2">五、增設推廣教育課程</text:span><text:span text:style-name="T2"/></text:p>
      <text:p text:style-name="P46" loext:marker-style-name="T14"><text:span text:style-name="T6">（一）</text:span><text:span text:style-name="T13">與法務部合作開設監獄班課程，關心監獄受刑人受教權益，於高雄監獄（仁德專班）、屏東監獄及澎湖監獄招收受刑人學生，</text:span><text:soft-page-break/><text:span text:style-name="T6">113-2學期高雄監獄開設「法律與生活」、「情緒與壓力管理」、「社區關懷與服務學習」及「就業服務與社會工作」課程；屏東監獄開設「財務管理」、「台灣政治發展」及「青少年心理學」課程；澎湖監獄開設「法律與生活」及「社區關懷與服務學習」課程</text:span><text:span text:style-name="T13">。</text:span></text:p>
      <text:p text:style-name="P46" loext:marker-style-name="T6"><text:span text:style-name="T6">（二）為推動終身學習的理念，於外縣市開辦學習據點班，讓跨縣市的學生就近面授上課。</text:span><text:span text:style-name="T14">113-2學期空大校外班計有創新國際化專班(板橋)、中壢班、彰化班、左營專班、屏東班、台東班、台東成功班、澎湖班、馬祖班、離島偏鄉班等，開設豐富、多元課程；並針對原鄉區量身訂製課程開設「原民行銷專班」；另空大為軍警人員開設軍職人員校外班，以及台北警察專班</text:span><text:span text:style-name="T6">、</text:span><text:span text:style-name="T14">桃園警察專班</text:span><text:span text:style-name="T6">、</text:span><text:span text:style-name="T14">台中警察專班</text:span><text:span text:style-name="T6">、</text:span><text:span text:style-name="T14">嘉義警察專班</text:span><text:span text:style-name="T6">、</text:span><text:span text:style-name="T14">高雄警察專班</text:span><text:span text:style-name="T6">、</text:span><text:span text:style-name="T5">屏南墾丁警察專班</text:span><text:span text:style-name="T6">、</text:span><text:span text:style-name="T14">台東警察專班</text:span><text:span text:style-name="T6">、</text:span><text:span text:style-name="T14">花蓮警察專班、</text:span><text:span text:style-name="T5">離島原鄉警察專班、警察在學專班(A班)，規劃符合職業屬性的專業課程；空大更為收容人開設</text:span><text:span text:style-name="T14">高雄監獄仁德專班、屏東監獄班、澎湖監獄班，提供進修管道。校外總計開設兩百多門課程。</text:span></text:p>
      <text:p text:style-name="P46" loext:marker-style-name="T13"><text:span text:style-name="T6">（三）</text:span><text:span text:style-name="T14">113-2</text:span><text:span text:style-name="T6">學期開設國家考試相關專業課程，包含「法律學分班」、「不動產估價師學分班」、「地政士學分班」培訓學員。</text:span></text:p>
      <text:p text:style-name="P35" loext:marker-style-name="T6"><text:span text:style-name="T6">（四）</text:span><text:span text:style-name="T13">113-2</text:span><text:span text:style-name="T6">學期推廣教育開設「</text:span><text:span text:style-name="T14">幼兒園英語融入教學師資培訓班</text:span><text:span text:style-name="T6">」非學分班課程。</text:span></text:p>
      <text:p text:style-name="P35" loext:marker-style-name="T6"><text:span text:style-name="T6">（五）</text:span><text:span text:style-name="T14">113-2學期</text:span><text:span text:style-name="T6">開設公務人員「轉任綜合行政職系」、「轉任經建行政職系」及「轉任技藝職系」等課程，提供公務人力進修培養升等及第二專長之職能。</text:span></text:p>
      <text:p text:style-name="P35" loext:marker-style-name="T6"><text:span text:style-name="T6">（六）113-2學期推廣教育開設「飲料調製管理策略(一)」學分班，培訓學員通過飲料調製乙級證照之專業技能。</text:span><text:span text:style-name="T6"/></text:p>
      <text:p text:style-name="P35" loext:marker-style-name="T6"><text:span text:style-name="T6">（七）113-2學期推廣教育課程通過勞動部勞動力發展署人才發展品質管理系統（TTQS）評核，獲得銀牌獎項。</text:span><text:span text:style-name="T6"/></text:p>
      <text:p text:style-name="P32" loext:marker-style-name="T6"/>
      <text:p text:style-name="P50" loext:marker-style-name="T2"><text:span text:style-name="T2">六、落實學生輔導</text:span><text:span text:style-name="T2"/></text:p>
      <text:p text:style-name="P35" loext:marker-style-name="T6"><text:span text:style-name="T6">（一）就學費用減免優待</text:span><text:span text:style-name="T6"/></text:p>
      <text:p text:style-name="P40" loext:marker-style-name="T6"><text:span text:style-name="T6">市立空大提供65歲以上國民、原住民、低收入戶、中低收入、身心障礙者暨其子女、特殊境遇家庭之子女暨孫子女入學者等多類學生就學費用減免優待</text:span>；114年起推動原住民免學分費。</text:p>
      <text:p text:style-name="P35" loext:marker-style-name="T5"><text:span text:style-name="T6">（二）</text:span><text:span text:style-name="T5">針對成人學生需求與屬性，提供客製化的輔導服務</text:span></text:p>
      <text:p text:style-name="P41" loext:marker-style-name="T6"><text:span text:style-name="T6">1.提供「幼兒伴讀」服務</text:span><text:span text:style-name="T6"/></text:p>
      <text:p text:style-name="P36" loext:marker-style-name="T5"><text:span text:style-name="T5">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113-2學期計有學員14人次、19名學童子女接受幼兒伴讀服務。</text:span><text:span text:style-name="T5"/></text:p>
      <text:p text:style-name="P41" loext:marker-style-name="T6"><text:span text:style-name="T6">2.提供心理諮商師駐校服務及線上諮商服務</text:span><text:span text:style-name="T6"/></text:p>
      <text:p text:style-name="P36" loext:marker-style-name="T5"><text:soft-page-break/><text:span text:style-name="T5">為舒緩成人學生內心多重角色衝突、時間管理、學習障礙等壓力，114年上半年市立空大持續聘請3位專業心理諮商師，於每月一次網路教學到校面授日依學生所需預約時段，提供個別化心理諮詢與晤談服務。113-2學期計有學員11人次接受心理諮商服務。</text:span><text:span text:style-name="T5"/></text:p>
      <text:p text:style-name="P41" loext:marker-style-name="T6"><text:span text:style-name="T5">3.</text:span><text:span text:style-name="T6">設計成人學生討論課業的「導師制」課業諮詢時間</text:span></text:p>
      <text:p text:style-name="P36" loext:marker-style-name="T5"><text:span text:style-name="T5">市立空大提供一對一的教師課業諮詢時間，113-2學期計20位專任導師安排57門課程，每週定期課業諮詢時間。此外，學生亦可利用電子郵件、LINE訊息、電話等向老師請教課業問題，輔以遠距教學運用的eeClass數位學習平台，師生發起的臉書、手機群組，提供師生、同儕間課業討論與資訊互動之學習空間。</text:span><text:span text:style-name="T5"/></text:p>
      <text:p text:style-name="P41" loext:marker-style-name="T5"><text:span text:style-name="T5">4.補助</text:span><text:span text:style-name="T6">勞保</text:span><text:span text:style-name="T5">身分之教職員工至安泰醫院進行健康檢查</text:span></text:p>
      <text:p text:style-name="P36" loext:marker-style-name="T5"><text:span text:style-name="T5">114年持續辦理補助市立空大具勞工保險身份之兼任教師、技工工友、約聘僱人員及工讀生至小港安泰醫院進行</text:span><text:span text:style-name="T15">勞工</text:span><text:span text:style-name="T5">健康檢查，並</text:span><text:span text:style-name="T15">由</text:span><text:span text:style-name="T5">安泰醫院</text:span><text:span text:style-name="T15">職業科醫師及護理師為市立空大教職員工生提供到校</text:span><text:span text:style-name="T5">臨場健康諮詢、職業病預防及健康促進</text:span><text:span text:style-name="T15">等服務</text:span><text:span text:style-name="T5">，全面周全照顧同仁的健康。</text:span></text:p>
      <text:p text:style-name="P10" loext:marker-style-name="T5"><text:span text:style-name="T5">5.針對成人弱勢學生需求申請專人提供服務</text:span><text:span text:style-name="T5"/></text:p>
      <text:p text:style-name="P36" loext:marker-style-name="T5"><text:span text:style-name="T5">113-2學期及113-3學期為視覺障礙、重度肢體障礙、聽力障礙學生、智能障礙等提供1對1課業輔導及協助服務，共計22門課程，以利學生完成學業及取得學分。</text:span><text:span text:style-name="T5"/></text:p>
      <text:p text:style-name="P41" loext:marker-style-name="T5"><text:span text:style-name="T5">6.辦理114年上半年身心障礙學生職涯輔導個別輔導</text:span><text:span text:style-name="T5"/></text:p>
      <text:p text:style-name="P36" loext:marker-style-name="T5"><text:span text:style-name="T5">市立空大於113-2學期辦理「身心障礙學生職涯輔導」個別輔導，輔導員與學生進行畢業後面試準備工作，並提供相關就職建議。</text:span><text:span text:style-name="T5"/></text:p>
      <text:p text:style-name="P37" loext:marker-style-name="T5"><text:span text:style-name="T5">7.執行完成教育部「增置身心障礙學生輔導工作場地、設施及設備實施計畫」經費</text:span><text:span text:style-name="T5"/></text:p>
      <text:p text:style-name="P36" loext:marker-style-name="T5"><text:span text:style-name="T5">市立空大完成教育部補助「增置身心障礙學生輔導工作場地、設施及設備實施計畫」及「大專校院招收及輔導身心障礙學生實施」資本門經費共計53萬，並於113-2學期完成資源教室設置。</text:span><text:span text:style-name="T5"/></text:p>
      <text:p text:style-name="P35" loext:marker-style-name="T6"><text:span text:style-name="T6">（三）</text:span><text:span text:style-name="T5">辦理</text:span><text:span text:style-name="T6">多元校園活動，豐富學生校園生活與體驗</text:span></text:p>
      <text:p text:style-name="P41" loext:marker-style-name="T6"><text:span text:style-name="T6">1.強化法治素養，實踐柔性司法，舉辦法治教育系列講座</text:span><text:span text:style-name="T6"/></text:p>
      <text:p text:style-name="P42" loext:marker-style-name="T6"><text:span text:style-name="T6">市立空大於114年4至6月辦理三場專題演講，主題涵蓋柔性司法、公平正義與詐欺犯罪防制。邀請前法務部長蔡清祥、高雄地院院長蔡國卿及高雄地檢署檢察長黃元冠蒞校主講，分享司法實務經驗與新興議題，場場吸引師生踴躍參與，反應熱烈，深化法治教育與社會關懷。</text:span><text:span text:style-name="T6"/></text:p>
      <text:p text:style-name="P41" loext:marker-style-name="T6"><text:span text:style-name="T6">2.與國家文官學院合辦主題書展</text:span><text:span text:style-name="T6"/></text:p>
      <text:p text:style-name="P36" loext:marker-style-name="T6"><text:span text:style-name="T6">114年國家文官學院推薦「公共政策與管理知能」與「自我</text:span><text:soft-page-break/><text:span text:style-name="T6">發展與人文關懷」二大領域之「每月一書」及「延伸閱讀」等專書，於市立空大圖書館一樓辦理主題書展，自114年2月3日至3月31日為期兩個月展期。</text:span><text:span text:style-name="T6"/></text:p>
      <text:p text:style-name="P41" loext:marker-style-name="T6"><text:span text:style-name="T6">3.辦理113-2學期身心障礙學生大面授實體活動</text:span><text:span text:style-name="T6"/></text:p>
      <text:p text:style-name="P36" loext:marker-style-name="T6"><text:span text:style-name="T6">市立空大於114年3月9日、4月12日、5月4日、6月7日至8日辦理5場「身心障礙學生團體」成長活動，提供身心障礙者升學經驗分享、彩繪小植物、溝通、團隊合作技能提升課程、期末聚會，以增進身心障礙同學間互動機會，並進一步提供自我成長機會。</text:span><text:span text:style-name="T6"/></text:p>
      <text:p text:style-name="P41" loext:marker-style-name="T6"><text:span text:style-name="T6">4.辦理113-2學期生命教育講座</text:span><text:span text:style-name="T6"/></text:p>
      <text:p text:style-name="P36" loext:marker-style-name="T6"><text:span text:style-name="T6">為宣導近期因科技發展衍生不斷翻新的詐騙犯罪型態與手法、建立學生自身防詐意識及遭遇詐騙時應有的對應方法，並為提供學生了解政府因應人口高齡化所發展的長期照顧政策內涵，市立空大114年4月12日利用網路課程學生返校上課時邀請警察局小港分局及衛生局擔任生命教育講座宣導防詐及長照2.0。</text:span><text:span text:style-name="T6"/></text:p>
      <text:p text:style-name="P41" loext:marker-style-name="T6"><text:span text:style-name="T6">5.辦理114年電子書平台操作教學說明會</text:span><text:span text:style-name="T6"/></text:p>
      <text:p text:style-name="P25" loext:marker-style-name="T6"><text:span text:style-name="T6">為響應綠色經濟及推動永續消費理念，市立空大圖書館於大面授日114年5月3日辦理電子書平台操作教學說明會，由專業講師進行電子書平台操作教學，透過實務操作與導引，協助師生熟悉電子資源之應用，有效提升平台使用熟練度，強化學生學習效能與數位資源運用能力。</text:span><text:span text:style-name="T6"/></text:p>
      <text:p text:style-name="P24" loext:marker-style-name="T6"><text:span text:style-name="T5">6.</text:span><text:span text:style-name="T6">辦理113-2學期性別平等教育宣導講座</text:span></text:p>
      <text:p text:style-name="P25" loext:marker-style-name="T6"><text:span text:style-name="T6">113-2學期性平講座於114年6月9日邀請阮綜合醫院林奕萱醫師以「親密關係之平等協商」的概念破除性別框架，引導覺察傳統性別角色如何影響雙方的互動與期待，並在自由、平等、尊重的前提下進行溝通與協商，瞭解差異、需求與界限，一起在面對壓力與衝突中練習以創造和諧的親密關係。</text:span><text:span text:style-name="T6"/></text:p>
      <text:p text:style-name="P24" loext:marker-style-name="T6"><text:span text:style-name="T6">7.辦理114學年度學生代表暨七學系系學會會長網路選舉</text:span><text:span text:style-name="T6"/></text:p>
      <text:p text:style-name="P25" loext:marker-style-name="T6"><text:span text:style-name="T6">為培養學生自治能力及民主理念，表達學生對校務發展興革建言，共謀學校、學生福祉，於114年6月7日至9日第四次遠距教學面授返校日辦理第26屆學生代表線上選舉，選出3位學生代表。同時各學系系學會學生自治團體會長亦辦理改選事宜，順利選出七大學系系學會新任會長。</text:span><text:span text:style-name="T6"/></text:p>
      <text:p text:style-name="P28" loext:marker-style-name="T6"><text:span text:style-name="T6">8.辦理114年高雄市五甲龍成宮-市立空大組民俗花燈競賽</text:span><text:span text:style-name="T6"/></text:p>
      <text:p text:style-name="P26" loext:marker-style-name="T6"><text:span text:style-name="T6">配合五甲龍成宮114年花燈設計主題「龍成宮、蛇年生肖、反毒、創意製作比賽暨傳統花燈」，空大師生積極繪製參加評比，計有23件作品得獎。114年1月2日下午7點在五甲龍成宮舉行頒獎。</text:span><text:span text:style-name="T6"/></text:p>
      <text:p text:style-name="P27" loext:marker-style-name="T6"><text:span text:style-name="T6">（四）設置獎助學金及工讀助學機會，提供實質經濟與工作機會協助</text:span><text:span text:style-name="T6"/></text:p>
      <text:p text:style-name="P24" loext:marker-style-name="T6"><text:soft-page-break/><text:span text:style-name="T6">1.為獎勵市立空大傑出成就或特殊學習學生，113-2學期輔導處提供校內獎學金，計有「傑出成就獎學金」、「特殊貢獻及特殊事蹟獎學金」、「身心障礙獎學金」、「新住民獎學金」等，共20位學生獲獎並頒發獎學金共41,500元;另有文藝系傑出校友設置獎學金獎勵文藝系畢業校友考取國內研究所共有2位獲頒每位5,000元，市立空大113-2學期向外尋求富仁永續教育基金會提供高額獎學金獎勵家境清寒優秀學生激發優秀學生持續向學動力，共提供6個名額給予市立空大遴選中低及低收入戶成績最優學生，每位10,000元；校外獎學金部分，114年4月遴選成績最優學生5位協助申請行政院原住民族委員會提供之「113-2學期大專校院原住民獎助學金」，6月審核全數通過，每位32,000元，114年3月遴選成績最優學生4位、清寒成績最優學生3位協助申請內政部移民署提供之「113學年度新住民及子女培力與獎助(勵)學金」，6月審核全數通過，每位8,000元。</text:span><text:span text:style-name="T6"/></text:p>
      <text:p text:style-name="P24" loext:marker-style-name="T6"><text:span text:style-name="T6">2.為鼓勵學生利用課餘時間學習行政工作技巧及學術研究相關知能，增進學生就業力及服務學習精神，市立空大提供「服務學習」、「研究學習」兩項工讀機會。為加強工讀助理進用考核暨持續改善內控措施，針對40</text:span><text:span text:style-name="T16">位</text:span><text:span text:style-name="T6">工讀生工作能力、態度、人際關係進行每學期一次評量考核，</text:span><text:span text:style-name="T16">最近一次考核結果，優等比例</text:span><text:span text:style-name="T6">2</text:span><text:span text:style-name="T16">%，甲等比例達9</text:span><text:span text:style-name="T6">8</text:span><text:span text:style-name="T16">%</text:span><text:span text:style-name="T6">。</text:span></text:p>
      <text:p text:style-name="P48" loext:marker-style-name="T2"><text:span text:style-name="T2">七、加強城市智庫功能與城市學研究</text:span><text:span text:style-name="T2"/></text:p>
      <text:p text:style-name="P49" loext:marker-style-name="T17"><text:span text:style-name="T17">為推動城市學研究之深化與發展，市立空大於114年3月22日舉辦第十七屆城市學學術研討會，會議主題為「淨零城市 AI數位創新」。為保存並延續本次研討會之研究成果，於本（114）年5月編印論文集，作為後續學術研究與政策推動之參考。</text:span><text:span text:style-name="T17"/></text:p>
      <text:p text:style-name="P53" loext:marker-style-name="T18"/>
      <text:p text:style-name="P50" loext:marker-style-name="T2"><text:span text:style-name="T2">八、加強環境美化</text:span><text:span text:style-name="T2"/></text:p>
      <text:p text:style-name="P43" loext:marker-style-name="T5"><text:span text:style-name="T5">（一）提高同仁消防安全意識及危機處理應變的能力，定期舉辦消防演習（每半年一次）。</text:span><text:span text:style-name="T5"/></text:p>
      <text:p text:style-name="P43" loext:marker-style-name="T5"><text:span text:style-name="T5">（二）為防治各項傳染病媒蚊，環境衛生方面除定期清理積水及水溝蓋加網，另校園內外各項廢棄物清理及配合轄區內清潔隊妥善做好各項清潔、消毒工作。</text:span><text:span text:style-name="T5"/></text:p>
      <text:p text:style-name="P43" loext:marker-style-name="T5"><text:span text:style-name="T5">（三）定期檢視報廢物品並洽資源回收廠商處理年度報廢品，不囤積廢棄物品，維持環境清潔。</text:span><text:span text:style-name="T5"/></text:p>
      <text:p text:style-name="P43" loext:marker-style-name="T5"><text:span text:style-name="T5">（四）積極進行社區睦鄰工作，社區周圍環境整理由職工加強整理外，另督促外包清潔人力對於校區內、外周圍4公尺之道路，加強清掃及垃圾清運，維護整體校園內、外的環境清潔。</text:span><text:span text:style-name="T5"/></text:p>
      <text:p text:style-name="P33" loext:marker-style-name="T5"/>
      <text:p text:style-name="P50" loext:marker-style-name="T2"><text:span text:style-name="T2">九、建立持續改善與品質保證機制</text:span><text:span text:style-name="T2"/></text:p>
      <text:p text:style-name="P51" loext:marker-style-name="T6"><text:soft-page-break/><text:span text:style-name="T18">市立空大為建立持續性品質改善之自我管制機制，自98年底開始規劃自我評鑑機制，歷經99年、101年、104年持續修正法規，現有「高雄市立空中大學自我評鑑實施辦法」，邀集內外聘專家學者成立「自我評鑑指導委員會」，負責推動、規劃和督導空大自我評鑑工作；並組成「自我評鑑工作小組」，以利持續自我評鑑及自我改善。綜觀空大之自我評鑑辦理情形，現有校務自我評鑑、教師評鑑及教學評鑑三部分。</text:span><text:span text:style-name="T18"/></text:p>
      <text:p text:style-name="P43" loext:marker-style-name="T5"><text:span text:style-name="T5">（一）校務評鑑部分：教育部已於113年1月公布112年度第三週期大學校院校務評鑑認可結果，市立空大榮獲創校以來校務評鑑最佳成績-四項評鑑項目全數通過，並取得最長認可效期六年之肯定。</text:span><text:span text:style-name="T5"/></text:p>
      <text:p text:style-name="P44" loext:marker-style-name="T5"><text:span text:style-name="T5">（二）教師評鑑部分：配合校務評鑑，於114年1月辦理專任教師評鑑，並於6月公布評鑑結果，所有專任教師皆通過評鑑。依據教師評鑑辧法每四年辦理一次之規定，將於118年再次進行專任教師評鑑。</text:span><text:span text:style-name="T5"/></text:p>
      <text:p text:style-name="P43" loext:marker-style-name="T5"><text:span text:style-name="T5">（三）教學評鑑：於每學期期末施測，其評鑑結果將做為教師教學改進之依據，112學年上學期全校教師教學評鑑學生滿意度平均值均達「滿意」以上。</text:span><text:span text:style-name="T5"/></text:p>
      <text:p text:style-name="P34" loext:marker-style-name="T5"/>
      <text:p text:style-name="P50" loext:marker-style-name="T2"><text:span text:style-name="T2">十、超高齡社會因應作為</text:span><text:span text:style-name="T2"/></text:p>
      <text:p text:style-name="P52" loext:marker-style-name="T18"><text:span text:style-name="T18"><text:s text:c="3"/>因應超高齡社會來臨，成立「健康管理與促進學系」、參與</text:span><text:span text:style-name="T19">教育部「第三人生大學試辦計畫」</text:span></text:p>
      <text:p text:style-name="P43" loext:marker-style-name="T6"><text:span text:style-name="T5">（一）</text:span><text:span text:style-name="T6">為推廣終身學習，並因應時代變遷之需求，市立空大獲教育部同意增設「健康管理與促進學系」, 該系於112-1學期開始招生，因課程符應社會需求，招生成效良好，未來將規劃更多健康管理、預防養生、健康生活促進等系列課程,以提升大眾健康生活品質之素養、培育具健康知能與涵養專業人才，期待運用健康知能的提升，達成以長健取代長照的目標。</text:span></text:p>
      <text:p text:style-name="P22" loext:marker-style-name="T3"><text:span text:style-name="T5">（二）</text:span>為落實社會教育責任，積極響應教育部「第三人生大學試辦計畫」，市立空中大學自114年起參與相關規劃與推動，並於同年1月6日出席記者會、12月2日參加草案研商會議，展現市立空大對高齡教育的重視與行動力。該計畫以55歲以上世代為對象，規劃涵蓋全人健康、生涯轉型與社會連結三大專業知能課程，透過跨領域學習提升中高齡者生活品質與社會參與度，翻轉社會對高齡族群的刻板印象，並促進其再度發揮人力資源價值。教育部已於114年5月19日核定補助市立空大3項方案（共計4個班級），市立空大將持續積極推動招生與課程發展，成為第三人生學習的重要基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13cm"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fo:font-size="12pt" style:rfc-language-tag="x-none" style:letter-kerning="false" style:font-size-asian="12pt"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size-complex="26pt" style:font-weight-complex="bold"/>
    </style:style>
    <style:style style:name="一" style:family="paragraph" style:parent-style-name="Standard">
      <style:paragraph-properties fo:margin-top="0.423cm" fo:margin-bottom="0.406cm" style:contextual-spacing="false" fo:line-height="0.829cm"/>
      <style:text-properties fo:font-size="18pt" style:font-name-asian="華康粗黑體" style:font-family-asian="華康粗黑體" style:font-family-generic-asian="system" style:font-pitch-asian="variable" style:font-size-asian="18pt" style:font-size-complex="14pt"/>
    </style:style>
    <style:style style:name="_28_一_29_" style:display-name="(一)" style:family="paragraph" style:parent-style-name="Standard" loext:linked-style-name="_28_一_29__20_字元">
      <style:paragraph-properties fo:margin-left="0.582cm" fo:line-height="0.829cm" fo:text-indent="-0.353cm" style:auto-text-indent="false"/>
      <style:text-properties style:font-size-complex="14pt"/>
    </style:style>
    <style:style style:name="_31_." style:display-name="1." style:family="paragraph" style:parent-style-name="_28_一_29_">
      <style:paragraph-properties fo:margin-left="0.758cm" fo:text-indent="-0.176cm" style:auto-text-indent="false"/>
    </style:style>
    <style:style style:name="_31_.-內文" style:display-name="1.-內文" style:family="paragraph" style:parent-style-name="_31_.">
      <style:paragraph-properties fo:text-indent="0cm" style:auto-text-indent="false"/>
    </style:style>
    <style:style style:name="_28_1_29_" style:display-name="(1)" style:family="paragraph" style:parent-style-name="_31_.">
      <style:paragraph-properties fo:margin-left="1.023cm" fo:text-indent="-0.265cm" style:auto-text-indent="false"/>
    </style:style>
    <style:style style:name="_28_一_29_-內文" style:display-name="(一)-內文" style:family="paragraph" style:parent-style-name="_28_一_29_">
      <style:paragraph-properties fo:text-indent="0cm" style:auto-text-indent="false"/>
    </style:style>
    <style:style style:name="_28_1_29_-內文" style:display-name="(1)-內文" style:family="paragraph" style:parent-style-name="_28_1_29_">
      <style:paragraph-properties fo:margin-left="1.032cm" fo:text-indent="0cm" style:auto-text-indent="false"/>
    </style:style>
    <style:style style:name="a." style:family="paragraph" style:parent-style-name="_28_1_29_">
      <style:paragraph-properties fo:margin-left="1.208cm" fo:text-indent="-0.176cm" style:auto-text-indent="false"/>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主旨" style:family="paragraph" style:parent-style-name="Standard">
      <style:paragraph-properties fo:margin-left="1cm" fo:text-indent="-1cm" style:auto-text-indent="false"/>
      <style:text-properties fo:font-size="16pt"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rfc-language-tag="x-none" style:letter-kerning="false" style:font-name-asian="新細明體" style:font-family-asian="新細明體" style:font-family-generic-asian="system" style:font-pitch-asian="variable" style:font-size-asian="1pt" style:rfc-language-tag-asian="x-non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rfc-language-tag="x-none" style:letter-kerning="false" style:font-size-asian="8pt" style:rfc-language-tag-asian="x-none" style:font-size-complex="8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fo:font-size="12pt" style:rfc-language-tag="x-none" style:letter-kerning="false" style:font-size-asian="12pt" style:rfc-language-tag-asian="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8_1_29_-圈" style:display-name="(1)-圈" style:family="paragraph" style:parent-style-name="_28_1_29_">
      <style:paragraph-properties fo:margin-left="0.353cm" fo:line-height="0.573cm" fo:orphans="2" fo:widows="2" fo:text-indent="-0.176cm" style:auto-text-indent="false"/>
      <style:text-properties fo:font-size="13pt" style:letter-kerning="false" style:font-size-asian="13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fo:font-size="12pt" style:rfc-language-tag="x-none" style:letter-kerning="false" style:font-size-asian="12pt" style:rfc-language-tag-asian="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說明" style:family="paragraph" style:parent-style-name="Standard">
      <style:paragraph-properties fo:margin-left="0.529cm" fo:line-height="0.847cm" fo:text-indent="-0.529cm" style:auto-text-indent="false"/>
      <style:text-properties fo:font-size="16pt" style:font-size-asian="16pt" style:font-name-complex="新細明體" style:font-family-complex="新細明體" style:font-family-generic-complex="system" style:font-pitch-complex="variable" style:font-size-complex="10pt"/>
    </style:style>
    <style:style style:name="本文一" style:family="paragraph" style:parent-style-name="Text_20_body">
      <style:paragraph-properties fo:margin-left="0.388cm" fo:margin-right="0.035cm" fo:margin-top="0cm" fo:margin-bottom="0cm" style:contextual-spacing="false" fo:line-height="0.681cm" fo:text-indent="-0.353cm" style:auto-text-indent="false"/>
      <style:text-properties fo:color="#000000" loext:opacity="100%"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0pt"/>
    </style:style>
    <style:style style:name="List_20_Paragraph" style:display-name="List Paragraph" style:family="paragraph" style:parent-style-name="Standard">
      <style:paragraph-properties fo:margin-left="0.847cm" fo:margin-top="0.318cm" fo:margin-bottom="0cm" style:contextual-spacing="false" fo:line-height="0.564cm" fo:text-indent="0.21cm" style:auto-text-indent="false"/>
      <style:text-properties style:font-name="Calibri" fo:font-family="Calibri" style:font-family-generic="roman" style:font-pitch="variable" style:font-size-complex="11pt"/>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style:text-properties fo:font-size="10.5pt" style:font-size-asian="10.5pt"/>
    </style:style>
    <style:style style:name="一-內文" style:family="paragraph" style:parent-style-name="Standard">
      <style:paragraph-properties fo:margin-left="0.353cm"/>
    </style:style>
    <style:style style:name="annotation_20_text" style:display-name="annotation text" style:family="paragraph" style:parent-style-name="Standard" loext:linked-style-name="註解文字_20_字元">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line-height="100%" fo:text-align="center" style:justify-single-word="false" style:snap-to-layout-grid="true"/>
      <style:text-properties style:font-name="Cambria" fo:font-family="Cambria" style:font-family-generic="roman" style:font-pitch="variable" fo:font-size="12pt" style:rfc-language-tag="x-none" fo:font-style="italic" style:font-name-asian="新細明體" style:font-family-asian="新細明體" style:font-family-generic-asian="system" style:font-pitch-asian="variable" style:font-size-asian="12pt" style:rfc-language-tag-asian="x-none" style:font-style-asian="italic" style:font-style-complex="italic"/>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_40_大大標" style:display-name="@大大標" style:family="paragraph" style:parent-style-name="Standard">
      <style:paragraph-properties fo:line-height="100%" fo:text-align="center" style:justify-single-word="false" fo:hyphenation-ladder-count="no-limit" style:vertical-align="baseline" style:snap-to-layout-grid="true"/>
      <style:text-properties fo:font-size="48pt" fo:font-weight="bold" style:letter-kerning="tru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Text_20_body">
      <style:paragraph-properties fo:margin-top="0cm" fo:margin-bottom="0cm" style:contextual-spacing="false" fo:line-height="0.635cm" fo:text-align="start" style:justify-single-word="false" fo:orphans="2" fo:widows="2" fo:hyphenation-ladder-count="no-limit" fo:padding="0cm" fo:border="none" style:shadow="none" style:vertical-align="baseline" style:snap-to-layout-grid="true"/>
      <style:text-properties fo:font-size="14pt" fo:letter-spacing="-0.004cm" fo:language="en" fo:country="US" fo:font-weight="bold" style:font-size-asian="14pt" style:language-asian="zh" style:country-asian="TW" style:font-weight-asian="bold"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_28_一_29__20_字元" style:display-name="(一) 字元" style:family="text" loext:linked-style-name="_28_一_29_">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文字_20_字元" style:display-name="註解文字 字元" style:family="text" loext:linked-style-name="annotation_20_text">
      <style:text-properties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日期_20_字元" style:display-name="日期 字元" style:family="text" loext:linked-style-name="Dat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loext:opacity="1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ff0000" loext:opacity="100%" style:font-name="Arial" fo:font-family="Arial" style:font-family-generic="roman" style:font-pitch="variable" fo:font-weight="normal" style:font-name-asian="標楷體1" style:font-family-asian="標楷體" style:font-family-generic-asian="system" style:font-pitch-asian="variable" style:font-weight-asian="normal" style:font-name-complex="Arial2" style:font-family-complex="Arial"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use-window-font-color="true" loext:opacity="0%"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use-window-font-color="true" loext:opacity="0%"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use-window-font-color="true" loext:opacity="0%"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use-window-font-color="true" loext:opacity="0%"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loext:num-list-format="%3%"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loext:num-list-format="(%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81" loext:num-list-format="%3%"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ListLabel_20_383" loext:num-list-format="(%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84"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5"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8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0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6屆第6次大會高雄市政府施政報告--人事處部分（請參考）</dc:title>
    <meta:initial-creator>anne</meta:initial-creator>
    <dc:creator>芳如 林</dc:creator>
    <meta:editing-cycles>10</meta:editing-cycles>
    <meta:print-date>2025-07-10T04:18:00</meta:print-date>
    <meta:creation-date>2025-07-10T07:19:00</meta:creation-date>
    <dc:date>2025-08-28T06:48:00</dc:date>
    <meta:editing-duration>PT16M</meta:editing-duration>
    <meta:generator>LibreOffice/7.6.5.2$Windows_x86 LibreOffice_project/38d5f62f85355c192ef5f1dd47c5c0c0c6d6598b</meta:generator>
    <meta:document-statistic meta:table-count="1" meta:image-count="0" meta:object-count="0" meta:page-count="10" meta:paragraph-count="161" meta:word-count="8966" meta:character-count="9453" meta:non-whitespace-character-count="9431"/>
    <meta:user-defined meta:name="AppVersion">16.0000</meta:user-defined>
    <meta:user-defined meta:name="Company">Hewlett-Packard Company</meta:user-defined>
    <meta:template xlink:type="simple" xlink:actuate="onRequest" xlink:title="Normal" xlink:href=""/>
  </office:meta>
</office:document-meta>
</file>