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字庫正宋體" svg:font-family="全字庫正宋體, 新細明體"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1"/>
      <style:text-properties fo:font-size="27pt" style:font-size-asian="27pt" style:font-size-complex="27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01cm" fo:margin-right="0cm" fo:line-height="0.564cm" fo:orphans="2" fo:widows="2" style:punctuation-wrap="simple" style:snap-to-layout-grid="false"/>
    </style:style>
    <style:style style:name="P4"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5"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6"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7"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8"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9"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0"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style>
    <style:style style:name="P11"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2.4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2.226cm" fo:margin-right="0cm" fo:line-height="0.564cm" fo:text-align="justify" style:justify-single-word="false" fo:orphans="2" fo:widows="2" fo:text-indent="-1.976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25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right="0cm" fo:line-height="0.564cm" fo:text-align="justify" style:justify-single-word="false" fo:orphans="2" fo:widows="2" fo:text-indent="2.46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3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0.801cm" fo:margin-right="0cm" fo:line-height="0.564cm" fo:text-align="justify" style:justify-single-word="false" fo:orphans="2" fo:widows="2" style:punctuation-wrap="simple" style:snap-to-layout-grid="false">
        <style:tab-stops>
          <style:tab-stop style:position="2.251cm"/>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1.247cm" fo:margin-right="0cm" fo:line-height="0.564cm" fo:text-align="justify" style:justify-single-word="false" fo:text-indent="-0.494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1.249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0.801cm" fo:margin-right="0cm" fo:line-height="0.564cm"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752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2.4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5" style:family="paragraph" style:parent-style-name="Standard">
      <style:paragraph-properties fo:margin-left="2.401cm" fo:margin-right="0cm" fo:line-height="0.635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margin-left="0.801cm" fo:margin-right="0cm" fo:line-height="0.635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7"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8" style:family="paragraph" style:parent-style-name="Standard">
      <style:paragraph-properties fo:margin-left="2.4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margin-left="2.9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0"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44" style:family="paragraph" style:parent-style-name="Standard">
      <style:paragraph-properties fo:margin-left="2.9cm" fo:margin-right="0cm" fo:line-height="0.6cm" fo:text-align="justify" style:justify-single-word="false" fo:orphans="2" fo:widows="2" style:text-autospace="none" style:punctuation-wrap="simple" style:snap-to-layout-grid="false"/>
    </style:style>
    <style:style style:name="P45" style:family="paragraph" style:parent-style-name="Standard">
      <style:paragraph-properties fo:margin-left="2.35cm" fo:margin-right="0cm" fo:line-height="0.6cm" fo:text-align="justify" style:justify-single-word="false" fo:orphans="2" fo:widows="2" style:text-autospace="none" style:punctuation-wrap="simple" style:snap-to-layout-grid="false"/>
    </style:style>
    <style:style style:name="P46"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47"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48" style:family="paragraph" style:parent-style-name="Standard">
      <style:paragraph-properties fo:margin-left="2.251cm" fo:margin-right="0cm" fo:line-height="0.6cm" fo:text-align="justify" style:justify-single-word="false" fo:orphans="2" fo:widows="2" fo:text-indent="-0.25cm" style:auto-text-indent="false" style:punctuation-wrap="simple" style:snap-to-layout-grid="false"/>
    </style:style>
    <style:style style:name="P49" style:family="paragraph" style:parent-style-name="Standard">
      <style:paragraph-properties fo:margin-left="2.401cm" fo:margin-right="0cm" fo:line-height="0.6cm" fo:text-align="justify" style:justify-single-word="false" fo:orphans="2" fo:widows="2" style:punctuation-wrap="simple" style:snap-to-layout-grid="false"/>
    </style:style>
    <style:style style:name="P50"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style>
    <style:style style:name="P51" style:family="paragraph" style:parent-style-name="Standard">
      <style:paragraph-properties fo:margin-left="2.9cm" fo:margin-right="0cm" fo:line-height="0.6cm" fo:text-align="justify" style:justify-single-word="false" fo:orphans="2" fo:widows="2" style:punctuation-wrap="simple" style:snap-to-layout-grid="false"/>
    </style:style>
    <style:style style:name="P52" style:family="paragraph" style:parent-style-name="Standard">
      <style:paragraph-properties fo:margin-left="2.251cm" fo:margin-right="0cm" fo:line-height="0.6cm" fo:text-align="justify" style:justify-single-word="false" fo:orphans="2" fo:widows="2" style:punctuation-wrap="simple" style:snap-to-layout-grid="false"/>
    </style:style>
    <style:style style:name="P53" style:family="paragraph" style:parent-style-name="Standard">
      <style:paragraph-properties fo:margin-left="2.9cm" fo:margin-right="0cm" fo:line-height="0.635cm" fo:text-align="justify" style:justify-single-word="false" fo:orphans="2" fo:widows="2" style:punctuation-wrap="simple" style:snap-to-layout-grid="false"/>
    </style:style>
    <style:style style:name="P54" style:family="paragraph" style:parent-style-name="Standard">
      <style:paragraph-properties fo:margin-left="2.251cm" fo:margin-right="0cm" fo:line-height="0.635cm" fo:text-align="justify" style:justify-single-word="false" fo:orphans="2" fo:widows="2" style:text-autospace="none" style:punctuation-wrap="simple" style:snap-to-layout-grid="false"/>
    </style:style>
    <style:style style:name="P55"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56" style:family="paragraph" style:parent-style-name="清單段落" style:list-style-name="WW8Num1">
      <style:paragraph-properties fo:margin-left="3cm" fo:margin-right="0cm" fo:line-height="0.564cm" fo:text-align="justify" style:justify-single-word="false" fo:orphans="2" fo:widows="2" fo:text-indent="-0.6cm" style:auto-text-indent="false" style:punctuation-wrap="simple" style:snap-to-layout-grid="false"/>
    </style:style>
    <style:style style:name="P57" style:family="paragraph" style:parent-style-name="註解文字">
      <style:paragraph-properties fo:line-height="0.564cm" fo:text-align="justify" style:justify-single-word="false" fo:orphans="2" fo:widows="2" style:punctuation-wrap="simple" style:snap-to-layout-grid="false"/>
    </style:style>
    <style:style style:name="P58"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font-weight-complex="bold"/>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style:font-size-asian="14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16" style:family="text">
      <style:text-properties style:font-name="全字庫正宋體" fo:font-size="14pt" style:letter-kerning="false" style:font-name-asian="全字庫正宋體" style:font-size-asian="14pt" style:font-name-complex="全字庫正宋體" style:font-size-complex="14pt" style:font-weight-complex="bold"/>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壹、民 <text:s/>政<text:span text:style-name="T1"/></text:p>
      <text:p text:style-name="P58">一、區里行政<text:span text:style-name="T4"/></text:p>
      <text:p text:style-name="P11">（一）強化區政監督及輔導，貫徹便民服務措施</text:p>
      <text:p text:style-name="P12">1.辦理鄰編組調整<text:span text:style-name="T6"/></text:p>
      <text:p text:style-name="P40">督請各區公所依據「高雄市里鄰編組及調整辦法」第4條規定，檢視轄內人口數、面積範圍、地形特殊性及生活型態等因素，隨時掌握轄內各鄰戶數變動狀況，持續動態調整鄰的編組，使基層人員勞逸平均、資源合理配置，114年1月至6月，本市裁併2鄰，區公所仍持續依法進行常態性動態調整。</text:p>
      <text:p text:style-name="P12">2.落實走動式服務<text:span text:style-name="T6"/></text:p>
      <text:p text:style-name="P6"><text:span text:style-name="T6">為提升里幹事服務效益，本府民政局督導區公所平時查核里幹事為民服務工作，要求里幹事充分落實走動式服務，主動發掘區里問題。114年1月至6月主動查報市容合計925件、反映民意案件</text:span><text:span text:style-name="T6">54</text:span><text:span text:style-name="T6">件，再由各區公所逐案列管並函請本府各主管機關迅速處理、回復。</text:span></text:p>
      <text:p text:style-name="P12">3.推動婦女社會參與業務，鼓勵女性參與公共事務<text:span text:style-name="T6"/></text:p>
      <text:p text:style-name="P13">（1）為鼓勵婦女參與公共事務，本市35區區公所(不含原住民區)均成立婦女社會參與促進小組。<text:span text:style-name="T6"/></text:p>
      <text:p text:style-name="P13">（2）為提升婦女參與公共事務的知能，114年1月至6月各區公所合計辦理180場次的講習與活動，其中婦女社會參與活動102場次、性別意識與婦女成長課程61場次、特色方案17場次。<text:span text:style-name="T6"/></text:p>
      <text:p text:style-name="P27">（二）輔導區公所發展區特色活動<text:span text:style-name="T6"/></text:p>
      <text:p text:style-name="P43"><text:span text:style-name="T6">高雄具有山、海、河、港等資源，分佈於各行政區域。為輔導區公所行銷在地文化特色、農漁業特產及觀光遊憩景點，並活絡相關產業經濟活動，特訂定「高雄市政府114年民政局區特色活動審核作業實施計畫」，協助區公所延續或創新辦理各項地方特色活動。114年1月至6月核定旗津、鳳山、那瑪夏、甲仙、旗山、苓雅、內門、桃源、茂林、鳥松、大樹等11區辦理區特色活動。</text:span></text:p>
      <text:p text:style-name="P28">（三）督導各區執行登革熱防治工作<text:span text:style-name="T6"/></text:p>
      <text:p text:style-name="P29">1.高雄地處亞熱帶，為登革熱疫情好發地區。為預防與遏止登革熱疫情蔓延，114年民政局持續執行「高雄市各行政區鄰里編組轄內病媒蚊好發陽性呈現點防治計畫」，期能透過鄰里長對轄內好發陽性呈現點，巡查監控與發掘髒亂點，通報<text:soft-page-break/>區級指揮中心進行處理列管，達到各鄰(里)「戶外零積水容器」的目標。<text:span text:style-name="T6"/></text:p>
      <text:p text:style-name="P29">2.依據114年度重要蚊媒傳染病全方位防治工作計畫規定，原則上高流行風險區巡檢動員每週至少1次，次高及低流行風險區巡檢動員每2週至少1次，並依病媒蚊監測結果，加強動員。114年1月至6月動員2萬294次，共25萬7,750人，清除積水容器22萬883個與髒亂點1萬8,233處。</text:p>
      <text:p text:style-name="P29">3.各區持續辦理登革熱防治衛教宣導。114年1月至6月35區合計舉辦登革熱防治說明會5,345場次，參與人數13萬57人。<text:span text:style-name="T6"/></text:p>
      <text:p text:style-name="P47"><text:span text:style-name="T6">（四）協助提升防救災整備能力</text:span></text:p>
      <text:p text:style-name="P29">1.為避免汛期期間颱風豪雨帶來的災害，督請各區公所於網站公告沙包整備訊息並加強防災、防汛整備工作，完成中、小型抽水機組試運轉，並依各區潛勢災害類別，辦理防災演練或兵棋推演，隨時更新轄內易致災地區保全名冊等工作。<text:span text:style-name="T6"/></text:p>
      <text:p text:style-name="P46"><text:span text:style-name="T6">2.為加強本市各區里(社區)自主學習災難前後的應變措施，督請各區公所協助推動防災士培訓，學習災害型態和應變訓練，包括備災、救災及熟悉疏散流程，提升自助互助力，降低災害衝擊，強化社區行動力，期能打造迅速復原的韌性社區。</text:span></text:p>
      <text:p text:style-name="P24"/>
      <text:p text:style-name="P58">二、自治行政<text:span text:style-name="T4"/></text:p>
      <text:p text:style-name="P30">（一）辦理114年高雄市里長文康及講習活動</text:p>
      <text:p text:style-name="P48"><text:span text:style-name="T11">「114年高雄市里長文康及講習活動」分3梯次訂於3月4日至3月6日、3月11日至3月13日及4月22日至4月24日辦理完竣，計有691人次(563位里長)參加。本次活動前往中、北部地區參訪，安排至芳苑濕地紅樹林天空步道、中社花海、馬武督森林、八塊厝民俗藝術村、淡水漁人碼頭及大甲鎮瀾宮等景點，並藉由本次觀摩學習增進里長交流分享里政經營之心得</text:span><text:span text:style-name="T12">。</text:span></text:p>
      <text:p text:style-name="P30">（二）辦理「高雄市里政線上e指通」APP服務<text:span text:style-name="T6"/></text:p>
      <text:p text:style-name="P46"><text:span text:style-name="T6">1.</text:span><text:span text:style-name="T12">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46"><text:span text:style-name="T6">2.</text:span><text:span text:style-name="T12">114年1月至6月，里政APP服務案件共1萬</text:span><text:span text:style-name="T12">1,591</text:span><text:span text:style-name="T12">件，包含里長報修、里長公告、公務訊息及活動花絮等。</text:span></text:p>
      <text:p text:style-name="P47"><text:span text:style-name="T6">（三）</text:span><text:span text:style-name="T12">督導各區辦理本市114年特優暨資深鄰長表揚活動</text:span></text:p>
      <text:p text:style-name="P43"><text:soft-page-break/><text:span text:style-name="T12">為感謝鄰長協助里長落實政令宣導，以及配合防疫工作之辛勞，區公所每年辦理特優暨資深鄰長表揚活動，以表彰其績效。</text:span><text:span text:style-name="T11">114年1至6月各區公所提報特優鄰長</text:span><text:span text:style-name="T12">871</text:span><text:span text:style-name="T11">人、資深鄰長</text:span><text:span text:style-name="T12">2,119</text:span><text:span text:style-name="T11">人，合計</text:span><text:span text:style-name="T12">2,990</text:span><text:span text:style-name="T11">人受獎表揚。</text:span></text:p>
      <text:p text:style-name="P30">（四）辦理市議員及里長福利互助補助</text:p>
      <text:p text:style-name="P43"><text:span text:style-name="T11">依據「高雄市市議員及里長福利互助自治條例」之規定，辦理市議員、里長福利互助補助，114年1月至6月，因病住院醫療補助</text:span><text:span text:style-name="T11">147</text:span><text:span text:style-name="T11">件，補助金額</text:span><text:span text:style-name="T11">603萬9,362元</text:span><text:span text:style-name="T11">；喪葬補助17件，補助金額224萬元；殘障補助0件，合計補助</text:span><text:span text:style-name="T11">164</text:span><text:span text:style-name="T11">件，核發</text:span><text:span text:style-name="T11">827萬9,362</text:span><text:span text:style-name="T11">元。</text:span></text:p>
      <text:p text:style-name="P11">（五）辦理里鄰長喪葬補助及遺族慰問<text:span text:style-name="T6"/></text:p>
      <text:p text:style-name="P9"><text:span text:style-name="T11">依據「</text:span><text:span text:style-name="T12">高雄市</text:span><text:span text:style-name="T11">里鄰長喪葬補助及遺族慰問實施要點」之規定，核發本市里鄰長喪葬補助及遺族慰問金，114年1月至6月補助</text:span><text:span text:style-name="T10">126</text:span><text:span text:style-name="T11">人（里長4人，鄰長</text:span><text:span text:style-name="T10">122</text:span><text:span text:style-name="T11">人），共核發慰問金</text:span><text:span text:style-name="T11">191萬</text:span><text:span text:style-name="T11">元。</text:span></text:p>
      <text:p text:style-name="P41"/>
      <text:p text:style-name="P58">三、役政業務<text:span text:style-name="T4"/></text:p>
      <text:p text:style-name="P30">（一）主動積極的徵集業務</text:p>
      <text:p text:style-name="P49"><text:span text:style-name="T6">1.提供外縣市役男申請代辦體檢線上預約系統服務</text:span></text:p>
      <text:p text:style-name="P44"><text:span text:style-name="T5">為擴大簡政便民，提升服務品質，於本</text:span><text:span text:style-name="T5">府</text:span><text:span text:style-name="T5">兵役處網站設立「外縣市役男代辦體檢線上預約系統」，外縣市役男未能返回戶籍地接受徵兵檢查時，可預約於本市接受徵兵檢查，減少役男奔波往返，</text:span><text:span text:style-name="T6">11</text:span><text:span text:style-name="T6">4</text:span><text:span text:style-name="T6">年</text:span><text:span text:style-name="T6">1</text:span><text:span text:style-name="T6">月至</text:span><text:span text:style-name="T6">6</text:span><text:span text:style-name="T6">月本市代辦役男體檢</text:span><text:span text:style-name="T6">計</text:span><text:span text:style-name="T6">完成89</text:span><text:span text:style-name="T6">6</text:span><text:span text:style-name="T6">人。</text:span></text:p>
      <text:p text:style-name="P31">2.徵兵處理成果</text:p>
      <text:p text:style-name="P50"><text:span text:style-name="T6">（1）</text:span><text:span text:style-name="T6">95年次徵兵及齡男子兵籍調查</text:span><text:span text:style-name="T16">，</text:span><text:span text:style-name="T6">計完成1萬1,991人</text:span><text:span text:style-name="T16">，</text:span><text:span text:style-name="T6">並已建立兵籍資料</text:span><text:span text:style-name="T16">，</text:span><text:span text:style-name="T6">其中利用線上申報系統完成者</text:span><text:span text:style-name="T16">，</text:span><text:span text:style-name="T6">計1萬1,510人</text:span><text:span text:style-name="T6">。</text:span></text:p>
      <text:p text:style-name="P50"><text:span text:style-name="T6">（2）11</text:span><text:span text:style-name="T6">4</text:span><text:span text:style-name="T6">年</text:span><text:span text:style-name="T6">1</text:span><text:span text:style-name="T6">月至</text:span><text:span text:style-name="T6">6</text:span><text:span text:style-name="T6">月徵兵檢查會完成</text:span><text:span text:style-name="T6">7,972位</text:span><text:span text:style-name="T6">役男體位判定，其中常備役體位</text:span><text:span text:style-name="T6">5,700</text:span><text:span text:style-name="T6">人（</text:span><text:span text:style-name="T6">71.5</text:span><text:span text:style-name="T6">%）、替代役體位</text:span><text:span text:style-name="T6">882</text:span><text:span text:style-name="T6">人（</text:span><text:span text:style-name="T6">11</text:span><text:span text:style-name="T6">%）、免役體位</text:span><text:span text:style-name="T6">1,266</text:span><text:span text:style-name="T6">人（</text:span><text:span text:style-name="T6">15.9</text:span><text:span text:style-name="T6">%）、體位未定</text:span><text:span text:style-name="T6">124</text:span><text:span text:style-name="T6">人（</text:span><text:span text:style-name="T6">1.6</text:span><text:span text:style-name="T6">%）。</text:span></text:p>
      <text:p text:style-name="P50"><text:span text:style-name="T6">（3）11</text:span><text:span text:style-name="T6">4</text:span><text:span text:style-name="T6">年</text:span><text:span text:style-name="T6">1</text:span><text:span text:style-name="T6">月至</text:span><text:span text:style-name="T6">6</text:span><text:span text:style-name="T6">月徵集常備兵</text:span><text:span text:style-name="T6">384人、</text:span><text:span text:style-name="T6">軍事訓練</text:span><text:span text:style-name="T6">役2</text:span><text:span text:style-name="T6">,</text:span><text:span text:style-name="T6">135</text:span><text:span text:style-name="T6">人、替代役</text:span><text:span text:style-name="T6">652</text:span><text:span text:style-name="T6">人、補充兵</text:span><text:span text:style-name="T6">344</text:span><text:span text:style-name="T6">人，合計</text:span><text:span text:style-name="T6">3</text:span><text:span text:style-name="T6">,</text:span><text:span text:style-name="T6">515</text:span><text:span text:style-name="T6">人入營。</text:span></text:p>
      <text:p text:style-name="P31">3.關懷體恤弱勢家庭役男服役需求<text:span text:style-name="T6"/></text:p>
      <text:p text:style-name="P51"><text:span text:style-name="T6">關懷輔導有家庭照顧需求的役男申請轉服家庭因素替代役、補充兵役或辦理</text:span><text:span text:style-name="T5">提前</text:span><text:span text:style-name="T6">退伍（役），11</text:span><text:span text:style-name="T6">4</text:span><text:span text:style-name="T6">年</text:span><text:span text:style-name="T6">1</text:span><text:span text:style-name="T6">月至</text:span><text:span text:style-name="T6">6</text:span><text:span text:style-name="T6">月核定</text:span><text:span text:style-name="T6">148</text:span><text:span text:style-name="T6">人服家庭因素替代役、</text:span><text:span text:style-name="T6">13</text:span><text:span text:style-name="T6">人服補充兵役、</text:span><text:span text:style-name="T6">1</text:span><text:span text:style-name="T6">人申請提前退役。</text:span><text:span text:style-name="T17"> </text:span></text:p>
      <text:p text:style-name="P11">（二）貼心照護役男及家屬的福利措施<text:span text:style-name="T6"/></text:p>
      <text:list text:style-name="WW8Num1">
        <text:list-item>
          <text:p text:style-name="P56" loext:marker-style-name="T6"><text:soft-page-break/><text:span text:style-name="T6">關心在營軍人及替代役役男家屬生活，凡經濟發生困難者，列級生活扶助等級，11</text:span><text:span text:style-name="T6">4</text:span><text:span text:style-name="T6">年</text:span><text:span text:style-name="T6">1</text:span><text:span text:style-name="T6">月至</text:span><text:span text:style-name="T6">6</text:span><text:span text:style-name="T6">月發給服兵役役男家屬</text:span><text:span text:style-name="T6">1</text:span><text:span text:style-name="T6">次安家費及三節生活扶助金</text:span><text:span text:style-name="T6">492</text:span><text:span text:style-name="T6">萬</text:span><text:span text:style-name="T6">1,126</text:span><text:span text:style-name="T6">元，受益家屬</text:span><text:span text:style-name="T6">161</text:span><text:span text:style-name="T6">戶，於節前10日發給，俾利受扶助家屬歡度佳節。</text:span></text:p>
        </text:list-item>
      </text:list>
      <text:p text:style-name="P7"><text:span text:style-name="T6">2.落實照顧列級家屬保險及就醫，11</text:span><text:span text:style-name="T6">4</text:span><text:span text:style-name="T6">年</text:span><text:span text:style-name="T6">1</text:span><text:span text:style-name="T6">月至</text:span><text:span text:style-name="T6">6</text:span><text:span text:style-name="T6">月計發給列級家屬健保費及醫療補助費</text:span><text:span text:style-name="T6">25</text:span><text:span text:style-name="T6">戶次、3萬</text:span><text:span text:style-name="T6">8,458</text:span><text:span text:style-name="T6">元，以減輕列級役男為國服役的心理負擔。</text:span></text:p>
      <text:p text:style-name="P7"><text:span text:style-name="T6">3.本市義務役身心障礙除役軍人11</text:span><text:span text:style-name="T6">4</text:span><text:span text:style-name="T6">年</text:span><text:span text:style-name="T6">春</text:span><text:span text:style-name="T6">節</text:span><text:span text:style-name="T6">及端午節</text:span><text:span text:style-name="T6">慰問金（含生活照護金及</text:span><text:span text:style-name="T6">1</text:span><text:span text:style-name="T6">-</text:span><text:span text:style-name="T6">6</text:span><text:span text:style-name="T6">月安養津貼）計</text:span><text:span text:style-name="T6">73</text:span><text:span text:style-name="T6">人，共發給</text:span><text:span text:style-name="T6">268</text:span><text:span text:style-name="T6">萬</text:span><text:span text:style-name="T6">2,734</text:span><text:span text:style-name="T6">元。</text:span></text:p>
      <text:p text:style-name="P4"><text:span text:style-name="T6">（三）莊嚴隆重的忠烈祠</text:span><text:span text:style-name="T5">春</text:span><text:span text:style-name="T6">祭大典及軍人忠靈祠園區服務</text:span></text:p>
      <text:p text:style-name="P5"><text:span text:style-name="T6">1.緬懷先烈</text:span><text:span text:style-name="T5">春</text:span><text:span text:style-name="T6">祭國殤</text:span></text:p>
      <text:p text:style-name="P40">為彰顯開國烈士及英勇殉職殉難義士功績，114年3月29日舉行忠烈祠春祭國殤祀祭典，場面隆重、溫馨感人，並邀請遺族與祭。另當日亦分別於軍人忠靈祠燕巢園區及鳥松園區舉行國軍忠烈將士春祭大典。</text:p>
      <text:p text:style-name="P35">2.花木扶疏的優質環境<text:span text:style-name="T6"/></text:p>
      <text:p text:style-name="P53"><text:span text:style-name="T6">本市軍人忠靈祠分設燕巢園區及鳥松園區，佔地面積分別約為12公頃及2</text:span><text:span text:style-name="T5">公頃</text:span><text:span text:style-name="T6">，至114年6月止，燕巢園區已安厝忠靈骨灰單櫃</text:span><text:span text:style-name="T6">2萬889個</text:span><text:span text:style-name="T6">，配偶櫃4,504個，鳥松園區已安厝忠靈骨灰單櫃1萬1,</text:span><text:span text:style-name="T6">160</text:span><text:span text:style-name="T6">個，「忠靈祠公園化」是本市軍人忠靈祠施政目標，定期維護園區草坪及撫育花木，提供給遺族家屬一個優質的追思環境。</text:span></text:p>
      <text:p text:style-name="P35">3.創新貼心的網路e化服務<text:span text:style-name="T6"/></text:p>
      <text:p text:style-name="P53"><text:span text:style-name="T6">本市軍人忠靈祠為便利遺族祭祀，建置軍人忠靈祠網路祭拜系統，採會員登入與互動選項方式，遺族家屬點選先人資料，即可跨越</text:span><text:span text:style-name="T5">時間</text:span><text:span text:style-name="T6">與空間限制因素，隨時於網路祭祀，並可依個人信仰，選擇祭拜儀式及背景音樂，以解思親之情。截至114年6月30日止，瀏覽網站人數約34萬6,178人次。</text:span></text:p>
      <text:p text:style-name="P36">（四）辦理捐血公益活動<text:span text:style-name="T6"/></text:p>
      <text:p text:style-name="P54"><text:span text:style-name="T6">高雄市兵役處、高雄市後備憲兵荷松協會</text:span><text:span text:style-name="T6">、高雄市後備指揮部</text:span><text:span text:style-name="T6">及高雄市後備軍人輔導中心於1</text:span><text:span text:style-name="T6">14</text:span><text:span text:style-name="T6">年</text:span><text:span text:style-name="T6">1</text:span><text:span text:style-name="T6">月至</text:span><text:span text:style-name="T6">6</text:span><text:span text:style-name="T6">月辦理捐血公益活動，計動員後備軍人及眷屬、高雄憲兵隊、社區民眾、替代役共計有</text:span><text:span text:style-name="T6">1,477</text:span><text:span text:style-name="T6">人挽袖捐血，捐輸</text:span><text:span text:style-name="T6">55</text:span><text:span text:style-name="T6">萬</text:span><text:span text:style-name="T6">2</text:span><text:span text:style-name="T6">,</text:span><text:span text:style-name="T6">50</text:span><text:span text:style-name="T6">0cc熱血。</text:span></text:p>
      <text:p text:style-name="P30">（五）執行「全民防衛動員準備業務」，守護大高雄<text:span text:style-name="T6"/></text:p>
      <text:p text:style-name="P31">1.重要物資及固定設施調查作業<text:span text:style-name="T6"/></text:p>
      <text:p text:style-name="P32">本市114年度重要物資生產（販售）廠商的物力調查抽查作業，每季會同本府經濟發展局、民政局、衛生局、社會局、工務局、文化局、本市後備指揮部、國軍需求部隊、相關區<text:soft-page-break/>公所及後備軍人輔導中心共同前往簽證廠商及管理單位實施訪查並提供查訪紀錄表，並於經濟部物力調查資訊系統完成資料建立及更新，俾據以策訂動員執行計畫及配合年度簽證作業施行。<text:span text:style-name="T6"/></text:p>
      <text:p text:style-name="P31">2.三合一會報定期會議<text:span text:style-name="T6"/></text:p>
      <text:p text:style-name="P51"><text:span text:style-name="T6">本市114年三合一動員會報第1次定期會議已於4月29日假消防局災害應變中心召開，參加單位計有行政院動員會報及行政院災害防救辦公室督導官、高雄市議會、本府會報委員(相關局處首長)、公民營事業、行政區域內軍事單位、委員與專家學者等單位代表。</text:span></text:p>
      <text:p text:style-name="P30">（六）敬軍慰勞國軍保家衛國辛勞<text:span text:style-name="T6"/></text:p>
      <text:p text:style-name="P34">為感謝國軍協助本市防災、抗疫辛勞，特於春節前夕慰勞陸軍第八軍團指揮部等25個單位，計發放慰勞款164萬元。<text:span text:style-name="T6"/></text:p>
      <text:p text:style-name="P11">（七）八二三臺海戰役紀念館<text:span text:style-name="T6"/></text:p>
      <text:p text:style-name="P8"><text:span text:style-name="T6">八二三臺海戰役紀念館為陳展八二三戰役圖片及文物，做為民眾的全民國防參觀場所，114年1月至6月參觀人數約計2,3</text:span><text:span text:style-name="T6">88</text:span><text:span text:style-name="T6">人。</text:span></text:p>
      <text:p text:style-name="P3"><text:span text:style-name="T6">（八）辦理替代役備役役男初級救護員(EMT-1)繼續教育演訓召集</text:span></text:p>
      <text:p text:style-name="P8"><text:span text:style-name="T6">高雄市「114年替代役備役役男初級救護員繼續教育訓練演訓召集」已於5月6至9日及13至16日在中華電信高雄所辦理兩梯次4日訓練，每梯次各召訓360名替代役備役役男，實施EMT-1初級救護繼續教育複訓，培養備役役男自救與救人能力，並延長其證照效期，以強化本市緊急救護量能，課程內容亦結合民防、科技消防、無人機整合AI技術之智慧巡檢應用等全民防衛教育課程，增進備役役男民防知能並拓展救災視野</text:span><text:span text:style-name="T6">。</text:span></text:p>
      <text:p text:style-name="P26"><text:bookmark-start text:name="_Hlk517342224"/>（九）<text:bookmark-end text:name="_Hlk517342224"/>辦理替代役備役役男演訓召集實彈射擊訓練<text:span text:style-name="T6"/></text:p>
      <text:p text:style-name="P9"><text:span text:style-name="T6">11</text:span><text:span text:style-name="T6">4</text:span><text:span text:style-name="T6">年</text:span><text:span text:style-name="T6">6</text:span><text:span text:style-name="T6">月</text:span><text:span text:style-name="T6">11日至12</text:span><text:span text:style-name="T6">日於陸軍軍官學校辦理，召集高雄市替代役備役役男120名實施訓練，由</text:span><text:bookmark-start text:name="_Hlk182321895"/><text:span text:style-name="T6">陸軍步兵第</text:span><text:span text:style-name="T6">117</text:span><text:span text:style-name="T6">旅</text:span><text:bookmark-end text:name="_Hlk182321895"/><text:span text:style-name="T6">擔任本次接訓部隊，透過扎實的訓練，才能有效提升備役役男自我防衛能力，進而建構堅實的民防力量。</text:span></text:p>
      <text:p text:style-name="P14"/>
      <text:p text:style-name="P58">四、宗教禮俗<text:span text:style-name="T4"/></text:p>
      <text:p text:style-name="P30">（一）持續辦理寺廟及教會設立登記</text:p>
      <text:p text:style-name="P52"><text:span text:style-name="T6">自114年1月至6月，已受理寺廟登記件數計4件，2件核發寺廟登記證、0件駁回、2件審查中；另受理教會及基金會登記件數共計</text:span><text:span text:style-name="T6">1</text:span><text:span text:style-name="T6">件</text:span><text:span text:style-name="T6">，均已完成</text:span><text:span text:style-name="T6">。</text:span></text:p>
      <text:p text:style-name="P30">（二）持續輔導宗教用地(建物)合法化及辦理權利歸屬審認<text:span text:style-name="T6"/></text:p>
      <text:p text:style-name="P43"><text:span text:style-name="T6">自114年1月至6月，已受理寺廟申請興辦事業計畫計</text:span><text:span text:style-name="T6">5</text:span><text:span text:style-name="T6">件，受理中(審查中)計</text:span><text:span text:style-name="T6">5</text:span><text:span text:style-name="T6">件；另已受理65家宗教團體依「宗教團體以自然人名義登記不動產處理暫行條例」申請權利歸屬審認案件共69</text:span><text:soft-page-break/><text:span text:style-name="T6">件，61件已結案(更名、限制登記、駁回或停止辦理)、8件公告中、審查或補正中。</text:span></text:p>
      <text:p text:style-name="P30">（三）辦理宗教活動防制計畫<text:span text:style-name="T6"/></text:p>
      <text:p text:style-name="P45"><text:span text:style-name="T6">105年5月</text:span><text:span text:style-name="T5">31</text:span><text:span text:style-name="T6">日公告實施「高雄市政府輔導宗教活動友善環境要點」，全國首創作法，將本市辦理宗教活動應注意事項及遵循法令全部納入規範， 114年1月至6</text:span><text:span text:style-name="T6">月</text:span><text:span text:style-name="T6">執行成果如下：</text:span></text:p>
      <text:p text:style-name="P29">1.宗教活動通報（宣導）案件數：通報（含宣導）宗教活動計286件，其中區公所284件、消防局39件、警察局15件及環保局67件（部分重複通報或宣導）。</text:p>
      <text:p text:style-name="P46"><text:span text:style-name="T6">2.宗教活動裁罰案件數：針對廟會活動裁罰案件合計32件，罰鍰計65萬8,000元；受裁罰團體計27家，其中4家立案寺廟，其餘23家係未登記宗教場所，持續加強宣導。</text:span><text:span text:style-name="T6"/></text:p>
      <text:p text:style-name="P30">（四）辦理「高雄市各界慶祝中華民國114年元旦升旗典禮」<text:span text:style-name="T6"/></text:p>
      <text:p text:style-name="P52"><text:span text:style-name="T6">114年1月1日與高雄市議會假文化中心圓形廣場共同舉辦，現場發放5,000張紀念一卡通，邀請高雄女中樂儀隊、</text:span><text:span text:style-name="T6">高雄高商樂旗隊、國軍娃娃</text:span><text:span text:style-name="T6">、海軍陸戰隊樂儀隊及四維國小合唱團共襄盛舉，現場逾5,000位市民朋友一同歡慶元旦。</text:span></text:p>
      <text:p text:style-name="P11">（五）辦理同志業務聯繫會報<text:span text:style-name="T6"/></text:p>
      <text:p text:style-name="P8"><text:span text:style-name="T6">依「高雄市政府營造友善同志環境實施計畫」每年召開3次同志業務聯繫會報，114年度第1次會報已於4月28日召開，邀請民間團體、大專院校及本市相關委員會委員(人權、婦女權益、性平教育等)出席，共同討論本市同志相關議題，第2、3次會報分別訂於8、12月下旬召開。</text:span></text:p>
      <text:p text:style-name="P11">（六）辦理淨零講習<text:span text:style-name="T6"/></text:p>
      <text:p text:style-name="P15">為響應「臺灣2050淨零排放」政策，藉由向區公所人員講授淨零及低碳祭祀相關課程內容，使本市各區公所能有效輔導轄內宗教團體採取低碳祭祀措施，本局於114年6月10日舉辦「高雄市114年度各區公所輔導宗教團體低碳祭祀講習會」，共計72人參加。<text:span text:style-name="T6"/></text:p>
      <text:p text:style-name="P11">（七）辦理114年孝行獎<text:span text:style-name="T6"/></text:p>
      <text:p text:style-name="P15">本市114年孝行獎選拔活動，選出10名孝行楷模，其中2名經內政部審定榮獲全國孝行楷模。預計於下半年辦理頒獎典禮，並透過官方臉書、新聞媒體等管道廣為宣傳受獎人之孝行事蹟，樹立孝行典範。<text:span text:style-name="T6"/></text:p>
      <text:p text:style-name="P20"/>
      <text:p text:style-name="P58">五、殯葬業務<text:span text:style-name="T4"/></text:p>
      <text:p text:style-name="P11">（一）公墓及納骨塔設施增設及改善案</text:p>
      <text:p text:style-name="P7"><text:span text:style-name="T6">1.114年高雄市公立納骨塔櫃位及神主牌位增設工程，總經費 <text:s/>4,250萬元，於旗山、鳥松、大樹、湖內、彌陀、杉林、內 <text:s/></text:span><text:soft-page-break/><text:span text:style-name="T6">門、鳳山、大社、仁武、旗津等區公立納骨塔共增設1萬2,318個納骨櫃位及1,850個神主牌位。</text:span></text:p>
      <text:p text:style-name="P16">2.寵物樹灑葬專區設置工程<text:span text:style-name="T6"/></text:p>
      <text:p text:style-name="P6"><text:span text:style-name="T6">總經費850萬元，於燕巢區深水山公墓園區內設置面積2,499平方公尺的寵物樹灑葬園區，新設樹葬區(約3,500個穴位)、灑葬區、寵物意象、休憩涼亭等，109年8月3日開工，11月26日完工，110年2月3日市長揭幕正式啟用。截至114年6月底，民眾總計申請120件，其中14件為灑葬，106件為樹葬，總收入50萬8,500元。</text:span></text:p>
      <text:p text:style-name="P23">（二）改善空氣污染防制方案<text:span text:style-name="T6"/></text:p>
      <text:p text:style-name="P43"><text:span text:style-name="T6">推動環保金爐委外經營及禁止庫錢露天燃燒</text:span></text:p>
      <text:p text:style-name="P43"><text:span text:style-name="T6">為徹底解決露天焚燒紙庫錢的空氣污染問題，本市殯葬管理處於103年1月全國首創，率先設置4座附有完整空污防制設備的環保金爐(第一殯儀館3座、第二殯儀館1座)。106年12月22日再首創環保金爐委外經營管理，完成既有4座環保金爐設備移交予廠商開始收費經營管理（OT）；另分別於大社分館增設2座環保金爐、橋頭分館增設1座環保金爐（採BOT方式），於112年4月17日簽約，113年4月17日完工，至120年4月17日七年為營運期</text:span><text:span text:style-name="T6">，</text:span><text:span text:style-name="T6">環保金爐已</text:span><text:span text:style-name="T6">全面</text:span><text:span text:style-name="T6">開放民眾使用。</text:span></text:p>
      <text:p text:style-name="P10"><text:span text:style-name="T6">（三）</text:span><text:span text:style-name="T15">為落實殯葬設施環保化，本市設置3處樹灑葬區</text:span></text:p>
      <text:p text:style-name="P8"><text:span text:style-name="T6">旗山多元葬法樹葬區、燕巢深水璞園樹灑葬區及杉林區生命紀念館樹灑葬區。本市樹灑葬使用規費自110年1月2日起調降由1萬元調整為：深水5,000元、旗山4,000元及杉林2,000元。截至114年6月底，樹葬1萬</text:span><text:span text:style-name="T6">7</text:span><text:span text:style-name="T6">,</text:span><text:span text:style-name="T6">031</text:span><text:span text:style-name="T6">位、灑葬5,132位。</text:span></text:p>
      <text:p text:style-name="P21">（四）核發殯葬禮儀服務業經營許可案<text:span text:style-name="T6"/></text:p>
      <text:p text:style-name="P8"><text:span text:style-name="T6">本市殯葬禮儀服務業申請經營許可案，114年截至6月30日止，</text:span><text:span text:style-name="T5">許可24</text:span><text:span text:style-name="T6">件、備查22件、變更28件、歇業6件、停業4件，共計84件。本市許可家數計728件，外縣市備查家數883件，合計1,611家。</text:span></text:p>
      <text:p text:style-name="P21">（五）處罰違反殯葬管理條例規定的案件<text:span text:style-name="T6"/></text:p>
      <text:p text:style-name="P15">本市114年度截至6月30日止，違反殯葬管理條例案件共計5件，經裁處行政罰鍰總計30萬元整，已繳納12萬元。<text:span text:style-name="T6"/></text:p>
      <text:p text:style-name="P10"><text:span text:style-name="T6">（六）</text:span><text:span text:style-name="T11">第一殯儀館火化爐及空污防治設備汰舊換新</text:span></text:p>
      <text:p text:style-name="P15">考量第一殯儀館18座火化爐及相對應空污防治設備均超過法定 <text:s text:c="8"/>設備使用期限，為降低空氣汙染，提升處理效能，節省燃料及 <text:s text:c="8"/>維修經費、縮短火化時間，114年將先行汰換2座火化爐具及空 <text:s text:c="5"/>汙設備，預計11月底前完成啟用。<text:span text:style-name="T6"/></text:p>
      <text:p text:style-name="P25"/>
      <text:p text:style-name="P58">六、戶籍行政<text:span text:style-name="T4"/></text:p>
      <text:p text:style-name="P37">（一）便民服務－增加戶政服務時段</text:p>
      <text:p text:style-name="P38">1.實施「中午不打烊」措施<text:span text:style-name="T6"/></text:p>
      <text:p text:style-name="P55"><text:soft-page-break/><text:span text:style-name="T6">為便利上班族民眾申辦戶籍案件，</text:span><text:span text:style-name="T9">本市</text:span><text:span text:style-name="T6">戶政事務所中午休息時間（12:00-13:30）實施彈性上班，114年1月至6月受理11萬7,024件。</text:span></text:p>
      <text:p text:style-name="P38">2.實施「6912－戶政週末貼心服務」措施<text:span text:style-name="T6"/></text:p>
      <text:p text:style-name="P39">本市各戶政事務所為滿足民眾不同時段申辦需求，實施「6912-戶政週末貼心服務」，於週六上午9點至12點繼續受理民眾申請戶籍登記業務，提供更完善的戶政服務，114年1月至6月受理3萬7,861件。</text:p>
      <text:p text:style-name="P38">3.受理例假日預約結婚登記服務<text:span text:style-name="T6"/></text:p>
      <text:p text:style-name="P39">因應民法第982條婚姻改採登記制，本市戶政事務所配合民眾結婚登記需求，於星期六、日受理民眾預約辦理結婚登記，114年1月至6月完成624對新人假日結婚登記。<text:span text:style-name="T6"/></text:p>
      <text:p text:style-name="P37">（二）積極推動各項便民服務措施<text:span text:style-name="T6"/></text:p>
      <text:p text:style-name="P38">1.戶政規費收據無紙化<text:span text:style-name="T6"/></text:p>
      <text:p text:style-name="P39">為提升戶政e化服務功能，本市自110年6月1日起提供規費雲端查詢服務，民眾申辦戶籍案件後於次工作日中午12時即可線上查詢及下載規費收據。<text:span text:style-name="T6"/></text:p>
      <text:p text:style-name="P38">2.開辦行動支付繳納規費服務<text:span text:style-name="T6"/></text:p>
      <text:p text:style-name="P39">本市各戶政事務所於107年7月1日全面開放信用卡或智慧型手機行動支付APP支付戶籍謄本、國民身分證、戶口名簿、印鑑證明、自然人憑證等戶政規費服務，民眾免攜帶現金、免找零。<text:span text:style-name="T6"/></text:p>
      <text:p text:style-name="P12">3.推動「走動式櫃台」創新服務<text:span text:style-name="T6"/></text:p>
      <text:p text:style-name="P17">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4年1月至6月服務35萬9,065人次。</text:p>
      <text:p text:style-name="P12">4.N合1「戶政跨機關通報服務」<text:span text:style-name="T6"/></text:p>
      <text:p text:style-name="P17">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4年1月至6月服務28萬8,274件。</text:p>
      <text:p text:style-name="P12">5.結合市民專線「1999」辦理戶政到宅服務<text:span text:style-name="T6"/></text:p>
      <text:p text:style-name="P17">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4年1月至6月到宅服務580件。<text:span text:style-name="T6"/></text:p>
      <text:p text:style-name="P12"><text:soft-page-break/>6.鄰近縣市跨域合作<text:span text:style-name="T6"/></text:p>
      <text:p text:style-name="P6"><text:span text:style-name="T6">為擴大便民服務效益，本市與澎湖、金門、連江、臺東、花蓮及屏東等縣市實施跨域合作，各戶政事務所實施戶政業務行政協助，受理民眾申辦出生(含同時認領)戶籍案件服務，免除民眾往返舟車勞頓之苦，114年1月至6月受理27件。</text:span></text:p>
      <text:p text:style-name="P12">7.設置「愛心親善櫃台」<text:span text:style-name="T6"/></text:p>
      <text:p text:style-name="P17">自103年11月1日起，本市戶政事務所增設「愛心親善櫃台」，服務對象包括年邁長輩、行動不便者、懷孕婦女及攜帶嬰幼兒者，以上這些民眾免抽號碼牌、免等候，直接由志工或服務人員引導至櫃台優先辦理。114年1月至6月受理2,519件。<text:span text:style-name="T6"/></text:p>
      <text:p text:style-name="P12">8.網站設置「人生大小事」資訊專區<text:span text:style-name="T6"/></text:p>
      <text:p text:style-name="P17">民眾經常於辦理戶籍登記後，不清楚後續需向哪些機關辦理哪些事。例如辦妥親人死亡登記後，需結清銀行帳戶、申請各項給付及向國稅局申報遺產稅等事項。民政局為方便民眾獲得資訊，於民政局及各戶政事務所網站建置「人生大小事」專區，供民眾參考。<text:span text:style-name="T6"/></text:p>
      <text:p text:style-name="P18">9.提供協尋親友服務<text:span text:style-name="T6"/></text:p>
      <text:p text:style-name="P19">民政局訂定「高雄市各戶政事務所提供協尋親友服務實施計畫」，在依法的原則下，運用戶政現有資源，由戶政事務所代轉尋人訊息，讓被尋人自行決定是否聯絡，提供民眾一個尋找失聯親友的管道，114年1月至6月受理275件。<text:span text:style-name="T6"/></text:p>
      <text:p text:style-name="P30">（三）協助其他機關辦理各項服務作業<text:span text:style-name="T6"/></text:p>
      <text:p text:style-name="P31">1.協助社會局受理申請生育津貼<text:span text:style-name="T6"/></text:p>
      <text:p text:style-name="P51"><text:span text:style-name="T6">為鼓勵市民生育並慰勞婦女生育及養育的用心，本市各戶政事務所協助受理申請生育津貼，凡申報出生登記案件符合請領條件者，均可向戶政事務所提出申請。114年1月至6月受理6,289件。</text:span></text:p>
      <text:p text:style-name="P31">2.協助內政部核發自然人憑證作業<text:span text:style-name="T6"/></text:p>
      <text:p text:style-name="P32">為鼓勵民眾申辦自然人憑證，使用政府機關提供的各項應用服務系統，本市各戶政事務所於辦理各項大型活動中加強宣導，114年1月至6月受理3萬6,030件，另內政部於113年12月2日於全國戶政事務所同步推行行動自然人憑證申辦服務，114年1月至6月受理1萬2,576件。</text:p>
      <text:p text:style-name="P31">3.協助外交部受理首次申請護照親辦一處收件全程服務<text:span text:style-name="T6"/></text:p>
      <text:p text:style-name="P32">為避免護照遭冒辦，配合外交部辦理首次申請護照一站式收件服務，自109年8月11日起可選擇由戶政事務所代收、代辦、代領護照，114年1月至6月受理2萬3,231件。</text:p>
      <text:p text:style-name="P31">4.協助移民署受理自動通關註冊資料通報服務<text:span text:style-name="T6"/></text:p>
      <text:p text:style-name="P32"><text:soft-page-break/>自109年8月11日起，民眾至戶政事務所辦理首次申請護照人別確認或首次申請護照一站式業務時，可同時申請自動通關註冊資料通報移民署服務，114年1月至6月受理274件。<text:span text:style-name="T6"/></text:p>
      <text:p text:style-name="P31">5.設置稅捐遠距視訊便民服務系統<text:span text:style-name="T6"/></text:p>
      <text:p text:style-name="P51"><text:span text:style-name="T6">為便利民眾申辦稅捐業務，戶政事務所與稅捐稽徵處合作，自98年起陸續於本市美濃等14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4年1月至6月受理1萬1,784件。</text:span></text:p>
      <text:p text:style-name="P31">6.主動協查戶籍資料<text:span text:style-name="T6"/></text:p>
      <text:p text:style-name="P32">為落實簡政便民工作目標，105年6月起民眾申請社會救助案件，全面免附戶籍謄本，由本市各戶政事務所提供社會局申請社會福利補助者的戶籍資料，114年1月至6月主動協查6,726件。<text:span text:style-name="T6"/></text:p>
      <text:p text:style-name="P30">（四）新住民服務措施與活動<text:span text:style-name="T6"/></text:p>
      <text:p text:style-name="P31">1.舉辦新住民生活適應輔導班<text:span text:style-name="T6"/></text:p>
      <text:p text:style-name="P32">為協助新住民適應在臺生活，民政局委託民間團體辦理「114年新住民生活適應輔導班」計4班。<text:span text:style-name="T6"/></text:p>
      <text:p text:style-name="P31">2.辦理新住民研習課程與活動<text:span text:style-name="T6"/></text:p>
      <text:p text:style-name="P50"><text:span text:style-name="T6">（1）向內政部爭取新住民發展基金開辦1</text:span><text:span text:style-name="T6">9</text:span><text:span text:style-name="T6">場新住民研習課程及活動。</text:span></text:p>
      <text:p text:style-name="P33">（2）本市各戶政所結合轄區NGO團體辦理17場新住民學習課程（活動），逾740人次新住民及家屬參與。<text:span text:style-name="T6"/></text:p>
      <text:p text:style-name="P11">（五）受理同性結婚登記<text:span text:style-name="T6"/></text:p>
      <text:p text:style-name="P22">本市各戶政事務所自108年5月24日起依據「司法院釋字第七四八號解釋施行法」受理同性結婚登記，114年1月至6月受理203對同性結婚案件。<text:span text:style-name="T6"/></text:p>
      <text:p text:style-name="P11">（六）推展人口政策宣導工作<text:span text:style-name="T6"/></text:p>
      <text:p text:style-name="P22">辦理未婚市民單身聯誼活動，提供兩性交流平台增加互動機會，提升本市結婚率，114年1月至6月共計辦理3場。<text:span text:style-name="T6"/></text:p>
      <text:p text:style-name="P25"/>
      <text:p text:style-name="P57"><text:span text:style-name="T4">七、基層建設</text:span></text:p>
      <text:p text:style-name="P11">（一）賡續推動6公尺以下巷道改善</text:p>
      <text:p text:style-name="P9"><text:span text:style-name="T6">基層建設小型工程包括6公尺以下道路鋪面、排水溝與里活動中心的設施維護改善，114年度編列經費3億9,306萬7,000元(區公所年度</text:span><text:span text:style-name="T5">計畫</text:span><text:span text:style-name="T6">工程經費2億486萬4,000元、民政局設備及投資1億8,820萬3,000元）。其中，區公所年度計畫工程部分，114年辦理6公尺以下巷道及排水溝修建案計48</text:span><text:span text:style-name="T6">5</text:span><text:span text:style-name="T6">件；另民政局設備及投</text:span><text:soft-page-break/><text:span text:style-name="T6">資項下支應各區辦理未及編列於年度計畫的各項急需增辦工程、修繕里活動中心及改善民政局業務相關的公有為民服務設施，114年1月至6月底止，總計核准動支共23</text:span><text:span text:style-name="T6">6</text:span><text:span text:style-name="T6">件改善計畫。</text:span></text:p>
      <text:p text:style-name="P11">（二）辦理基層建設小型工程考核<text:span text:style-name="T6"/></text:p>
      <text:p text:style-name="P9"><text:span text:style-name="T6">為確保各區公所執行基層建設小型工程品質及執行效能，民政局召集本府工務局、水利局及工務局道路養護工程處組成考核小組，考核各區公所113年度小型工程品質及行政作業執行成果</text:span><text:span text:style-name="T6">已</text:span><text:span text:style-name="T6">於114年7月17日辦理完竣。</text:span></text:p>
      <text:p text:style-name="P11">（三）配合研考會推動工程查核<text:span text:style-name="T6"/></text:p>
      <text:p text:style-name="P9"><text:span text:style-name="T6">為配合行政院工程委員會提升全國施工查核比率，民政局於110年起加入市府施工查核小組成員，負責查核區公所辦理之公告金額至1千萬元工程，114年度1月至6月底共辦理6場查核，協助市府工程查核業務順利推動</text:span><text:span text:style-name="T5">。</text:span></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字庫正宋體" svg:font-family="全字庫正宋體, 新細明體"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762cm" fo:margin-left="8.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9.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1.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2.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4.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5.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4" style:layout-grid-base-height="1.81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8-26T10:15:00</meta:creation-date>
    <dc:creator>芳如 林</dc:creator>
    <dc:date>2025-08-28T14:30:00</dc:date>
    <meta:print-date>2025-07-06T14:48:00</meta:print-date>
    <meta:editing-cycles>3</meta:editing-cycles>
    <meta:editing-duration>PT2M</meta:editing-duration>
    <meta:document-statistic meta:table-count="0" meta:image-count="0" meta:object-count="0" meta:page-count="11" meta:paragraph-count="158" meta:word-count="8426" meta:character-count="9169" meta:non-whitespace-character-count="9137"/>
    <meta:generator>LibreOffice/7.6.5.2$Windows_x86 LibreOffice_project/38d5f62f85355c192ef5f1dd47c5c0c0c6d6598b</meta:generator>
  </office:meta>
</office:document-meta>
</file>