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swiss" style:font-pitch="variable"/>
    <style:font-face style:name="Andalus" svg:font-family="Andalus"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粗圓體" svg:font-family="華康粗圓體, 微軟正黑體" style:font-family-generic="modern"/>
  </office:font-face-decls>
  <office:automatic-styles>
    <style:style style:name="P1" style:family="paragraph" style:parent-style-name="Footer">
      <style:paragraph-properties fo:text-align="center" style:justify-single-word="false"/>
      <style:text-properties fo:language="zh" fo:country="TW"/>
    </style:style>
    <style:style style:name="P2" style:family="paragraph" style:parent-style-name="Standard" style:master-page-name="Standard">
      <style:paragraph-properties fo:margin-top="0cm" fo:margin-bottom="0.272cm" style:contextual-spacing="false" fo:text-align="center" style:justify-single-word="false" style:page-number="323" style:punctuation-wrap="simple"/>
      <style:text-properties style:font-name="標楷體" fo:font-size="27pt" fo:font-weight="bold" style:font-name-asian="標楷體" style:font-size-asian="27pt" style:font-weight-asian="bold" style:font-name-complex="標楷體" style:font-size-complex="27pt"/>
    </style:style>
    <style:style style:name="P3" style:family="paragraph" style:parent-style-name="Standard">
      <style:paragraph-properties fo:margin-left="0.801cm" fo:margin-right="0cm" fo:line-height="0.564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4" style:family="paragraph" style:parent-style-name="Standard">
      <style:paragraph-properties fo:margin-left="3.037cm" fo:margin-right="0cm" fo:line-height="0.564cm" fo:text-align="justify" style:justify-single-word="false" fo:orphans="2" fo:widows="2" fo:text-indent="-0.501cm" style:auto-text-indent="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5" style:family="paragraph" style:parent-style-name="Standard">
      <style:paragraph-properties fo:margin-left="2.84cm" fo:margin-right="0cm" fo:line-height="0.564cm" fo:text-align="justify" style:justify-single-word="false" fo:orphans="2" fo:widows="2" fo:text-indent="-0.501cm" style:auto-text-indent="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6" style:family="paragraph" style:parent-style-name="Standard">
      <style:paragraph-properties fo:margin-left="0.617cm" fo:margin-right="0cm" fo:line-height="0.564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7" style:family="paragraph" style:parent-style-name="Standard">
      <style:paragraph-properties fo:margin-left="2.166cm" fo:margin-right="0cm" fo:line-height="0.564cm" fo:text-align="justify" style:justify-single-word="false" fo:orphans="2" fo:widows="2" fo:text-indent="-1.531cm" style:auto-text-indent="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8" style:family="paragraph" style:parent-style-name="Standard">
      <style:paragraph-properties fo:margin-left="2.401cm" fo:margin-right="0cm" fo:line-height="0.564cm" fo:text-align="justify" style:justify-single-word="false" fo:orphans="2" fo:widows="2" style:text-autospace="non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9" style:family="paragraph" style:parent-style-name="Standard">
      <style:paragraph-properties fo:margin-left="2.35cm" fo:margin-right="0cm" fo:line-height="0.564cm" fo:text-align="justify" style:justify-single-word="false" fo:orphans="2" fo:widows="2" style:text-autospace="non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10" style:family="paragraph" style:parent-style-name="Standard">
      <style:paragraph-properties fo:margin-left="2.494cm" fo:margin-right="0cm" fo:line-height="0.564cm" fo:text-align="justify" style:justify-single-word="false" fo:orphans="2" fo:widows="2" fo:text-indent="-2.494cm" style:auto-text-indent="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11" style:family="paragraph" style:parent-style-name="Standard">
      <style:paragraph-properties fo:margin-left="2.84cm" fo:margin-right="0cm" fo:line-height="0.6cm" fo:text-align="justify" style:justify-single-word="false" fo:orphans="2" fo:widows="2" fo:text-indent="-0.501cm" style:auto-text-indent="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12" style:family="paragraph" style:parent-style-name="Standard">
      <style:paragraph-properties fo:margin-left="0.889cm" fo:margin-right="0cm" fo:line-height="0.6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13" style:family="paragraph" style:parent-style-name="Standard">
      <style:paragraph-properties fo:margin-left="0.864cm" fo:margin-right="0cm" fo:line-height="0.6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14" style:family="paragraph" style:parent-style-name="Standard">
      <style:paragraph-properties fo:margin-left="0.568cm" fo:margin-right="0cm" fo:line-height="0.6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15" style:family="paragraph" style:parent-style-name="Standard">
      <style:paragraph-properties fo:margin-left="2.074cm" fo:margin-right="0cm" fo:line-height="0.6cm" fo:text-align="justify" style:justify-single-word="false" fo:orphans="2" fo:widows="2" style:text-autospace="non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16" style:family="paragraph" style:parent-style-name="Standard">
      <style:paragraph-properties fo:margin-left="2.902cm" fo:margin-right="0cm" fo:line-height="0.582cm" fo:text-align="justify" style:justify-single-word="false" fo:orphans="2" fo:widows="2" fo:text-indent="-0.501cm" style:auto-text-indent="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17" style:family="paragraph" style:parent-style-name="Standard">
      <style:paragraph-properties fo:margin-left="0.801cm" fo:margin-right="0cm" fo:line-height="0.582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18" style:family="paragraph" style:parent-style-name="Standard">
      <style:paragraph-properties fo:margin-left="2.401cm" fo:margin-right="0cm" fo:line-height="0.582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19" style:family="paragraph" style:parent-style-name="Standard">
      <style:paragraph-properties fo:margin-left="2.166cm" fo:margin-right="0cm" fo:line-height="0.564cm" fo:text-align="justify" style:justify-single-word="false" fo:orphans="2" fo:widows="2" fo:text-indent="-1.531cm" style:auto-text-indent="false" style:punctuation-wrap="simpl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2.166cm" fo:margin-right="0cm" fo:line-height="0.564cm" fo:text-align="justify" style:justify-single-word="false" fo:orphans="2" fo:widows="2" fo:text-indent="-1.531cm" style:auto-text-indent="false" style:punctuation-wrap="simpl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801cm" fo:margin-right="0cm" fo:line-height="0.564cm" fo:text-align="justify" style:justify-single-word="false" fo:orphans="2" fo:widows="2" style:punctuation-wrap="simple" style:snap-to-layout-grid="false"/>
    </style:style>
    <style:style style:name="P22" style:family="paragraph" style:parent-style-name="Standard">
      <style:paragraph-properties fo:margin-left="2.399cm" fo:margin-right="0cm" fo:line-height="0.564cm" fo:text-align="justify" style:justify-single-word="false" fo:orphans="2" fo:widows="2" fo:text-indent="-1.556cm" style:auto-text-indent="false" style:punctuation-wrap="simple" style:snap-to-layout-grid="false"/>
    </style:style>
    <style:style style:name="P23" style:family="paragraph" style:parent-style-name="Standard">
      <style:paragraph-properties fo:margin-left="2.42cm" fo:margin-right="0cm" fo:line-height="0.564cm" fo:text-align="justify" style:justify-single-word="false" fo:orphans="2" fo:widows="2" fo:text-indent="-1.531cm" style:auto-text-indent="false" style:punctuation-wrap="simple" style:snap-to-layout-grid="false"/>
    </style:style>
    <style:style style:name="P24" style:family="paragraph" style:parent-style-name="Standard">
      <style:paragraph-properties fo:margin-left="2.385cm" fo:margin-right="0cm" fo:line-height="0.564cm" fo:text-align="justify" style:justify-single-word="false" fo:orphans="2" fo:widows="2" fo:text-indent="-1.496cm" style:auto-text-indent="false" style:punctuation-wrap="simple" style:snap-to-layout-grid="false"/>
    </style:style>
    <style:style style:name="P25" style:family="paragraph" style:parent-style-name="Standard">
      <style:paragraph-properties fo:margin-left="3.926cm" fo:margin-right="0cm" fo:line-height="0.564cm" fo:text-align="justify" style:justify-single-word="false" fo:orphans="2" fo:widows="2" fo:text-indent="-1.309cm" style:auto-text-indent="false" style:punctuation-wrap="simple" style:snap-to-layout-grid="false"/>
    </style:style>
    <style:style style:name="P26" style:family="paragraph" style:parent-style-name="Standard">
      <style:paragraph-properties fo:margin-left="3.902cm" fo:margin-right="0cm" fo:line-height="0.564cm" fo:text-align="justify" style:justify-single-word="false" fo:orphans="2" fo:widows="2" fo:text-indent="-1.309cm" style:auto-text-indent="false" style:punctuation-wrap="simple" style:snap-to-layout-grid="false"/>
    </style:style>
    <style:style style:name="P27" style:family="paragraph" style:parent-style-name="Standard">
      <style:paragraph-properties fo:margin-left="2.131cm" fo:margin-right="0cm" fo:line-height="0.564cm" fo:text-align="justify" style:justify-single-word="false" fo:orphans="2" fo:widows="2" style:punctuation-wrap="simple" style:snap-to-layout-grid="false"/>
    </style:style>
    <style:style style:name="P28" style:family="paragraph" style:parent-style-name="Standard">
      <style:paragraph-properties fo:margin-left="4.371cm" fo:margin-right="0cm" fo:line-height="0.564cm" fo:text-align="justify" style:justify-single-word="false" fo:hyphenation-ladder-count="no-limit" fo:text-indent="-0.55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left="4.352cm" fo:margin-right="0cm" fo:line-height="0.564cm" fo:text-align="justify" style:justify-single-word="false" fo:hyphenation-ladder-count="no-limit" fo:text-indent="-0.55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left="4.544cm" fo:margin-right="0cm" fo:line-height="0.564cm" fo:text-align="justify" style:justify-single-word="false" fo:hyphenation-ladder-count="no-limit" fo:text-indent="-0.55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left="4.521cm" fo:margin-right="0cm" fo:line-height="0.564cm" fo:text-align="justify" style:justify-single-word="false" fo:hyphenation-ladder-count="no-limit" fo:text-indent="-0.499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left="2.902cm" fo:margin-right="0cm" fo:line-height="0.6cm" fo:text-align="justify" style:justify-single-word="false" fo:orphans="2" fo:widows="2" fo:text-indent="-0.501cm" style:auto-text-indent="false" style:punctuation-wrap="simple" style:snap-to-layout-grid="false"/>
    </style:style>
    <style:style style:name="P33" style:family="paragraph" style:parent-style-name="Text_20_body">
      <style:paragraph-properties fo:margin-left="2.902cm" fo:margin-right="0cm" fo:line-height="0.6cm" fo:text-align="justify" style:justify-single-word="false" fo:text-indent="-0.501cm" style:auto-text-indent="false" style:punctuation-wrap="simple" style:snap-to-layout-grid="false"/>
    </style:style>
    <style:style style:name="P34" style:family="paragraph" style:parent-style-name="清單段落" style:list-style-name="WW8Num7">
      <style:paragraph-properties fo:margin-left="2.815cm" fo:margin-right="0cm" fo:line-height="0.564cm" fo:text-align="justify" style:justify-single-word="false" fo:orphans="2" fo:widows="2" fo:text-indent="-0.499cm" style:auto-text-indent="false" style:text-autospace="none" style:punctuation-wrap="simple" style:snap-to-layout-grid="false"/>
    </style:style>
    <style:style style:name="P35" style:family="paragraph" style:parent-style-name="清單段落" style:list-style-name="WW8Num5">
      <style:paragraph-properties fo:margin-left="3.037cm" fo:margin-right="0cm" fo:line-height="0.564cm" fo:text-align="justify" style:justify-single-word="false" fo:orphans="2" fo:widows="2" fo:text-indent="-0.536cm" style:auto-text-indent="false" style:text-autospace="none" style:punctuation-wrap="simple" style:snap-to-layout-grid="false"/>
    </style:style>
    <style:style style:name="P36" style:family="paragraph" style:parent-style-name="清單段落" style:list-style-name="WW8Num3">
      <style:paragraph-properties fo:margin-left="3.877cm" fo:margin-right="0cm" fo:line-height="0.564cm" fo:text-align="justify" style:justify-single-word="false" fo:orphans="2" fo:widows="2" fo:text-indent="-1.27cm" style:auto-text-indent="false" style:text-autospace="none" style:punctuation-wrap="simple" style:snap-to-layout-grid="false"/>
    </style:style>
    <style:style style:name="P37" style:family="paragraph" style:parent-style-name="清單段落">
      <style:paragraph-properties fo:margin-left="2.865cm" fo:margin-right="0cm" fo:line-height="0.564cm" fo:text-align="justify" style:justify-single-word="false" fo:orphans="2" fo:widows="2" fo:text-indent="-0.464cm" style:auto-text-indent="false" style:punctuation-wrap="simple" style:snap-to-layout-grid="false"/>
    </style:style>
    <style:style style:name="P38" style:family="paragraph" style:parent-style-name="清單段落">
      <style:paragraph-properties fo:margin-left="3cm" fo:margin-right="0cm" fo:line-height="0.564cm" fo:text-align="justify" style:justify-single-word="false" fo:orphans="2" fo:widows="2" fo:text-indent="-0.6cm" style:auto-text-indent="false" style:punctuation-wrap="simple" style:snap-to-layout-grid="false"/>
    </style:style>
    <style:style style:name="P39" style:family="paragraph" style:parent-style-name="清單段落">
      <style:paragraph-properties fo:margin-left="2.667cm" fo:margin-right="0cm" fo:line-height="0.564cm" fo:text-align="justify" style:justify-single-word="false" fo:orphans="2" fo:widows="2" fo:text-indent="-0.501cm" style:auto-text-indent="false" style:punctuation-wrap="simple" style:snap-to-layout-grid="false"/>
    </style:style>
    <style:style style:name="P40" style:family="paragraph" style:parent-style-name="清單段落" style:list-style-name="WW8Num2">
      <style:paragraph-properties fo:margin-left="2.124cm" fo:margin-right="0cm" fo:line-height="0.564cm" fo:text-align="justify" style:justify-single-word="false" fo:orphans="2" fo:widows="2" fo:text-indent="-1.037cm" style:auto-text-indent="false" style:text-autospace="none" style:punctuation-wrap="simple" style:snap-to-layout-grid="false"/>
    </style:style>
    <style:style style:name="P41" style:family="paragraph" style:parent-style-name="清單段落" style:list-style-name="WW8Num4">
      <style:paragraph-properties fo:margin-left="2.618cm" fo:margin-right="0cm" fo:line-height="0.564cm" fo:text-align="justify" style:justify-single-word="false" fo:orphans="2" fo:widows="2" fo:text-indent="-0.501cm" style:auto-text-indent="false" style:text-autospace="none" style:punctuation-wrap="simple" style:snap-to-layout-grid="false"/>
    </style:style>
    <style:style style:name="P42" style:family="paragraph" style:parent-style-name="清單段落" style:list-style-name="WW8Num6">
      <style:paragraph-properties fo:margin-left="5.251cm" fo:margin-right="0cm" fo:line-height="0.564cm" fo:text-align="justify" style:justify-single-word="false" fo:hyphenation-ladder-count="no-limit" fo:text-indent="-0.58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43" style:family="paragraph" style:parent-style-name="清單段落">
      <style:paragraph-properties fo:margin-left="2.346cm" fo:margin-right="0cm" fo:line-height="0.564cm" fo:text-align="justify" style:justify-single-word="false"/>
    </style:style>
    <style:style style:name="P44" style:family="paragraph" style:parent-style-name="清單段落">
      <style:paragraph-properties fo:margin-left="2.32cm" fo:margin-right="0cm" fo:line-height="0.564cm" fo:text-align="justify" style:justify-single-word="false" fo:text-indent="-1.506cm" style:auto-text-indent="false"/>
    </style:style>
    <style:style style:name="P45" style:family="paragraph" style:parent-style-name="清單段落">
      <style:paragraph-properties fo:margin-left="0.212cm" fo:margin-right="0cm" fo:line-height="0.564cm" fo:hyphenation-ladder-count="no-limit" fo:text-indent="2.469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46" style:family="paragraph" style:parent-style-name="清單段落">
      <style:paragraph-properties fo:margin-left="3.926cm" fo:margin-right="0cm" fo:line-height="0.564cm" fo:hyphenation-ladder-count="no-limit" fo:text-indent="-0.035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47" style:family="paragraph" style:parent-style-name="清單段落">
      <style:paragraph-properties fo:margin-left="3.926cm" fo:margin-right="0cm" fo:line-height="0.564cm" fo:hyphenation-ladder-count="no-limit"/>
      <style:text-properties fo:hyphenate="true" fo:hyphenation-remain-char-count="2" fo:hyphenation-push-char-count="2" loext:hyphenation-no-caps="false" loext:hyphenation-no-last-word="false" loext:hyphenation-word-char-count="5" loext:hyphenation-zone="no-limit"/>
    </style:style>
    <style:style style:name="P48" style:family="paragraph" style:parent-style-name="清單段落" style:list-style-name="WW8Num7">
      <style:paragraph-properties fo:margin-left="2.84cm" fo:margin-right="0cm" fo:line-height="0.564cm" fo:text-align="justify" style:justify-single-word="false" fo:orphans="2" fo:widows="2" fo:text-indent="-0.499cm" style:auto-text-indent="false" style:text-autospace="non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49" style:family="paragraph" style:parent-style-name="清單段落">
      <style:paragraph-properties fo:margin-left="2.667cm" fo:margin-right="0cm" fo:line-height="0.564cm" fo:text-align="justify" style:justify-single-word="false" fo:orphans="2" fo:widows="2" fo:text-indent="-0.501cm" style:auto-text-indent="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50" style:family="paragraph" style:parent-style-name="清單段落" style:list-style-name="WW8Num2">
      <style:paragraph-properties fo:margin-left="2.099cm" fo:margin-right="0cm" fo:line-height="0.564cm" fo:text-align="justify" style:justify-single-word="false" fo:orphans="2" fo:widows="2" fo:text-indent="-1.087cm" style:auto-text-indent="false" style:text-autospace="non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51" style:family="paragraph" style:parent-style-name="清單段落" style:list-style-name="WW8Num2">
      <style:paragraph-properties fo:margin-left="2.124cm" fo:margin-right="0cm" fo:line-height="0.564cm" fo:text-align="justify" style:justify-single-word="false" fo:orphans="2" fo:widows="2" fo:text-indent="-1.037cm" style:auto-text-indent="false" style:text-autospace="non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52" style:family="paragraph" style:parent-style-name="清單段落">
      <style:paragraph-properties fo:margin-left="2.099cm" fo:margin-right="0cm" fo:line-height="0.564cm" fo:text-align="justify" style:justify-single-word="false" fo:orphans="2" fo:widows="2" style:text-autospace="non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53" style:family="paragraph" style:parent-style-name="清單段落" style:list-style-name="WW8Num8">
      <style:paragraph-properties fo:margin-left="2.346cm" fo:margin-right="0cm" fo:line-height="0.564cm" fo:text-align="justify" style:justify-single-word="false" fo:text-indent="-1.27cm" style:auto-text-indent="false"/>
      <style:text-properties style:font-name="標楷體" fo:font-size="14pt" style:letter-kerning="false" style:font-name-asian="標楷體" style:font-size-asian="14pt" style:font-name-complex="標楷體" style:font-size-complex="14pt" style:font-weight-complex="bold"/>
    </style:style>
    <style:style style:name="P54" style:family="paragraph" style:parent-style-name="清單段落" style:list-style-name="WW8Num8">
      <style:paragraph-properties fo:margin-left="2.251cm" fo:margin-right="0cm" fo:line-height="0.564cm" fo:text-align="justify" style:justify-single-word="false" fo:text-indent="-1.644cm" style:auto-text-indent="false"/>
      <style:text-properties style:font-name="標楷體" fo:font-size="14pt" style:letter-kerning="false" style:font-name-asian="標楷體" style:font-size-asian="14pt" style:font-name-complex="標楷體" style:font-size-complex="14pt" style:font-weight-complex="bold"/>
    </style:style>
    <style:style style:name="P55" style:family="paragraph" style:parent-style-name="清單段落" style:list-style-name="WW8Num8">
      <style:paragraph-properties fo:margin-left="2.247cm" fo:margin-right="0cm" fo:line-height="0.564cm" fo:text-align="justify" style:justify-single-word="false" fo:text-indent="-2.099cm" style:auto-text-indent="false"/>
      <style:text-properties style:font-name="標楷體" fo:font-size="14pt" style:letter-kerning="false" style:font-name-asian="標楷體" style:font-size-asian="14pt" style:font-name-complex="標楷體" style:font-size-complex="14pt" style:font-weight-complex="bold"/>
    </style:style>
    <style:style style:name="P56" style:family="paragraph" style:parent-style-name="清單段落" style:list-style-name="WW8Num8">
      <style:paragraph-properties fo:line-height="0.582cm" fo:text-align="justify" style:justify-single-word="false"/>
      <style:text-properties style:font-name="標楷體" fo:font-size="14pt" style:letter-kerning="false" style:font-name-asian="標楷體" style:font-size-asian="14pt" style:font-name-complex="標楷體" style:font-size-complex="14pt" style:font-weight-complex="bold"/>
    </style:style>
    <style:style style:name="P57" style:family="paragraph" style:parent-style-name="清單段落">
      <style:paragraph-properties fo:margin-left="3cm" fo:margin-right="0cm" fo:line-height="0.564cm" fo:text-align="justify" style:justify-single-word="false" fo:orphans="2" fo:widows="2" fo:text-indent="-0.6cm" style:auto-text-indent="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58" style:family="paragraph" style:parent-style-name="清單段落" style:list-style-name="WW8Num5">
      <style:paragraph-properties fo:margin-left="2.865cm" fo:margin-right="0cm" fo:line-height="0.564cm" fo:text-align="justify" style:justify-single-word="false" fo:orphans="2" fo:widows="2" fo:text-indent="-0.54cm" style:auto-text-indent="false" style:text-autospace="none" style:punctuation-wrap="simple" style:snap-to-layout-grid="false"/>
      <style:text-properties style:font-name="標楷體" fo:font-size="14pt" style:font-name-asian="標楷體" style:font-size-asian="14pt" style:font-name-complex="標楷體"/>
    </style:style>
    <style:style style:name="P59" style:family="paragraph" style:parent-style-name="清單段落" style:list-style-name="WW8Num8">
      <style:paragraph-properties fo:margin-left="2.395cm" fo:margin-right="0cm" fo:line-height="0.564cm" fo:text-align="justify" style:justify-single-word="false" fo:text-indent="-1.827cm" style:auto-text-indent="false"/>
      <style:text-properties style:font-name="標楷體" fo:font-size="14pt" style:font-name-asian="標楷體" style:font-size-asian="14pt" style:font-name-complex="標楷體"/>
    </style:style>
    <style:style style:name="P60" style:family="paragraph" style:parent-style-name="清單段落">
      <style:paragraph-properties fo:margin-left="2.346cm" fo:margin-right="0cm" fo:line-height="0.564cm" fo:text-align="justify" style:justify-single-word="false"/>
      <style:text-properties style:font-name="標楷體" fo:font-size="14pt" style:font-name-asian="標楷體" style:font-size-asian="14pt" style:font-name-complex="標楷體"/>
    </style:style>
    <style:style style:name="P61" style:family="paragraph" style:parent-style-name="清單段落">
      <style:paragraph-properties fo:margin-left="0.212cm" fo:margin-right="0cm" fo:line-height="0.564cm" fo:hyphenation-ladder-count="no-limit" fo:text-indent="2.431cm" style:auto-text-indent="false" style:vertical-align="auto"/>
      <style:text-properties style:font-name="標楷體" fo:font-size="14pt" style:font-name-asian="標楷體" style:font-size-asian="14pt" style:font-name-complex="標楷體" style:font-size-complex="14pt" fo:hyphenate="true" fo:hyphenation-remain-char-count="2" fo:hyphenation-push-char-count="2" loext:hyphenation-no-caps="false" loext:hyphenation-no-last-word="false" loext:hyphenation-word-char-count="5" loext:hyphenation-zone="no-limit"/>
    </style:style>
    <style:style style:name="P62" style:family="paragraph" style:parent-style-name="清單段落">
      <style:paragraph-properties fo:margin-left="0.212cm" fo:margin-right="0cm" fo:line-height="0.564cm" fo:hyphenation-ladder-count="no-limit" fo:text-indent="2.469cm" style:auto-text-indent="false" style:vertical-align="auto"/>
      <style:text-properties style:font-name="標楷體" fo:font-size="14pt" style:font-name-asian="標楷體" style:font-size-asian="14pt" style:font-name-complex="標楷體" style:font-size-complex="14pt" fo:hyphenate="true" fo:hyphenation-remain-char-count="2" fo:hyphenation-push-char-count="2" loext:hyphenation-no-caps="false" loext:hyphenation-no-last-word="false" loext:hyphenation-word-char-count="5" loext:hyphenation-zone="no-limit"/>
    </style:style>
    <style:style style:name="P63" style:family="paragraph" style:parent-style-name="清單段落">
      <style:paragraph-properties fo:margin-left="3.979cm" fo:margin-right="0cm" fo:line-height="0.564cm" fo:text-align="justify" style:justify-single-word="false" fo:hyphenation-ladder-count="no-limit" style:vertical-align="auto"/>
      <style:text-properties style:font-name="標楷體" fo:font-size="14pt" style:font-name-asian="標楷體" style:font-size-asian="14pt" style:font-name-complex="標楷體" style:font-size-complex="14pt" fo:hyphenate="true" fo:hyphenation-remain-char-count="2" fo:hyphenation-push-char-count="2" loext:hyphenation-no-caps="false" loext:hyphenation-no-last-word="false" loext:hyphenation-word-char-count="5" loext:hyphenation-zone="no-limit"/>
    </style:style>
    <style:style style:name="P64" style:family="paragraph" style:parent-style-name="清單段落">
      <style:paragraph-properties fo:margin-left="2.865cm" fo:margin-right="0cm" fo:line-height="0.582cm" fo:text-align="justify" style:justify-single-word="false" fo:orphans="2" fo:widows="2" fo:text-indent="-0.464cm" style:auto-text-indent="false" style:punctuation-wrap="simple" style:snap-to-layout-grid="false"/>
      <style:text-properties style:font-name="標楷體" fo:font-size="14pt" style:font-name-asian="標楷體" style:font-size-asian="14pt" style:font-name-complex="標楷體" style:font-size-complex="14pt" style:font-weight-complex="bold"/>
    </style:style>
    <style:style style:name="P65" style:family="paragraph" style:parent-style-name="清單段落" style:list-style-name="WW8Num8">
      <style:paragraph-properties fo:line-height="0.582cm" fo:text-align="justify" style:justify-single-word="false"/>
      <style:text-properties style:font-name="標楷體" fo:font-size="14pt" style:font-name-asian="標楷體" style:font-size-asian="14pt" style:font-name-complex="標楷體"/>
    </style:style>
    <style:style style:name="P66" style:family="paragraph" style:parent-style-name="清單段落">
      <style:paragraph-properties fo:margin-left="2.275cm" fo:margin-right="0cm" fo:line-height="0.582cm" fo:text-align="justify" style:justify-single-word="false"/>
      <style:text-properties style:font-name="標楷體" fo:font-size="14pt" style:font-name-asian="標楷體" style:font-size-asian="14pt" style:font-name-complex="標楷體"/>
    </style:style>
    <style:style style:name="P67" style:family="paragraph" style:parent-style-name="清單段落" style:list-style-name="WW8Num6">
      <style:paragraph-properties fo:margin-left="5.251cm" fo:margin-right="0cm" fo:line-height="0.564cm" fo:text-align="justify" style:justify-single-word="false" fo:hyphenation-ladder-count="no-limit" fo:text-indent="-0.58cm" style:auto-text-indent="false" style:vertical-align="auto"/>
      <style:text-properties style:font-name="標楷體" fo:font-size="14pt" style:font-name-asian="標楷體" style:font-size-asian="14pt" style:font-name-complex="新細明體1" style:font-size-complex="14pt" style:font-weight-complex="bold" fo:hyphenate="true" fo:hyphenation-remain-char-count="2" fo:hyphenation-push-char-count="2" loext:hyphenation-no-caps="false" loext:hyphenation-no-last-word="false" loext:hyphenation-word-char-count="5" loext:hyphenation-zone="no-limit"/>
    </style:style>
    <style:style style:name="P68" style:family="paragraph" style:parent-style-name="清單段落">
      <style:paragraph-properties fo:margin-left="2.9cm" fo:margin-right="0cm" fo:line-height="0.582cm" fo:text-align="justify" style:justify-single-word="false" fo:orphans="2" fo:widows="2" style:punctuation-wrap="simple" style:snap-to-layout-grid="false"/>
    </style:style>
    <style:style style:name="P69" style:family="paragraph" style:parent-style-name="清單段落">
      <style:paragraph-properties fo:margin-left="2.84cm" fo:margin-right="0cm" fo:line-height="0.582cm" fo:text-align="justify" style:justify-single-word="false" fo:orphans="2" fo:widows="2" style:punctuation-wrap="simple" style:snap-to-layout-grid="false"/>
    </style:style>
    <style:style style:name="P70" style:family="paragraph" style:parent-style-name="清單段落">
      <style:paragraph-properties fo:margin-left="2.889cm" fo:margin-right="0cm" fo:line-height="0.582cm" fo:text-align="justify" style:justify-single-word="false" fo:orphans="2" fo:widows="2" fo:text-indent="-0.489cm" style:auto-text-indent="false" style:punctuation-wrap="simple" style:snap-to-layout-grid="false"/>
    </style:style>
    <style:style style:name="P71" style:family="paragraph" style:parent-style-name="清單段落">
      <style:paragraph-properties fo:margin-left="2.865cm" fo:margin-right="0cm" fo:line-height="0.582cm" fo:text-align="justify" style:justify-single-word="false" fo:orphans="2" fo:widows="2" fo:text-indent="-0.464cm" style:auto-text-indent="false" style:punctuation-wrap="simple" style:snap-to-layout-grid="false"/>
    </style:style>
    <style:style style:name="P72" style:family="paragraph" style:parent-style-name="清單段落" style:list-style-name="WW8Num1">
      <style:paragraph-properties fo:margin-left="4.001cm" fo:margin-right="0cm" fo:line-height="0.582cm" fo:text-align="justify" style:justify-single-word="false" fo:orphans="2" fo:widows="2" fo:text-indent="-1.302cm" style:auto-text-indent="false" style:punctuation-wrap="simple" style:snap-to-layout-grid="false"/>
    </style:style>
    <style:style style:name="P73" style:family="paragraph" style:parent-style-name="清單段落" style:list-style-name="WW8Num1">
      <style:paragraph-properties fo:margin-left="4.025cm" fo:margin-right="0cm" fo:line-height="0.582cm" fo:text-align="justify" style:justify-single-word="false" fo:orphans="2" fo:widows="2" fo:text-indent="-1.284cm" style:auto-text-indent="false" style:punctuation-wrap="simple" style:snap-to-layout-grid="false"/>
    </style:style>
    <style:style style:name="P74" style:family="paragraph" style:parent-style-name="清單段落">
      <style:paragraph-properties fo:margin-left="2.275cm" fo:margin-right="0cm" fo:line-height="0.582cm" fo:text-align="justify" style:justify-single-word="false"/>
    </style:style>
    <style:style style:name="P75" style:family="paragraph" style:parent-style-name="清單段落">
      <style:paragraph-properties fo:margin-left="2.223cm" fo:margin-right="0cm" fo:line-height="0.582cm" fo:text-align="justify" style:justify-single-word="false"/>
    </style:style>
    <style:style style:name="P76" style:family="paragraph" style:parent-style-name="註解文字">
      <style:paragraph-properties fo:margin-left="2.371cm" fo:margin-right="0cm" fo:line-height="0.564cm" fo:text-align="justify" style:justify-single-word="false" fo:orphans="2" fo:widows="2" style:punctuation-wrap="simple" style:snap-to-layout-grid="false"/>
    </style:style>
    <style:style style:name="P77" style:family="paragraph" style:parent-style-name="註解文字">
      <style:paragraph-properties fo:margin-left="2.346cm" fo:margin-right="0cm" fo:line-height="0.564cm" fo:text-align="justify" style:justify-single-word="false" fo:orphans="2" fo:widows="2" style:punctuation-wrap="simple" style:snap-to-layout-grid="false"/>
    </style:style>
    <style:style style:name="P78" style:family="paragraph" style:parent-style-name="註解文字">
      <style:paragraph-properties fo:margin-left="2.297cm" fo:margin-right="0cm" fo:line-height="0.564cm" fo:text-align="justify" style:justify-single-word="false" fo:orphans="2" fo:widows="2" style:punctuation-wrap="simple" style:snap-to-layout-grid="false"/>
    </style:style>
    <style:style style:name="P79" style:family="paragraph" style:parent-style-name="註解文字">
      <style:paragraph-properties fo:margin-left="2.268cm" fo:margin-right="0cm" fo:line-height="0.564cm" fo:text-align="justify" style:justify-single-word="false" fo:orphans="2" fo:widows="2" style:punctuation-wrap="simple" style:snap-to-layout-grid="false"/>
    </style:style>
    <style:style style:name="P80" style:family="paragraph" style:parent-style-name="註解文字">
      <style:paragraph-properties fo:line-height="0.564cm" fo:text-align="justify" style:justify-single-word="false" fo:orphans="2" fo:widows="2" style:punctuation-wrap="simpl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P81" style:family="paragraph" style:parent-style-name="註解文字">
      <style:paragraph-properties fo:line-height="0.582cm" fo:text-align="justify" style:justify-single-word="false" fo:orphans="2" fo:widows="2" style:punctuation-wrap="simpl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P82" style:family="paragraph" style:parent-style-name="註解文字">
      <style:paragraph-properties fo:line-height="0.6cm" fo:text-align="justify" style:justify-single-word="false" fo:orphans="2" fo:widows="2" style:punctuation-wrap="simpl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P83" style:family="paragraph" style:parent-style-name="註解文字">
      <style:paragraph-properties fo:margin-left="2.275cm" fo:margin-right="0cm" fo:line-height="0.582cm" fo:text-align="justify" style:justify-single-word="false" fo:orphans="2" fo:widows="2" style:punctuation-wrap="simple" style:snap-to-layout-grid="false"/>
    </style:style>
    <style:style style:name="P84" style:family="paragraph" style:parent-style-name="註解文字" style:list-style-name="WW8Num8">
      <style:paragraph-properties fo:line-height="0.582cm" fo:text-align="justify" style:justify-single-word="false" fo:orphans="2" fo:widows="2" style:punctuation-wrap="simple" style:snap-to-layout-grid="false"/>
      <style:text-properties style:font-name="標楷體" fo:font-size="14pt" style:font-size-asian="14pt" style:font-name-complex="標楷體"/>
    </style:style>
    <style:style style:name="P85" style:family="paragraph" style:parent-style-name="註解文字">
      <style:paragraph-properties fo:margin-left="2.275cm" fo:margin-right="0cm" fo:line-height="0.582cm" fo:text-align="justify" style:justify-single-word="false" fo:orphans="2" fo:widows="2" style:punctuation-wrap="simple" style:snap-to-layout-grid="false"/>
      <style:text-properties style:font-name="標楷體" fo:font-size="14pt" style:font-size-asian="14pt" style:font-name-complex="標楷體"/>
    </style:style>
    <style:style style:name="P86" style:family="paragraph" style:parent-style-name="註解文字" style:list-style-name="WW8Num8">
      <style:paragraph-properties fo:line-height="0.564cm" fo:text-align="justify" style:justify-single-word="false" fo:orphans="2" fo:widows="2" style:punctuation-wrap="simple" style:snap-to-layout-grid="false"/>
      <style:text-properties style:font-name="標楷體" fo:font-size="14pt" style:font-size-asian="14pt" style:font-name-complex="標楷體" style:font-size-complex="14pt"/>
    </style:style>
    <style:style style:name="P87" style:family="paragraph" style:parent-style-name="註解文字">
      <style:paragraph-properties fo:margin-left="2.295cm" fo:margin-right="0cm" fo:line-height="0.564cm" fo:text-align="justify" style:justify-single-word="false" fo:orphans="2" fo:widows="2" style:punctuation-wrap="simple" style:snap-to-layout-grid="false"/>
      <style:text-properties style:font-name="標楷體" fo:font-size="14pt" style:font-size-asian="14pt" style:font-name-complex="標楷體" style:font-size-complex="14pt"/>
    </style:style>
    <style:style style:name="P88" style:family="paragraph" style:parent-style-name="註解文字">
      <style:paragraph-properties fo:margin-left="2.32cm" fo:margin-right="0cm" fo:line-height="0.564cm" fo:text-align="justify" style:justify-single-word="false" fo:orphans="2" fo:widows="2" style:punctuation-wrap="simple" style:snap-to-layout-grid="false"/>
      <style:text-properties style:font-name="標楷體" fo:font-size="14pt" style:font-size-asian="14pt" style:font-name-complex="標楷體" style:font-size-complex="14pt"/>
    </style:style>
    <style:style style:name="P89" style:family="paragraph" style:parent-style-name="註解文字">
      <style:paragraph-properties fo:margin-left="2.244cm" fo:margin-right="0cm" fo:line-height="0.564cm" fo:text-align="justify" style:justify-single-word="false" fo:orphans="2" fo:widows="2" style:punctuation-wrap="simple" style:snap-to-layout-grid="false"/>
      <style:text-properties style:font-name="標楷體" fo:font-size="14pt" style:font-size-asian="14pt" style:font-name-complex="標楷體" style:font-size-complex="14pt"/>
    </style:style>
    <style:style style:name="P90" style:family="paragraph" style:parent-style-name="註解文字">
      <style:paragraph-properties fo:margin-left="2.268cm" fo:margin-right="0cm" fo:line-height="0.564cm" fo:text-align="justify" style:justify-single-word="false" fo:orphans="2" fo:widows="2" style:punctuation-wrap="simple" style:snap-to-layout-grid="false"/>
      <style:text-properties style:font-name="標楷體" fo:font-size="14pt" style:font-size-asian="14pt" style:font-name-complex="標楷體" style:font-size-complex="14pt"/>
    </style:style>
    <style:style style:name="P91" style:family="paragraph" style:parent-style-name="註解文字">
      <style:paragraph-properties fo:margin-left="2.346cm" fo:margin-right="0cm" fo:line-height="0.564cm" fo:text-align="justify" style:justify-single-word="false" fo:orphans="2" fo:widows="2" style:punctuation-wrap="simple" style:snap-to-layout-grid="false">
        <style:tab-stops>
          <style:tab-stop style:position="3.413cm"/>
        </style:tab-stops>
      </style:paragraph-properties>
      <style:text-properties style:font-name="標楷體" fo:font-size="14pt" style:font-size-asian="14pt" style:font-name-complex="標楷體" style:font-size-complex="14pt"/>
    </style:style>
    <style:style style:name="P92" style:family="paragraph" style:parent-style-name="註解文字">
      <style:paragraph-properties fo:margin-left="2.268cm" fo:margin-right="0cm" fo:line-height="0.564cm" fo:text-align="justify" style:justify-single-word="false" fo:orphans="2" fo:widows="2" style:punctuation-wrap="simple" style:snap-to-layout-grid="false"/>
      <style:text-properties style:font-name="標楷體" fo:font-size="14pt" style:font-size-asian="14pt" style:font-name-complex="標楷體" style:font-size-complex="14pt"/>
    </style:style>
    <style:style style:name="P93" style:family="paragraph">
      <loext:graphic-properties draw:fill="solid" draw:fill-color="#ffffff" draw:opacity="100%"/>
    </style:style>
    <style:style style:name="T1" style:family="text">
      <style:text-properties fo:font-weight="bold" style:font-weight-asian="bold"/>
    </style:style>
    <style:style style:name="T2" style:family="text">
      <style:text-properties fo:font-weight="bold" style:letter-kerning="false" style:font-weight-asian="bold" style:font-size-complex="15pt" style:font-weight-complex="bold"/>
    </style:style>
    <style:style style:name="T3" style:family="text">
      <style:text-properties style:letter-kerning="false" style:font-name-asian="標楷體" style:font-weight-complex="bold"/>
    </style:style>
    <style:style style:name="T4" style:family="text">
      <style:text-properties style:letter-kerning="false" style:font-size-complex="14pt" style:font-weight-complex="bold"/>
    </style:style>
    <style:style style:name="T5" style:family="text">
      <style:text-properties style:letter-kerning="false" style:font-weight-complex="bold"/>
    </style:style>
    <style:style style:name="T6" style:family="text">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T7" style:family="text">
      <style:text-properties style:font-name="標楷體" fo:font-size="14pt" style:letter-kerning="false" style:font-size-asian="14pt" style:font-name-complex="標楷體" style:font-size-complex="14pt" style:font-weight-complex="bold"/>
    </style:style>
    <style:style style:name="T8" style:family="text">
      <style:text-properties style:font-name="標楷體" fo:font-size="14pt" style:letter-kerning="false" style:font-size-asian="14pt" style:font-name-complex="?????(P)" style:font-size-complex="14pt" style:font-weight-complex="bold"/>
    </style:style>
    <style:style style:name="T9" style:family="text">
      <style:text-properties style:font-name="標楷體" fo:font-size="14pt" style:letter-kerning="false" style:font-name-asian="標楷體" style:font-size-asian="14pt" style:font-name-complex="標楷體" style:font-size-complex="14pt" style:font-weight-complex="bold"/>
    </style:style>
    <style:style style:name="T10" style:family="text">
      <style:text-properties style:font-name="標楷體" fo:font-size="14pt" style:letter-kerning="false" style:font-name-asian="標楷體" style:font-size-asian="14pt" style:font-name-complex="標楷體" style:font-size-complex="14pt" style:font-weight-complex="bold"/>
    </style:style>
    <style:style style:name="T11" style:family="text">
      <style:text-properties style:font-name="標楷體" fo:font-size="14pt" style:font-size-asian="14pt" style:font-name-complex="標楷體"/>
    </style:style>
    <style:style style:name="T12" style:family="text">
      <style:text-properties style:font-name="標楷體" fo:font-size="14pt" style:font-size-asian="14pt" style:font-name-complex="標楷體" style:font-size-complex="14pt"/>
    </style:style>
    <style:style style:name="T13" style:family="text">
      <style:text-properties style:font-name="標楷體" fo:font-size="14pt" style:font-size-asian="14pt" style:font-name-complex="標楷體" style:font-size-complex="14pt" style:font-weight-complex="bold"/>
    </style:style>
    <style:style style:name="T14" style:family="text">
      <style:text-properties style:font-name="標楷體" fo:font-size="14pt" style:font-size-asian="14pt" style:font-name-complex="標楷體" style:font-size-complex="14pt"/>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font-weight-complex="bold"/>
    </style:style>
    <style:style style:name="T18" style:family="text">
      <style:text-properties style:font-name="標楷體" fo:font-size="14pt" style:font-name-asian="標楷體" style:font-size-asian="14pt" style:font-name-complex="標楷體" style:font-size-complex="14pt" style:font-weight-complex="bold"/>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fo:font-size="14pt" style:font-name-asian="標楷體" style:font-size-asian="14pt" style:font-name-complex="標楷體" style:font-size-complex="16pt"/>
    </style:style>
    <style:style style:name="T22" style:family="text">
      <style:text-properties style:font-name="標楷體" fo:font-size="14pt" style:font-name-asian="標楷體" style:font-size-asian="14pt" style:font-name-complex="標楷體" style:font-size-complex="16pt"/>
    </style:style>
    <style:style style:name="T23" style:family="text">
      <style:text-properties style:font-name="標楷體" fo:font-size="14pt" style:font-name-asian="標楷體" style:font-size-asian="14pt" style:font-name-complex="新細明體1" style:font-size-complex="14pt" style:font-weight-complex="bold"/>
    </style:style>
    <style:style style:name="T24" style:family="text">
      <style:text-properties style:font-name="標楷體" fo:font-size="14pt" style:font-name-asian="標楷體" style:font-size-asian="14pt" style:font-name-complex="新細明體1" style:font-size-complex="14pt" style:font-weight-complex="bold"/>
    </style:style>
    <style:style style:name="T25" style:family="text">
      <style:text-properties style:font-name="標楷體" fo:font-size="14pt" style:font-name-asian="標楷體" style:font-size-asian="14pt" style:font-name-complex="Andalus" style:font-size-complex="14pt"/>
    </style:style>
    <style:style style:name="T26" style:family="text">
      <style:text-properties style:font-name="標楷體" fo:font-size="14pt" fo:letter-spacing="-0.014cm" style:letter-kerning="false" style:font-name-asian="標楷體" style:font-size-asian="14pt" style:font-name-complex="標楷體" style:font-size-complex="14pt" style:font-weight-complex="bold"/>
    </style:style>
    <style:style style:name="T27" style:family="text">
      <style:text-properties style:font-name="標楷體" fo:font-size="14pt" fo:letter-spacing="0.007cm" style:letter-kerning="false" style:font-name-asian="標楷體" style:font-size-asian="14pt" style:font-name-complex="標楷體" style:font-size-complex="14pt" style:font-weight-complex="bold"/>
    </style:style>
    <style:style style:name="T28" style:family="text">
      <style:text-properties style:font-name="標楷體" fo:font-size="14pt" fo:letter-spacing="0.007cm" style:letter-kerning="false" style:font-name-asian="標楷體" style:font-size-asian="14pt" style:font-name-complex="標楷體" style:font-size-complex="14pt" style:font-weight-complex="bold"/>
    </style:style>
    <style:style style:name="T29" style:family="text">
      <style:text-properties style:font-name="標楷體" fo:font-size="14pt" fo:letter-spacing="-0.007cm" style:letter-kerning="false" style:font-name-asian="標楷體" style:font-size-asian="14pt" style:font-name-complex="標楷體" style:font-size-complex="14pt" style:font-weight-complex="bold"/>
    </style:style>
    <style:style style:name="T30" style:family="text">
      <style:text-properties style:font-name="標楷體" fo:font-size="14pt" fo:font-weight="normal" style:font-name-asian="標楷體" style:font-size-asian="14pt" style:font-weight-asian="normal" style:font-name-complex="標楷體" style:font-size-complex="14pt"/>
    </style:style>
    <style:style style:name="T31" style:family="text">
      <style:text-properties style:font-name="標楷體" fo:font-size="14pt" fo:font-weight="normal" style:font-name-asian="標楷體" style:font-size-asian="14pt" style:font-weight-asian="normal" style:font-name-complex="標楷體" style:font-size-complex="14pt"/>
    </style:style>
    <style:style style:name="T32" style:family="text">
      <style:text-properties style:font-name="標楷體" fo:font-size="14pt" fo:letter-spacing="-0.018cm" style:letter-kerning="false" style:font-name-asian="標楷體" style:font-size-asian="14pt" style:font-name-complex="標楷體" style:font-size-complex="14pt" style:font-weight-complex="bold"/>
    </style:style>
    <style:style style:name="T33" style:family="text">
      <style:text-properties style:font-name="標楷體" style:font-name-asian="標楷體" style:font-name-complex="標楷體"/>
    </style:style>
    <style:style style:name="T34" style:family="text">
      <style:text-properties style:font-name="標楷體" fo:font-size="15pt" fo:font-weight="bold" style:letter-kerning="false" style:font-size-asian="15pt" style:font-weight-asian="bold" style:font-name-complex="?????(P)" style:font-size-complex="15pt" style:font-weight-complex="bold"/>
    </style:style>
    <style:style style:name="T35" style:family="text">
      <style:text-properties style:font-name-asian="標楷體"/>
    </style:style>
    <style:style style:name="T36" style:family="text">
      <style:text-properties style:font-name="新細明體1" fo:font-size="14pt" style:font-size-asian="14pt" style:font-name-complex="新細明體1" style:font-size-complex="14pt" style:font-weight-complex="bold"/>
    </style:style>
    <style:style style:name="T37" style:family="text">
      <style:text-properties style:font-name="新細明體1" fo:font-size="14pt" style:font-size-asian="14pt" style:font-name-complex="新細明體1" style:font-size-complex="14pt" style:font-weight-complex="bold"/>
    </style:style>
    <style:style style:name="T38" style:family="text">
      <style:text-properties fo:color="#000000" loext:opacity="100%" style:font-name="標楷體" fo:font-size="14pt" style:font-name-asian="標楷體" style:font-size-asian="14pt" style:font-name-complex="新細明體1" style:font-size-complex="14pt" style:font-weight-complex="bold"/>
    </style:style>
    <style:style style:name="gr1" style:family="graphic">
      <style:graphic-properties draw:stroke="none" draw:fill="solid" draw:fill-color="#ffffff" draw:opacity="100%" draw:textarea-horizontal-align="left" draw:textarea-vertical-align="top" draw:auto-grow-height="false" fo:min-height="0.954cm" fo:min-width="1.695cm" fo:padding-top="0cm" fo:padding-bottom="0cm" fo:padding-left="0cm" fo:padding-right="0cm" fo:wrap-option="wrap" draw:shadow-color="#808080"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custom-shape text:anchor-type="char" draw:z-index="0" draw:name="Rectangle 41" draw:style-name="gr1" draw:text-style-name="P93" svg:width="1.694cm" svg:height="0.953cm" svg:x="8.255cm" svg:y="26.67cm"><text:p/><draw:enhanced-geometry svg:viewBox="0 0 21600 21600" draw:extrusion-allowed="true" draw:text-areas="0 0 21600 21600" draw:glue-points="304802 0 609603 171450 304802 342900 0 171450" draw:glue-point-type="304802 0 609603 171450 304802 342900 0 171450" draw:type="non-primitive" draw:enhanced-path="M 0 0 L 21600 0 L 21600 21600 L 0 21600 L 0 0 Z N"><draw:equation draw:name="f0" draw:formula="21600"/><draw:equation draw:name="f1" draw:formula=""/><draw:equation draw:name="f2" draw:formula="7-8"/><draw:equation draw:name="f3" draw:formula="(16384+1)/2"/><draw:equation draw:name="f4" draw:formula="1*24577/-32768"/></draw:enhanced-geometry></draw:custom-shape>貳拾肆、運動發展</text:p>
      <text:p text:style-name="P80">一、發展產業聚落、提升運動經濟<text:span text:style-name="T6"/></text:p>
      <text:p text:style-name="P3">（一）發展運動場館經營產業</text:p>
      <text:list text:style-name="WW8Num7">
        <text:list-item>
          <text:p text:style-name="P34" loext:marker-style-name="T9"><text:span text:style-name="T9">持續辦理場館設施委外營運，引進民間廠商專業能力及人力，活化並提升場館經營及服務品質，促進在地運動場館經營產業發展、培育在地場館營運專業人力</text:span><text:span text:style-name="T9">，</text:span><text:span text:style-name="T17">進而達到場館開源節流效益</text:span><text:span text:style-name="T9">；本府運發局轄管運動場館分別依高雄市市有財產管理自治條例、促進民間參與公共建設法等相關規定，截至114年6月已辦理委外營運計有24處。</text:span></text:p>
        </text:list-item>
        <text:list-item>
          <text:p text:style-name="P48" loext:marker-style-name="T9">辦理場館促進民間參與公共建設前置作業計畫<text:span text:style-name="T9"/></text:p>
        </text:list-item>
      </text:list>
      <text:p text:style-name="P61">（1）高雄市岡山運動中心</text:p>
      <text:p text:style-name="P47"><text:span text:style-name="T16">活化運用岡山文化中心場域新建岡山運動中心，以促參OT方式引進民間機構維運，</text:span><text:span text:style-name="T23">期串聯橋頭新市鎮、文化中心、圖書館、皮影戲館、棒球場，營造在地文化、運動、休閒新生活。</text:span><text:span text:style-name="T16">113年11月27日與OT商完成議約，業於114年2月完成簽約、6月開放營運。</text:span></text:p>
      <text:p text:style-name="P62"><text:soft-page-break/>（2）高雄市楠仔坑運動中心<text:span text:style-name="T16"/></text:p>
      <text:p text:style-name="P63">本府積極爭取行政院「前瞻基礎建設計畫」經費，以楠梓區楠梓游泳池為基地，保有泳池並擴增新建地上2層之複合式運動中心，將以嶄新運動設施、平民化收費、專業運動指導及複合式休閒娛樂機能，讓高雄市市民運動有勁、幸福有感，並以促參OT方式引進民間機構維運，114年1月完成簽約，預計115年7月辦理試營運。<text:span text:style-name="T16"/></text:p>
      <text:p text:style-name="P45"><text:span text:style-name="T16">（3）高雄市三民運動中心</text:span></text:p>
      <text:p text:style-name="P63">本府積極爭取行政院「前瞻基礎建設計畫」經費，以三民區陽明溜冰場為基地，拆除既有溜冰場、新建1座全<text:soft-page-break/>民運動館，業於113年12月16日與OT商完成議約，業於114年2月完成簽約，預計115年第二季辦理試營運。<text:span text:style-name="T16"/></text:p>
      <text:p text:style-name="P62">（4）高雄市小港運動中心<text:span text:style-name="T16"/></text:p>
      <text:p text:style-name="P63">本府積極爭取行政院「前瞻基礎建設計畫」經費，以小港森林公園為基地新建地上3層之複合式運動中心，並以促參OT方式引進民間機構維運，113年12月27日完成初審，預計114年8月辦理公告公開徵求、12月完成簽約。</text:p>
      <text:p text:style-name="P62">（5）高雄市鼓山運動中心<text:span text:style-name="T16"/></text:p>
      <text:p text:style-name="P46"><text:span text:style-name="T16">本府擇定鼓山區舊中山國小校地發展長期照顧、幼兒托</text:span><text:soft-page-break/><text:span text:style-name="T16">育、運動休閒等服務，</text:span><text:span text:style-name="T25">打造友善無礙全齡共榮園區。鼓山運動中心位於園區東北側，</text:span><text:span text:style-name="T16">為地上3層之複合式運動中心，並以促參OT方式引進民間機構維運，期以全齡多元化運動課程及服務，充實市民運動權、豐富本市運動中心多樣性。114年7月</text:span><text:span text:style-name="T16">25日至8月25日</text:span><text:span text:style-name="T16">辦理公告公開徵求、</text:span><text:span text:style-name="T16">預計</text:span><text:span text:style-name="T16">11月完成簽約。</text:span></text:p>
      <text:p text:style-name="P3">（二）提升運動經濟<text:span text:style-name="T9"/></text:p>
      <text:list xml:id="list881531995" text:style-name="WW8Num5">
        <text:list-item>
          <text:p text:style-name="P58" loext:marker-style-name="T15">推展運動行銷觀光</text:p>
        </text:list-item>
      </text:list>
      <text:list text:style-name="WW8Num3">
        <text:list-item>
          <text:p text:style-name="P36" loext:marker-style-name="T15"><text:span text:style-name="T15">本府112年獲教育部核定補助推動發展地方特色運動觀光遊程計畫經費300萬元，113年分別結合高雄市年度大型賽事(高雄redbull鬥拍決賽及2024年高雄愛河端午龍舟嘉年華)，推出旅宿套票優惠及建置運動觀光專區等推廣高雄特色運動觀光行銷，共計創造逾1,150萬元運動觀光經濟。</text:span></text:p>
        </text:list-item>
        <text:list-item>
          <text:p text:style-name="P36" loext:marker-style-name="T15"><text:span text:style-name="T15">114年持續鏈結本市承辦之全國原住民族運動會，打造數條高雄運動旅遊路線，不僅透過一站式便利服務帶領遊客進入高雄都會區，更能深入原鄉特色觀光，同時亦藉由運動觀光遊程行銷大型賽事，達運動、觀光、文化三贏綜效。賽會期間成功吸引2,160人次參與遊程，另於全原運賽事期間推出原鄉免費觀光接駁車，帶領民眾進場觀賽同時也探訪原鄉魅力，賽事期間共計服務536人次，</text:span><text:soft-page-break/><text:span text:style-name="T15">讓民眾以低碳方式穿梭山海，截至114年6月創造約</text:span><text:span text:style-name="T15">412</text:span><text:span text:style-name="T15">萬元運動觀光效益。</text:span></text:p>
        </text:list-item>
      </text:list>
      <text:list text:continue-list="list881531995" text:style-name="WW8Num5">
        <text:list-item>
          <text:p text:style-name="P35"><text:span text:style-name="T15">持續</text:span><text:span text:style-name="T9">結合地方運動資源，辦理國內外賽事並推展多元體育活動，對象包括多元族群、銀髮族、婦女及幼兒、身心障礙者等，提高全民參與運動機會，推展健康永續運動風氣，達到規律運動人口倍增，提升運動經濟效益。</text:span><text:span text:style-name="T15">114年1月至6月活動逾4萬人次參與。</text:span></text:p>
        </text:list-item>
      </text:list>
      <text:p text:style-name="P8"/>
      <text:p text:style-name="P80">二、優化場館環境、促進城市發展<text:span text:style-name="T6"/></text:p>
      <text:p text:style-name="P22"><text:span text:style-name="T9">（一）</text:span><text:span text:style-name="T21">持續優化高雄國家體育場</text:span><text:span text:style-name="T21">設施</text:span><text:span text:style-name="T21">環境：體育署113年7月補助「高雄國家體育場燈光照明節能優化計畫」經費總計4,900萬元(體育署補助2,940萬元、本府配合款1,960萬元)，</text:span><text:span text:style-name="T9">業於114年4月完工</text:span><text:span text:style-name="T21">。另113年6月補助「高雄國家體育場國際認證合成橡膠跑道更新計畫」經費總計6,740萬元(體育署補助4,000萬元、本府配合款2,740萬元)，預計114年9月完工。</text:span></text:p>
      <text:p text:style-name="P23"><text:span text:style-name="T9">（二）積極推動澄清湖運動休閒園區規劃，打造澄清湖棒球場為觀賽與娛樂休閒的最佳去處，同時持續提升澄清湖棒球場球場觀賽品質及改善硬體設施設備</text:span><text:span text:style-name="T21">，本府</text:span><text:span text:style-name="T9">分年編列球場改善工程第一期經費2億5,745萬元，及體育署113年11月補助球場改善工程第二期經費總計1億1,850萬元(體育署補助6,150萬元，本府配合款5,700萬元)。第一期工程</text:span><text:span text:style-name="T16">業已完成一二樓球員及球迷使用廁所、記者室、啦啦隊舞台、教練休息室、球員休息室、一二樓入口大廳、售票口、二樓走廊及各式水電工程，針對開賽後球迷建議及反映事項，能立即改善部分已儘速辦理完成(如散場燈光加強等)；第二期工程改善外野與內野上層觀眾席座椅、三四樓廁所及地下停車場，業於114年4月完工，另內野上層膜構部分將利用賽事結束後改善，預計114年10月完成。賡續積極爭取中央經費以改善球場大螢幕設施。</text:span></text:p>
      <text:p text:style-name="P24"><text:span text:style-name="T9">（三）賡續爭取體育署整建運動場館經費</text:span><text:span text:style-name="T21">：113年下半年體育署補助</text:span><text:span text:style-name="T15">「114年全國原住民族運動會場地整修計畫」總計3</text:span><text:span text:style-name="T15">,740</text:span><text:span text:style-name="T15">萬1</text:span><text:span text:style-name="T15">,</text:span><text:span text:style-name="T15">200元整修鳳山慢速壘球場等11處場地，已完成各項設備採購與工程驗收。另</text:span><text:span text:style-name="T15">「高雄市鳳山體育館迴音改善計畫」總計2,600萬元，「陽明網球中心球場照明及場地整修計畫」總計5,650萬元，「楠梓足球場照明增設計畫」總計1,630萬元;以上</text:span><text:span text:style-name="T15">3項</text:span><text:span text:style-name="T15">計畫各項工程已陸續發包施工中，預計於114年12月底前完工。</text:span></text:p>
      <text:p text:style-name="P10">　 <text:s/>（四）配合捷運O9聯合開發案重新建苓雅棒球場，已於114年2月底開工，預計114年10月完工。</text:p>
      <text:p text:style-name="P21"><text:span text:style-name="T9"><text:s/></text:span><text:span text:style-name="T9">（</text:span><text:span text:style-name="T9">五</text:span><text:span text:style-name="T9">）規劃新建場館設施</text:span></text:p>
      <text:p text:style-name="P4">1.設置運動中心<text:span text:style-name="T9"/></text:p>
      <text:p text:style-name="P25"><text:soft-page-break/><text:span text:style-name="T26">（1）</text:span><text:span text:style-name="T27">本府依據本市各區人口數及密度、交通易達、土地條件、市場需求、財源等綜整評估規劃運動中心，整合跨局處資源以新建、媒合校園、活化現有場館及空間，完善既有運動園區，結合捷運聯開及社宅合建等策略同時進行規劃運動中心</text:span><text:span text:style-name="T27">。已優先設置於15個行政區，包括岡山區、楠梓區、美濃區、三民區、鳳山區、左營區、鼓山區、鹽埕區、前金區、苓雅區、前鎮區、大寮區、小港區、路竹區及旗山區，服務人口逾200萬人。未來也將逐步擴及其他行政區，讓市民就近運動，養成日常習慣，打造更健康快樂的城市。</text:span></text:p>
      <text:p text:style-name="P25"><text:span text:style-name="T27"><text:s text:c="5"/>鳳山、苓雅、大寮、左營、美濃、前鎮、鹽埕、前金及岡山等9座運動中心已開放營運，另楠仔坑、三民、鼓山、小港、路竹、旗山等6座運動中心將於114年至115年陸續完工營運。</text:span></text:p>
      <text:p text:style-name="P26"><text:span text:style-name="T29">（2）本市</text:span><text:span text:style-name="T27">運動</text:span><text:span text:style-name="T29">中心規劃設置策略及內容如下：</text:span></text:p>
      <text:p text:style-name="P28"><text:span text:style-name="T36">①</text:span><text:span text:style-name="T23">完善鳳山運動園區、引進民間資源委外：110年完成全區委外營運移轉作業，並於111年5月完成鳳山田徑場地下停車場工程後全區開放，提供完善運動服務。</text:span><text:span text:style-name="T17">園區內共計</text:span><text:span text:style-name="T17">7</text:span><text:span text:style-name="T17">大設施</text:span><text:span text:style-name="T17">(包括鳳山運動中心)，</text:span><text:span text:style-name="T17">可</text:span><text:span text:style-name="T17">提供市民</text:span><text:span text:style-name="T17">進行運動種類從低強度的散步慢跑到高強度的籃球、足球，從室內的瑜珈、飛輪到室外的游泳、網球等超</text:span><text:soft-page-break/><text:span text:style-name="T17">過10種</text:span><text:span text:style-name="T17">類</text:span><text:span text:style-name="T17">，更可觀賞到職業賽事。</text:span></text:p>
      <text:p text:style-name="P29"><text:span text:style-name="T36">②</text:span><text:span text:style-name="T23">活化公有空間再利用：</text:span><text:span text:style-name="T17">利用</text:span><text:span text:style-name="T17">原</text:span><text:span text:style-name="T17">有中正技擊館空間</text:span><text:span text:style-name="T23">改造為苓雅運動中心，並於111年3月委外營運；利用高雄國家體育場尾翼空間改造為左營運動中心</text:span><text:span text:style-name="T23">，</text:span><text:span text:style-name="T23">並</text:span><text:span text:style-name="T23">於111年7月</text:span><text:span text:style-name="T23">委外營運；另活化運用岡山文化中心</text:span><text:span text:style-name="T38">園區基地</text:span><text:span text:style-name="T23">興建岡山運動中心，串聯橋頭新市鎮、文化中心、圖書館、皮影戲館、棒球場，營造在地文化、運動、休閒新生活，</text:span><text:span text:style-name="T16">已於114年6月委外營運</text:span><text:span text:style-name="T23">；利用</text:span><text:span text:style-name="T23">中山國小舊校區空間</text:span><text:span text:style-name="T23">興建</text:span><text:span text:style-name="T23">鼓山運動中心，已於112年1月開工，預計114年12月完工</text:span><text:span text:style-name="T23">。</text:span></text:p>
      <text:p text:style-name="P30"><text:soft-page-break/><text:span text:style-name="T36">③</text:span><text:span text:style-name="T23">爭取中央補助興建OT營運-全民運動館</text:span></text:p>
      <text:list text:style-name="WW8Num6">
        <text:list-item>
          <text:p text:style-name="P42" loext:marker-style-name="T23"><text:span text:style-name="T23">高雄市楠仔坑運動中心興建計畫：既有楠梓運動園區游泳池整建一座新式全民運動館。總經費6億7,069萬元，體育署補助2億元，本府自籌4億7,069萬元，已於111年8月開工，預計114年</text:span><text:span text:style-name="T23">12</text:span><text:span text:style-name="T23">月完工。</text:span></text:p>
        </text:list-item>
        <text:list-item>
          <text:p text:style-name="P42" loext:marker-style-name="T23"><text:span text:style-name="T23">高雄市三民運動中心興建計畫：既有陽明溜冰場拆除新建全民運動館。總經費7億2,947萬元，體育署補助2億元，本府自籌5億2,947萬元，已於111年7月開工，預計114年</text:span><text:span text:style-name="T23">12</text:span><text:span text:style-name="T23">月完工。</text:span></text:p>
        </text:list-item>
        <text:list-item>
          <text:p text:style-name="P67" loext:marker-style-name="T23"><text:soft-page-break/>高雄市小港運動中心興建計畫：小港森林公園內新建全民運動館。總經費6億4,194萬元，體育署補助2億元，台電公司補助1億3,000萬元，中油公司補助1億3,000萬元，本府自籌1億8,194萬元；為完善運動中心建設，前已完成地方民意收集並依協調結果重新估算修正設計後續行辦理，113年2月19日開工、預計115年6月完工。<text:span text:style-name="T23"/></text:p>
        </text:list-item>
      </text:list>
      <text:p text:style-name="P31"><text:span text:style-name="T36">④</text:span><text:span text:style-name="T23">開放校園空間：盤點多區學校空間規劃為健身房、韻律教室等，結合校內綜合球場或羽球場、游泳池等體育設施，整體委外民間業者經營，提高使用效率及節</text:span><text:soft-page-break/><text:span text:style-name="T23">省經費；目前已有4校委外營運中，包括前鎮區(瑞祥高中體育館)、鹽埕區(鹽埕國中體育館) 、美濃區(美濃國中體育館)及前金區(前金國小活動中心)</text:span><text:span text:style-name="T23"> 。</text:span><text:span text:style-name="T23">路竹運動中心(路竹高中體育館)</text:span><text:span text:style-name="T23">興建</text:span><text:span text:style-name="T23">工程於113年7月1日開工，預計115年</text:span><text:span text:style-name="T23">3</text:span><text:span text:style-name="T23">月完工；</text:span><text:span text:style-name="Strong_20_Emphasis"><text:span text:style-name="T30">旗山運動中心(旗山國中游泳池)</text:span></text:span><text:span text:style-name="Strong_20_Emphasis"><text:span text:style-name="T30">興建工程於</text:span></text:span><text:span text:style-name="T23">114年7月開工，預計</text:span><text:span text:style-name="T23">115年</text:span><text:span text:style-name="T23">9</text:span><text:span text:style-name="T23">月完工</text:span><text:span text:style-name="Strong_20_Emphasis"><text:span text:style-name="T30">。另</text:span></text:span><text:span text:style-name="T17">大寮運動中心</text:span><text:span text:style-name="T17">由本府</text:span><text:span text:style-name="T17">與輔英科大合作冠名設置，利用大學既有運動設施及空間，擴大對外開放時段及增加課程，轉變為社區大學城的複合式運動中心，已於111年4月營運。</text:span></text:p>
      <text:p text:style-name="P31"><text:soft-page-break/><text:span text:style-name="T36">⑤</text:span><text:span text:style-name="T23">結合</text:span><text:span text:style-name="T23">興</text:span><text:span text:style-name="T23">建社會住宅空間提供多元公共服務，規劃微型運動中心融入社宅公共空間，提供居民更健康的生活型態。</text:span></text:p>
      <text:p text:style-name="P5">2.規劃興建楠梓風雨球場：於楠梓區德民路與捷運交叉口旁道路用地(楠梓段二小段114號)，面積約7,086平方公尺新建風雨籃球場，將包含籃球場3面全場，亦可作為排球場使用，並規劃兒童滑步車運動區，以及簡易男女廁所、行政空間、戶外停車場，屬多功能、多目標使用之運動場。中央前瞻計畫補助經費截至114年前已用罄，須待新一期中央補助計畫發布後持續爭取，並循年度預算編審程序編列自籌款。</text:p>
      <text:p text:style-name="P11">3.規劃興建梓官運動公園：於梓官區同安路、梓官路交叉都市計畫內農業區土地與區公所新聯合行政中心同址聯合開發，初步規劃相關體健設施，將配合新聯合行政中心配置，賡續規劃運動設施融入建物周圍景觀方式辦理。<text:span text:style-name="T9"/></text:p>
      <text:p text:style-name="P11">4.規劃興建旗山風雨球場：為改善旗山生活文化園區現有籃球場地，將結合太陽能廠商投資興設旗山風雨球場，並改善現有兩面球場地坪，以提供旗山居民更優質之運動環境。<text:span text:style-name="T9"/></text:p>
      <text:p text:style-name="P12">（五）運動場館經營管理模式多元化<text:span text:style-name="T9"/></text:p>
      <text:p text:style-name="P32"><text:span text:style-name="T9">1.本府轄管運動場館中，31處由本府運動發展局自管外，依據本市運動場地認養辦法由在地體育團體或企業認養開放市民使用之場地，以提高管理績效及場地使用率，截至114年6月民間團體認養運動場館計7處：三民木球場、三民槌球場、岡山槌球場、三民羽球場、路竹體育園區沙灘巧固球場、青埔滑板場及鼓山匹克球場。</text:span></text:p>
      <text:p text:style-name="P33"><text:span text:style-name="T7">2.為促進民間參與運動場館經營，持續評估所屬運動場館委外由民間參與經營之可能性，目前依「高雄市市有財產管理自治條例」辦理委外運動場館，截至114年6月計有16處：民生網球場、大寮運動公園、五甲網球場、鳳山慢速壘球場、陽明網球中心、楠梓足球場、鳳山運動場、苓雅運動中心及</text:span><text:soft-page-break/><text:span text:style-name="T7">國際游泳池戶外池、四維羽球場、三民游泳池、鳳山沙灘排球場、大坪頂運動園區壘球場、林園網球場、興仁棒球場、蓮池潭水域運動中心1樓；及依「促進民間參與公共建設法」由民間參與經營計有鳳山運動園區6場館、岡山運動中心及高雄市現代化綜合體育館(又稱高雄巨蛋)；另有6處刻正辦理促進民間參與公共建設作業中，計有楠仔坑運動中心、三民運動中心、小港運動中心、鼓山運動中心、鹽埕羽球館及澄清湖棒球場等。</text:span><text:span text:style-name="T13">另透過公開標租方式將所轄場館提供承租廠商營運使用，目前共有左營運動中心及蓮池潭水域運動中心2樓等2處。</text:span></text:p>
      <text:p text:style-name="P32"><text:span text:style-name="T9">3.為活化場館、提高場館使用率及使場館得以就近獲得妥適維護管理，截至114年6月由機關學校代管運動場館計有勞工壘球場、陽明棒球場等14處。</text:span><text:span text:style-name="T9"/></text:p>
      <text:p text:style-name="P32"><text:span text:style-name="T9">4.為掌握各場館營運狀況並提升服務品質，依自管、認養、委外及代管不同經管樣態，</text:span><text:span text:style-name="T17">除落實自主管理</text:span><text:span text:style-name="T17">及</text:span><text:span text:style-name="T17">不定時</text:span><text:span text:style-name="T17">查訪</text:span><text:span text:style-name="T17">外，並</text:span><text:span text:style-name="T17">依據</text:span><text:span text:style-name="T17">自管業務檢核計畫，以及認養、委外及代管訪視計畫</text:span><text:span text:style-name="T17">定期檢核經營管理績效，</text:span><text:span text:style-name="T9">有效落實場館管理。另依據體育署訂定之「公共運動設施設置及管理辦法」，每年辦理本市轄區內公共運動設施營運管理維護情形之考核。</text:span></text:p>
      <text:p text:style-name="P13">（六）高雄國家體育場經營成效</text:p>
      <text:p text:style-name="P32"><text:span text:style-name="T9">1.辦理活動統計：114年1月至6月辦理「魔力</text:span><text:span text:style-name="T9">紅</text:span><text:span text:style-name="T9">演唱會」、「國際自由車環台賽」、「亞洲盃2027資格賽最終輪 中華台北 vs 土庫曼」、「告五人演唱會」、「RUN FOR FUTURE 第四屆順發x港都公益路跑」、「ZEPRO RUN 全國半程馬拉松-高雄場」、「KT POP演唱會」等活動計7場活動，參加計13萬2,400人次。</text:span><text:span text:style-name="T33"> </text:span></text:p>
      <text:p text:style-name="P16">2.使用人數統計：114年1月至6月假日參觀暨休閒、健走、運動人數12萬8,387人次，非假日參觀暨休閒、健走、運動人數5萬5,023人次，總計18萬3,410人次。<text:span text:style-name="T9"/></text:p>
      <text:p text:style-name="P17">（七）推動智慧運動場域<text:span text:style-name="T9"/></text:p>
      <text:p text:style-name="P18">1.運動中心提供多元智慧運動設施<text:span text:style-name="T9"/></text:p>
      <text:p text:style-name="P68"><text:span text:style-name="T9">智慧科技助力全民運動風氣，促進場域升級轉型，如新現代五項科技旗艦館之苓雅運動中心，將傳統划槳、拳擊、跳房子、射箭等運動，與體感偵測、互動感知、VR虛擬實境等科技融合；左營、苓雅、鹽埕等3處運動中心之電競自行車體驗系統；及前金運動中心之防溺偵測之智慧游泳池(SAFESWIM AI防溺系統)、智慧射箭、輕艇激流、飛行器及平衡訓練器等設施，讓運動就像玩遊戲一樣有趣。</text:span></text:p>
      <text:p text:style-name="P16"><text:soft-page-break/>2.推動運動科技場域實證計畫<text:span text:style-name="T9"/></text:p>
      <text:list text:style-name="WW8Num1">
        <text:list-item>
          <text:p text:style-name="P72" loext:marker-style-name="T9"><text:span text:style-name="T9">112年底體育署補助推動運動科技場域實證計畫經費400萬元，於113年3月21日至114年3月31日辦理「未來運動，打造高雄智慧走跑場域計畫」，選定本市12個熱門場域，涵蓋運動場館及運動中心周邊及熱門觀光景點，讓參與民眾從運動中體驗不同的城市風貌，並融合實體數位走跑運動科技互動裝置，提供更為豐富的運動互動體驗，增加市民規律運動動機及習慣。與「Walkii線上運動會」APP合作首推「GO ! 走跑高雄」活動，截至113年12月共吸引8,158名會員參與，累積參與181,650人次，活動總累積里程為267萬公里，可以繞地球66.8圈，累積步數為39億2,900萬步，宣傳總曝光量達1,685,713次。</text:span></text:p>
        </text:list-item>
        <text:list-item>
          <text:p text:style-name="P73" loext:marker-style-name="T9"><text:span text:style-name="T9">113年底體育署補助打造高雄智慧走跑場域計畫2.0經費500萬元，114年擴增運動據點擴增為24處，彙整熱門運動景點</text:span><text:span text:style-name="T9">、</text:span><text:span text:style-name="T9">打造友善運動地圖，並持續優化運動App介面、提供</text:span><text:span text:style-name="T9">市民</text:span><text:span text:style-name="T9">更完整的運動數據回饋及更有趣多元的運動解鎖任務，鼓勵市民持續規律運動。截自114年6月止，註冊會員人數已達6,771人，總運動次數達51萬5,063次，總運動時間計84萬5,932小時，累積步數計36億7,350萬步，總里程達253萬5,225公里，可繞地球63.2圈。</text:span></text:p>
        </text:list-item>
      </text:list>
      <text:p text:style-name="P16">3.建置AI防溺偵測之智慧游泳池<text:span text:style-name="T9"/></text:p>
      <text:p text:style-name="P69"><text:span text:style-name="T9">目前除前金運動中心游泳池已建置，113年底體育署補助辦理智慧泳池安全監測輔助系統經費200萬元，114年4月於鼓山游泳池導入安全輔助系統，發揮AI防溺偵測，協助救生員辨識溺水態樣並於第一時間提供救生員疑似溺水警示訊號，打造高雄游泳池安全防護網，創造港都水域安心運動口碑。</text:span></text:p>
      <text:p text:style-name="P81">三、持續舉辦賽事、形塑運動港都<text:span text:style-name="T6"/></text:p>
      <text:list text:style-name="WW8Num8">
        <text:list-item>
          <text:p text:style-name="P65" loext:marker-style-name="T15">2025 社會甲級女子壘球聯賽</text:p>
        </text:list-item>
      </text:list>
      <text:p text:style-name="P66">114年1月14日至1月17日於鳳山慢速壘球場辦理，中華民國<text:soft-page-break/>壘球協會為提升壘球運動水平，鼓勵縣市政府、學校、企業成立社會球隊，進而延續女壘球員運動生命，並作為2026年名古屋亞洲運動會及114年度辦理培育優秀或具潛力運動選手計畫汰選依據，本次聯賽選手約180名，吸引約500名觀眾入場觀賽。<text:span text:style-name="T15"/></text:p>
      <text:list text:continue-numbering="true" text:style-name="WW8Num8">
        <text:list-item>
          <text:p text:style-name="P84" loext:marker-style-name="T11">114年高雄市第45屆市長盃全國籃球錦標賽</text:p>
        </text:list-item>
      </text:list>
      <text:p text:style-name="P85">114年1月18日至1月26日於青少年運動園區籃球場辦理，共計251隊、約3,710名選手與隊職員參賽，為全國規模盛大的年度籃球賽事之一。組別涵蓋長青、老馬、壯年、青年、青少、社會與國小等多元層級，展現跨齡參與熱情，並鼓勵外移勞工共襄盛舉，落實全民運動與多元融合精神。賽事以提升籃球技術水準與運動風氣為宗旨，並融合反毒、反飆車、反暴力等正向宣導，兼具競技與教育意義。<text:span text:style-name="T11"/></text:p>
      <text:list text:continue-numbering="true" text:style-name="WW8Num8">
        <text:list-item>
          <text:p text:style-name="P65" loext:marker-style-name="T15">2025年全國第68屆和家盃排球錦標賽<text:span text:style-name="T15"/></text:p>
        </text:list-item>
      </text:list>
      <text:p text:style-name="P74"><text:span text:style-name="T15">114年1月23日至1月26日於高雄市立福誠高中、高雄市立前</text:span><text:soft-page-break/><text:span text:style-name="T15">鎮國中、高雄市立樂群國小、高雄市立中崙國中等場地辦理，和家盃是臺灣舉辦屆數最多同時也是歷史最悠久的全國排球錦標賽，參賽組別眾多，計有社會男、女子組、大專男、女子組、高中男、女子甲乙組、國中男、女子甲乙組、男、女童五、六年級組、壯年男子九人制組、長青男子九人制組、媽媽九人制及男女混和九人制等20組，近7年來每年均超過300隊報名之規模，為國內四大排球盃賽之一。</text:span></text:p>
      <text:list text:continue-numbering="true" text:style-name="WW8Num8">
        <text:list-item>
          <text:p text:style-name="P84" loext:marker-style-name="T11">2025高雄新春親子運動派對及運動市集 </text:p>
        </text:list-item>
      </text:list>
      <text:p text:style-name="P83"><text:span text:style-name="T11">114年2月8日至9日於高雄港區7號碼頭辦理，結合「2025冬日遊樂園」，活動現場設置超過10種運動闖關遊戲、超大球類打卡裝置、大型球類自由滾動區、兒童足球競賽及親子運動市集等多元活動，並邀請高雄在地球隊和啦啦隊參與。</text:span></text:p>
      <text:list text:continue-numbering="true" text:style-name="WW8Num8">
        <text:list-item>
          <text:p text:style-name="P56" loext:marker-style-name="T9">2025年滾水聯盟盃全國羽球公開賽<text:span text:style-name="T9"/></text:p>
        </text:list-item>
      </text:list>
      <text:p text:style-name="P75"><text:soft-page-break/><text:span text:style-name="T16">114年2月20日至23日於本市滾水羽球燕巢館辦理，中華民國滾水羽球推廣協會為響應政府提倡休閒活動，普及羽球發展，推行運動平權，有效地分級分齡提升競技水準特規畫舉辦本賽事。競賽項目計有團體、個人賽及肢障等項目，下分社會組、學生組及大專組等17個組別，吸引來自全台1,600人參賽。比賽期間提供全場地直播，最後一日並設置講評LIVE轉播。</text:span></text:p>
      <text:list text:continue-numbering="true" text:style-name="WW8Num8">
        <text:list-item>
          <text:p text:style-name="P65" loext:marker-style-name="T15">2025 WBCQ世界棒球經典賽資格賽轉播<text:span text:style-name="T15"/></text:p>
        </text:list-item>
      </text:list>
      <text:p text:style-name="P74"><text:span text:style-name="T15">114年2月21日至25日於衛武營國家藝術文化中心戶外劇場前草坪辦理</text:span><text:span text:style-name="T9">，臺灣迎戰西班牙、南非及尼加拉瓜，最終場臺灣以6：3戰勝西班牙，成功拿下2026 WBC世界棒球經典賽的門票，</text:span><text:soft-page-break/><text:span text:style-name="T9">本次結合衛武營國家藝術文化中心共同辦理，提供舒適轉播場地及在地職業球隊啦啦隊應援，每場次轉播均吸引數千人參加，有助提升棒球運動風潮。</text:span></text:p>
      <text:list text:continue-numbering="true" text:style-name="WW8Num8">
        <text:list-item>
          <text:p text:style-name="P86" loext:marker-style-name="T12">港都世壯運推廣暖身班<text:span text:style-name="T12"/></text:p>
        </text:list-item>
      </text:list>
      <text:p text:style-name="P87">為響應「2025世界壯年運動會」於114年2月22日至4月27日辦理羽球、沙灘排球、籃球、輕艇、足球、網球、水上運動、救生、桌球、木球等10個項目，設計實用且趣味的訓練課程，自世壯運賽前3個月以每周2次的課程，規劃定期訓練課程讓選手熟悉比賽，並讓有興趣之民眾一同參與、共學共樂，藉此扎根社區、建立規律運動習慣。<text:span text:style-name="T12"/></text:p>
      <text:list text:continue-numbering="true" text:style-name="WW8Num8">
        <text:list-item>
          <text:p text:style-name="P86" loext:marker-style-name="T12">114年全國輕艇短距離暨健身工廠大港開划龍舟錦標賽<text:span text:style-name="T12"/></text:p>
        </text:list-item>
      </text:list>
      <text:p text:style-name="P91">114年2月28日至3月2日於大港橋水域辦理全國輕艇短距離錦標賽暨健身工廠大港開划龍舟錦標賽，活動邁入第二屆，今年總參賽隊伍數77隊超越去年，結合駁二藝術特區觀光人潮，成功行銷高雄並提升水域運動風氣。<text:tab/><text:span text:style-name="T12"/></text:p>
      <text:list text:continue-numbering="true" text:style-name="WW8Num8">
        <text:list-item>
          <text:p text:style-name="P86" loext:marker-style-name="T12">2025年國際城市劍道文化交流大會<text:span text:style-name="T12"/></text:p>
        </text:list-item>
      </text:list>
      <text:p text:style-name="P88">114年3月14日至17日於高雄市定古蹟武德殿、國立中山大學體育館綜合球場辦理，計有臺灣、日本、美國、韓國、英國、希臘、法國、西班牙、越南、香港等國約500名劍道好手參賽。該交流大會已舉辦20多年，吸引來自世界各地劍道好手到場互動砌磋交流，促進本市劍道運動及國際體育文化交流，提升運動行銷及觀光效益。<text:span text:style-name="T12"/></text:p>
      <text:list text:continue-numbering="true" text:style-name="WW8Num8">
        <text:list-item>
          <text:p text:style-name="P53">2025鳳山跑三校越野全國馬拉松</text:p>
        </text:list-item>
      </text:list>
      <text:p text:style-name="P43"><text:span text:style-name="T15">114年3月16日於陸軍官校開跑，共分42.195公里組、23公里</text:span><text:soft-page-break/><text:span text:style-name="T15">組、10公里組等3組，近1,500人參加；「跑三校」賽道橫跨了鳳山地區的陸軍官校、中正預校、步兵學校，這不僅是一場馬拉松，更是一場充滿軍事文化與歷史氛圍的跑步盛會，在挑戰自我的同時，也能感受鳳山獨特的景致與雄壯威武的魅力。</text:span><text:span text:style-name="T15"/></text:p>
      <text:list text:continue-numbering="true" text:style-name="WW8Num8">
        <text:list-item>
          <text:p text:style-name="P59" loext:marker-style-name="T15">2025國際自由車環台公路賽-高雄市站<text:span text:style-name="T15"/></text:p>
        </text:list-item>
      </text:list>
      <text:p text:style-name="P60">114年3月19日舉辦，吸引約34國家選手及隊職員人數約188人，從高雄站佛光山佛陀紀念館出發，沿途經過旗山、美濃、六龜、甲仙、杉林等客家文化重點發展區，再從大樹、燕巢、楠梓、左營，全程146.44公里，從莊嚴宗教聖地、經過高雄山區特色觀光景點，再回到高雄國家體育場終點站。高雄今年不<text:soft-page-break/>僅是環台賽的第4站，3月20日登場的第5站美麗新六堆站，起點也是設在高雄的美濃區，讓高雄市成為環台賽史上唯一同時參與兩個站別的城市，賽事由年代電視進行全程Youtube轉播外，以20種語言方式同步於全球歐洲體育台60個國家播出的精華轉播，讓全世界一覽高雄美景。<text:span text:style-name="T15"/></text:p>
      <text:list text:continue-numbering="true" text:style-name="WW8Num8">
        <text:list-item>
          <text:p text:style-name="P59" loext:marker-style-name="T15">114年全國原住民族運動會<text:span text:style-name="T15"/></text:p>
        </text:list-item>
      </text:list>
      <text:p text:style-name="P76"><text:span text:style-name="T8">「114年全國原住民族運動會」20年後再度由高雄市承辦，賽事於114年3月21日至24日舉行，計有22縣市、7,867名選手參賽，加上隊本部職員、領隊、裁判、工作人員以及志工等計有1萬2,305人參與，創歷屆新高；賽事分為傳統種類與擅長種類，合計17類競賽、20個項目，分布於12個行政區、27處場地，亦創舉辦種類、場地最多紀錄。經過4天賽程拼鬥，最終由桃園市以43金45銀44銅拿下總錦標第一名、臺北市39金19銀21銅居次，本市以27金18銀33銅獲得第三名，金牌數逾上屆3倍、獎牌數翻倍，排名也大幅進步，創歷年來最佳成績。</text:span></text:p>
      <text:list text:continue-numbering="true" text:style-name="WW8Num8">
        <text:list-item>
          <text:p text:style-name="P59" loext:marker-style-name="T15">IFBB PRO TAIWAN PRO SHOW 健美賽事</text:p>
        </text:list-item>
      </text:list>
      <text:p text:style-name="P77"><text:span text:style-name="T12">為積極推廣全民健身風氣，提升本市健美運動能見度與參與度，特向國際健美聯合會職業聯盟申請辦理2025年NPC </text:span><text:soft-page-break/><text:span text:style-name="T12">Regional區</text:span><text:span text:style-name="T12">域</text:span><text:span text:style-name="T12">賽、Pro Qualifier職業卡資格賽及IFBB PRO臺灣職業大賽；114年4月3日至5日辦理「</text:span><text:span text:style-name="T12">Regional區域賽/</text:span><text:span text:style-name="T13">IFBB PRO TAIWAN PRO SHOW</text:span><text:span text:style-name="T12">」、7月19日至20日辦理「Pro Qualifier/</text:span><text:span text:style-name="T13">IFBB PRO TAIWAN PRO SHOW</text:span><text:span text:style-name="T12">」、12月5日至7日辦理「</text:span><text:span text:style-name="T13">IFBB PRO ASIAN CHAMPIONSHIP</text:span><text:span text:style-name="T12">」健美賽事</text:span><text:span text:style-name="T13">，</text:span><text:span text:style-name="T12">透過舉辦國際頂級健美賽事，提供國內選手接軌國際舞臺的機會，並藉由市民觀賽體驗，進一步深化健美運動推廣效益，全面促進健身產業發展。</text:span></text:p>
      <text:list text:continue-numbering="true" text:style-name="WW8Num8">
        <text:list-item>
          <text:p text:style-name="P54">高雄市第15屆市長盃手球錦標賽</text:p>
        </text:list-item>
      </text:list>
      <text:p text:style-name="P44"><text:span text:style-name="T9"><text:s text:c="4"/></text:span><text:span text:style-name="T15"><text:s text:c="2"/>114年4月19日至22日假中崙國中辦理，活動已連續15屆，選手人數男性480人、女性200人組隊參賽，基於輔導手球績優學生，深造專項運動技能，提升手球國際競賽水準、推展體育運動，增進國民身心健康，培養奮鬥進取精神暨推展手球運動，提高技術水準，發展國家運動競爭力。</text:span></text:p>
      <text:list text:continue-numbering="true" text:style-name="WW8Num8">
        <text:list-item>
          <text:p text:style-name="P54" loext:marker-style-name="T9">高雄市第十三屆議長盃全國漆彈錦標賽<text:span text:style-name="T9"/></text:p>
        </text:list-item>
      </text:list>
      <text:p text:style-name="P87">114年5月25日假高雄市立社會教育館漆彈場辦理，全國共計162位選手參賽，賽事區分三個組別進行，分別為電槍推廣組、機械開放組及機械推廣組，提供喜愛漆彈運動之民眾有個互相競技的舞台。</text:p>
      <text:list text:continue-numbering="true" text:style-name="WW8Num8">
        <text:list-item>
          <text:p text:style-name="P54" loext:marker-style-name="T9"><text:soft-page-break/>2025高雄端午嘉年華暨龍舟錦標賽<text:span text:style-name="T9"/></text:p>
        </text:list-item>
      </text:list>
      <text:p text:style-name="P89">114年5月30日至6月1日於愛河水域辦理，共吸引162隊、逾3,500人參與，除傳統、競技龍舟直道競賽與龍舟拔河等賽事外，同時推出家庭同樂的親子龍舟賽、紙風車小型劇團、水陸域氣墊遊具等。此外，活動周邊有河東、河西路傳統、文創等特色市集、愛河鰲躍龍翔主題燈及佛光山寺祥龍燈雙龍共舞等精彩活動，民眾從白天玩到晚上，充分享受高雄端午風情，活動期間吸引突破22萬人次參與。</text:p>
      <text:list text:continue-numbering="true" text:style-name="WW8Num8">
        <text:list-item>
          <text:p text:style-name="P54" loext:marker-style-name="T9">視覺障礙協力車領航員研習營<text:span text:style-name="T9"/></text:p>
        </text:list-item>
      </text:list>
      <text:p text:style-name="P78"><text:span text:style-name="T12">114年6月8日及15日辦理研習營，培育15名熱衷運動並熱心服務身心障礙者的志工，並預計下半年規劃實際領航視覺障礙者騎乘協力車志願服務。未來將銜接各大自行車賽事增加身障組別，讓更多身心障礙族群可以走出戶外運動，參與多樣運動，向民眾倡議「運動平權」。</text:span></text:p>
      <text:list text:continue-numbering="true" text:style-name="WW8Num8">
        <text:list-item>
          <text:p text:style-name="P54" loext:marker-style-name="T9">第24屆體育盃舞蹈運動全國錦標賽暨全國績優選手選拔積分賽<text:span text:style-name="T9"/></text:p>
        </text:list-item>
      </text:list>
      <text:p text:style-name="P87">114年6月15日於苓雅運動中心西館辦理，共有來自屏東、桃園、新北、高雄市等55隊，約210名選手參加，以賽代訓培育舞蹈運動菁英選手，幫助選手在國際舞台爭取最高榮譽，並選拔115年全民運動會本市代表隊選手。</text:p>
      <text:list text:continue-numbering="true" text:style-name="WW8Num8">
        <text:list-item>
          <text:p text:style-name="P54" loext:marker-style-name="T9">智跑5000：教練助你突破極限<text:span text:style-name="T9"/></text:p>
        </text:list-item>
      </text:list>
      <text:p text:style-name="P87">為促進運動風氣、推動全民健康，114年6月19日與中華民國全能運動協會於高雄市鳳山田徑場共同辦理5,000公尺路跑測驗，並邀請「最強消防員」蘇志斌教練及「2025高雄馬國內冠軍」林秋杰教練擔任客座教練，助民眾提升長跑成績、降低運動傷害風險。活動特意規劃在平日下班時段，鼓勵民眾多多運動，結識同好拓展生活圈，計250人參與。</text:p>
      <text:list text:continue-numbering="true" text:style-name="WW8Num8">
        <text:list-item>
          <text:p text:style-name="P54" loext:marker-style-name="T9"><text:soft-page-break/>左營單車挑戰百里快樂行<text:span text:style-name="T9"/></text:p>
        </text:list-item>
      </text:list>
      <text:p text:style-name="P79"><text:span text:style-name="T12">為響應世界自行車日，本府運發局與高雄市自由車協會於114年6月22日共同辦理單車自我挑戰活動，依難易度挑戰組 (85公里) 和休閒組 (60公里)，讓不同體能與騎乘習慣的參加者都能找到適合的挑戰，無論是想突破極限或是輕鬆享受騎行樂趣。</text:span><text:span text:style-name="T13">路線涵蓋鄉間與都市景色</text:span><text:span text:style-name="T12">，穿越田寮鄉間、台17線等地，享受自然風光與順暢路線，吸引1,500人次參與。</text:span></text:p>
      <text:list text:continue-numbering="true" text:style-name="WW8Num8">
        <text:list-item>
          <text:p text:style-name="P55" loext:marker-style-name="T9">水域自救觀摩與宣導活動<text:span text:style-name="T9"/></text:p>
        </text:list-item>
      </text:list>
      <text:p text:style-name="P90">針對暑期戲水高峰季節，114年6月22日聯合高雄市水中運動協會辦理「運動i臺灣2.0計畫-水域自救觀摩與宣導」體驗活動，宣導「救溺5步驟、防溺十招」，及水上安全觀念及救溺知識。透過專業教練指導，利用開放水域環境教學非動力及動力器材，並進行各式水域救援器材體驗，包含拋繩、浮標及動力橡皮艇等。演練救溺行動，強化防溺觀念；設立教學關卡，藉由遊戲宣導正確觀念，活動吸引逾500位民眾報名參與。</text:p>
      <text:p text:style-name="P90"/>
      <text:p text:style-name="P80">四、完善人才培訓、強化競技實力</text:p>
      <text:p text:style-name="P3">（一）發給本市績優運動選手獎補助</text:p>
      <text:p text:style-name="P37"><text:span text:style-name="T9">1.核發績優運動選手訓練補助金：為持續培育及照顧本市具發展潛力之基層運動選手，本市於108年訂定「高雄市績優運動選手訓練補助金發給辦法」，補助本市全國運動會獲前三名菁英選手每月訓練補助金為金牌選手－個人項目每人每月2萬元、團體項目每人每月1萬2,000元；銀牌選手－個人項目每人每月1萬2,000元、團體項目每人每月8,000元；銅牌選手－個人項目每人每月8,000元、團體項目每人每月6,000元。114年預估核發236名選手訓練補助金計2,508萬元。</text:span></text:p>
      <text:p text:style-name="P37"><text:span text:style-name="T9">2.核發社會體育獎助金：</text:span><text:span text:style-name="T17">為獎助本市績優運動選手、教練及體育團體，以培育優秀選手、提升運動水準與推展全民運動，本市訂有「高雄市體育獎助金發給辦法」。獎助國際競賽（奧運、亞運、世運、世大運、國際身心障礙者運動會或國際單項運動競賽等)及全國運動會、全民運動會、全國身心障礙國民運動會或全國單項運動競賽等。114年</text:span><text:span text:style-name="T9">截至6月</text:span><text:span text:style-name="T17">核發2024年WBSC世界12強棒球錦標賽等國際運動競賽25項</text:span><text:soft-page-break/><text:span text:style-name="T17">次、312萬1,000元；</text:span><text:span text:style-name="T9">補發</text:span><text:span text:style-name="T17">本市選手及教練參加113年全民運動前3名者，計157項次、1,082萬8,137元，總計核發1,394萬9,137元。</text:span></text:p>
      <text:p text:style-name="P3">（二）強化本市競技運動培育體系，持續辦理競技運動選手登峰計畫<text:span text:style-name="T9"/></text:p>
      <text:p text:style-name="P9">為強化本市競技運動培育體系，與民間單位攜手共同長期培育本市優秀選手，競技運動選手登峰計畫「高雄市運動發展基金競技運動選手登峰計畫」自112年施行，本計畫媒合企業贊助運發基金挹注優秀選手培訓經費，並輔以相關培訓資源支持，如運動傷害防護、運動營養諮詢、運動科學、運動醫學諮詢等，期提本市選手競技實力。<text:span text:style-name="T9"/></text:p>
      <text:p text:style-name="P17">（三）導入運動科學輔助競技選手培訓<text:span text:style-name="T9"/></text:p>
      <text:p text:style-name="P70"><text:span text:style-name="T9">1.運動科學導入競技運動已是世界潮流，本市自110年7月起首次試辦</text:span><text:span text:style-name="T17">運動科學輔助訓練計畫，當年度委由正修科大團隊統籌執行。針對本市具奪牌機會的選手，導入運動科學數據化分析，追蹤選手訓練情況，提供教練調整參考，提升訓練成效。114年1月至6月執行成果為動作技術分析檢測計執行1,098人次、運動生理數據檢測執行384人次、耐力機能檢測執行80人次、基本體能檢測執行600人次、身體組成數據檢測計執行388人次。 </text:span></text:p>
      <text:p text:style-name="P64">2.為提升高雄市競技運動績效，提升本市運動教練專業知能，增進選手訓練成效，本局委託蓬勃國際運動事業股份有限公司邀請具國外奧運代表隊指導經歷之日籍體能訓練專家佐藤公威博士擔任講座，113年起針對菁英選手及基層潛力選手由日籍教練團隊進行訓練，希望透過體能提升，選手在賽事中技術面可全力發揮，取得佳績。<text:span text:style-name="T17"/></text:p>
      <text:p text:style-name="P71"><text:span text:style-name="T17">3.111年起與高雄醫學大學共同合作「高雄市優秀運動選手運動醫學醫療服務計畫」，由府院校三方同心協力成為本市優</text:span><text:span text:style-name="T9">秀選手強而有力的後盾，除了建立完整之區域醫療服務網與運動防護輔導網，打造選手就診綠色通道服務機制，提高選手就診便利性；同時與醫院相關科別醫師及醫事人員透過運動防護中心導入運動防護支援，提供傷害復健、運動訓練、運動禁藥、運動營養及運動心理諮商等醫療服務，給予選手全方位的照顧。</text:span></text:p>
      <text:p text:style-name="P57"/>
      <text:p text:style-name="P82">五、辦理多元活動、打造全齡運動</text:p>
      <text:p text:style-name="P14">（一）輔導民間單位辦理路跑、健行等全民運動</text:p>
      <text:p text:style-name="P15">本府運發局制定「受理申請路跑活動審查計畫」審查路跑活動，並提供健行活動行政協助，114年1月至6月提供行政協助計有「2025藍色小精靈路跑」、「庫洛魔法使25周年路跑」、「2025<text:soft-page-break/>汪汪隊路跑及2025星際大戰路跑」、「2025 ZEPRO RUN 全國半程馬拉松」、「2025 RUN FOR FUTURE第四屆順發X港都公益路跑」、「柯南基德推理冒險路跑及排球少年社員徵選路跑」及「2025麵包超人路跑」，計7場次，總參與人次6萬1,000人次。<text:span text:style-name="T9"/></text:p>
      <text:p text:style-name="P6">（二）辦理運動i臺灣2.0計畫<text:span text:style-name="T9"/></text:p>
      <text:p text:style-name="P27"><text:span text:style-name="T32">配合教育部體育署推動運動i臺灣2.0計畫，114年度受補助2,899萬6,318元，</text:span><text:span text:style-name="T9">結合本市相關局處、體育總會、各區體育會、各級學校及民間相關體育團體等個機關單位，參與對象涵蓋青少年、身心障礙者、婦女、銀髮族、原住民、新住民和各行業別職工，</text:span><text:span text:style-name="T32">114年1月至6月參與人次約2萬1,646人次</text:span><text:span text:style-name="T9">。</text:span></text:p>
      <text:p text:style-name="P7">（三）輔導及補助高雄市體育總會、本市大專院校及體育團體辦理國際性、全國性等各級(項)活動，114年1月至6月輔導及補助體育團體辦理活動逾4萬人次參與。<text:span text:style-name="T9"/></text:p>
      <text:p text:style-name="P7">（四）持續推廣水域活動成為市民日常運動<text:span text:style-name="T9"/></text:p>
      <text:p text:style-name="P38"><text:span text:style-name="T9">1.為落實</text:span><text:span text:style-name="T17">市府「還河於民」政策，110年起整合行銷辦理帆船、SUP及龍舟賽等多元水域活動，創造「海洋派對」水域運動品牌，包含「高雄SUP立式划槳邀請賽」及端午節「高雄端午嘉年華暨龍舟錦標賽」並與結合海洋局海洋派對舉辦「大港創意造筏競賽」及11月「高雄城市盃國際龍舟公開賽」等冬季愛河水域系列活動，營造本市為水域運動聖地及海洋親水城市。</text:span></text:p>
      <text:p text:style-name="P38"><text:span text:style-name="T9">2</text:span><text:span text:style-name="T9">.</text:span><text:span text:style-name="T17">114年2月28日至3月2日於大港橋水域辦理全國輕艇短距離錦標賽暨健身工廠大</text:span><text:span text:style-name="T15">港開划龍舟錦標賽，總參賽隊伍數77隊，結合駁二藝術特區觀光人潮，成功行銷高雄並提升水域運動風氣。</text:span></text:p>
      <text:p text:style-name="P7">（五）幼兒運動向下紮根<text:span text:style-name="T9"/></text:p>
      <text:p text:style-name="P19"><text:s text:c="6"/>今年兒童節連假期間結合市府「2025高雄兒童藝術節-樂高雄」，運發局規劃「2025兒童節親子運動體驗活動」，包含棒球擲準與打擊、射箭、高爾夫、籃球、排球、冰壺、布袋球、羽球、迷你足球等10項運動體驗關卡，以及兒童滑步車體驗、水彈槍打靶體驗等多項運動，讓家長與孩子在運動中找到共同語言，增進彼此情感交流，4天連假期間吸引計1萬6千人次參與。</text:p>
      <text:p text:style-name="P19"/>
      <text:p text:style-name="P80">六、超高齡社會因應作為</text:p>
      <text:list text:style-name="WW8Num2">
        <text:list-item>
          <text:p text:style-name="P50" loext:marker-style-name="T9">運動場館提供銀髮族優惠</text:p>
        </text:list-item>
      </text:list>
      <text:p text:style-name="P52">依據高雄市政府運動發展局運動場地使用管理規則，本府運發局轄管之運動場及球場、游泳池提供65歲以上長輩免費一般使用，另老人福利機構申請場地辦理體育、文化或社教活動，得免繳場<text:soft-page-break/>地使用費。114年1月至6月自管游泳池及網球場等場地，提供服務65歲以上長輩逾7萬3,000人次。<text:span text:style-name="T9"/></text:p>
      <text:list xml:id="list90926078509701" text:continue-numbering="true" text:style-name="WW8Num2">
        <text:list-item>
          <text:p text:style-name="P50" loext:marker-style-name="T9">運動中心提供銀髮族優惠及專屬課程活動<text:span text:style-name="T9"/></text:p>
        </text:list-item>
      </text:list>
      <text:list text:style-name="WW8Num4">
        <text:list-item>
          <text:list>
            <text:list-item>
              <text:list>
                <text:list-item>
                  <text:list>
                    <text:list-item>
                      <text:p text:style-name="P41"><text:span text:style-name="T9">為</text:span><text:span text:style-name="T16">鼓勵</text:span><text:span text:style-name="T9">長輩運動，提供65歲以上長輩使用運動中心優惠措施包括健身房、游泳池入場，依據各運動中心規劃時段提供半價或免費措施，亦提供樂齡課程供長輩多元運動選擇，樂活健康。</text:span></text:p>
                    </text:list-item>
                    <text:list-item>
                      <text:p text:style-name="P41" loext:marker-style-name="T9"><text:span text:style-name="T9">如大寮運動中心為本府與輔英科技大學合作冠名，因位處市郊，高齡人口比例偏高，因此發展公益外展運動服務，至大寮區、大樹區、林園區、小港區等高齡社區辦理「樂齡暨社區運動指導系列」及「健康動一動-多元運動體驗系列」系列公益活動，深入社區，帶領社區高齡長輩在家附近就能跟著教練健康動一動。113年計辦理79場次，服務長輩計1,181人次。另大寮運動中心為長輩所開設的樂齡太鼓班，114年1月至6月總計服務長輩696人次。</text:span><text:span text:style-name="T9"/></text:p>
                    </text:list-item>
                  </text:list>
                </text:list-item>
              </text:list>
            </text:list-item>
          </text:list>
        </text:list-item>
      </text:list>
      <text:list text:continue-list="list90926078509701" text:style-name="WW8Num2">
        <text:list-item>
          <text:p text:style-name="P51" loext:marker-style-name="T9">推動運動零距離行動健身房巡迴車<text:span text:style-name="T9"/></text:p>
        </text:list-item>
      </text:list>
      <text:p text:style-name="P49">1.為提供銀髮長輩友善運動環境，本府運發局與民間企業團體共同合作打造「行動健身房巡迴車」，主動至社區據點巡迴服務，提供專業健身器材及一期(2.5個月)10堂課以改善銀髮族肌少症、亞健康等問題為設計重點的系統化運動訓練教學課程，由專業教練指導訓練，並搭配長輩參加活動前、後之體適能檢測，透由科學數據清楚個人體能及肌力功能進步情形，體驗改變來自運動，「樂活慢老不是夢」，進而強化動機，建立規律運動行為。<text:span text:style-name="T9"/></text:p>
      <text:p text:style-name="P39"><text:span text:style-name="T9">2.如同將運動中心搬到社區當鄰居，創造微型運動中心概念，讓運動不再是距離，樂活慢老的健康人生不再是夢想。113年實施區域以美濃、左營運動中心為軸心，因應偏鄉資源匱乏及平衡城鄉區域發展，服務範圍美濃、旗山、大樹、楠梓、左營，透過跨局處結合民政、衛生、社會局體系，媒合社區、鄰里活動中心、教會或寺廟、照護據點等，打造可移動的微型運動中心；113年共推動3階段之運動課程，計有3,426人次銀髮長輩參與。</text:span></text:p>
      <text:p text:style-name="P49">3.114年擴大行動健身房巡迴車服務範圍，以民眾需求度較高及尚無運動中心之行政區優先，實施區域擴及旗山區、美濃區、六龜區、仁武區、楠梓區、鳳山區、鳥松區、林園區、大樹區、小港區、旗津區等11個行政區，以服務更多銀髮長輩，全年預計服務30個據點；114年第一階段已執行完畢，共有1,348人次銀髮長輩參與，第二階段刻正執行中。<text:span text:style-name="T9"/></text:p>
      <text:list text:continue-numbering="true" text:style-name="WW8Num2">
        <text:list-item>
          <text:p text:style-name="P51" loext:marker-style-name="T9">配合教育部體育署執行運動i臺灣2.0計畫，規劃銀髮有氧訓練、肌力訓練、平衡訓練、認知功能訓練、功能性體適能運動、瑜珈、槌球等體育活動及體育運動課程；114年度持續與在地體育<text:soft-page-break/>團體及大專院校合作，至樂齡中心、社區據點及轄管場地辦理，預計開設389場次體育活動及體育運動課程。<text:span text:style-name="T9"/></text:p>
        </text:list-item>
        <text:list-item>
          <text:p text:style-name="P40" loext:marker-style-name="T9"><text:span text:style-name="T9">與建豐科技、臺灣全適能健康促進協會合作開設「銀髮族運動班」，投入AI銀髮族行動力及身體狀況分析的APP開發，透過AI科技檢測後能在短時間計算出銀髮者的核心穩定度分析跌倒風險，並提供量身訂製的運動及營養建議，加強下肢訓練，預防跌倒，幫助銀髮者更聰明運動。另配合體育署開設國民體適能指導員證照班，增加中級國民體育能指導員人數及資料庫名單，協助投入銀髮族體適能運動指導。</text:span></text:p>
        </text:list-item>
        <text:list-item>
          <text:p text:style-name="P51">持續補助及輔導協助運動團體辦理銀髮族喜愛之運動，如智力運動：圍棋、橋牌、象棋；武藝運動：太極拳、平甩功、外丹功、氣功；球類運動：木球、槌球、地面高爾夫、板球；耐力型運動：健走、登山；舞蹈運動：韻律舞、排舞、土風舞及其他低強度體適能運動，提升銀髮族運動參與意願，型塑高齡樂活運動環境。114年1月至6月共辦理23個活動，共計475場次，3,062人次參與。</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swiss" style:font-pitch="variable"/>
    <style:font-face style:name="Andalus" svg:font-family="Andalus"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粗圓體" svg:font-family="華康粗圓體, 微軟正黑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hyphenation-ladder-count="no-limit"/>
      <style:text-properties fo:font-size="16pt" style:font-name-asian="標楷體" style:font-family-asian="標楷體" style:font-family-generic-asian="script" style:font-size-asian="16pt" style:font-size-complex="10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style:contextual-spacing="false" fo:line-height="0.734cm" fo:text-align="center" style:justify-single-word="false" fo:hyphenation-ladder-count="no-limit" fo:keep-with-next="always" style:snap-to-layout-grid="false"/>
      <style:text-properties fo:color="#000000" loext:opacity="100%" style:font-name="華康粗圓體" fo:font-family="華康粗圓體, 微軟正黑體" style:font-family-generic="modern" fo:font-size="24pt" style:font-name-asian="華康粗圓體" style:font-family-asian="華康粗圓體, 微軟正黑體" style:font-family-generic-asian="modern" style:font-size-asian="24pt" style:font-name-complex="華康粗圓體" style:font-family-complex="華康粗圓體, 微軟正黑體" style:font-family-generic-complex="modern" style:font-size-complex="24pt" style:font-weight-complex="bold" fo:hyphenate="false" fo:hyphenation-remain-char-count="2" fo:hyphenation-push-char-count="2" loext:hyphenation-no-caps="false" loext:hyphenation-no-last-word="false" loext:hyphenation-word-char-count="5" loext:hyphenation-zone="no-limit"/>
    </style:style>
    <style:style style:name="首長" style:family="paragraph" style:parent-style-name="Standard">
      <style:paragraph-properties fo:hyphenation-ladder-count="no-limit" style:snap-to-layout-grid="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0pt" fo:hyphenate="false" fo:hyphenation-remain-char-count="2" fo:hyphenation-push-char-count="2" loext:hyphenation-no-caps="false" loext:hyphenation-no-last-word="false" loext:hyphenation-word-char-count="5" loext:hyphenation-zone="no-limit"/>
    </style:style>
    <style:style style:name="本文縮排_20_2" style:display-name="本文縮排 2" style:family="paragraph" style:parent-style-name="Standard">
      <style:paragraph-properties fo:margin-left="0.847cm" fo:margin-right="0cm" fo:margin-top="0cm" fo:margin-bottom="0.212cm" style:contextual-spacing="false" fo:line-height="200%" fo:hyphenation-ladder-count="no-limit" fo:text-indent="0cm" style:auto-text-indent="false"/>
      <style:text-properties style:font-size-complex="10pt" fo:hyphenate="false" fo:hyphenation-remain-char-count="2" fo:hyphenation-push-char-count="2" loext:hyphenation-no-caps="false" loext:hyphenation-no-last-word="false" loext:hyphenation-word-char-count="5" loext:hyphenation-zone="no-limit"/>
    </style:style>
    <style:style style:name="本文縮排_20_3" style:display-name="本文縮排 3" style:family="paragraph" style:parent-style-name="Standard">
      <style:paragraph-properties fo:margin-left="3.951cm" fo:margin-right="0cm" fo:line-height="0.917cm" fo:hyphenation-ladder-count="no-limit" fo:text-indent="0cm" style:auto-text-indent="false"/>
      <style:text-properties fo:font-size="16pt" style:font-name-asian="標楷體" style:font-family-asian="標楷體" style:font-family-generic-asian="script" style:font-size-asian="16pt" fo:hyphenate="false" fo:hyphenation-remain-char-count="2" fo:hyphenation-push-char-count="2" loext:hyphenation-no-caps="false" loext:hyphenation-no-last-word="false" loext:hyphenation-word-char-count="5" loext:hyphenation-zone="no-limit"/>
    </style:style>
    <style:style style:name="說明" style:family="paragraph" style:parent-style-name="Standard">
      <style:paragraph-properties fo:margin-left="1cm" fo:margin-right="0cm" fo:hyphenation-ladder-count="no-limit" fo:text-indent="-1cm" style:auto-text-indent="false" style:snap-to-layout-grid="false"/>
      <style:text-properties fo:font-size="16pt" style:font-name-asian="標楷體" style:font-family-asian="標楷體" style:font-family-generic-asian="script" style:font-size-asian="16pt"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class="text">
      <style:paragraph-properties fo:margin-left="1.198cm" fo:margin-right="0cm" fo:line-height="0.953cm" fo:hyphenation-ladder-count="no-limit"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本文_20_2" style:display-name="本文 2" style:family="paragraph" style:parent-style-name="Standard">
      <style:paragraph-properties fo:hyphenation-ladder-count="no-limit"/>
      <style:text-properties fo:font-size="18pt" style:font-name-asian="標楷體" style:font-family-asian="標楷體" style:font-family-generic-asian="script" style:font-size-asian="18pt" fo:hyphenate="false" fo:hyphenation-remain-char-count="2" fo:hyphenation-push-char-count="2" loext:hyphenation-no-caps="false" loext:hyphenation-no-last-word="false" loext:hyphenation-word-char-count="5" loext:hyphenation-zone="no-limit"/>
    </style:style>
    <style:style style:name="主旨" style:family="paragraph" style:parent-style-name="Standard">
      <style:paragraph-properties fo:hyphenation-ladder-count="no-limit" style:snap-to-layout-grid="false"/>
      <style:text-properties fo:font-size="16pt" style:font-name-asian="標楷體" style:font-family-asian="標楷體" style:font-family-generic-asian="script" style:font-size-asian="16pt" style:font-size-complex="10pt" fo:hyphenate="false" fo:hyphenation-remain-char-count="2" fo:hyphenation-push-char-count="2" loext:hyphenation-no-caps="false" loext:hyphenation-no-last-word="false" loext:hyphenation-word-char-count="5" loext:hyphenation-zone="no-limit"/>
    </style:style>
    <style:style style:name="區塊文字" style:family="paragraph" style:parent-style-name="Standard">
      <style:paragraph-properties fo:margin-left="1.27cm" fo:margin-right="0.055cm" fo:line-height="0.847cm" fo:hyphenation-ladder-count="no-limit"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註解文字" style:family="paragraph" style:parent-style-name="Standard">
      <style:paragraph-properties fo:hyphenation-ladder-count="no-limit"/>
      <style:text-properties fo:font-size="16pt" style:font-name-asian="標楷體" style:font-family-asian="標楷體" style:font-family-generic-asian="script" style:font-size-asian="16pt" style:font-size-complex="16pt"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Standard">
      <style:paragraph-properties fo:hyphenation-ladder-count="no-limi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WW-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文件引導模式" style:family="paragraph" style:parent-style-name="Standard">
      <loext:graphic-properties draw:fill="solid" draw:fill-color="#000080"/>
      <style:paragraph-properties fo:hyphenation-ladder-count="no-limit" fo:background-color="#000080"/>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HTML_20_預設格式" style:display-name="HTML 預設格式" style:family="paragraph" style:parent-style-name="Standard">
      <style:paragraph-properties fo:orphans="2" fo:widows="2" fo:hyphenation-ladder-count="no-limi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字元1"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Standard">
      <style:paragraph-properties fo:margin-left="0.847cm" fo:margin-right="0cm" fo:hyphenation-ladder-count="no-limit"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0pt" fo:hyphenate="false" fo:hyphenation-remain-char-count="2" fo:hyphenation-push-char-count="2" loext:hyphenation-no-caps="false" loext:hyphenation-no-last-word="false" loext:hyphenation-word-char-count="5" loext:hyphenation-zone="no-limit"/>
    </style:style>
    <style:style style:name="字元1_20_字元_20_字元1" style:display-name="字元1 字元 字元1"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28__20_一_29_" style:display-name="( 一)" style:family="paragraph">
      <style:paragraph-properties fo:margin-left="0.176cm" fo:margin-right="0cm" fo:line-height="0.573cm" fo:orphans="2" fo:widows="2" fo:hyphenation-ladder-count="no-limit" fo:text-indent="-0.176cm" style:auto-text-indent="false" style:vertical-align="baseline" style:snap-to-layout-grid="false" style:writing-mode="lr-tb"/>
      <style:text-properties style:use-window-font-color="true" loext:opacity="0%"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問候" style:family="paragraph" style:parent-style-name="Standard" style:next-style-name="Standard">
      <style:paragraph-properties fo:hyphenation-ladder-count="no-limi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5b_基本段落_5d_" style:display-name="[基本段落]" style:family="paragraph" style:parent-style-name="Standard">
      <style:paragraph-properties fo:line-height="120%" fo:text-align="justify" style:justify-single-word="false" fo:hyphenation-ladder-count="no-limit" style:text-autospace="none" style:vertical-align="middle"/>
      <style:text-properties fo:color="#000000" loext:opacity="100%" style:font-name="微軟正黑體" fo:font-family="微軟正黑體" style:font-family-generic="swiss" style:font-pitch="variable" fo:language="zh" fo:country="TW" style:letter-kerning="false"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_28_1_29_0標題" style:display-name="(1)0標題" style:family="paragraph" style:parent-style-name="Standard">
      <style:paragraph-properties fo:margin-left="3.701cm" fo:margin-right="0cm" fo:text-align="justify" style:justify-single-word="false" fo:hyphenation-ladder-count="no-limit" fo:text-indent="-0.847cm" style:auto-text-indent="false" style:snap-to-layout-grid="false"/>
      <style:text-properties fo:color="#0000ff"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_30_01.全部標題" style:display-name="001.全部標題" style:family="paragraph" style:parent-style-name="Standard">
      <style:paragraph-properties fo:margin-left="2.893cm" fo:margin-right="0cm" fo:text-align="justify" style:justify-single-word="false" fo:hyphenation-ladder-count="no-limit" fo:text-indent="-0.564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orphans="0" fo:widows="0" fo:hyphenation-ladder-count="no-limit" style:text-autospace="none" style:vertical-align="baseli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40_中標" style:display-name="@中標" style:family="paragraph" style:parent-style-name="Standard">
      <loext:graphic-properties draw:fill="solid" draw:fill-color="#ffffff"/>
      <style:paragraph-properties fo:line-height="0.635cm" fo:hyphenation-ladder-count="no-limit" fo:background-color="#ffffff" fo:keep-with-next="always"/>
      <style:text-properties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name-complex="Cordia New" style:font-family-complex="'Cordia New'"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_40_小標" style:display-name="@小標" style:family="paragraph" style:parent-style-name="Standard">
      <loext:graphic-properties draw:fill="solid" draw:fill-color="#ffffff"/>
      <style:paragraph-properties fo:margin-left="0.423cm" fo:margin-right="0.176cm" fo:line-height="0.635cm" fo:hyphenation-ladder-count="no-limit" fo:text-indent="0cm" style:auto-text-indent="false" fo:background-color="#ffffff" fo:keep-with-next="always"/>
      <style:text-properties style:font-name="標楷體" fo:font-family="標楷體" style:font-family-generic="script" fo:font-size="14pt" style:letter-kerning="false" style:font-name-asian="標楷體" style:font-family-asian="標楷體" style:font-family-generic-asian="script" style:font-size-asian="14pt" style:font-name-complex="Cordia New" style:font-family-complex="'Cordia New'"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agraph-properties fo:line-height="0.573cm" fo:text-align="justify" style:justify-single-word="false" fo:orphans="0" fo:widows="0" fo:hyphenation-ladder-count="no-limit" style:vertical-align="baseline" style:snap-to-layout-grid="false" style:writing-mode="lr-tb"/>
      <style:text-properties style:use-window-font-color="true" loext:opacity="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40_大標" style:display-name="@大標" style:family="paragraph" style:parent-style-name="Standard">
      <style:paragraph-properties fo:margin-top="0.212cm" fo:margin-bottom="0.212cm" style:contextual-spacing="false" fo:line-height="0.635cm" fo:hyphenation-ladder-count="no-limit" style:vertical-align="auto"/>
      <style:text-properties style:font-name="新細明體1" fo:font-family="新細明體, PMingLiU" style:font-family-generic="roman" style:font-pitch="variable" fo:font-size="20pt" fo:font-weight="bold" style:font-size-asian="20pt" style:font-weight-asian="bold" style:font-name-complex="Cordia New" style:font-family-complex="'Cordia New'" style:font-family-generic-complex="swiss" style:font-pitch-complex="variable" style:font-size-complex="20pt" fo:hyphenate="true" fo:hyphenation-remain-char-count="2" fo:hyphenation-push-char-count="2" loext:hyphenation-no-caps="false" loext:hyphenation-no-last-word="false" loext:hyphenation-word-char-count="5" loext:hyphenation-zone="no-limit"/>
    </style:style>
    <style:style style:name="註解主旨" style:family="paragraph" style:parent-style-name="註解文字" style:next-style-name="註解文字">
      <style:paragraph-properties fo:hyphenation-ladder-count="no-limit"/>
      <style:text-properties fo:font-size="12pt" fo:font-weight="bold" style:font-name-asian="新細明體1" style:font-family-asian="新細明體, PMingLiU" style:font-family-generic-asian="roman" style:font-pitch-asian="variable" style:font-size-asian="12pt" style:font-weight-asian="bold" style:font-size-complex="12pt" style:font-weight-complex="bold" fo:hyphenate="false" fo:hyphenation-remain-char-count="2" fo:hyphenation-push-char-count="2" loext:hyphenation-no-caps="false" loext:hyphenation-no-last-word="false" loext:hyphenation-word-char-count="5" loext:hyphenation-zone="no-limit"/>
    </style:style>
    <style:style style:name="WW8Num1z0"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z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8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預設段落字型" style:family="text"/>
    <style:style style:name="Page_20_Number" style:display-name="Page Number" style:family="text" style:parent-style-name="預設段落字型"/>
    <style:style style:name="tax2" style:family="text">
      <style:text-properties fo:color="#666666" loext:opacity="100%" fo:font-size="10.5pt" fo:letter-spacing="0.564cm" style:font-size-asian="10.5pt" style:font-size-complex="10.5pt"/>
    </style:style>
    <style:style style:name="gray12_5f_h231" style:display-name="gray12_h231" style:family="text">
      <style:text-properties fo:color="#525252" loext:opacity="100%" style:text-line-through-style="none" style:text-line-through-type="none" fo:font-size="8pt" fo:letter-spacing="0.021cm" style:text-underline-style="none" style:font-size-asian="8pt" style:font-size-complex="8pt"/>
    </style:style>
    <style:style style:name="tlh108_20_mb" style:display-name="tlh108 mb" style:family="text" style:parent-style-name="預設段落字型"/>
    <style:style style:name="a12_5f_21" style:display-name="a12_21" style:family="text">
      <style:text-properties fo:color="#666666" loext:opacity="100%" style:font-name="Arial1" fo:font-family="Arial" style:font-family-generic="swiss" style:font-pitch="variable" fo:font-size="9.5pt" fo:letter-spacing="0.508cm" style:font-size-asian="9.5pt" style:font-name-complex="Arial1" style:font-family-complex="Arial" style:font-family-generic-complex="swiss" style:font-pitch-complex="variable" style:font-size-complex="9.5pt"/>
    </style:style>
    <style:style style:name="apple-converted-space" style:family="text" style:parent-style-name="預設段落字型"/>
    <style:style style:name="頁尾_20_字元" style:display-name="頁尾 字元" style:family="text">
      <style:text-properties style:letter-kerning="true"/>
    </style:style>
    <style:style style:name="Emphasis" style:family="text">
      <style:text-properties fo:color="#dd4b39" loext:opacity="100%" fo:font-style="normal" fo:font-weight="normal" style:font-style-asian="normal" style:font-weight-asian="normal" style:font-style-complex="normal" style:font-weight-complex="normal"/>
    </style:style>
    <style:style style:name="註解文字_20_字元" style:display-name="註解文字 字元" style:family="text">
      <style:text-properties fo:font-size="16pt" style:letter-kerning="true" style:font-name-asian="標楷體" style:font-family-asian="標楷體" style:font-family-generic-asian="script" style:font-size-asian="16pt" style:font-size-complex="16pt"/>
    </style:style>
    <style:style style:name="Internet_20_link" style:display-name="Internet link" style:family="text">
      <style:text-properties fo:color="#0000ff" loext:opacity="100%" style:text-underline-style="solid" style:text-underline-width="auto" style:text-underline-color="font-color"/>
    </style:style>
    <style:style style:name="_28_1_29_0標題_20_字元" style:display-name="(1)0標題 字元" style:family="text">
      <style:text-properties fo:color="#0000ff"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0_01.全部標題_20_字元" style:display-name="001.全部標題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Strong_20_Emphasis_20__28_user_29_" style:display-name="Strong Emphasis (user)" style:family="text">
      <style:text-properties fo:font-weight="bold" style:font-weight-asian="bold" style:font-weight-complex="bold"/>
    </style:style>
    <style:style style:name="_40_大標_20_字元" style:display-name="@大標 字元" style:family="text">
      <style:text-properties style:font-name="新細明體1" fo:font-family="新細明體, PMingLiU" style:font-family-generic="roman" style:font-pitch="variable" fo:font-size="20pt" fo:font-weight="bold" style:letter-kerning="true" style:font-size-asian="20pt" style:font-weight-asian="bold" style:font-name-complex="Cordia New" style:font-family-complex="'Cordia New'" style:font-family-generic-complex="swiss" style:font-pitch-complex="variable" style:font-size-complex="20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註解參照" style:family="text">
      <style:text-properties fo:font-size="9pt" style:font-size-asian="9pt" style:font-size-complex="9pt"/>
    </style:style>
    <style:style style:name="註解文字_20_字元1" style:display-name="註解文字 字元1" style:family="text">
      <style:text-properties fo:font-size="16pt" style:letter-kerning="true" style:font-name-asian="標楷體" style:font-family-asian="標楷體" style:font-family-generic-asian="script" style:font-size-asian="16pt" style:font-size-complex="16pt"/>
    </style:style>
    <style:style style:name="註解主旨_20_字元" style:display-name="註解主旨 字元" style:family="text">
      <style:text-properties fo:font-size="12pt" fo:font-weight="bold" style:letter-kerning="true" style:font-name-asian="標楷體" style:font-family-asian="標楷體" style:font-family-generic-asian="script" style:font-size-asian="12pt" style:font-weight-asian="bold" style:font-size-complex="12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fo:text-indent="-0.847cm" fo:margin-left="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壱, 弐, 参, ...">
        <style:list-level-properties text:list-level-position-and-space-mode="label-alignment">
          <style:list-level-label-alignment text:label-followed-by="listtab" fo:text-indent="-0.847cm" fo:margin-left="2.0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prefix="（" style:num-suffix="）" style:num-format="1">
        <style:list-level-properties text:list-level-position-and-space-mode="label-alignment">
          <style:list-level-label-alignment text:label-followed-by="listtab" fo:text-indent="-1.27cm" fo:margin-left="3.70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97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2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6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1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36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0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fo:text-indent="-0.847cm" fo:margin-left="3.2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941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847cm" fo:margin-left="6.59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6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3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847cm" fo:margin-left="3.119cm"/>
        </style:list-level-properties>
      </text:list-level-style-number>
      <text:list-level-style-number text:level="2" loext:num-list-format="(%2%)" style:num-prefix="(" style:num-suffix=")" style:num-format="1" text:display-levels="2">
        <style:list-level-properties text:list-level-position-and-space-mode="label-alignment">
          <style:list-level-label-alignment text:label-followed-by="listtab" fo:text-indent="-1.27cm" fo:margin-left="4.3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1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5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0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5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9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4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position-and-space-mode="label-alignment">
          <style:list-level-label-alignment text:label-followed-by="listtab" fo:text-indent="-0.847cm" fo:margin-left="5.5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7.19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8.0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73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0.5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1.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2.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fo:text-indent="-0.847cm" fo:margin-left="3.119cm"/>
        </style:list-level-properties>
      </text:list-level-style-number>
      <text:list-level-style-number text:level="2" loext:num-list-format="(%2%)" style:num-prefix="(" style:num-suffix=")" style:num-format="1" text:display-levels="2">
        <style:list-level-properties text:list-level-position-and-space-mode="label-alignment">
          <style:list-level-label-alignment text:label-followed-by="listtab" fo:text-indent="-1.27cm" fo:margin-left="4.3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1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5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0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5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9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4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prefix="("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fo:text-indent="-0.847cm" fo:margin-left="3.1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11" style:layout-grid-base-height="2.274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top="1.503cm" style:dynamic-spacing="true"/>
      </style:footer-style>
    </style:page-layout>
  </office:automatic-styles>
  <office:master-styles>
    <style:master-page style:name="Standard" style:page-layout-name="Mpm1">
      <style:footer>
        <text:p text:style-name="MP1"><text:page-number text:select-page="current">348</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壹、民  政</dc:title>
    <dc:subject/>
    <meta:keyword/>
    <meta:initial-creator>user</meta:initial-creator>
    <meta:creation-date>2025-08-01T11:37:00</meta:creation-date>
    <dc:creator>芳如 林</dc:creator>
    <dc:date>2025-08-15T17:27:00</dc:date>
    <meta:print-date>2025-08-01T11:37:00</meta:print-date>
    <meta:editing-cycles>4</meta:editing-cycles>
    <meta:editing-duration>PT4M</meta:editing-duration>
    <meta:document-statistic meta:table-count="0" meta:image-count="0" meta:object-count="0" meta:page-count="26" meta:paragraph-count="135" meta:word-count="12593" meta:character-count="13710" meta:non-whitespace-character-count="13639"/>
    <meta:generator>LibreOffice/7.6.5.2$Windows_x86 LibreOffice_project/38d5f62f85355c192ef5f1dd47c5c0c0c6d6598b</meta:generator>
  </office:meta>
</office:document-meta>
</file>