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?(P)" svg:font-family="?????(P)" style:font-family-generic="roman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ExtB" svg:font-family="新細明體-ExtB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 style:master-page-name="Standard">
      <style:paragraph-properties fo:margin-top="0cm" fo:margin-bottom="0.635cm" style:contextual-spacing="false" fo:text-align="center" style:justify-single-word="false" fo:hyphenation-ladder-count="no-limit" style:page-number="372" style:punctuation-wrap="simple" style:vertical-align="baseline"/>
      <style:text-properties fo:color="#000000" loext:opacity="100%" style:font-name="標楷體" fo:font-size="27pt" fo:font-weight="bold" style:font-name-asian="標楷體" style:font-size-asian="27pt" style:font-weight-asian="bold" style:font-name-complex="標楷體" style:font-size-complex="2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_20__28_user_29_">
      <style:paragraph-properties fo:margin-left="0.801cm" fo:margin-right="0cm" fo:line-height="0.564cm" fo:text-align="justify" style:justify-single-word="false" style:punctuation-wrap="simple" style:vertical-align="baseline" style:snap-to-layout-grid="false"/>
    </style:style>
    <style:style style:name="P4" style:family="paragraph" style:parent-style-name="Text_20_body_20__28_user_29_">
      <style:paragraph-properties fo:margin-left="2.9cm" fo:margin-right="0cm" fo:line-height="0.564cm" fo:text-align="justify" style:justify-single-word="false" style:punctuation-wrap="simple" style:vertical-align="baseline" style:snap-to-layout-grid="false"/>
    </style:style>
    <style:style style:name="P5" style:family="paragraph" style:parent-style-name="Text_20_body_20__28_user_29_">
      <style:paragraph-properties fo:margin-left="2.3cm" fo:margin-right="0cm" fo:line-height="0.564cm" fo:text-align="justify" style:justify-single-word="false" style:text-autospace="none" style:punctuation-wrap="simple" style:vertical-align="baseline" style:snap-to-layout-grid="false"/>
    </style:style>
    <style:style style:name="P6" style:family="paragraph" style:parent-style-name="Text_20_body_20__28_user_29_">
      <style:paragraph-properties fo:margin-left="2.3cm" fo:margin-right="0cm" fo:line-height="0.564cm" fo:text-align="justify" style:justify-single-word="false" style:text-autospace="none" style:punctuation-wrap="simple" style:vertical-align="baselin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Text_20_body_20__28_user_29_">
      <style:paragraph-properties fo:margin-left="2.3cm" fo:margin-right="0cm" fo:line-height="0.564cm" fo:text-align="justify" style:justify-single-word="false" style:text-autospace="none" style:punctuation-wrap="simple" style:vertical-align="baselin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Text_20_body_20__28_user_29_">
      <style:paragraph-properties fo:margin-left="2.3cm" fo:margin-right="0cm" fo:line-height="0.582cm" fo:text-align="justify" style:justify-single-word="false" style:punctuation-wrap="simple" style:vertical-align="baselin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Text_20_body_20__28_user_29_">
      <style:paragraph-properties fo:margin-left="0.801cm" fo:margin-right="0cm" fo:line-height="0.564cm" fo:text-align="justify" style:justify-single-word="false" style:punctuation-wrap="simple" style:vertical-align="baseli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Text_20_body_20__28_user_29_">
      <style:paragraph-properties fo:margin-left="2.902cm" fo:margin-right="0cm" fo:line-height="0.564cm" fo:text-align="justify" style:justify-single-word="false" fo:text-indent="-0.501cm" style:auto-text-indent="false" style:punctuation-wrap="simple" style:vertical-align="baseli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Text_20_body_20__28_user_29_">
      <style:paragraph-properties fo:margin-left="2.9cm" fo:margin-right="0cm" fo:line-height="0.564cm" fo:text-align="justify" style:justify-single-word="false" style:punctuation-wrap="simple" style:vertical-align="baseli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Text_20_body_20__28_user_29_">
      <style:paragraph-properties fo:margin-left="0.332cm" fo:margin-right="0cm" fo:line-height="0.564cm" fo:text-align="justify" style:justify-single-word="false" fo:text-indent="-0.049cm" style:auto-text-indent="false" style:punctuation-wrap="simple" style:vertical-align="baseli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Text_20_body_20__28_user_29_">
      <style:paragraph-properties fo:margin-left="2.3cm" fo:margin-right="0cm" fo:line-height="0.564cm" fo:text-align="justify" style:justify-single-word="false" style:text-autospace="none" style:punctuation-wrap="simple" style:vertical-align="baseli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Text_20_body_20__28_user_29_">
      <style:paragraph-properties fo:margin-left="0.801cm" fo:margin-right="0cm" fo:line-height="0.582cm" fo:text-align="justify" style:justify-single-word="false" style:punctuation-wrap="simple" style:vertical-align="baseli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Text_20_body_20__28_user_29_">
      <style:paragraph-properties fo:margin-left="2.902cm" fo:margin-right="0cm" fo:line-height="0.582cm" fo:text-align="justify" style:justify-single-word="false" fo:text-indent="-0.501cm" style:auto-text-indent="false" style:punctuation-wrap="simple" style:vertical-align="baseli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Text_20_body_20__28_user_29_">
      <style:paragraph-properties fo:margin-left="2.3cm" fo:margin-right="0cm" fo:line-height="0.582cm" fo:text-align="justify" style:justify-single-word="false" style:punctuation-wrap="simple" style:vertical-align="baseli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Text_20_body_20__28_user_29_">
      <style:paragraph-properties fo:margin-left="0.332cm" fo:margin-right="0cm" fo:line-height="0.582cm" fo:text-align="justify" style:justify-single-word="false" fo:text-indent="-0.049cm" style:auto-text-indent="false" style:punctuation-wrap="simple" style:vertical-align="baseli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Text_20_body_20__28_user_29_">
      <style:paragraph-properties fo:margin-left="2.3cm" fo:margin-right="0cm" fo:line-height="0.582cm" fo:text-align="justify" style:justify-single-word="false" style:text-autospace="none" style:punctuation-wrap="simple" style:vertical-align="baseli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Text_20_body_20__28_user_29_">
      <style:paragraph-properties fo:margin-left="2.3cm" fo:margin-right="0cm" fo:line-height="0.564cm" fo:text-align="justify" style:justify-single-word="false" style:text-autospace="none" style:punctuation-wrap="simple" style:vertical-align="baseline" style:snap-to-layout-grid="false"/>
      <style:text-properties fo:color="#000000" loext:opacity="100%" style:font-name="標楷體" fo:font-size="14pt" style:font-name-asian="標楷體" style:font-size-asian="14pt" style:font-name-complex="?????(P)" style:font-size-complex="14pt"/>
    </style:style>
    <style:style style:name="P20" style:family="paragraph" style:parent-style-name="Text_20_body_20__28_user_29_">
      <style:paragraph-properties fo:margin-left="0.801cm" fo:margin-right="0cm" fo:line-height="0.564cm" fo:text-align="justify" style:justify-single-word="false" style:punctuation-wrap="simple" style:vertical-align="baseline" style:snap-to-layout-grid="false"/>
      <style:text-properties fo:color="#000000" loext:opacity="100%" style:font-name="標楷體" fo:font-size="14pt" style:font-name-asian="標楷體" style:font-size-asian="14pt" style:font-name-complex="?????(P)" style:font-size-complex="14pt"/>
    </style:style>
    <style:style style:name="P21" style:family="paragraph" style:parent-style-name="Text_20_body_20__28_user_29_">
      <style:paragraph-properties fo:margin-left="2.3cm" fo:margin-right="0cm" fo:line-height="0.564cm" fo:text-align="justify" style:justify-single-word="false" style:text-autospace="none" style:punctuation-wrap="simple" style:vertical-align="baseline" style:snap-to-layout-grid="false"/>
      <style:text-properties fo:color="#000000" loext:opacity="100%" style:font-name="標楷體" fo:font-size="14pt" style:font-name-asian="標楷體" style:font-size-asian="14pt" style:font-name-complex="?????(P)" style:font-size-complex="14pt" style:font-weight-complex="bold"/>
    </style:style>
    <style:style style:name="P22" style:family="paragraph" style:parent-style-name="Text_20_body_20__28_user_29_">
      <style:paragraph-properties fo:margin-left="2.9cm" fo:margin-right="0cm" fo:line-height="0.564cm" fo:text-align="justify" style:justify-single-word="false" style:punctuation-wrap="simple" style:vertical-align="baseline" style:snap-to-layout-grid="false"/>
      <style:text-properties fo:color="#000000" loext:opacity="100%" style:font-name="標楷體" fo:font-size="14pt" fo:letter-spacing="0.007cm" style:font-name-asian="標楷體" style:font-size-asian="14pt" style:font-name-complex="標楷體" style:font-size-complex="14pt" style:font-weight-complex="bold"/>
    </style:style>
    <style:style style:name="P23" style:family="paragraph" style:parent-style-name="Text_20_body_20__28_user_29_">
      <style:paragraph-properties fo:margin-left="1.27cm" fo:margin-right="0cm" fo:line-height="0.564cm" fo:text-align="justify" style:justify-single-word="false" style:snap-to-layout-grid="false"/>
      <style:text-properties fo:color="#000000" loext:opacity="100%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24" style:family="paragraph" style:parent-style-name="Text_20_body_20__28_user_29_">
      <style:paragraph-properties fo:margin-left="2.3cm" fo:margin-right="0cm" fo:line-height="0.564cm" fo:text-align="justify" style:justify-single-word="false" style:text-autospace="none" style:punctuation-wrap="simple" style:vertical-align="baseline" style:snap-to-layout-grid="false"/>
      <style:text-properties fo:color="#000000" loext:opacity="100%"/>
    </style:style>
    <style:style style:name="P25" style:family="paragraph" style:parent-style-name="Text_20_body_20__28_user_29_">
      <style:paragraph-properties fo:margin-left="0.801cm" fo:margin-right="0cm" fo:line-height="0.582cm" fo:text-align="justify" style:justify-single-word="false" style:punctuation-wrap="simple" style:vertical-align="baseline" style:snap-to-layout-grid="false"/>
    </style:style>
    <style:style style:name="P26" style:family="paragraph" style:parent-style-name="Text_20_body_20__28_user_29_">
      <style:paragraph-properties fo:margin-left="2.902cm" fo:margin-right="0cm" fo:line-height="0.582cm" fo:text-align="justify" style:justify-single-word="false" fo:text-indent="-0.501cm" style:auto-text-indent="false" style:punctuation-wrap="simple" style:vertical-align="baseline" style:snap-to-layout-grid="false"/>
    </style:style>
    <style:style style:name="P27" style:family="paragraph" style:parent-style-name="Text_20_body_20__28_user_29_">
      <style:paragraph-properties fo:margin-left="2.23cm" fo:margin-right="0cm" fo:line-height="0.582cm" fo:text-align="justify" style:justify-single-word="false" fo:text-indent="-1.383cm" style:auto-text-indent="false" style:punctuation-wrap="simple" style:vertical-align="baseline" style:snap-to-layout-grid="false"/>
    </style:style>
    <style:style style:name="P28" style:family="paragraph" style:parent-style-name="Text_20_body_20__28_user_29_">
      <style:paragraph-properties fo:margin-left="2.3cm" fo:margin-right="0cm" fo:line-height="0.582cm" fo:text-align="justify" style:justify-single-word="false" style:punctuation-wrap="simple" style:vertical-align="baseline" style:snap-to-layout-grid="false"/>
    </style:style>
    <style:style style:name="P29" style:family="paragraph" style:parent-style-name="Text_20_body_20__28_user_29_">
      <style:paragraph-properties fo:margin-left="2.3cm" fo:margin-right="0cm" fo:line-height="0.582cm" fo:text-align="justify" style:justify-single-word="false" style:text-autospace="none" style:punctuation-wrap="simple" style:vertical-align="baseline" style:snap-to-layout-grid="false"/>
    </style:style>
    <style:style style:name="P30" style:family="paragraph" style:parent-style-name="註解文字">
      <style:paragraph-properties fo:line-height="0.564cm" fo:text-align="justify" style:justify-single-word="false" fo:orphans="2" fo:widows="2" style:punctuation-wrap="simple" style:vertical-align="baseline" style:snap-to-layout-grid="false"/>
      <style:text-properties fo:color="#000000" loext:opacity="100%" style:font-name="微軟正黑體" fo:font-size="15pt" fo:font-weight="bold" style:letter-kerning="false" style:font-name-asian="微軟正黑體" style:font-size-asian="15pt" style:font-weight-asian="bold" style:font-name-complex="?????(P)" style:font-size-complex="15pt" style:font-weight-complex="bold"/>
    </style:style>
    <style:style style:name="P31" style:family="paragraph" style:parent-style-name="註解文字">
      <style:paragraph-properties fo:line-height="0.564cm" fo:text-align="justify" style:justify-single-word="false" fo:orphans="2" fo:widows="2" fo:hyphenation-ladder-count="no-limit" style:vertical-align="baseline"/>
      <style:text-properties fo:color="#000000" loext:opacity="100%" style:font-name="微軟正黑體" fo:font-size="15pt" fo:font-weight="bold" style:letter-kerning="false" style:font-name-asian="微軟正黑體" style:font-size-asian="15pt" style:font-weight-asian="bold" style:font-name-complex="?????(P)" style:font-size-complex="1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letter-kerning="false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?????(P)" style:font-size-complex="14pt"/>
    </style:style>
    <style:style style:name="T4" style:family="text">
      <style:text-properties style:font-name="標楷體" fo:font-size="14pt" style:font-name-asian="標楷體" style:font-size-asian="14pt" style:font-name-complex="?????(P)" style:font-size-complex="14pt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標楷體" fo:font-size="27pt" fo:font-weight="bold" style:font-name-asian="標楷體" style:font-size-asian="27pt" style:font-weight-asian="bold" style:font-name-complex="標楷體" style:font-size-complex="27pt" style:font-weight-complex="bold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?????(P)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?????(P)" style:font-size-complex="14pt" style:font-weight-complex="bold"/>
    </style:style>
    <style:style style:name="T13" style:family="text">
      <style:text-properties fo:color="#000000" loext:opacity="100%" style:font-name="標楷體" fo:font-size="14pt" fo:letter-spacing="0.007cm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000000" loext:opacity="100%" style:font-name="微軟正黑體" fo:font-size="15pt" fo:font-weight="bold" style:letter-kerning="false" style:font-name-asian="微軟正黑體" style:font-size-asian="15pt" style:font-weight-asian="bold" style:font-name-complex="?????(P)" style:font-size-complex="15pt" style:font-weight-complex="bold"/>
    </style:style>
    <style:style style:name="T15" style:family="text">
      <style:text-properties fo:color="#000000" loext:opacity="100%" style:font-name="新細明體-ExtB" fo:font-size="14pt" style:font-name-asian="新細明體-ExtB" style:font-size-asian="14pt" style:font-name-complex="新細明體-ExtB" style:font-size-complex="14pt" style:font-weight-complex="bold"/>
    </style:style>
    <style:style style:name="T16" style:family="text">
      <style:text-properties fo:letter-spacing="0.0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貳拾玖、客家事務<text:span text:style-name="T6"/></text:p>
      <text:p text:style-name="P30">一、積極推廣客語學習，落實客語扎根<text:span text:style-name="T14"/></text:p>
      <text:p text:style-name="P9">（一）客語教學因地制宜多元化</text:p>
      <text:p text:style-name="P10">1.生活客語教學<text:span text:style-name="T9"/></text:p>
      <text:p text:style-name="P4"><text:span text:style-name="T13">輔導本市各級學校開辦客語課程及客家文化活動，全力提供教學所需師資、補助教師鐘點費，114年計有1所國中、31所國小、16所幼兒園開辦客語教學課程或活動，參與人數國中26人次、國小1,244人次、幼兒園1,096人次。</text:span></text:p>
      <text:p text:style-name="P10">2.辦理「幼教客語沉浸教學」</text:p>
      <text:p text:style-name="P22">113學年度輔導7園所10班20位教師151位學童參與實施「幼教客語沉浸教學」，114年至6月已辦理6場活動領域融入幼教主題教學應用之教師專業培訓課程，進行7場次專家入般訪視以提升教師專業知能。<text:span text:style-name="T13"/></text:p>
      <text:p text:style-name="P10">3.辦理「國中、小客華雙語教學計畫」</text:p>
      <text:p text:style-name="P22">113學年度輔導國小10校32班計32位教師及487位學生、國中3校17班計5位教師及321位學生參加「國中、小客華雙語教學計畫」，由導師及客語陪伴員協同配合，另針對教師需求於114年至6月辦理2場次增能師培研習、6場次觀課及1場成果發表會。</text:p>
      <text:p text:style-name="P9">（二）提高客語認證獎勵金額<text:span text:style-name="T9"/></text:p>
      <text:p text:style-name="P5"><text:span text:style-name="T9">113年12月16日函頒修正「高雄市政府客家事務委員會客語能力認證合格獎勵要點」，提高獎勵金額為700元至4,000元、延長申請期限、獎勵對象新增任職本府所屬公教人員、簡化申請及核發作業等。113年計核發359人，114年截至6月計核發346人（初級293人、中級42人、中高級10人、高級1人）。</text:span></text:p>
      <text:p text:style-name="P9">（三）辦理「客語深根服務計畫」<text:span text:style-name="T9"/></text:p>
      <text:p text:style-name="P10">1.客家語言文化推廣活動<text:span text:style-name="T9"/></text:p>
      <text:p text:style-name="P4"><text:span text:style-name="T13">114年5-6月已辦理1場客語學習家庭班，計60人次參與。</text:span></text:p>
      <text:p text:style-name="P10">2<text:bookmark-start text:name="_Hlk139630235"/>.客語認證課程<text:span text:style-name="T9"/></text:p>
      <text:p text:style-name="P11">為強化公教人員及民眾客語會話能力，114年1月至6月於客家文化重點發展區(美濃、杉林、甲仙)及市區(苓雅、小港、三民、鳳山)共辦理9班客語能力認證班，計135人參與。<text:span text:style-name="T9"/></text:p>
      <text:p text:style-name="P10">3.客話講故事活動<text:span text:style-name="T9"/></text:p>
      <text:p text:style-name="P11">為促進客語在社區扎根，114年4月至6月辦理3場志工說故事，計45人次參與。<text:bookmark-end text:name="_Hlk139630235"/><text:span text:style-name="T9"/></text:p>
      <text:p text:style-name="P9">（四）推薦113年度客家委員會獎勵推動客語教學績優單位<text:span text:style-name="T9"/></text:p>
      <text:p text:style-name="P13">「獎勵推動客語教學語言學校實施計畫」計有吉洋國小、美濃國小及南隆國中等3校獲獎；「辦理客語教學語言者獎勵及增能實施計畫」計有東門國小陳永宏、吉東國小附幼彭敏嘉、龍肚國小白雅蘋、吉洋國小巫良國、南隆國中陳麗如等5人獲獎。並於114年2月21日參加表揚典禮受獎。<text:bookmark-start text:name="_Hlk173921773"/></text:p>
      <text:p text:style-name="P3"><text:soft-page-break/><text:span text:style-name="T9">（五）鼓勵</text:span><text:span text:style-name="T10">公私立單位</text:span><text:span text:style-name="T9">提供客語服務</text:span></text:p>
      <text:p text:style-name="P5"><text:span text:style-name="T9">為營造社區客語生活圈，鼓勵本市商家、社區及公務單位提供客語服務，並張貼「</text:span><text:span text:style-name="T15">𠊎</text:span><text:span text:style-name="T9">講客」貼紙供民眾辨識，截至114年6月已有669個公私立單位加入營造客語友善環境行列。</text:span></text:p>
      <text:p text:style-name="P9"><text:bookmark-end text:name="_Hlk173921773"/>（六）營造客語無障礙環境<text:span text:style-name="T9"/></text:p>
      <text:p text:style-name="P5"><text:span text:style-name="T9">為有效運用社會人力資源，型塑客語無障礙環境，於三民區公所、新客家文化園區文物館及美濃客家文物館等重要公共場所，設置「客語服務窗口」，提升客語使用率，114年計97名志工投入志願服務工作，114年1月至6月累計服務達52,089人次。</text:span></text:p>
      <text:p text:style-name="P24"/>
      <text:p text:style-name="P31">二、行銷客庄產業及觀光，提振地方經濟<text:span text:style-name="T14"/></text:p>
      <text:p text:style-name="P3"><text:span text:style-name="T9">（一）</text:span><text:span text:style-name="T8">辦理「高雄市客家文創人才月光之子培力計畫」</text:span></text:p>
      <text:p text:style-name="P19">為鼓勵優秀文創青年回流杉林發展產業契機，以山仙路為發展基地，徵選1家店家進駐，最高補助50萬元經費營運，徵選報名延長至113年12月31日止，計1案申請，經評選後決議徵選者從缺。</text:p>
      <text:p text:style-name="P20">（二）辦理食福添福遊程</text:p>
      <text:p text:style-name="P13">114年1月25日配合「跈等伯公尋年味」活動，帶領民眾認識高雄無形文化資產「瀰濃永安庄伯公福廠入年駕祭典」，參與「食伯公福」、走訪庄頭伯公、美濃絕美花海、走讀永安老街、採美濃特產橙蜜番茄，以及體驗摺門前紙、版畫拓印與搭建福廠模型，並品嚐客家柴燒年糕，感受客庄的獨特風情及客家傳統習俗信仰，計37人參與。</text:p>
      <text:p text:style-name="P20">（三）苓雅運動園區開幕設攤</text:p>
      <text:p text:style-name="P5"><text:span text:style-name="T12">配合「2025世界地球日Our Power Our Planet」活動，本府客委會114年4月19日於苓雅運動園區設攤展售客家美食、客家文創商品、伴手禮等，有效行銷客庄產業。</text:span></text:p>
      <text:p text:style-name="P20">（四）配合推動客家幣計畫</text:p>
      <text:p text:style-name="P5"><text:span text:style-name="T12">配合客家委員會「客家幣合作店家」招募政策，積極協助本市4個客家文化重點發展區具稅籍、行動裝置及網路訊號之店家參與，以提升客庄社區經濟消費動能，本市目</text:span><text:span text:style-name="T4">前計71家店</text:span><text:span text:style-name="T12">家參與，持續增加中。</text:span></text:p>
      <text:p text:style-name="P20">（五）辦理「右堆的好味緒~客庄特色產業行銷推廣」</text:p>
      <text:p text:style-name="P21">為推廣客庄產業及觀光，遴選本市客庄特色商品設計成三金「白金、黑金、黃金」伴手禮盒，於電商平台及實體店面（蔬果良食、台灣夯伴手禮物產館）販售，並配合季節性做單品販售。</text:p>
      <text:p text:style-name="P20">（六）結合中央機關辦理「客庄特色遊程聯合推廣計畫」</text:p>
      <text:p text:style-name="P21">與經濟部中小及新創企業署跨部會合作推廣行銷客庄產業及觀光，於「城鄉島遊」網站上架客庄景點及店家，推薦三條遊程，並配合該署「集客出發，共下遊Hakka」集點換好禮活動，<text:soft-page-break/>集結中央、地方力量公私齊力共同推廣，提升遊程與店家知名度及聚客力。</text:p>
      <text:p text:style-name="P5"/>
      <text:p text:style-name="P30">三、推廣客家特色文化，促進文化傳承與發展<text:span text:style-name="T14"/></text:p>
      <text:p text:style-name="P3"><text:span text:style-name="T3">（一）辦理</text:span><text:span text:style-name="T11">「跈等伯公尋年味」活動</text:span></text:p>
      <text:p text:style-name="P21">114年1月25日於美濃文創中心辦理，透過摺門前紙、版畫拓印、搭建福廠模型、說舊時美濃故事、客家八音及藝文表演等，營造客庄年節氛圍及講客環境，計1,000人次參加。</text:p>
      <text:p text:style-name="P3"><text:span text:style-name="T11">（二）辦理「鳳山光之季~光彩迎客」活動</text:span></text:p>
      <text:p text:style-name="P21">結合鳳山燈會盛事，114年2月8日於鳳山大東公園辦理，多組表演團體輪番上場，還有具客家特色的花布天燈與彩繪燈籠、趣味客語闖關遊戲與特色市集，邀民眾共同感受燈會與客家文化交織的節慶氛圍，計500人次參與。</text:p>
      <text:p text:style-name="P3"><text:span text:style-name="T11">（三）辦理2025世界母語日</text:span></text:p>
      <text:p text:style-name="P21">114年2月21日由本府教育局、客委會、原民會於莊敬國小，共同舉辦「大家一起說母語：閩、客、原、新齊相聚」世界母語日活動，以精彩的動態演出和多元化的靜態闖關方式，讓學童從遊戲中學習族群文化及語言。</text:p>
      <text:p text:style-name="P20">（四）辦理《歸心》演唱會</text:p>
      <text:p text:style-name="P5"><text:span text:style-name="T12">本府與客家委員會114年3月15日於高雄流行音樂中心共同主辦，由羅文裕策劃，邀請彭佳慧、陳嘉樺、王若琳及林生祥等重量級歌手演出，四組風格獨特的音樂人，用音樂與家鄉對話，演繹不同世代的流行音樂風格。</text:span></text:p>
      <text:p text:style-name="P9">（五）舉辦「新春祈福」祭儀</text:p>
      <text:p text:style-name="P13">114年2月8日假新客家文化園區文物館辦理「新春祈福」祭儀活動，吸引約500位客家鄉親熱情參與。活動依循傳統客家「三獻禮」進行祭拜儀式，並全程以客語誦讀祭文，展現客家文化傳承精神；現場同步由美濃客家八音團演奏應景樂曲，增添儀式莊嚴氛圍。此外，火焰蟲非營利幼兒園也帶來充滿年節喜氣的歌舞表演，活動現場熱鬧溫馨，洋溢濃厚的年節氛圍。<text:span text:style-name="T9"/></text:p>
      <text:p text:style-name="P3"><text:span text:style-name="T9">（六）</text:span><text:span text:style-name="T10">扶植與獎助</text:span><text:span text:style-name="T9">財團法人高雄市客家文化事務基金會</text:span></text:p>
      <text:p text:style-name="P5"><text:span text:style-name="T9">補助本府主管之財團法人高雄市客家文化事務基金會辦理「高雄市客家兒童合唱團」、「2025高雄市客家學苑」、「2025客家悅讀節」、「2025客家很有市-人偶公仔歡樂派對」等多元藝文活動，透過公私協力擴大推展客家語言文化。</text:span><text:span text:style-name="T9"/></text:p>
      <text:p text:style-name="P9">（七）輔導社團發展，協力推廣客家文化</text:p>
      <text:p text:style-name="P5"><text:span text:style-name="T9">114年1-6月計輔導本市客家社團41團次，開辦客家歌謠培訓課程、原客新美食粽飄香活動、第18屆阿公店溪文學獎等，公私齊力發揚優美的客家語言文化、振興客家傳統民俗。</text:span></text:p>
      <text:p text:style-name="P3"><text:span text:style-name="T9">（八）善用多元媒體，強化客家行銷效益</text:span></text:p>
      <text:p text:style-name="P13">為推廣客家語言文化，讓其他族群認識貼近客家，每週一下午16:00-17:00於高雄廣播電臺FM94.3播出「最佳時客」現場直播節目（每週六下午同時段重播），114年1月至6月計專訪28人，<text:soft-page-break/>分享客家文化習俗、音樂、藝文、產業、客庄人事物等主題，深受市民朋友好評。</text:p>
      <text:p text:style-name="P9">（九）辦理「神龍再起─廣興遊庄慶元宵」活動</text:p>
      <text:p text:style-name="P6">114年2月12日元宵節當日，結合美濃廣興地區四大宮廟、廣興國小、地方熱心人士呈現中斷近一甲子的舞龍繞境活動，廣德、廣興兩里全庄動員參與，重現傳統遊庄祈福的盛典。<text:span text:style-name="T2"/></text:p>
      <text:p text:style-name="P6"/>
      <text:p text:style-name="P30">四、活絡客家文化館舍</text:p>
      <text:p text:style-name="P14">（一）型塑「美濃文創中心」原創產業環境</text:p>
      <text:p text:style-name="P15">1.區內舊美濃警察分駐所及日式木構宿舍2棟歷史建築透過公開招租，由「財團法人薛伯輝基金會」取得經營權，引進民間多元資源及經營創意，透過觀光行銷帶動街區活化，打造美濃觀光旅遊新亮點。<text:span text:style-name="T9"/></text:p>
      <text:p text:style-name="P26"><text:span text:style-name="T9">2.鼓勵公私團體利用美濃文創中心「開庄廣場」舉辦各項藝文活動，有效發揮資源共享場地多元使用功能，藉由各項多元活動，建構美濃文創中心成為美濃地區的文化據點及核心。114年1-6月計有舉辦「跈等伯公尋年味」活動、財團法人薛伯輝基金會辦理「搖籃閱讀市集-積木裡的繪本世界」等2場次大型活動。</text:span></text:p>
      <text:p text:style-name="P14">（二）強化「新客家文化園區」營運績效<text:span text:style-name="T9"/></text:p>
      <text:p text:style-name="P15">1.新客家文化園區為南部首座都會型客家文化園區，主體建築除客家文物館外，圓樓餐廳及2棟展售中心出租民間廠商經營管理，引進民間資源及多元創新的經營理念，搭配客家特色建築、美食，帶動觀光產業，繁榮地方經濟，114年1-6月入園遊客約75,000人次。<text:span text:style-name="T9"/></text:p>
      <text:p text:style-name="P15">2.圓樓餐廳及2棟展售中心112年4月1日起由宏樺國際商務企業有限公司承租，以複合式經營理念打造特色美食餐廳、咖啡輕食館及創客基地，為消費者帶來美食與休閒兼具的客家饗宴。<text:span text:style-name="T9"/></text:p>
      <text:p text:style-name="P15">3.與高雄市微風志業協會合作，每週六於園區戶外廣場辦理「微風市集」，推廣在地小農自產自銷的農產品及加工品，讓消費者與生產小農面對面接觸，直接瞭解農業生產或加工過程，採買安全健康的食品，有效活絡園區。<text:span text:style-name="T9"/></text:p>
      <text:p text:style-name="P15"><text:bookmark-start text:name="_Hlk171264687"/>4.新客家文化園區文物館地下室藝文走廊114年1-6月辦理「光影交織—壽山國民中學美術班畢業美展暨屏山國民小學美術班邀請展」、「114年度高雄市水墨藝術學會會員聯展」等展覽，計約22,000人次參觀。<text:span text:style-name="T9"/></text:p>
      <text:p text:style-name="P14"><text:bookmark-end text:name="_Hlk171264687"/>（三）強化「美濃客家文物館」營運績效<text:span text:style-name="T9"/></text:p>
      <text:p text:style-name="P26"><text:span text:style-name="T9">1.因113年凱米颱風損害館舍設施，為</text:span><text:span text:style-name="T7">健全美濃客家文物館軟硬體設施，增進適應極端氣候之韌性，並提升型塑客家地方館舍特色及品質之效益，以</text:span><text:span text:style-name="T9">「高雄市美濃區美濃客家文物館修復規劃設計暨工程施作案」獲客家委員會核定補助新臺幣</text:span><text:soft-page-break/><text:span text:style-name="T9">2,770萬8,142元(中央補助2,327萬4,839元、市府自籌443萬3,303元)。</text:span></text:p>
      <text:p text:style-name="P10">2.文物館修繕工程114年3月開工，預定114年10月竣工恢復開館。<text:span text:style-name="T9"/></text:p>
      <text:p text:style-name="P9">（四）「牛埔庄生活文化館」活化再利用<text:span text:style-name="T9"/></text:p>
      <text:p text:style-name="P10">1.與國有財產署合作，將閒置的「美濃福安菸葉輔導站」整建為客家藝文、音樂及產業交流中心，定名「牛埔庄生活文化館」，出租「帕蒂斯夢想烘焙屋」進駐營運，並配合市府太陽能屋頂計畫，招商建置發展綠能。<text:span text:style-name="T9"/></text:p>
      <text:p text:style-name="P10">2.除提供餐飲服務，114年1月至6月辦理客家影偶、藍染、染布布雕花等課程計6場、250人參加<text:bookmark-start text:name="_Hlk171355492"/>。<text:span text:style-name="T9"/></text:p>
      <text:p text:style-name="P23"><text:bookmark-end text:name="_Hlk171355492"/></text:p>
      <text:p text:style-name="P30">五、營造優質客家文化生活環境<text:span text:style-name="T14"/></text:p>
      <text:p text:style-name="P3"><text:span text:style-name="T9">（</text:span><text:span text:style-name="T10">一</text:span><text:span text:style-name="T9">）爭取中央補助辦理客庄創生環境營造計畫</text:span></text:p>
      <text:p text:style-name="P13">114年積極研提客庄創生環境營造計畫向中央爭取補助，挹注本市建設經費，保存、修復本市客家文史資產，營造本市優質客家文化環境風貌，獲核定3案，補助金額合計650萬7,600元。<text:span text:style-name="T9"/></text:p>
      <text:p text:style-name="P3"><text:bookmark-start text:name="_Hlk171265629"/><text:span text:style-name="T9">（</text:span><text:span text:style-name="T10">二</text:span><text:span text:style-name="T9">）辦理「美濃文化生態散步策工程」</text:span></text:p>
      <text:p text:style-name="P5"><text:span text:style-name="T9">本計畫為跨年度階段性計畫，</text:span><text:bookmark-start text:name="_Hlk155709855"/><text:span text:style-name="T9">總經費4,000萬元，獲內政部補助3,120萬元，工程於113年2月開工，施作範圍包含：農會超市小農市集廣場、雙峰公園停車場空間再造、美濃國小停車棚、美濃客運站及菸葉輔導站等三座湧泉造景、書香小徑等，於113年12月竣工，114年4月9日辦理啟用典禮。</text:span><text:bookmark-end text:name="_Hlk155709855"/></text:p>
      <text:p text:style-name="P9"><text:bookmark-end text:name="_Hlk171265629"/>（三）成立鳳山黃埔客站<text:span text:style-name="T9"/></text:p>
      <text:p text:style-name="P13">選定黃埔新村126號設置鳳山文創中心，命名「黃埔客站」，因黃埔新村登錄為文化景觀資產，依「文化資產保存法」及「史蹟文化景觀建築管理土地使用消防安全處理辦法」規定辦理因應計畫工程，於113年6月經查驗通過取得使用許可。獲中央客家委員會補助1,215萬元，本府自籌232萬元，總經費計1,447萬元進行空間營造及設施設備工程，刻正辦理規劃設計，預計114年12月完工，未來規劃由財團法人高雄市客家文化事務基金會進駐營運與維護。</text:p>
      <text:p text:style-name="P3"><text:span text:style-name="T9">（</text:span><text:span text:style-name="T10">四</text:span><text:span text:style-name="T9">）辦理「高雄市盤花公園之場域再造整體景觀工程施作案」</text:span></text:p>
      <text:p text:style-name="P13">改造三民一號公園，廣植客家植栽，豐富愛河沿岸生態景觀，並融入客家盤花、先民移居高雄的歷程等元素，提供居民及親子優質遊憩場域。112年10月獲中央客家委員會核定補助工程款7,262萬元，本府自籌1,384萬元，合計8,646萬元。113年4月工程發包，6月開工，預計114年10月完工。<text:span text:style-name="T9"/></text:p>
      <text:p text:style-name="P3"><text:span text:style-name="T9">（</text:span><text:span text:style-name="T10">五</text:span><text:span text:style-name="T9">）辦理「戲夢原鄉藝術再造計畫」</text:span></text:p>
      <text:p text:style-name="P29"><text:span text:style-name="T9">鍾理和為美濃具代表性的人物，為保留此重要的地方記憶，且基於珍惜藝術作品的精神，本府覓美濃湖周邊公園綠地，期以藝術再造之方式，賦予戲夢原鄉作品新的生命，讓更多遊客在</text:span><text:soft-page-break/><text:span text:style-name="T9">美濃觀光時，能認識此位具代表性的人物。112年10月獲中央客家委員會同意補助239萬4,000元，本府自籌47萬500元，合計286萬4,500元，業於114年4月17日驗收完成。</text:span></text:p>
      <text:p text:style-name="P27"><text:bookmark-start text:name="_Hlk186905232"/><text:span text:style-name="T9">（</text:span><text:span text:style-name="T10">六</text:span><text:span text:style-name="T9">）辦理「高雄市新客家文化園區文化發電機」規劃設計</text:span></text:p>
      <text:p text:style-name="P18"><text:bookmark-end text:name="_Hlk186905232"/>配合中央客家委員會「文化發電機」政策主軸及本市「淨零政策」，透過空間美學、低碳建築手法與軟硬體的更新，翻轉新客家文化園區成為符合現代機能的圖書及展示空間。113年6月獲中央客家委員會同意補助344萬4,000元，本府自籌65萬6,000元，合計410萬元辦理規劃設計，已於114年6月決標，刻執行規劃設計。</text:p>
      <text:p text:style-name="P25"><text:span text:style-name="T9">（</text:span><text:span text:style-name="T10">七</text:span><text:span text:style-name="T9">）辦理「高雄市新客家文化園區性別友善廁所規劃設計暨工程施</text:span></text:p>
      <text:p text:style-name="P16">作案」<text:span text:style-name="T5"/></text:p>
      <text:p text:style-name="P28"><text:span text:style-name="T8">為反映本府</text:span><text:span text:style-name="T9">客家事務委員會</text:span><text:span text:style-name="T8">對性別平等和多元性別身份重視，同時體現客家文化尊重和包容精神，</text:span><text:span text:style-name="T9">客家事務委員會</text:span><text:span text:style-name="T8">研提「高雄市新客家文化園區性別友善廁所規劃設計暨工程施作案」，總經費966萬元整，獲客家委員會補助811萬4,400元，預計114年7月完成規劃設計，及後續工程發包執行。</text:span></text:p>
      <text:p text:style-name="P25"><text:span text:style-name="T9">（八）辦理「高雄市杉林區文化發電機」規劃設計案</text:span></text:p>
      <text:p text:style-name="P8">本計畫預計建造杉林區圖書館，打造藝文新地標，設置「樂齡空間」並導入數位媒體串流服務，藉用電影、音樂、有聲讀物、電子書等，成為杉林當地生活學習的整合平台，提升鄉鎮及社區的生活環境品質。總經費650萬元，獲中央客委會補助546萬元，預計114年底完成規劃設計。</text:p>
      <text:p text:style-name="P14">（九）高雄市美濃區永安庄伯公護福廠駐地工作站</text:p>
      <text:p text:style-name="P18">「瀰濃永安庄伯公福廠入年駕祭典」是右堆地區目前唯一無依附地方公廟組織，每年逢農曆12月25日，由地區居民自主搭設福廠，迎請伯公入祀並進行滿年福，至翌年農曆正月15日新年福恭送伯公回駐所，獲市府登錄祭典為高雄市民俗。本計畫藉由工作坊傳承木作福廠組裝技藝，引導年輕人認識福廠文化，讓此無形文化資產得以傳承，總經費195萬元，業於114年2月完成。</text:p>
      <text:p text:style-name="P14">（十）高雄市美濃區街區招牌景觀及立面優化示範區先期評估規劃案</text:p>
      <text:p text:style-name="P29"><text:span text:style-name="T9">為改善美濃區美興街及中山路一段招牌景觀，營造地方街道美感，優化地方旅遊休憩品質，113年7月獲中央客家委員會同意補助先期評估規劃費用126萬元，本府自籌24萬元，合計150萬元。將透過參與式規劃，邀請社區居民對話，共同策劃街區景觀、建立夥伴關係，期望以招牌減量設計，融入生活美學，重現瀰濃聚落建築之美，預計114年10月完成。</text:span><text:span text:style-name="T9"/></text:p>
      <text:p text:style-name="P17">（十一）辦理客庄研究調查</text:p>
      <text:p text:style-name="P29"><text:span text:style-name="T9">高雄市右堆客家夥房聚落生活環境暨右堆總理調查研究，</text:span><text:span text:style-name="T13">本計畫以美濃、杉林、六龜、甲仙等客家重點發展區為範圍，調查</text:span><text:soft-page-break/><text:span text:style-name="T13">284座聚落中的客家夥房及客家歷史中的右堆總理故事。遴選出3處具有保存價值之客家夥房進行建築形式調查與測量，撰擬後續修復及再利用的報告，總經費150萬元，業於114年1月底完成調查。</text:span></text:p>
      <text:p text:style-name="P12">（十二）爭取中央補助款修繕凱米風災受損館舍<text:span text:style-name="T9"/></text:p>
      <text:p text:style-name="P5"><text:span text:style-name="T9">為修復因凱米風災受損之客家文化館舍，向中央客家委員會爭取經費補助「高雄市新客家文化園區館舍緊急搶修規劃設計暨工程施作案」、「高雄市美濃區美濃客家文物館修復規劃設計暨</text:span><text:span text:style-name="T13">工程</text:span><text:span text:style-name="T9">施作案」、「高雄市美濃區美濃文創中心歷史建物修復規劃設計暨工程施作案」3案，總經費計8,334萬9,951元，獲核定補助金額合計7,001萬3,958元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?(P)" svg:font-family="?????(P)" style:font-family-generic="roman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ExtB" svg:font-family="新細明體-ExtB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文字" style:family="paragraph" style:parent-style-name="Standard_20__28_user_29_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size-asian="16pt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標_28_一_29_" style:display-name="標(一)" style:family="paragraph" style:parent-style-name="Text_20_body_20__28_user_29_">
      <style:paragraph-properties fo:line-height="0.635cm" fo:orphans="0" fo:widows="0" fo:hyphenation-ladder-count="no-limit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2" style:display-name="本文縮排 2" style:family="paragraph" style:parent-style-name="Text_20_body_20__28_user_29_">
      <style:paragraph-properties fo:margin-left="0.847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1" style:family="paragraph" style:parent-style-name="Text_20_body_20__28_user_29_">
      <style:paragraph-properties fo:margin-left="1.48cm" fo:margin-right="0cm" fo:line-height="0.635cm" fo:text-align="justify" style:justify-single-word="false" fo:orphans="0" fo:widows="0" fo:hyphenation-ladder-count="no-limit" fo:text-indent="-0.49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Text_20_body_20__28_user_29_">
      <style:paragraph-properties fo:margin-left="0.847cm" fo:margin-right="0cm" fo:orphans="0" fo:widows="0" fo:hyphenation-ladder-count="no-limit" fo:text-indent="0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Text_20_body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主旨" style:family="paragraph" style:parent-style-name="Text_20_body_20__28_user_29_">
      <style:paragraph-properties fo:margin-left="1cm" fo:margin-right="0cm" fo:orphans="0" fo:widows="0" fo:hyphenation-ladder-count="no-limit" fo:text-indent="-1cm" style:auto-text-indent="false" style:snap-to-layout-grid="false"/>
      <style:text-properties fo:font-size="16pt" style:letter-kerning="true" style:font-name-asian="標楷體" style:font-family-asian="標楷體" style:font-family-generic-asian="script" style:font-size-asian="16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內文" style:display-name="(1)內文" style:family="paragraph" style:parent-style-name="Text_20_body_20__28_user_29_">
      <style:paragraph-properties fo:margin-left="3.683cm" fo:margin-right="0cm" fo:text-align="justify" style:justify-single-word="false" fo:orphans="0" fo:widows="0" fo:hyphenation-ladder-count="no-limit" fo:text-indent="1.15cm" style:auto-text-indent="false" style:snap-to-layout-grid="false"/>
      <style:text-properties fo:color="#0000ff" loext:opacity="100%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0標題" style:display-name="(1)0標題" style:family="paragraph" style:parent-style-name="Text_20_body_20__28_user_29_">
      <style:paragraph-properties fo:margin-left="3.701cm" fo:margin-right="0cm" fo:text-align="justify" style:justify-single-word="false" fo:orphans="0" fo:widows="0" fo:hyphenation-ladder-count="no-limit" fo:text-indent="-0.847cm" style:auto-text-indent="false" style:snap-to-layout-grid="false"/>
      <style:text-properties fo:color="#0000ff" loext:opacity="100%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01-一" style:display-name="001-一" style:family="paragraph" style:parent-style-name="Text_20_body_20__28_user_29_">
      <style:paragraph-properties fo:margin-left="0.529cm" fo:margin-right="0.088cm" fo:line-height="0.564cm" fo:text-align="justify" style:justify-single-word="false" fo:orphans="0" fo:widows="0" fo:hyphenation-ladder-count="no-limit" fo:text-indent="-0.353cm" style:auto-text-indent="fals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Text_20_body_20__28_user_29_">
      <style:paragraph-properties fo:margin-top="0.176cm" fo:margin-bottom="0.25cm" style:contextual-spacing="false" fo:line-height="120%" fo:hyphenation-ladder-count="no-limit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1.內文" style:display-name="01.內文" style:family="paragraph" style:parent-style-name="Text_20_body_20__28_user_29_">
      <style:paragraph-properties fo:margin-left="2.963cm" fo:margin-right="0cm" fo:text-align="justify" style:justify-single-word="false" fo:orphans="0" fo:widows="0" fo:hyphenation-ladder-count="no-limit" fo:text-indent="1.129cm" style:auto-text-indent="false" style:snap-to-layout-grid="false"/>
      <style:text-properties fo:color="#0000ff" loext:opacity="100%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大大標" style:display-name="@大大標" style:family="paragraph" style:parent-style-name="Text_20_body_20__28_user_29_">
      <style:paragraph-properties fo:text-align="center" style:justify-single-word="false" fo:orphans="0" fo:widows="0" fo:hyphenation-ladder-count="no-limit" style:vertical-align="baseline"/>
      <style:text-properties style:font-name="標楷體" fo:font-family="標楷體" style:font-family-generic="script" fo:font-size="48pt" fo:font-weight="bold" style:letter-kerning="true" style:font-name-asian="標楷體" style:font-family-asian="標楷體" style:font-family-generic-asian="script" style:font-size-asian="48pt" style:font-weight-asian="bold" style:font-name-complex="Cordia New" style:font-family-complex="'Cordia New'" style:font-family-generic-complex="swiss" style:font-pitch-complex="variable" style:font-size-complex="4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內文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格內文2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Page_20_Number" style:display-name="Page Number" style:family="text" style:parent-style-name="預設段落字型"/>
    <style:style style:name="標1_20_字元" style:display-name="標1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/>
    <style:style style:name="_28_1_29_內文_20_字元" style:display-name="(1)內文 字元" style:family="text">
      <style:text-properties fo:color="#0000ff" loext:opacity="100%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1_29_0標題_20_字元" style:display-name="(1)0標題 字元" style:family="text">
      <style:text-properties fo:color="#0000ff" loext:opacity="100%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文字_20_字元" style:display-name="註解文字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縮排_20_2_20_字元" style:display-name="本文縮排 2 字元" style:family="text">
      <style:text-properties fo:font-size="12pt" style:font-size-asian="12pt" style:font-size-complex="12pt"/>
    </style:style>
    <style:style style:name="_30_1.內文_20_字元" style:display-name="01.內文 字元" style:family="text">
      <style:text-properties fo:color="#0000ff" loext:opacity="100%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0.9cm" fo:margin-left="2.501cm" fo:margin-right="2.501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7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貳拾柒、客家事務</dc:title>
    <dc:subject/>
    <meta:keyword/>
    <meta:initial-creator>user</meta:initial-creator>
    <meta:creation-date>2025-07-25T15:07:00</meta:creation-date>
    <dc:creator>芳如 林</dc:creator>
    <dc:date>2025-08-29T16:58:00</dc:date>
    <meta:print-date>2023-08-10T10:39:00</meta:print-date>
    <meta:editing-cycles>8</meta:editing-cycles>
    <meta:editing-duration>PT17M</meta:editing-duration>
    <meta:document-statistic meta:table-count="0" meta:image-count="0" meta:object-count="0" meta:page-count="7" meta:paragraph-count="98" meta:word-count="5728" meta:character-count="6141" meta:non-whitespace-character-count="6138"/>
    <meta:generator>LibreOffice/7.6.5.2$Windows_x86 LibreOffice_project/38d5f62f85355c192ef5f1dd47c5c0c0c6d6598b</meta:generator>
  </office:meta>
</office:document-meta>
</file>