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wiss" style:font-pitch="variable"/>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rdia New" svg:font-family="'Cordia New'" style:font-family-generic="swiss" style:font-pitch="variable"/>
    <style:font-face style:name="Courier New" svg:font-family="'Courier New'" style:font-family-generic="modern"/>
    <style:font-face style:name="F3" svg:font-family="F3" style:font-family-generic="roman"/>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mily-generic="roman" style:font-pitch="variable"/>
    <style:font-face style:name="Segoe UI Emoji" svg:font-family="'Segoe UI Emoj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微軟正黑體" style:font-family-generic="roman"/>
    <style:font-face style:name="Wingdings" svg:font-family="Wingdings" style:font-pitch="variable" style:font-charset="x-symbol"/>
    <style:font-face style:name="sөũ" svg:font-family="sөũ, Cambria" style:font-family-generic="roman"/>
    <style:font-face style:name="中國龍粗黑體" svg:font-family="中國龍粗黑體" style:font-family-generic="modern"/>
    <style:font-face style:name="微軟正黑體" svg:font-family="微軟正黑體" style:font-family-generic="swiss" style:font-pitch="variable"/>
    <style:font-face style:name="文鼎粗黑" svg:font-family="文鼎粗黑"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標楷體" style:font-family-generic="script"/>
    <style:font-face style:name="華康粗圓體" svg:font-family="華康粗圓體, 細明體" style:font-family-generic="modern"/>
  </office:font-face-decls>
  <office:automatic-styles>
    <style:style style:name="P1" style:family="paragraph" style:parent-style-name="_40_大大標" style:master-page-name="Standard">
      <style:paragraph-properties fo:margin-top="0cm" fo:margin-bottom="0.635cm" style:contextual-spacing="false" fo:hyphenation-ladder-count="no-limit" style:page-number="80" style:vertical-align="baseline"/>
      <style:text-properties fo:hyphenate="false" fo:hyphenation-remain-char-count="2" fo:hyphenation-push-char-count="2" loext:hyphenation-no-caps="false" loext:hyphenation-no-last-word="false" loext:hyphenation-word-char-count="5" loext:hyphenation-zone="no-limit"/>
    </style:style>
    <style:style style:name="P2" style:family="paragraph" style:parent-style-name="Footer">
      <style:paragraph-properties fo:text-align="center" style:justify-single-word="false"/>
    </style:style>
    <style:style style:name="P3" style:family="paragraph" style:parent-style-name="Standard">
      <style:paragraph-properties fo:margin-left="2.9cm" fo:margin-right="0cm" fo:line-height="0.547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left="3.981cm" fo:margin-right="0cm" fo:line-height="0.547cm" fo:text-align="justify" style:justify-single-word="false" fo:orphans="2" fo:widows="2" fo:hyphenation-ladder-count="no-limit" fo:text-indent="-1.28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2.902cm" fo:margin-right="0cm" fo:line-height="0.547cm" fo:text-align="justify" style:justify-single-word="false" fo:orphans="2" fo:widows="2" fo:text-indent="-0.501cm" style:auto-text-indent="false" style:snap-to-layout-grid="false"/>
    </style:style>
    <style:style style:name="P6" style:family="paragraph" style:parent-style-name="Standard">
      <style:paragraph-properties fo:margin-left="4.001cm" fo:margin-right="0cm" fo:line-height="0.547cm" fo:text-align="justify" style:justify-single-word="false" fo:orphans="2" fo:widows="2" fo:text-indent="-1.298cm" style:auto-text-indent="false" style:snap-to-layout-grid="false"/>
    </style:style>
    <style:style style:name="P7" style:family="paragraph" style:parent-style-name="Standard">
      <style:paragraph-properties fo:margin-left="2.328cm" fo:margin-right="0cm" fo:line-height="0.547cm" fo:text-align="justify" style:justify-single-word="false" fo:orphans="2" fo:widows="2" fo:hyphenation-ladder-count="no-limit" fo:text-indent="-1.482cm" style:auto-text-indent="false" style:punctuation-wrap="simple" style:vertical-align="baseline" style:snap-to-layout-grid="false">
        <style:tab-stops>
          <style:tab-stop style:position="2.501cm"/>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2.995cm" fo:margin-right="0cm" fo:line-height="0.547cm" fo:text-align="justify" style:justify-single-word="false" fo:orphans="2" fo:widows="2" fo:hyphenation-ladder-count="no-limit" fo:text-indent="-0.494cm" style:auto-text-indent="false" style:punctuation-wrap="simple" style:vertical-align="baseline" style:snap-to-layout-grid="false">
        <style:tab-stops>
          <style:tab-stop style:position="2.501cm"/>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3cm" fo:margin-right="0cm" fo:line-height="0.547cm" fo:text-align="justify" style:justify-single-word="false" fo:orphans="2" fo:widows="2" fo:hyphenation-ladder-count="no-limit" fo:text-indent="-0.499cm" style:auto-text-indent="false" style:punctuation-wrap="simple" style:vertical-align="baseline" style:snap-to-layout-grid="false">
        <style:tab-stops>
          <style:tab-stop style:position="2.501cm"/>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2.245cm" fo:margin-right="0cm" fo:line-height="0.547cm" fo:text-align="justify" style:justify-single-word="false" fo:orphans="2" fo:widows="2" fo:hyphenation-ladder-count="no-limit" fo:text-indent="-1.492cm" style:auto-text-indent="false" style:punctuation-wrap="simple" style:vertical-align="baseline" style:snap-to-layout-grid="false">
        <style:tab-stops>
          <style:tab-stop style:position="2.501cm"/>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0.801cm" fo:margin-right="0cm" fo:line-height="0.547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2.401cm" fo:margin-right="0cm" fo:line-height="0.547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3.935cm" fo:margin-right="0cm" fo:line-height="0.547cm" fo:text-align="justify" style:justify-single-word="false" fo:orphans="2" fo:widows="2" fo:hyphenation-ladder-count="no-limit" fo:text-indent="-1.235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2.995cm" fo:margin-right="0cm" fo:line-height="0.547cm" fo:text-align="justify" style:justify-single-word="false" fo:orphans="2" fo:widows="2" fo:hyphenation-ladder-count="no-limit" fo:text-indent="-0.494cm" style:auto-text-indent="false" style:punctuation-wrap="simple" style:vertical-align="baseline" style:snap-to-layout-grid="false">
        <style:tab-stops>
          <style:tab-stop style:position="2.501cm"/>
          <style:tab-stop style:position="3cm"/>
        </style:tab-stops>
      </style:paragraph-properties>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2.995cm" fo:margin-right="0cm" fo:line-height="0.547cm" fo:text-align="justify" style:justify-single-word="false" fo:orphans="2" fo:widows="2" fo:hyphenation-ladder-count="no-limit" fo:text-indent="-0.48cm" style:auto-text-indent="false" style:punctuation-wrap="simple" style:vertical-align="baseline" style:snap-to-layout-grid="false">
        <style:tab-stops>
          <style:tab-stop style:position="2.501cm"/>
          <style:tab-stop style:position="3cm"/>
        </style:tab-stops>
      </style:paragraph-properties>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2.963cm" fo:margin-right="0cm" fo:line-height="0.547cm" fo:text-align="justify" style:justify-single-word="false" fo:orphans="2" fo:widows="2" fo:hyphenation-ladder-count="no-limit" style:punctuation-wrap="simple" style:vertical-align="baseline" style:snap-to-layout-grid="false">
        <style:tab-stops>
          <style:tab-stop style:position="2.501cm"/>
          <style:tab-stop style:position="3cm"/>
        </style:tab-stops>
      </style:paragraph-properties>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2.401cm" fo:margin-right="0cm" fo:line-height="0.564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0.801cm" fo:margin-right="0cm" fo:line-height="0.564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2.902cm" fo:margin-right="0cm" fo:line-height="0.564cm" fo:text-align="justify" style:justify-single-word="false" fo:orphans="2" fo:widows="2" fo:hyphenation-ladder-count="no-limit" fo:text-indent="-0.5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2.9cm" fo:margin-right="0cm" fo:line-height="0.564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3.9cm" fo:margin-right="0cm" fo:line-height="0.564cm" fo:text-align="justify" style:justify-single-word="false" fo:orphans="2" fo:widows="2" fo:hyphenation-ladder-count="no-limit" fo:text-indent="-1.199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2cm" fo:margin-right="0cm" fo:line-height="0.564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3.852cm" fo:margin-right="0cm" fo:line-height="0.564cm" fo:text-align="justify" style:justify-single-word="false" fo:orphans="2" fo:widows="2" fo:hyphenation-ladder-count="no-limit" fo:text-indent="-1.152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4.001cm" fo:margin-right="0cm" fo:line-height="0.564cm" fo:text-align="justify" style:justify-single-word="false" fo:orphans="2" fo:widows="2" fo:hyphenation-ladder-count="no-limit" fo:text-indent="-1.3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3.851cm" fo:margin-right="0cm" fo:line-height="0.564cm" fo:text-align="justify" style:justify-single-word="false" fo:orphans="2" fo:widows="2" fo:hyphenation-ladder-count="no-limit" fo:text-indent="-1.15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3.951cm" fo:margin-right="0cm" fo:line-height="0.564cm" fo:text-align="justify" style:justify-single-word="false" fo:orphans="2" fo:widows="2" fo:hyphenation-ladder-count="no-limit" fo:text-indent="-1.25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left="0.801cm" fo:margin-right="0cm" fo:line-height="0.564cm" fo:text-align="justify" style:justify-single-word="false" fo:orphans="2" fo:widows="2" fo:hyphenation-ladder-count="no-limit" style:punctuation-wrap="simple" style:vertical-align="baseline" style:snap-to-layout-grid="false">
        <style:tab-stops>
          <style:tab-stop style:position="2.501cm"/>
          <style:tab-stop style:position="3cm"/>
        </style:tab-stops>
      </style:paragraph-properties>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left="0.801cm" fo:margin-right="0cm" fo:line-height="0.582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2.902cm" fo:margin-right="0cm" fo:line-height="0.582cm" fo:text-align="justify" style:justify-single-word="false" fo:orphans="2" fo:widows="2" fo:hyphenation-ladder-count="no-limit" fo:text-indent="-0.5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4.001cm" fo:margin-right="0cm" fo:line-height="0.582cm" fo:text-align="justify" style:justify-single-word="false" fo:orphans="2" fo:widows="2" fo:hyphenation-ladder-count="no-limit" fo:text-indent="-1.3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2.401cm" fo:margin-right="0cm" fo:line-height="0.529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2.9cm" fo:margin-right="0cm" fo:line-height="0.529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3.935cm" fo:margin-right="0cm" fo:line-height="0.529cm" fo:text-align="justify" style:justify-single-word="false" fo:orphans="2" fo:widows="2" fo:hyphenation-ladder-count="no-limit" fo:text-indent="-1.235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3.886cm" fo:margin-right="0cm" fo:line-height="0.529cm" fo:text-align="justify" style:justify-single-word="false" fo:orphans="2" fo:widows="2" fo:hyphenation-ladder-count="no-limit" fo:text-indent="-1.185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2.101cm" fo:margin-right="0cm" fo:line-height="0.529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0.801cm" fo:margin-right="0cm" fo:line-height="0.6cm" fo:text-align="justify" style:justify-single-word="false" fo:orphans="2" fo:widows="2" fo:hyphenation-ladder-count="no-limit" style:punctuation-wrap="simple" style:vertical-align="baseline" style:snap-to-layout-grid="false">
        <style:tab-stops>
          <style:tab-stop style:position="2.501cm"/>
          <style:tab-stop style:position="3cm"/>
        </style:tab-stops>
      </style:paragraph-properties>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2.902cm" fo:margin-right="0cm" fo:line-height="0.6cm" fo:text-align="justify" style:justify-single-word="false" fo:orphans="2" fo:widows="2" fo:hyphenation-ladder-count="no-limit" fo:text-indent="-0.5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4.001cm" fo:margin-right="0cm" fo:line-height="0.6cm" fo:text-align="justify" style:justify-single-word="false" fo:orphans="2" fo:widows="2" fo:hyphenation-ladder-count="no-limit" fo:text-indent="-1.3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0.801cm" fo:margin-right="0cm" fo:line-height="0.6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left="4.001cm" fo:margin-right="0cm" fo:line-height="0.6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3.052cm" fo:margin-right="0cm" fo:line-height="0.6cm" fo:text-align="justify" style:justify-single-word="false" fo:orphans="2" fo:widows="2" fo:hyphenation-ladder-count="no-limit" fo:text-indent="-0.65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left="0.801cm" fo:margin-right="0cm" fo:line-height="0.564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left="2.902cm" fo:margin-right="0cm" fo:line-height="0.564cm" fo:text-align="justify" style:justify-single-word="false" fo:orphans="2" fo:widows="2" fo:hyphenation-ladder-count="no-limit" fo:text-indent="-0.5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left="1.778cm" fo:margin-right="0cm" fo:line-height="0.564cm" fo:text-align="justify" style:justify-single-word="false"/>
      <style:text-properties style:font-name="標楷體" fo:font-size="14pt" style:letter-kerning="false" style:font-name-asian="標楷體" style:font-size-asian="14pt" style:font-name-complex="標楷體" style:font-size-complex="14pt" style:font-weight-complex="bold"/>
    </style:style>
    <style:style style:name="P45" style:family="paragraph" style:parent-style-name="Standard">
      <style:paragraph-properties fo:line-height="0.564cm" fo:text-align="justify" style:justify-single-word="false" style:snap-to-layout-grid="false"/>
      <style:text-properties style:font-name="標楷體" fo:font-size="14pt" style:letter-kerning="false" style:font-name-asian="標楷體" style:font-size-asian="14pt" style:font-name-complex="標楷體" style:font-size-complex="14pt" style:font-weight-complex="bold"/>
    </style:style>
    <style:style style:name="P46" style:family="paragraph" style:parent-style-name="Standard">
      <style:paragraph-properties fo:margin-left="1.736cm" fo:margin-right="0cm" fo:line-height="0.564cm" fo:text-align="justify" style:justify-single-word="false" style:snap-to-layout-grid="false"/>
      <style:text-properties style:font-name="標楷體" fo:font-size="14pt" style:letter-kerning="false" style:font-name-asian="標楷體" style:font-size-asian="14pt" style:font-name-complex="標楷體" style:font-size-complex="14pt" style:font-weight-complex="bold"/>
    </style:style>
    <style:style style:name="P47" style:family="paragraph" style:parent-style-name="Standard">
      <style:paragraph-properties fo:margin-left="1.764cm" fo:margin-right="0cm" fo:line-height="0.564cm" fo:text-align="justify" style:justify-single-word="false" fo:text-indent="-0.494cm" style:auto-text-indent="false"/>
      <style:text-properties style:font-name="標楷體" fo:font-size="14pt" style:letter-kerning="false" style:font-name-asian="標楷體" style:font-size-asian="14pt" style:font-name-complex="標楷體" style:font-size-complex="14pt" style:font-weight-complex="bold"/>
    </style:style>
    <style:style style:name="P48" style:family="paragraph" style:parent-style-name="Standard">
      <style:paragraph-properties fo:margin-left="0.801cm" fo:margin-right="0cm" fo:line-height="0.55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left="2.902cm" fo:margin-right="0cm" fo:line-height="0.6cm" fo:text-align="justify" style:justify-single-word="false" fo:orphans="2" fo:widows="2" fo:hyphenation-ladder-count="no-limit" fo:text-indent="-0.5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background-color="#ffff00"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left="2.3cm" fo:margin-right="0cm" fo:line-height="0.547cm" fo:text-align="justify" style:justify-single-word="false" fo:orphans="2" fo:widows="2" fo:hyphenation-ladder-count="no-limit" style:text-autospace="none"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margin-left="0.801cm" fo:margin-right="0cm" fo:line-height="0.564cm" fo:text-align="justify" style:justify-single-word="false" fo:orphans="2" fo:widows="2" fo:hyphenation-ladder-count="no-limit"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margin-left="0.801cm" fo:margin-right="0cm" fo:line-height="0.564cm" fo:text-align="justify" style:justify-single-word="false" fo:orphans="2" fo:widows="2"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2.401cm" fo:margin-right="0cm" fo:line-height="0.564cm" fo:text-align="justify" style:justify-single-word="false" fo:orphans="2" fo:widows="2"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4.001cm" fo:margin-right="0cm" fo:line-height="0.564cm" fo:text-align="justify" style:justify-single-word="false" fo:orphans="2" fo:widows="2" fo:text-indent="-1.298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2.902cm" fo:margin-right="0cm" fo:line-height="0.564cm" fo:text-align="justify" style:justify-single-word="false" fo:orphans="2" fo:widows="2" fo:text-indent="-0.501cm"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801cm" fo:margin-right="0cm" fo:line-height="0.529cm" fo:text-align="justify" style:justify-single-word="false" fo:orphans="2" fo:widows="2"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2.902cm" fo:margin-right="0cm" fo:line-height="0.529cm" fo:text-align="justify" style:justify-single-word="false" fo:orphans="2" fo:widows="2" fo:text-indent="-0.501cm" style:auto-text-indent="false"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801cm" fo:margin-right="0cm" fo:line-height="0.547cm" fo:text-align="justify" style:justify-single-word="false" fo:orphans="2" fo:widows="2"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2.902cm" fo:margin-right="0cm" fo:line-height="0.547cm" fo:text-align="justify" style:justify-single-word="false" fo:orphans="2" fo:widows="2" fo:text-indent="-0.501cm" style:auto-text-indent="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3.981cm" fo:margin-right="0cm" fo:line-height="0.547cm" fo:text-align="justify" style:justify-single-word="false" fo:orphans="2" fo:widows="2" fo:hyphenation-ladder-count="no-limit" fo:text-indent="-1.281cm" style:auto-text-indent="false" style:punctuation-wrap="simple" style:vertical-align="baseline" style:snap-to-layout-grid="false"/>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left="2.902cm" fo:margin-right="0cm" fo:line-height="0.582cm" fo:text-align="justify" style:justify-single-word="false" fo:orphans="2" fo:widows="2" fo:text-indent="-0.501cm" style:auto-text-indent="false"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801cm" fo:margin-right="0cm" fo:line-height="0.582cm" fo:text-align="justify" style:justify-single-word="false" fo:orphans="2" fo:widows="2"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2.902cm" fo:margin-right="0cm" fo:line-height="0.589cm" fo:text-align="justify" style:justify-single-word="false" fo:orphans="2" fo:widows="2" fo:text-indent="-0.501cm" style:auto-text-indent="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801cm" fo:margin-right="0cm" fo:line-height="0.589cm" fo:text-align="justify" style:justify-single-word="false" fo:orphans="2" fo:widows="2"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2.902cm" fo:margin-right="0cm" fo:line-height="0.61cm" fo:text-align="justify" style:justify-single-word="false" fo:orphans="2" fo:widows="2" fo:text-indent="-0.501cm" style:auto-text-indent="false"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2.709cm" fo:margin-right="0cm" fo:line-height="0.6cm" fo:text-align="justify" style:justify-single-word="false" fo:text-indent="-1.185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2.902cm" fo:margin-right="0cm" fo:line-height="0.6cm" fo:text-align="justify" style:justify-single-word="false" fo:orphans="2" fo:widows="2" fo:hyphenation-ladder-count="no-limit" fo:text-indent="-0.501cm" style:auto-text-indent="false" style:punctuation-wrap="simple" style:vertical-align="baseline" style:snap-to-layout-grid="false"/>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margin-left="2.9cm" fo:margin-right="0cm" fo:line-height="0.564cm" fo:text-align="justify" style:justify-single-word="false" fo:orphans="2" fo:widows="2" fo:hyphenation-ladder-count="no-limit" style:punctuation-wrap="simple" style:vertical-align="baseline" style:snap-to-layout-grid="false"/>
      <style:text-properties style:font-name="標楷體" fo:font-size="14pt" fo:letter-spacing="0.004cm"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69" style:family="paragraph" style:parent-style-name="Standard">
      <style:paragraph-properties fo:margin-left="2.9cm" fo:margin-right="0cm" fo:line-height="0.564cm" fo:text-align="justify" style:justify-single-word="false" fo:orphans="2" fo:widows="2" fo:hyphenation-ladder-count="no-limit" style:punctuation-wrap="simple" style:vertical-align="baseline" style:snap-to-layout-grid="false"/>
      <style:text-properties style:font-name="標楷體" fo:font-size="14pt" fo:letter-spacing="0.004cm"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margin-left="2.902cm" fo:margin-right="0cm" fo:line-height="0.6cm" fo:text-align="justify" style:justify-single-word="false" fo:orphans="2" fo:widows="2" fo:hyphenation-ladder-count="no-limit" fo:text-indent="-0.501cm" style:auto-text-indent="false" style:punctuation-wrap="simple" style:vertical-align="baseline" style:snap-to-layout-grid="false"/>
      <style:text-properties style:font-name="標楷體" fo:font-size="14pt" fo:letter-spacing="-0.014cm"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margin-left="4.001cm" fo:margin-right="0cm" fo:line-height="0.564cm" fo:orphans="2" fo:widows="2" fo:hyphenation-ladder-count="no-limit" fo:text-indent="-1.3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margin-left="0.801cm" fo:margin-right="0cm" fo:line-height="0.564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style:paragraph-properties fo:margin-left="2.902cm" fo:margin-right="0cm" fo:line-height="0.564cm" fo:text-align="justify" style:justify-single-word="false" fo:orphans="2" fo:widows="2" fo:hyphenation-ladder-count="no-limit" fo:text-indent="-0.50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4" style:family="paragraph" style:parent-style-name="Standard">
      <style:paragraph-properties fo:margin-left="3.9cm" fo:margin-right="0cm" fo:line-height="0.564cm" fo:text-align="justify" style:justify-single-word="false" fo:orphans="2" fo:widows="2" fo:hyphenation-ladder-count="no-limit" fo:text-indent="-1.199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5" style:family="paragraph" style:parent-style-name="Standard">
      <style:paragraph-properties fo:margin-left="3.801cm" fo:margin-right="0cm" fo:line-height="0.564cm" fo:text-align="justify" style:justify-single-word="false" fo:orphans="2" fo:widows="2" fo:hyphenation-ladder-count="no-limit" fo:text-indent="-1.10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6" style:family="paragraph" style:parent-style-name="Standard">
      <style:paragraph-properties fo:margin-left="2.75cm" fo:margin-right="0cm" fo:line-height="0.564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7" style:family="paragraph" style:parent-style-name="Standard">
      <style:paragraph-properties fo:margin-left="4.001cm" fo:margin-right="0cm" fo:line-height="0.564cm" fo:text-align="justify" style:justify-single-word="false" fo:orphans="2" fo:widows="2" fo:hyphenation-ladder-count="no-limit" fo:text-indent="-1.249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8" style:family="paragraph" style:parent-style-name="Standard">
      <style:paragraph-properties fo:margin-left="4.001cm" fo:margin-right="0cm" fo:line-height="0.564cm" fo:text-align="justify" style:justify-single-word="false" fo:orphans="2" fo:widows="2" fo:hyphenation-ladder-count="no-limit" fo:text-indent="-1.3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9" style:family="paragraph" style:parent-style-name="Standard">
      <style:paragraph-properties fo:margin-left="4.08cm" fo:margin-right="0cm" fo:line-height="0.564cm" fo:text-align="justify" style:justify-single-word="false" fo:orphans="2" fo:widows="2" fo:hyphenation-ladder-count="no-limit" fo:text-indent="-1.379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0" style:family="paragraph" style:parent-style-name="Standard">
      <style:paragraph-properties fo:margin-left="3.981cm" fo:margin-right="0cm" fo:line-height="0.564cm" fo:text-align="justify" style:justify-single-word="false" fo:orphans="2" fo:widows="2" fo:hyphenation-ladder-count="no-limit" fo:text-indent="-1.28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1" style:family="paragraph" style:parent-style-name="Standard">
      <style:paragraph-properties fo:margin-left="2.2cm" fo:margin-right="0cm" fo:line-height="0.564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2" style:family="paragraph" style:parent-style-name="Standard">
      <style:paragraph-properties fo:margin-left="3.951cm" fo:margin-right="0cm" fo:line-height="0.564cm" fo:text-align="justify" style:justify-single-word="false" fo:orphans="2" fo:widows="2" fo:hyphenation-ladder-count="no-limit" fo:text-indent="-1.25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3" style:family="paragraph" style:parent-style-name="Standard">
      <style:paragraph-properties fo:margin-left="0.801cm" fo:margin-right="0cm" fo:line-height="0.564cm" fo:text-align="justify" style:justify-single-word="false" fo:orphans="2" fo:widows="2" style:snap-to-layout-grid="false"/>
    </style:style>
    <style:style style:name="P84" style:family="paragraph" style:parent-style-name="Standard">
      <style:paragraph-properties fo:margin-left="4.001cm" fo:margin-right="0cm" fo:line-height="0.564cm" fo:text-align="justify" style:justify-single-word="false" fo:orphans="2" fo:widows="2" fo:text-indent="-1.298cm" style:auto-text-indent="false" style:snap-to-layout-grid="false"/>
    </style:style>
    <style:style style:name="P85" style:family="paragraph" style:parent-style-name="Standard">
      <style:paragraph-properties fo:margin-left="2.902cm" fo:margin-right="0cm" fo:line-height="0.564cm" fo:text-align="justify" style:justify-single-word="false" fo:orphans="2" fo:widows="2" fo:text-indent="-0.501cm" style:auto-text-indent="false" style:snap-to-layout-grid="false"/>
    </style:style>
    <style:style style:name="P86" style:family="paragraph" style:parent-style-name="Standard">
      <style:paragraph-properties fo:margin-left="2.902cm" fo:margin-right="0cm" fo:line-height="0.564cm" fo:text-align="justify" style:justify-single-word="false" fo:orphans="2" fo:widows="2" fo:text-indent="-0.501cm" style:auto-text-indent="false" style:snap-to-layout-grid="false">
        <style:tab-stops>
          <style:tab-stop style:position="3cm"/>
        </style:tab-stops>
      </style:paragraph-properties>
    </style:style>
    <style:style style:name="P87" style:family="paragraph" style:parent-style-name="Standard">
      <style:paragraph-properties fo:margin-left="2.9cm" fo:margin-right="0cm" fo:line-height="0.564cm" fo:text-align="justify" style:justify-single-word="false" fo:orphans="2" fo:widows="2" fo:hyphenation-ladder-count="no-limit" fo:text-indent="-0.75cm" style:auto-text-indent="false" style:punctuation-wrap="simple" style:vertical-align="baseline" style:snap-to-layout-grid="false">
        <style:tab-stops>
          <style:tab-stop style:position="2.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8" style:family="paragraph" style:parent-style-name="Standard">
      <style:paragraph-properties fo:margin-left="2.401cm" fo:margin-right="0cm" fo:line-height="0.564cm" fo:text-align="justify" style:justify-single-word="false"/>
    </style:style>
    <style:style style:name="P89" style:family="paragraph" style:parent-style-name="Standard">
      <style:paragraph-properties fo:margin-left="4.498cm" fo:margin-right="0cm" fo:line-height="0.564cm" fo:text-align="justify" style:justify-single-word="false" fo:text-indent="-0.494cm" style:auto-text-indent="false" style:snap-to-layout-grid="false"/>
    </style:style>
    <style:style style:name="P90" style:family="paragraph" style:parent-style-name="Standard">
      <style:paragraph-properties fo:margin-left="2.902cm" fo:margin-right="0cm" fo:line-height="0.564cm" fo:text-align="justify" style:justify-single-word="false" fo:text-indent="-0.501cm" style:auto-text-indent="false"/>
    </style:style>
    <style:style style:name="P91" style:family="paragraph" style:parent-style-name="Standard">
      <style:paragraph-properties fo:margin-left="2.902cm" fo:margin-right="0cm" fo:line-height="0.582cm" fo:text-align="justify" style:justify-single-word="false" fo:orphans="2" fo:widows="2" fo:hyphenation-ladder-count="no-limit" fo:text-indent="-0.50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2" style:family="paragraph" style:parent-style-name="Standard">
      <style:paragraph-properties fo:margin-left="2.9cm" fo:margin-right="0cm" fo:line-height="0.582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3" style:family="paragraph" style:parent-style-name="Standard">
      <style:paragraph-properties fo:margin-left="3.981cm" fo:margin-right="0cm" fo:line-height="0.582cm" fo:text-align="justify" style:justify-single-word="false" fo:orphans="2" fo:widows="2" fo:hyphenation-ladder-count="no-limit" fo:text-indent="-1.28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4" style:family="paragraph" style:parent-style-name="Standard">
      <style:paragraph-properties fo:margin-left="3.951cm" fo:margin-right="0cm" fo:line-height="0.582cm" fo:text-align="justify" style:justify-single-word="false" fo:orphans="2" fo:widows="2" fo:hyphenation-ladder-count="no-limit" fo:text-indent="-1.25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5" style:family="paragraph" style:parent-style-name="Standard">
      <style:paragraph-properties fo:margin-left="4.001cm" fo:margin-right="0cm" fo:line-height="0.582cm" fo:text-align="justify" style:justify-single-word="false" fo:orphans="2" fo:widows="2" fo:hyphenation-ladder-count="no-limit" fo:text-indent="-1.3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6" style:family="paragraph" style:parent-style-name="Standard">
      <style:paragraph-properties fo:margin-left="2.902cm" fo:margin-right="0cm" fo:line-height="0.582cm" fo:text-align="justify" style:justify-single-word="false" fo:orphans="2" fo:widows="2" fo:text-indent="-0.501cm" style:auto-text-indent="false" style:snap-to-layout-grid="false"/>
    </style:style>
    <style:style style:name="P97" style:family="paragraph" style:parent-style-name="Standard">
      <style:paragraph-properties fo:margin-left="3.951cm" fo:margin-right="0cm" fo:line-height="0.582cm" fo:text-align="justify" style:justify-single-word="false" fo:orphans="2" fo:widows="2" fo:text-indent="-1.251cm" style:auto-text-indent="false" style:snap-to-layout-grid="false"/>
    </style:style>
    <style:style style:name="P98" style:family="paragraph" style:parent-style-name="Standard">
      <style:paragraph-properties fo:margin-left="4.001cm" fo:margin-right="0cm" fo:line-height="0.582cm" fo:text-align="justify" style:justify-single-word="false" fo:orphans="2" fo:widows="2" fo:text-indent="-1.298cm" style:auto-text-indent="false" style:snap-to-layout-grid="false"/>
    </style:style>
    <style:style style:name="P99" style:family="paragraph" style:parent-style-name="Standard">
      <style:paragraph-properties fo:margin-left="3.886cm" fo:margin-right="0cm" fo:line-height="0.529cm" fo:text-align="justify" style:justify-single-word="false" fo:orphans="2" fo:widows="2" fo:hyphenation-ladder-count="no-limit" fo:text-indent="-1.185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0" style:family="paragraph" style:parent-style-name="Standard">
      <style:paragraph-properties fo:margin-left="2.902cm" fo:margin-right="0cm" fo:line-height="0.529cm" fo:text-align="justify" style:justify-single-word="false" fo:orphans="2" fo:widows="2" fo:text-indent="-0.501cm" style:auto-text-indent="false" style:snap-to-layout-grid="false"/>
    </style:style>
    <style:style style:name="P101" style:family="paragraph" style:parent-style-name="Standard">
      <style:paragraph-properties fo:margin-left="4.001cm" fo:margin-right="0cm" fo:line-height="0.529cm" fo:text-align="justify" style:justify-single-word="false" fo:orphans="2" fo:widows="2" fo:text-indent="-1.298cm" style:auto-text-indent="false" style:snap-to-layout-grid="false"/>
    </style:style>
    <style:style style:name="P102" style:family="paragraph" style:parent-style-name="Standard">
      <style:paragraph-properties fo:margin-left="2.902cm" fo:margin-right="0cm" fo:line-height="0.6cm" fo:text-align="justify" style:justify-single-word="false" fo:orphans="2" fo:widows="2" fo:hyphenation-ladder-count="no-limit" fo:text-indent="-0.50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3" style:family="paragraph" style:parent-style-name="Standard">
      <style:paragraph-properties fo:margin-left="0.801cm" fo:margin-right="0cm" fo:line-height="0.6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4" style:family="paragraph" style:parent-style-name="Standard">
      <style:paragraph-properties fo:margin-left="3.997cm" fo:margin-right="0cm" fo:line-height="0.589cm" fo:text-align="justify" style:justify-single-word="false" fo:orphans="2" fo:widows="2" fo:text-indent="-1.245cm" style:auto-text-indent="false" style:snap-to-layout-grid="false"/>
    </style:style>
    <style:style style:name="P105" style:family="paragraph" style:parent-style-name="Standard">
      <style:paragraph-properties fo:margin-left="3.981cm" fo:margin-right="0cm" fo:line-height="0.61cm" fo:text-align="justify" style:justify-single-word="false" fo:orphans="2" fo:widows="2" fo:hyphenation-ladder-count="no-limit" fo:text-indent="-1.28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6" style:family="paragraph" style:parent-style-name="Standard">
      <style:paragraph-properties fo:margin-left="3.9cm" fo:margin-right="0cm" fo:line-height="0.61cm" fo:text-align="justify" style:justify-single-word="false" fo:orphans="2" fo:widows="2" fo:text-indent="-1.199cm" style:auto-text-indent="false" style:snap-to-layout-grid="false"/>
    </style:style>
    <style:style style:name="P107" style:family="paragraph" style:parent-style-name="Standard">
      <style:paragraph-properties fo:margin-left="3.997cm" fo:margin-right="0cm" fo:line-height="0.61cm" fo:text-align="justify" style:justify-single-word="false" fo:orphans="2" fo:widows="2" fo:text-indent="-1.245cm" style:auto-text-indent="false" style:snap-to-layout-grid="false"/>
    </style:style>
    <style:style style:name="P108" style:family="paragraph" style:parent-style-name="Standard">
      <style:paragraph-properties fo:margin-left="2.902cm" fo:margin-right="0cm" fo:line-height="0.55cm" fo:text-align="justify" style:justify-single-word="false" fo:orphans="2" fo:widows="2" fo:hyphenation-ladder-count="no-limit" fo:text-indent="-0.50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9" style:family="paragraph" style:parent-style-name="清單段落">
      <style:paragraph-properties fo:margin-left="2.9cm" fo:margin-right="0cm" fo:line-height="0.547cm" fo:text-align="justify" style:justify-single-word="false"/>
    </style:style>
    <style:style style:name="P110" style:family="paragraph" style:parent-style-name="清單段落" style:list-style-name="WW8Num4">
      <style:paragraph-properties fo:line-height="0.547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11" style:family="paragraph" style:parent-style-name="清單段落" style:list-style-name="WW8Num6">
      <style:paragraph-properties fo:line-height="0.564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12" style:family="paragraph" style:parent-style-name="清單段落" style:list-style-name="WW8Num2">
      <style:paragraph-properties fo:line-height="0.582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13" style:family="paragraph" style:parent-style-name="清單段落">
      <style:paragraph-properties fo:margin-left="2.9cm" fo:margin-right="0cm" fo:line-height="0.564cm" fo:text-align="justify" style:justify-single-word="false"/>
    </style:style>
    <style:style style:name="P114" style:family="paragraph" style:parent-style-name="清單段落" style:list-style-name="WW8Num6">
      <style:paragraph-properties fo:line-height="0.564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5" style:family="paragraph" style:parent-style-name="清單段落" style:list-style-name="WW8Num2">
      <style:paragraph-properties fo:line-height="0.582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6" style:family="paragraph" style:parent-style-name="清單段落">
      <style:paragraph-properties fo:margin-left="3.997cm" fo:margin-right="0cm" fo:line-height="0.61cm" fo:text-align="justify" style:justify-single-word="false" fo:orphans="2" fo:widows="2" fo:text-indent="-1.245cm" style:auto-text-indent="false" style:snap-to-layout-grid="false"/>
    </style:style>
    <style:style style:name="P117" style:family="paragraph" style:parent-style-name="註解文字">
      <style:paragraph-properties fo:line-height="0.564cm" fo:text-align="justify" style:justify-single-word="false" fo:orphans="2" fo:widows="2" fo:hyphenation-ladder-count="no-limit" style:punctuation-wrap="simple" style:vertical-align="baselin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fo:hyphenate="false" fo:hyphenation-remain-char-count="2" fo:hyphenation-push-char-count="2" loext:hyphenation-no-caps="false" loext:hyphenation-no-last-word="false" loext:hyphenation-word-char-count="5" loext:hyphenation-zone="no-limit"/>
    </style:style>
    <style:style style:name="P118" style:family="paragraph" style:parent-style-name="註解文字">
      <style:paragraph-properties fo:line-height="0.6cm" fo:text-align="justify" style:justify-single-word="false" fo:orphans="2" fo:widows="2" fo:hyphenation-ladder-count="no-limit" style:punctuation-wrap="simple" style:vertical-align="baselin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fo:hyphenate="false" fo:hyphenation-remain-char-count="2" fo:hyphenation-push-char-count="2" loext:hyphenation-no-caps="false" loext:hyphenation-no-last-word="false" loext:hyphenation-word-char-count="5" loext:hyphenation-zone="no-limit"/>
    </style:style>
    <style:style style:name="T1" style:family="text">
      <style:text-properties fo:font-size="27pt" style:font-size-asian="27pt" style:font-size-complex="27pt"/>
    </style:style>
    <style:style style:name="T2" style:family="text">
      <style:text-properties fo:font-size="27pt" style:font-size-asian="27pt" style:font-size-complex="27pt"/>
    </style:style>
    <style:style style:name="T3" style:family="text">
      <style:text-properties fo:font-size="27pt" fo:font-weight="normal" style:font-size-asian="27pt" style:font-weight-asian="normal" style:font-size-complex="27pt"/>
    </style:style>
    <style:style style:name="T4" style:family="text">
      <style:text-properties fo:font-weight="bold" style:font-weight-asian="bold"/>
    </style:style>
    <style:style style:name="T5" style:family="text">
      <style:text-properties fo:font-weight="bold" style:letter-kerning="false" style:font-weight-asian="bold"/>
    </style:style>
    <style:style style:name="T6" style:family="text">
      <style:text-properties fo:font-weight="bold" style:letter-kerning="false" style:font-weight-asian="bold" style:font-weight-complex="bold"/>
    </style:style>
    <style:style style:name="T7" style:family="text">
      <style:text-properties style:letter-kerning="false"/>
    </style:style>
    <style:style style:name="T8" style:family="text">
      <style:text-properties style:letter-kerning="false" style:font-weight-complex="bold"/>
    </style:style>
    <style:style style:name="T9" style:family="text">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font-weight-complex="bold"/>
    </style:style>
    <style:style style:name="T12" style:family="text">
      <style:text-properties fo:font-size="14pt" style:font-name-asian="標楷體" style:font-size-asian="14pt" style:font-size-complex="14pt" style:font-weight-complex="bold"/>
    </style:style>
    <style:style style:name="T13" style:family="text">
      <style:text-properties fo:font-size="14pt" style:font-name-asian="標楷體" style:font-size-asian="14pt" style:font-size-complex="14pt"/>
    </style:style>
    <style:style style:name="T14" style:family="text">
      <style:text-properties style:font-name="標楷體" fo:font-size="14pt" style:letter-kerning="false" style:font-name-asian="標楷體" style:font-size-asian="14pt" style:font-name-complex="標楷體" style:font-size-complex="14pt"/>
    </style:style>
    <style:style style:name="T15" style:family="text">
      <style:text-properties style:font-name="標楷體" fo:font-size="14pt" style:letter-kerning="false" style:font-name-asian="標楷體" style:font-size-asian="14pt" style:font-name-complex="標楷體" style:font-size-complex="14pt" style:font-weight-complex="bold"/>
    </style:style>
    <style:style style:name="T16" style:family="text">
      <style:text-properties style:font-name="標楷體" fo:font-size="14pt" style:letter-kerning="false" style:font-name-asian="標楷體" style:font-size-asian="14pt" style:font-name-complex="標楷體" style:font-size-complex="14pt" style:font-weight-complex="bold"/>
    </style:style>
    <style:style style:name="T17" style:family="text">
      <style:text-properties style:font-name="標楷體" fo:font-size="14pt" style:letter-kerning="false" style:font-name-asian="標楷體" style:font-size-asian="14pt" style:font-name-complex="標楷體" style:font-size-complex="14pt" style:font-weight-complex="bold" fo:background-color="#ffff00"/>
    </style:style>
    <style:style style:name="T18" style:family="text">
      <style:text-properties style:font-name="標楷體" fo:font-size="14pt" style:letter-kerning="false"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font-weight-complex="bold"/>
    </style:style>
    <style:style style:name="T21" style:family="text">
      <style:text-properties style:font-name="標楷體" fo:font-size="14pt" style:font-name-asian="標楷體" style:font-size-asian="14pt" style:font-name-complex="標楷體" style:font-size-complex="14pt" style:font-weight-complex="bold"/>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微軟正黑體" style:font-size-complex="14pt" style:font-weight-complex="bold"/>
    </style:style>
    <style:style style:name="T24" style:family="text">
      <style:text-properties style:font-name="標楷體" fo:font-size="14pt" style:font-name-asian="標楷體" style:font-size-asian="14pt" style:font-name-complex="微軟正黑體" style:font-size-complex="14pt" style:font-weight-complex="bold"/>
    </style:style>
    <style:style style:name="T25" style:family="text">
      <style:text-properties style:font-name="標楷體" fo:font-size="14pt" fo:letter-spacing="0.018cm" style:letter-kerning="false" style:font-name-asian="標楷體" style:font-size-asian="14pt" style:font-name-complex="標楷體" style:font-size-complex="14pt" style:font-weight-complex="bold"/>
    </style:style>
    <style:style style:name="T26" style:family="text">
      <style:text-properties style:font-name="標楷體" fo:font-size="14pt" fo:letter-spacing="0.018cm" style:letter-kerning="false" style:font-name-asian="標楷體" style:font-size-asian="14pt" style:font-name-complex="標楷體" style:font-size-complex="14pt" style:font-weight-complex="bold"/>
    </style:style>
    <style:style style:name="T27" style:family="text">
      <style:text-properties style:font-name="標楷體" fo:font-size="14pt" fo:letter-spacing="0.018cm" style:font-name-asian="標楷體" style:font-size-asian="14pt" style:font-name-complex="標楷體" style:font-size-complex="14pt"/>
    </style:style>
    <style:style style:name="T28" style:family="text">
      <style:text-properties style:font-name="標楷體" fo:font-size="14pt" fo:letter-spacing="0.018cm" style:font-name-asian="標楷體" style:font-size-asian="14pt" style:font-name-complex="標楷體" style:font-size-complex="14pt"/>
    </style:style>
    <style:style style:name="T29" style:family="text">
      <style:text-properties style:font-name="標楷體" fo:font-size="14pt" fo:letter-spacing="0.007cm" style:letter-kerning="false" style:font-name-asian="標楷體" style:font-size-asian="14pt" style:font-name-complex="標楷體" style:font-size-complex="14pt" style:font-weight-complex="bold"/>
    </style:style>
    <style:style style:name="T30" style:family="text">
      <style:text-properties style:font-name="標楷體" fo:font-size="14pt" fo:letter-spacing="0.007cm" style:font-name-asian="標楷體" style:font-size-asian="14pt" style:font-name-complex="標楷體" style:font-size-complex="14pt"/>
    </style:style>
    <style:style style:name="T31" style:family="text">
      <style:text-properties style:font-name="標楷體" fo:font-size="14pt" fo:letter-spacing="0.007cm" style:font-name-asian="標楷體" style:font-size-asian="14pt" style:font-name-complex="標楷體" style:font-size-complex="14pt"/>
    </style:style>
    <style:style style:name="T32" style:family="text">
      <style:text-properties style:font-name="標楷體" fo:font-size="14pt" fo:letter-spacing="0.004cm" style:letter-kerning="false" style:font-name-asian="標楷體" style:font-size-asian="14pt" style:font-name-complex="標楷體" style:font-size-complex="14pt" style:font-weight-complex="bold"/>
    </style:style>
    <style:style style:name="T33" style:family="text">
      <style:text-properties style:font-name="標楷體" fo:font-size="14pt" fo:letter-spacing="-0.014cm" style:letter-kerning="false" style:font-name-asian="標楷體" style:font-size-asian="14pt" style:font-name-complex="標楷體" style:font-size-complex="14pt" style:font-weight-complex="bold"/>
    </style:style>
    <style:style style:name="T34" style:family="text">
      <style:text-properties style:font-name="標楷體" fo:font-size="14pt" fo:letter-spacing="-0.014cm" style:letter-kerning="false" style:font-name-asian="標楷體" style:font-size-asian="14pt" style:font-name-complex="標楷體" style:font-size-complex="14pt" style:font-weight-complex="bold"/>
    </style:style>
    <style:style style:name="T35" style:family="text">
      <style:text-properties style:font-name="標楷體" fo:font-size="13pt" style:font-name-asian="標楷體" style:font-size-asian="13pt" style:font-name-complex="標楷體" style:font-size-complex="13pt"/>
    </style:style>
    <style:style style:name="T36" style:family="text">
      <style:text-properties style:font-name="標楷體" fo:font-size="4pt" style:letter-kerning="false" style:font-name-asian="標楷體" style:font-size-asian="4pt" style:font-name-complex="標楷體" style:font-size-complex="4pt" style:font-weight-complex="bold"/>
    </style:style>
    <style:style style:name="T37" style:family="text">
      <style:text-properties fo:background-color="#ffff00"/>
    </style:style>
    <style:style style:name="T38" style:family="text">
      <style:text-properties style:font-name="新細明體1" fo:font-size="14pt" style:letter-kerning="false" style:font-size-asian="14pt" style:font-name-complex="Segoe UI Emoji" style:font-size-complex="14pt" style:font-weight-complex="bold"/>
    </style:style>
    <style:style style:name="T39" style:family="text">
      <style:text-properties style:font-name="新細明體1" fo:font-size="14pt" style:font-size-asian="14pt" style:font-name-complex="新細明體1" style:font-size-complex="14pt"/>
    </style:style>
    <style:style style:name="T40" style:family="text">
      <style:text-properties fo:letter-spacing="0.004cm"/>
    </style:style>
    <style:style style:name="T41" style:family="text">
      <style:text-properties style:text-line-through-style="solid" style:text-line-through-type="single" style:font-name="標楷體" fo:font-size="14pt" style:font-name-asian="標楷體" style:font-size-asian="14pt" style:font-name-complex="標楷體" style:font-size-complex="14pt"/>
    </style:style>
    <style:style style:name="T42" style:family="text">
      <style:text-properties style:font-name="Wingdings" fo:font-size="14pt" style:letter-kerning="false" style:font-name-asian="Wingdings" style:font-size-asian="14pt" style:font-name-complex="Wingdings" style:font-size-complex="14pt" style:font-weight-complex="bold"/>
    </style:style>
    <style:style style:name="T43" style:family="text">
      <style:text-properties fo:letter-spacing="-0.01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陸、農</text:span><text:span text:style-name="T1"> <text:s/></text:span><text:span text:style-name="T1">業</text:span></text:p>
      <text:p text:style-name="P117">一、農產行銷輔導<text:span text:style-name="T9"/></text:p>
      <text:p text:style-name="P11">（一）產銷調節措施</text:p>
      <text:p text:style-name="P50">本府農業局以多元措施協助農產業因應疫情及環境帶來的衝擊：</text:p>
      <text:p text:style-name="P12">1.公告外銷獎勵措施<text:span text:style-name="T15"/></text:p>
      <text:list text:style-name="WW8Num4">
        <text:list-item>
          <text:p text:style-name="P110" loext:marker-style-name="T15">公告113/114年期高雄市拓展蜜棗國外市場輸銷獎勵計畫120公噸，收購本市轄內蜜棗達70元/公斤以上者，獎勵金為收購金額20%(獎勵農民集運費10%、貿易商國外促銷費10%及農民團體行政勞務費4元/公斤)鼓勵採購本市蜜棗外銷。<text:span text:style-name="T15"/></text:p>
        </text:list-item>
        <text:list-item>
          <text:p text:style-name="P110" loext:marker-style-name="T15">公告114年期高雄市拓展玉荷包荔枝國外市場輸銷獎勵計畫90公噸，收購本市轄內玉荷包荔枝達100元/公斤以上者，獎勵金為收購金額22%(獎勵農民集運費10%、貿易商國外促銷費12%及農民團體行政勞務費1元/公斤)鼓勵採購本市玉荷包荔枝外銷。<text:span text:style-name="T15"/></text:p>
        </text:list-item>
        <text:list-item>
          <text:p text:style-name="P110" loext:marker-style-name="T15">針對遠程目標市場公告114年「高雄市政府農特產品美加紐澳市場拓銷獎勵計畫」，農民團體可獲得果品獎勵金每公斤1元、上限10萬元，外銷業者則可獲得最高50萬元的拓銷獎勵。<text:span text:style-name="T15"/></text:p>
        </text:list-item>
      </text:list>
      <text:p text:style-name="P12">2.協助農民團體開發加工品<text:span text:style-name="T15"/></text:p>
      <text:p text:style-name="P109"><text:span text:style-name="T15">為增加本轄農產品多元價值，輔導本轄農民團體合作加工廠商，使用本轄在地食材製作玉荷包、香蕉、鳳梨、苦瓜、紅豆及芋頭等加工品，以及高雄香蕉脆片、芋頭炊飯即食包、芋頭牛軋糖、荔枝鮮果飲、鳳梨汁、六龜胡椒餅等加工食品，解決鮮果不耐儲存問題，延長農產品保存期限，增加農產品多元性，擴展農產品市場商機。</text:span></text:p>
      <text:p text:style-name="P11">（二）開拓農產品多元通路<text:span text:style-name="T15"/></text:p>
      <text:p text:style-name="P12">1.輔導農民團體建立國產水果品牌，實施蔬果共同運銷<text:bookmark-start text:name="OLE_LINK1"/><text:span text:style-name="T15"/></text:p>
      <text:p text:style-name="P3"><text:bookmark-end text:name="OLE_LINK1"/><text:span text:style-name="T15">輔導轄內農民團體（農會、合作社場）辦理蔬菜、水果共同運銷，供應國內各批發市場，提升市場佔有率，推動水果共選共計，增加運銷效率，使其達運銷經濟規模，降低運銷成本。本市各農民團體114年上半年水果共同運銷供應量1萬5,389公噸，蔬菜共同運銷供應量1萬1,208公噸。</text:span></text:p>
      <text:p text:style-name="P12">2.輔導經營「高雄首選」電商平台<text:span text:style-name="T15"/></text:p>
      <text:p text:style-name="P3"><text:span text:style-name="T15">本府農業局輔導高雄市農會整合本市小農與農民團體上架農漁產品，營運「高雄首選電商平台」，讓全國消費者線上購買優質農漁產品，本平台以高雄特色及季節性蔬果產出依季節時序做推廣活動，如推動芒果活動、評鑑蜂蜜、白玉蘿蔔、紅豆、蜜棗等季節農產並推出相關禮盒優惠活動。其他常態性蔬菜水果、五穀雜糧、果乾製品、梅子製品、生鮮漁產、畜牧產品、冷</text:span><text:soft-page-break/><text:span text:style-name="T15">凍冰品等產品，建立高雄首選農產優良、豐富的品牌形象，114年截至6月底營業額達398萬。</text:span></text:p>
      <text:p text:style-name="P12">3.國內市場行銷、推廣活動<text:span text:style-name="T15"/></text:p>
      <text:p text:style-name="P3"><text:span text:style-name="T15">國內實體連鎖通路辦理行銷推廣活動：與連鎖超市、便利商店、百貨公司等辦理農產品行銷，包括小番茄、鳳梨、玉荷包荔枝、青梅、芒果、蜂蜜、香蕉、蓮霧等品項，至6月底計辦理42場次。</text:span></text:p>
      <text:p text:style-name="P17">4.農產業文化活動<text:bookmark-start text:name="_Hlk92097630"/><text:span text:style-name="T15"/></text:p>
      <text:p text:style-name="P113"><text:span text:style-name="T15">推廣本市農產品持續輔導轄內農民團體及協會辦理農產行銷</text:span><text:span text:style-name="T25">相關活動，包括微風市集志業協會推廣銷售本市有機農產品，</text:span><text:bookmark-start text:name="_Hlk202187322"/><text:span text:style-name="T25">4月11日「高雄青梅記者會」、5月28日「高雄夏祭新鮮市記者會」、</text:span><text:span text:style-name="T15">5月30日至31日「高雄鳳荔季」、6月28日至29日「高雄金煌芒果季」等活動一同行銷高雄在地當季農產。</text:span></text:p>
      <text:p text:style-name="P17"><text:bookmark-end text:name="_Hlk92097630"/><text:bookmark-end text:name="_Hlk202187322"/>5.持續耕耘國際市場<text:span text:style-name="T15"/></text:p>
      <text:list text:style-name="WW8Num6">
        <text:list-item>
          <text:p text:style-name="P111" loext:marker-style-name="T15"><text:bookmark-start text:name="_Hlk170741165"/>參加2025年東京國際食品展，於114年3月11日至14日假東京國際展示館(Tokyo Big Sight)舉辦，羅達生副市長帶領本市9家農民團體及農企業參展，以「高雄物產館」展出，包含蜜棗、玉荷包、香蕉、鳳梨鮮果及冷凍蔬果、桑葚等農產加工品，展場績效達新台幣3億5千6百萬元。<text:span text:style-name="T15"/></text:p>
        </text:list-item>
        <text:list-item>
          <text:p text:style-name="P111" loext:marker-style-name="T15">參加2025年加拿大國際食品飲料展(2025 SIAL CANADA)，114年4月29日至5月1日於加拿大多倫多舉行，本市率領4家農民團體及農企業參展，主打紅白芭樂及創新加工品，獲得多間北美連鎖超市、餐飲產業業者洽詢，展場績效達新台幣達1千2百萬。此行透過拜訪通路，辦理試吃推廣及食農教育活動，促成鮮果及蜂蜜上架熱銷。<text:span text:style-name="T15"/></text:p>
        </text:list-item>
        <text:list-item>
          <text:p text:style-name="P114" loext:marker-style-name="T15"><text:span text:style-name="T15">參加2025年台北國際食品展，於114年6月25日至28日假台北南港展覽館舉辦，本市14家農民團體及農企參展，共同行銷推廣本市農特產品，展出高雄農產及農產加工品，接單金額新台幣逾6千萬元。</text:span></text:p>
        </text:list-item>
        <text:list-item>
          <text:p text:style-name="P111" loext:marker-style-name="T15">持續辦理高雄市政府農特產品日本地區拓銷計畫，與東京電視購物頻道合作專題報導上架高雄蜜棗及有機桑葚果醬，並於日本超市辦理本市農產推廣行銷活動30場次，讓消費者品嚐高雄蜜棗、玉荷包荔枝、香蕉、火龍果等鮮果。此外，今年(114)首度與日本連鎖豬排店聯手推出豬排蜜棗套餐，觸及日本不同消費族群，更加了解高雄市水果特色及優點。<text:span text:style-name="T15"/></text:p>
        </text:list-item>
        <text:list-item>
          <text:p text:style-name="P114" loext:marker-style-name="T15"><text:bookmark-start text:name="_Hlk170741192"/><text:bookmark-end text:name="_Hlk170741165"/><text:span text:style-name="T15">持續辦理新馬市場拓銷計畫，於114上半年共辦理新加坡30場次、馬來西亞44場次的高雄農產推廣活動，向新加坡及馬來西亞消費者推廣高雄的優質果品。</text:span></text:p>
        </text:list-item>
      </text:list>
      <text:p text:style-name="P18"><text:bookmark-end text:name="_Hlk170741192"/>（三）農產品外銷<text:bookmark-start text:name="OLE_LINK13"/><text:span text:style-name="T15"/></text:p>
      <text:p text:style-name="P73"><text:bookmark-end text:name="OLE_LINK13"/><text:soft-page-break/><text:span text:style-name="T15">1.</text:span><text:bookmark-start text:name="_Hlk170741625"/><text:span text:style-name="T15">果品外銷統計：114年截至6月底累計果品外銷數量合計約4,585公噸，其中以鳳梨(3,770公噸)、番石榴(517公噸)、香蕉(114公噸)、荔枝(82公噸)為大宗，主要外銷至日本、加拿大、港澳、新馬、紐西蘭等地。</text:span></text:p>
      <text:p text:style-name="P19">2.花卉外銷統計：114年截至6月累計外銷花卉數量合計約57萬枝。</text:p>
      <text:p text:style-name="P28"><text:bookmark-end text:name="_Hlk170741625"/>（四）推動在地食材的多元推廣<text:span text:style-name="T15"/></text:p>
      <text:p text:style-name="P29">1.食農教育政策執行：<text:span text:style-name="T15"/></text:p>
      <text:p text:style-name="P92"><text:span text:style-name="T15">為落實「食農教育法」公告「高雄市政府食農教育推動會設置要點」，組織食農教育推動會，依循農業部食農教育推動計畫四大主軸目標及20項行動策略，彙整各局處分工及現況盤點，擬定「高雄市第一期食農教育推動計畫」，計畫內容如下</text:span><text:span text:style-name="T38">：</text:span></text:p>
      <text:list text:style-name="WW8Num2">
        <text:list-item>
          <text:p text:style-name="P112" loext:marker-style-name="T15">結合永續發展目標，推廣校園及民眾食農教育。<text:span text:style-name="T15"/></text:p>
        </text:list-item>
        <text:list-item>
          <text:p text:style-name="P112" loext:marker-style-name="T15">建置「高雄市食農教育推廣計畫網站」，整合食農教育相關資訊。<text:span text:style-name="T15"/></text:p>
        </text:list-item>
        <text:list-item>
          <text:p text:style-name="P112" loext:marker-style-name="T15">建立食農教育及飲食教育增能培訓及推廣獎勵機制。<text:span text:style-name="T15"/></text:p>
        </text:list-item>
        <text:list-item>
          <text:p text:style-name="P112" loext:marker-style-name="T15">推廣學校午餐、市府員工餐廳及社福、社區供餐據點採用在地農產品。<text:span text:style-name="T15"/></text:p>
        </text:list-item>
        <text:list-item>
          <text:p text:style-name="P112" loext:marker-style-name="T15">營造產銷友善環境：提升安全農業及有機農產品種植面積，建置定期定點農民市集及電商平台與穩定產銷連結。<text:span text:style-name="T15"/></text:p>
        </text:list-item>
        <text:list-item>
          <text:p text:style-name="P112" loext:marker-style-name="T15">連結食安五環，確保校園及市民食品安全。<text:span text:style-name="T15"/></text:p>
        </text:list-item>
        <text:list-item>
          <text:p text:style-name="P115" loext:marker-style-name="T15"><text:span text:style-name="T15">促進市民營養及健康飲食，傳承多元族群飲食文化特色。</text:span></text:p>
        </text:list-item>
        <text:list-item>
          <text:p text:style-name="P112" loext:marker-style-name="T15">提昇食農教育國際交流。<text:span text:style-name="T15"/></text:p>
        </text:list-item>
      </text:list>
      <text:p text:style-name="P29">2.為獎勵本市對食農教育有貢獻的個人及團體，公告「高雄市食農教育傑出貢獻獎獎勵計畫」，遴選高雄市個人組3人及團體組8人。農業部辦理「第一屆國家食農教育傑出貢獻獎」，本市李法憲榮獲個人組獎項、永安區新港社區發展協會及南隆國中獲選團體獎獎項。<text:span text:style-name="T15"/></text:p>
      <text:p text:style-name="P29">3.辦理114年學校午餐食用高雄在地優質截切水果獎勵實施計畫<text:span text:style-name="T15"/></text:p>
      <text:p text:style-name="P92"><text:span text:style-name="T15">鼓勵學校午餐多使用在地食材，實踐吃在地、食當季的飲食理念，推動食用本市鳳梨、芭樂、木瓜及火龍果四種果品，學校每學期單一果品食用4次(含)以上，可申請獎勵金1萬元，惟每校最高發放獎勵金以3萬元為限。另食用總次數前5名學校額外發給競賽獎勵金，114年計畫目前正在申請階段，截至6月已有27所學校申請。</text:span></text:p>
      <text:p text:style-name="P27"><text:bookmark-start text:name="_Hlk186546693"/>（五）有機農產品及有機轉型期農產品查驗工作<text:span text:style-name="T15"/></text:p>
      <text:p text:style-name="P88"><text:bookmark-end text:name="_Hlk186546693"/><text:span text:style-name="T15">為維護消費者權益並督促業者，辦理有機農產品有機轉型期農產品查驗工作，114年上半年共計完成232件，其中有2件違規案依「有機農業促進法」相關規定辦理。</text:span></text:p>
      <text:p text:style-name="P44"/>
      <text:p text:style-name="P117"><text:soft-page-break/>二、農務管理<text:span text:style-name="T9"/></text:p>
      <text:p text:style-name="P51">（一）農業生產管理</text:p>
      <text:p text:style-name="P17">1.對地綠色環境給付計畫<text:span text:style-name="T15"/></text:p>
      <text:p text:style-name="P74"><text:span text:style-name="T15">（1）</text:span><text:span text:style-name="T25">因應國際糧食價格高漲及供應緊絀，鼓勵休耕農地復耕種</text:span><text:span text:style-name="T15">植地區特產等轉（契）作作物。</text:span></text:p>
      <text:p text:style-name="P75"><text:bookmark-start text:name="_Hlk190264760"/><text:span text:style-name="T15">（2）</text:span><text:bookmark-end text:name="_Hlk190264760"/><text:span text:style-name="T15">本市114年一期作申報休耕地活化面積達1,533公頃。</text:span></text:p>
      <text:p text:style-name="P17">2.景觀作物專區計畫<text:span text:style-name="T15"/></text:p>
      <text:p text:style-name="P20">辦理活化農地推動冬季裡作景觀作物專區計畫，113年下半年至114年上半年度輔導美濃28公頃、杉林29公頃、大寮4公頃配合地方特色活動及農曆春節冬季裡作花海計61公頃，以帶動觀光人潮並增加地方休閒產業及農產品行銷收益。<text:span text:style-name="T15"/></text:p>
      <text:p text:style-name="P17">3.推動優質營農環境專區計畫<text:span text:style-name="T15"/></text:p>
      <text:p text:style-name="P20">為維護優良農地資源，發展優勢產業，輔導美濃區農會成立優質營農環境專區1,765公頃，藉由建立以雜糧及蔬菜為核心產業的安全生產基地，擴大經營規模及調整人力結構，跨領域整合創造產業與品牌行銷的加值效益。<text:span text:style-name="T15"/></text:p>
      <text:p text:style-name="P17">4.有機農糧產品田間抽檢業務<text:span text:style-name="T15"/></text:p>
      <text:p text:style-name="P20">為確保田間有機農產品品質，辦理田間有機農產品農藥殘留抽驗作業，114年度上半年抽驗25件，全數合格，有效落實有機農業生產源頭管理。<text:span text:style-name="T15"/></text:p>
      <text:p text:style-name="P17">5.農作物污染監測管制及損害查處業務<text:span text:style-name="T15"/></text:p>
      <text:p text:style-name="P20">為落實農作物汙染監測管制，114年度上半年已辦理農作物重金屬檢測計18件，全數合格，維護農產品生產安全與消費者食安權益。<text:span text:style-name="T15"/></text:p>
      <text:p text:style-name="P31">6.辦理番石榴外銷契作獎勵計畫。<text:span text:style-name="T15"/></text:p>
      <text:p text:style-name="P32">辦理具外銷潛力果樹-番石榴契作，由高雄產地農民團體完成簽訂外銷供果園契作合約書，且供果園至少需具備一種農業性驗證標章，朝向發展環境友善農業，藉此提升高雄農產品知名度，進一步穩定農民收益，114年度預計契作外銷量約300公噸。<text:span text:style-name="T15"/></text:p>
      <text:p text:style-name="P31">7.輔導美濃橙蜜香番茄產銷調節計畫<text:span text:style-name="T15"/></text:p>
      <text:p text:style-name="P32">持續辦理果品競賽以提升農民自主作物健康、友善栽培管理的觀念，並透過行銷推廣使美濃小果番茄占有禮品市場的一席地位，可望吸引近5萬人次前往體驗採果及農村觀光，活絡旗美地區的觀光產業。<text:span text:style-name="T15"/></text:p>
      <text:p text:style-name="P31">8.農業天然災害查報及救助業務<text:span text:style-name="T15"/></text:p>
      <text:p text:style-name="P33">（1）114年0121地震現金救助，全市共核定2戶，救助面積0.81公頃，救助金額8萬1,270元。<text:span text:style-name="T15"/></text:p>
      <text:p text:style-name="P99"><text:span text:style-name="T15">（2）</text:span><text:span text:style-name="T25">114年1-2月低溫現金救助，全市共核定5,953戶，救助面積2,127.40公頃，救助金額2億703萬5,993元。</text:span></text:p>
      <text:p text:style-name="P31">9.農情調查計畫<text:span text:style-name="T15"/></text:p>
      <text:p text:style-name="P34">（1）114年度上半年農情業務，辦理完成裡作及一期作農作物種植面積調查，共計3,085項次，裡作及一期作農作物產量調查共2,963項次。<text:span text:style-name="T15"/></text:p>
      <text:p text:style-name="P34"><text:soft-page-break/>（2）114年辦理農作物生產預測工作，上半年已完成香蕉等483項次農作物產量預測。<text:span text:style-name="T15"/></text:p>
      <text:p text:style-name="P34">（3）獲得農業部評鑑「113年直轄市及各縣市農業類農情調查工作第一組第二名」。<text:span text:style-name="T15"/></text:p>
      <text:p text:style-name="P35">10.農業設施及小型農機補助<text:span text:style-name="T15"/></text:p>
      <text:p text:style-name="P21">（1）為減少氣候對農業影響，穩定產銷秩序，持續推動農業設施，114年度上半年爭取補助9.94公頃，爭取補助款4,336萬8,000元。<text:span text:style-name="T15"/></text:p>
      <text:p text:style-name="P13">（2）補助農民購置小型農機，提升生產效率、降低生產成本，114年度申請台數1,166台，補助金額3,029萬9,700元。<text:span text:style-name="T15"/></text:p>
      <text:p text:style-name="P13">（3）協助智慧農業產業發展，降低農民建置成本，推動智慧農業設備補助計畫，114年度受理申請案場34件，預計補助金額1,007萬5,900元。<text:span text:style-name="T15"/></text:p>
      <text:p text:style-name="P22">11.建置農來訊資訊平台<text:span text:style-name="T15"/></text:p>
      <text:p text:style-name="P76"><text:span text:style-name="T15">為發展智慧城市，面對全球極端氣候挑戰，本府積極推動智慧農業找尋解方，110年起推出「高雄農來訊」提供農民免費智慧服務，提供每小時66種作物防災告警，每日300項以上蔬果產銷資訊分析，為縮短數位落差開發高雄農來訊LINE@，方便農友快速查找，並於官方YouTube每週播報2次高雄在地農業氣象播報，以資加農民使用黏著度；另本案獲得國內外7項重要獎項，包含2023年至韓國首爾領取的「智慧城市特別獎」、「天下城市治理卓越獎」-社會進步組優選、2024年獲得政府界的奧斯卡「第七屆政府服務獎」，以及2025年獲得中華空閒資訊學會第2屆「空間資訊永續應用獎」數位治理組優良獎等。</text:span></text:p>
      <text:p text:style-name="P36">（二）農地利用管理<text:span text:style-name="T15"/></text:p>
      <text:p text:style-name="P19">1.114年度上半年辦理農業用地作農業設施容許使用之審查及核定計246件。<text:span text:style-name="T15"/></text:p>
      <text:p text:style-name="P19">2.114年度上半年辦理農地變更使用之審查及核定，共計辦理119件。<text:span text:style-name="T15"/></text:p>
      <text:p text:style-name="P19">3.114年度上半年申請農地興建農舍資格審查，共計辦理18件。<text:span text:style-name="T15"/></text:p>
      <text:p text:style-name="P19">4.114年度上半年辦理農業用地免徵土地增值稅、遺產稅或贈與稅需5年列管維持農用查核共計70件。<text:span text:style-name="T15"/></text:p>
      <text:p text:style-name="P19">5.114年度上半年辦理農地非農業使用查處共519件。<text:span text:style-name="T15"/></text:p>
      <text:p text:style-name="P19">6.114年度上半年辦理農業用地作農業使用證明之審查及核定，共計辦理2,337筆。<text:span text:style-name="T15"/></text:p>
      <text:p text:style-name="P19">7.市有土地管理<text:span text:style-name="T15"/></text:p>
      <text:p text:style-name="P23">（1）經管市有土地清理作業，114年度上半年度共清理4萬40平方公尺雜草及5.2噸廢棄物。<text:span text:style-name="T17"/></text:p>
      <text:p text:style-name="P77"><text:span text:style-name="T15">（2）</text:span><text:span text:style-name="T29">經管市有土地認養作業，鼓山區龍華段四小段501地號土地、岡山區和平段863等3筆土地號土地、楠梓區楠都段3小段1358-1等2筆地號土地、岡山區程香段249-5地號由民間團體協助認養，另楠梓區土庫段四段13地</text:span><text:soft-page-break/><text:span text:style-name="T29">號及大樹區曹公段273地號由民眾認養，可減少管理維護費用。</text:span></text:p>
      <text:p text:style-name="P19">8.國土計畫農業發展地區劃設成果：<text:span text:style-name="T15"/></text:p>
      <text:p text:style-name="P68">第一類1萬2,437.58公頃、第二類1萬3,874.28公頃、第三類2萬3,663.19公頃及第四類492.86公頃，共計5萬467.91公頃。<text:span text:style-name="T32"/></text:p>
      <text:p text:style-name="P68"/>
      <text:p text:style-name="P117">三、植物防疫及生態保育</text:p>
      <text:p text:style-name="P52">（一）建構農作物防疫網</text:p>
      <text:p text:style-name="P53">1.農作物病蟲害防疫與監測工作</text:p>
      <text:p text:style-name="P84"><text:span text:style-name="T19">（1）辦理農業部動植物防疫檢疫署友善環境植保資材推廣計畫，</text:span><text:span text:style-name="T19">目前共</text:span><text:span text:style-name="T19">補助</text:span><text:span text:style-name="T19">402萬元，</text:span><text:span text:style-name="T19">生物農藥</text:span><text:span text:style-name="T19">約170萬元</text:span><text:span text:style-name="T19">，免登記植物保護資材</text:span><text:span text:style-name="T19">232萬元</text:span><text:span text:style-name="T19">。</text:span></text:p>
      <text:p text:style-name="P54">（2）針對本市荔枝及龍眼近年飽受蟲害之防治作為如下：</text:p>
      <text:p text:style-name="P89"><text:span text:style-name="T39">①</text:span><text:span text:style-name="T19">荔枝椿象：依據中央制訂期程辦理防治並補助化學防治資材，</text:span><text:span text:style-name="T19">已完成</text:span><text:span text:style-name="T19">執行</text:span><text:span text:style-name="T35">792.72</text:span><text:span text:style-name="T19">公頃。委託苗栗區農業改良場於本市廢耕園及有機園圃釋放1</text:span><text:span text:style-name="T19">58</text:span><text:span text:style-name="T19">萬</text:span><text:span text:style-name="T19">5</text:span><text:span text:style-name="T19">,</text:span><text:span text:style-name="T19">0</text:span><text:span text:style-name="T19">00隻平腹小蜂，受惠面積約</text:span><text:span text:style-name="T19">148.41</text:span><text:span text:style-name="T19">公頃。</text:span></text:p>
      <text:p text:style-name="P89"><text:span text:style-name="T39">②</text:span><text:span text:style-name="T19">荔枝細蛾：114</text:span><text:span text:style-name="T19">年委託國立嘉義大學於大樹區共</text:span><text:span text:style-name="T19">9</text:span><text:span text:style-name="T19">塊荔枝田區（慣行、燈照、有機／廢棄各</text:span><text:span text:style-name="T19">3</text:span><text:span text:style-name="T19">塊），應用改良後性費洛蒙進行荔枝細蛾成蟲監測，後續將針對誘捕成蟲進行物種鑑定，以分析不同管理模式下之細蛾族群組成與動態變化。</text:span></text:p>
      <text:p text:style-name="P100"><text:span text:style-name="T19">2.</text:span><text:span text:style-name="T19">114年高雄市儲備植物醫師培訓暨質譜快檢行動檢測車推廣計畫</text:span><text:span text:style-name="T19">：由嘉義大學籌組輔導團隊培訓本市儲備植物醫師，增進其田間病蟲害實際診斷經驗及技術，以提升農民收益，保障食安。</text:span><text:span text:style-name="T19">為提升生產源頭端安全管理量能，</text:span><text:span text:style-name="T19">11</text:span><text:span text:style-name="T19">4</text:span><text:span text:style-name="T19">年</text:span><text:span text:style-name="T19">搭配質譜快檢行動檢測車，於產地執行田間農產品農藥殘留檢驗工作，上半年共檢驗320件。</text:span></text:p>
      <text:p text:style-name="P100"><text:span text:style-name="T19">3.推動植物診療師制度：本市共有</text:span><text:span text:style-name="T19">6</text:span><text:span text:style-name="T19">名儲備植物醫師，本府農業局聘用2名，農業部動植物防疫檢疫署補助</text:span><text:span text:style-name="T19">4</text:span><text:span text:style-name="T19">名，分別派駐本市大樹、美濃、梓官及內門區農會 (六龜區農會及那瑪夏區公所遴選從缺，持續招募)，提供高雄市農民病蟲害診斷及提供安全用藥資訊服務，</text:span><text:span text:style-name="T19">114年</text:span><text:span text:style-name="T11">上半年</text:span><text:span text:style-name="T11">共協助診斷案件</text:span><text:span text:style-name="T20">569</text:span><text:span text:style-name="T20">人次，輔導面積</text:span><text:span text:style-name="T20">376.69</text:span><text:span text:style-name="T20">公頃</text:span><text:span text:style-name="T19">。</text:span></text:p>
      <text:p text:style-name="P52">（二）推動安全農產品驗證標章</text:p>
      <text:p text:style-name="P85"><text:span text:style-name="T19">1.產銷履歷驗證標章：截至11</text:span><text:span text:style-name="T19">4</text:span><text:span text:style-name="T19">年</text:span><text:span text:style-name="T19">6</text:span><text:span text:style-name="T19">月累計驗證面積</text:span><text:span text:style-name="T19">4,103</text:span><text:span text:style-name="T19">公頃、農戶數2,</text:span><text:span text:style-name="T19">238</text:span><text:span text:style-name="T19">戶，主要農作物為玉荷包、紅豆、木瓜、鳳梨、番茄、印度棗、番石榴等。</text:span></text:p>
      <text:p text:style-name="P85"><text:span text:style-name="T19">2.取得溯源農糧產品追溯條碼（QR code）累計共7,352人，其中申請國產茶溯源條碼共</text:span><text:span text:style-name="T19">165</text:span><text:span text:style-name="T19">人。</text:span></text:p>
      <text:p text:style-name="P85"><text:span text:style-name="T19">3.</text:span><text:span text:style-name="T19">全球良好農業規範（GLOBALG.A.P.）驗證：本市現有保證責任高雄市芳境果菜運銷合作社（荔枝）取得。</text:span></text:p>
      <text:p text:style-name="P83"><text:soft-page-break/><text:span text:style-name="T19">（三）推動安全農業</text:span></text:p>
      <text:p text:style-name="P85"><text:span text:style-name="T19">1.辦理農藥管理與品質管制工作：本市農藥販賣業者共計</text:span><text:span text:style-name="T19">168</text:span><text:span text:style-name="T19">家，持續辦理販賣業者管理、檢查及教育，11</text:span><text:span text:style-name="T19">4</text:span><text:span text:style-name="T19">年</text:span><text:span text:style-name="T19">上</text:span><text:span text:style-name="T19">半年抽驗農藥</text:span><text:span text:style-name="T19">28</text:span><text:span text:style-name="T19">件，</text:span><text:span text:style-name="T19">店面檢查21家，</text:span><text:span text:style-name="T19">查驗其標示、成分及品質，針對偽劣農藥進行取締裁罰工作，以維護消費者權益及健康。</text:span></text:p>
      <text:p text:style-name="P86"><text:span text:style-name="T19">2.11</text:span><text:span text:style-name="T19">4</text:span><text:span text:style-name="T19">年</text:span><text:span text:style-name="T19">上</text:span><text:span text:style-name="T19">半年辦理一般蔬菜、水果農藥殘留抽樣共</text:span><text:span text:style-name="T19">789</text:span><text:span text:style-name="T19">件（合格</text:span><text:span text:style-name="T19">742</text:span><text:span text:style-name="T19">件、不合格</text:span><text:span text:style-name="T19">47</text:span><text:span text:style-name="T19">件，合格率</text:span><text:span text:style-name="T19">94.0</text:span><text:span text:style-name="T19">%），不合格者依法辦理裁罰、追蹤教育及不得販售產品等管制工作。此外，輔導農會及合作社設置「蔬果農藥殘留生化檢驗站」共16站，</text:span><text:span text:style-name="T19">114</text:span><text:span text:style-name="T19">年</text:span><text:span text:style-name="T19">上</text:span><text:span text:style-name="T19">半年辦理轄內供貨農產品之農藥殘留生化檢驗共</text:span><text:span text:style-name="T19">1萬</text:span><text:span text:style-name="T20">1,161</text:span><text:span text:style-name="T19">件。</text:span></text:p>
      <text:p text:style-name="P85"><text:span text:style-name="T19">3.校園營養午餐食材農藥殘留抽檢及管制工作：為強化國中小學童食材來源明確，提升學校午餐食材的品質與安全性，</text:span><text:span text:style-name="T19">114</text:span><text:span text:style-name="T19">年</text:span><text:span text:style-name="T19">上</text:span><text:span text:style-name="T19">半年配合聯合訪視稽查</text:span><text:span text:style-name="T19">77</text:span><text:span text:style-name="T19">所學校廚房與4間團膳業者，至學校午餐食材供應商抽驗學校午餐蔬果食材</text:span><text:span text:style-name="T19">172</text:span><text:span text:style-name="T19">件（合格</text:span><text:span text:style-name="T19">166</text:span><text:span text:style-name="T19">件、不合格</text:span><text:span text:style-name="T19">6</text:span><text:span text:style-name="T19">件，合格率</text:span><text:span text:style-name="T19">96.5</text:span><text:span text:style-name="T19">%）。</text:span></text:p>
      <text:p text:style-name="P85"><text:span text:style-name="T19">4.輔導各合作社及農會辦理講習會：</text:span><text:span text:style-name="T19">114</text:span><text:span text:style-name="T19">年度規劃宣導安全用藥及農藥殘留法規講習會</text:span><text:span text:style-name="T19">61</text:span><text:span text:style-name="T19">場，</text:span><text:span text:style-name="T19">上</text:span><text:span text:style-name="T19">半年舉辦</text:span><text:span text:style-name="T19">18</text:span><text:span text:style-name="T19">場次。</text:span></text:p>
      <text:p text:style-name="P85"><text:span text:style-name="T19">5.儲備植物醫師培訓暨質譜快檢行動檢測車推廣計畫：透過農業安全與專業人力培育，持續推動巡迴檢測，強化在地食材安全管理，同時也透過行動檢測與植醫培訓提升在地農民食安知能，實現健康與永續農業雙重目標。</text:span></text:p>
      <text:p text:style-name="P52">（四）琉璃蟻防治宣導</text:p>
      <text:p text:style-name="P85"><text:span text:style-name="T19">1.補助本市蟻害嚴重</text:span><text:span text:style-name="T19">7</text:span><text:span text:style-name="T19">區公所(旗山、美濃、六龜、杉林、甲仙</text:span><text:span text:style-name="T19">、</text:span><text:span text:style-name="T19">茂林</text:span><text:span text:style-name="T19">、桃源</text:span><text:span text:style-name="T19">區公所)辦理「11</text:span><text:span text:style-name="T19">4</text:span><text:span text:style-name="T19">年高雄市防治琉璃蟻計畫」核定</text:span><text:span text:style-name="T19">451</text:span><text:span text:style-name="T19">萬</text:span><text:span text:style-name="T19">5</text:span><text:span text:style-name="T19">,</text:span><text:span text:style-name="T19">0</text:span><text:span text:style-name="T19">00元，截至</text:span><text:span text:style-name="T19">114</text:span><text:span text:style-name="T19">年</text:span><text:span text:style-name="T19">6</text:span><text:span text:style-name="T19">月實支</text:span><text:span text:style-name="T19">68</text:span><text:span text:style-name="T19">萬</text:span><text:span text:style-name="T19">1,924</text:span><text:span text:style-name="T19">元。計畫內容包含補助公所自製餌劑、餌站、僱工布餌、環境整理及教育宣導等工作。</text:span></text:p>
      <text:p text:style-name="P85"><text:span text:style-name="T19">2.截至</text:span><text:span text:style-name="T19">114</text:span><text:span text:style-name="T19">年</text:span><text:span text:style-name="T19">6</text:span><text:span text:style-name="T19">月各區公所共舉辦教育宣導活動共</text:span><text:span text:style-name="T19">34</text:span><text:span text:style-name="T19">場。</text:span></text:p>
      <text:p text:style-name="P85"><text:span text:style-name="T19">3.委託國立彰化師範大學辦理「</text:span><text:span text:style-name="T19">114年度高雄市琉璃蟻危害調查與防治策略評估計畫</text:span><text:span text:style-name="T19">」，監測本市琉璃蟻族群概況評估防治成效，辦理生物防治試驗。</text:span></text:p>
      <text:p text:style-name="P56">（五）林業管理</text:p>
      <text:p text:style-name="P5"><text:span text:style-name="T19">1.深水苗圃：培育造林苗木、推廣本市造林業務及協助民眾、團體植樹綠化，11</text:span><text:span text:style-name="T19">4</text:span><text:span text:style-name="T19">年</text:span><text:span text:style-name="T19">上</text:span><text:span text:style-name="T19">半年提供機關團體、社區、學校及個人等苗木數量計</text:span><text:span text:style-name="T20">3萬2,110</text:span><text:span text:style-name="T19">株。</text:span></text:p>
      <text:p text:style-name="P5"><text:span text:style-name="T19">2.獎勵造林推廣：配合林務局就轄內山坡地範圍辦理獎勵造林計畫，獎勵民眾參與造林，鼓勵生態造林。11</text:span><text:span text:style-name="T19">4</text:span><text:span text:style-name="T19">年</text:span><text:span text:style-name="T19">上</text:span><text:span text:style-name="T19">半年本市各項獎勵造林面積：獎勵輔導造林面積</text:span><text:span text:style-name="T19">76.40</text:span><text:span text:style-name="T19">公頃、平地造林面積</text:span><text:span text:style-name="T19">15.51</text:span><text:span text:style-name="T19">公頃。</text:span></text:p>
      <text:p text:style-name="P5"><text:span text:style-name="T19">3.市有</text:span><text:span text:style-name="T19">土</text:span><text:span text:style-name="T19">地管理：本市經管市有非公用</text:span><text:span text:style-name="T19">土</text:span><text:span text:style-name="T19">地計493筆，面積319.84公頃；市有公用</text:span><text:span text:style-name="T19">土</text:span><text:span text:style-name="T19">地7筆，面積99.53公頃；國有</text:span><text:span text:style-name="T19">土</text:span><text:span text:style-name="T19">地</text:span><text:span text:style-name="T19">99</text:span><text:span text:style-name="T19">筆，面積</text:span><text:span text:style-name="T19">7.44</text:span><text:span text:style-name="T19">公頃。</text:span></text:p>
      <text:p text:style-name="P58">（六）地景保育</text:p>
      <text:p text:style-name="P59"><text:soft-page-break/>1.溪流保育</text:p>
      <text:p text:style-name="P6"><text:bookmark text:name="_1fob9te"/><text:span text:style-name="T19">（1）楠梓仙溪重要濕地保育：由在地部落聘僱巡溪人員執行溪流夜間巡護、清除溪流垃圾、配合辦理濕地保育法或野生動物保育法查緝任務等，</text:span><text:span text:style-name="T19">114</text:span><text:span text:style-name="T19">年</text:span><text:span text:style-name="T19">上</text:span><text:span text:style-name="T19">半年巡護</text:span><text:span text:style-name="T19">201</text:span><text:span text:style-name="T19">人次。</text:span></text:p>
      <text:p text:style-name="P6"><text:span text:style-name="T19">（2）監測調查執行成果：於楠梓仙溪</text:span><text:span text:style-name="T19">重要濕地</text:span><text:span text:style-name="T19">執行</text:span><text:span text:style-name="T19">植物</text:span><text:span text:style-name="T19">資源調查計畫，調查結果，</text:span><text:span text:style-name="T19">維管束植物82科223屬 280種</text:span><text:span text:style-name="T19">，其中</text:span><text:span text:style-name="T19">紅皮書物種4</text:span><text:span text:style-name="T19">種</text:span><text:span text:style-name="T19">、特有種30種</text:span><text:span text:style-name="T19">。</text:span></text:p>
      <text:p text:style-name="P5"><text:span text:style-name="T19">2.烏山頂泥火山地景自然保留區保育：11</text:span><text:span text:style-name="T19">4</text:span><text:span text:style-name="T19">年</text:span><text:span text:style-name="T19">上</text:span><text:span text:style-name="T19">半年計巡護</text:span><text:span text:style-name="T19">181</text:span><text:span text:style-name="T19">人次、民眾進入烏山頂泥火山地景自然保留區計</text:span><text:span text:style-name="T19">11</text:span><text:span text:style-name="T19">,</text:span><text:span text:style-name="T19">349</text:span><text:span text:style-name="T19">人次。辦理假日駐點解說計</text:span><text:span text:style-name="T19">366</text:span><text:span text:style-name="T19">場共</text:span><text:span text:style-name="T19">1</text:span><text:span text:style-name="T19">,</text:span><text:span text:style-name="T19">830</text:span><text:span text:style-name="T19">人次。</text:span></text:p>
      <text:p text:style-name="P57">3.國土綠網與地質公園推動業務</text:p>
      <text:p text:style-name="P101"><text:span text:style-name="T19">（1）補助高雄市援剿人文協會</text:span><text:span text:style-name="T19">上</text:span><text:span text:style-name="T19">半年辦理</text:span><text:span text:style-name="T19">辦理烏山頂泥火山寫生比賽1場46人次、高雄泥岩惡地地質公園與地景保育圖片展3場次、生態導覽實察3場次68人次</text:span><text:span text:style-name="T19">。</text:span></text:p>
      <text:p text:style-name="P101"><text:span text:style-name="T19">（2）補助</text:span><text:span text:style-name="T19">高雄市馬頭山自然人文協會上半年辦理2025全國NGOs環境會議1場約500人次、馬頭山食農體驗工作坊1場250人次、馬頭山走讀4場95人次及35則網路媒體新聞、報紙刊登3則、FB刊登20則</text:span><text:span text:style-name="T19">。</text:span></text:p>
      <text:p text:style-name="P101"><text:span text:style-name="T19">（</text:span><text:span text:style-name="T19">3</text:span><text:span text:style-name="T19">）補助</text:span><text:span text:style-name="T19">高雄市大崗山人文協會上半年辦理大崗山洞穴地質生態探索4場170人次、大崗山觀星夜探蟲蟲世界4場160人次。</text:span></text:p>
      <text:p text:style-name="P52">（七）生物多樣性相關業務</text:p>
      <text:p text:style-name="P85"><text:span text:style-name="T19">1.生態服務給付：「瀕危物種及重要棲地生態服務給付推動方案」，公告</text:span><text:span text:style-name="T19">農地友善獎勵金符合草鴞條件並同意架設猛禽棲架者每公頃核發2萬元、符合水雉條件者每公頃核發3萬元，猛禽棲架同意架設者核發3,000元，3個月內監測到猛禽加發1萬元，水雉於水田繁殖成功者每巢獎勵3,000元，停收野蓮25日保護水雉巢者加發3,000元，申請期間為114年5月9日至6月16日，共辦理6場草鴞及2場水雉說明會</text:span><text:span text:style-name="T27">。</text:span></text:p>
      <text:p text:style-name="P61">2.野生動物保育業務</text:p>
      <text:p text:style-name="P97"><text:span text:style-name="T19">（1</text:span><text:span text:style-name="T27">）114</text:span><text:span text:style-name="T27">上半</text:span><text:span text:style-name="T27">年本市野生動物保育自治條例餵食臺灣獼猴行為受理檢舉案件</text:span><text:span text:style-name="T27">8</text:span><text:span text:style-name="T27">件</text:span><text:span text:style-name="T27">，裁罰1件，共5000元</text:span><text:span text:style-name="T27">。</text:span></text:p>
      <text:p text:style-name="P98"><text:span text:style-name="T19">（2）辦理動物救援、收容、野放共</text:span><text:span text:style-name="T19">2,317</text:span><text:span text:style-name="T19">件。</text:span></text:p>
      <text:p text:style-name="P97"><text:span text:style-name="T19">（3）驅趕擾民獼猴</text:span><text:span text:style-name="T19">51</text:span><text:span text:style-name="T19">件，捕獲</text:span><text:span text:style-name="T19">26</text:span><text:span text:style-name="T19">隻，救傷獼猴</text:span><text:span text:style-name="T19">25</text:span><text:span text:style-name="T19">件，野放</text:span><text:span text:style-name="T19">19</text:span><text:span text:style-name="T19">隻暫時收容之獼猴。</text:span></text:p>
      <text:p text:style-name="P98"><text:span text:style-name="T19">（4）辦理向農民推廣施作電圍網補助，</text:span><text:span text:style-name="T19">共核准19</text:span><text:span text:style-name="T19">件</text:span><text:span text:style-name="T19">，宣導講座2場</text:span><text:span text:style-name="T19">。</text:span></text:p>
      <text:p text:style-name="P97"><text:span text:style-name="T19">（5</text:span><text:span text:style-name="T27">）</text:span><text:span text:style-name="T19">補助社團法人台灣獼猴共存推廣協會辦理台灣獼猴科普推廣計畫，共入校宣導</text:span><text:span text:style-name="T19">22</text:span><text:span text:style-name="T19">場，</text:span><text:span text:style-name="T19">不定期於壽山宣導獼猴。</text:span></text:p>
      <text:p text:style-name="P61">3.外來種移除：</text:p>
      <text:p text:style-name="P97"><text:span text:style-name="T19">（1</text:span><text:span text:style-name="T27">）</text:span><text:span text:style-name="T19">11</text:span><text:span text:style-name="T19">4</text:span><text:span text:style-name="T19">年</text:span><text:span text:style-name="T19">上</text:span><text:span text:style-name="T19">半年</text:span><text:span text:style-name="T19">辦理</text:span><text:span text:style-name="T19">綠鬣蜥移除</text:span><text:span text:style-name="T19">訓練獵人班4場，共計訓練532人</text:span><text:span text:style-name="T19">。</text:span></text:p>
      <text:p text:style-name="P98"><text:soft-page-break/><text:span text:style-name="T19">（2）11</text:span><text:span text:style-name="T19">4</text:span><text:span text:style-name="T19">年</text:span><text:span text:style-name="T19">上</text:span><text:span text:style-name="T19">半年</text:span><text:span text:style-name="T19">其他動植物移除：</text:span><text:span text:style-name="T19">外來入侵種亞洲錦蛙</text:span><text:span text:style-name="T19">9</text:span><text:span text:style-name="T19">隻、溫室蟾</text:span><text:span text:style-name="T19">131</text:span><text:span text:style-name="T19">隻、斑馬鳩</text:span><text:span text:style-name="T19">27</text:span><text:span text:style-name="T19">隻、白腰鵲鴝</text:span><text:span text:style-name="T19">5</text:span><text:span text:style-name="T19">隻、八哥</text:span><text:span text:style-name="T19">92</text:span><text:span text:style-name="T19">隻、輝椋鳥</text:span><text:span text:style-name="T19">140</text:span><text:span text:style-name="T19">隻</text:span><text:span text:style-name="T19">；</text:span><text:span text:style-name="T19">外來入侵</text:span><text:span text:style-name="T19">植物小花蔓澤蘭8公頃、香澤蘭1.5公頃、銀合歡1公頃、銀膠菊0.2公頃。</text:span></text:p>
      <text:p text:style-name="P96"><text:span text:style-name="T19">4.臺灣蛺蠓（小黑蚊）防治宣導工作：本府各局處依「高雄市小黑蚊防治行動計畫」辦理11</text:span><text:span text:style-name="T19">4</text:span><text:span text:style-name="T19">年</text:span><text:span text:style-name="T19">上半年</text:span><text:span text:style-name="T19">宣導小黑蚊防治</text:span><text:span text:style-name="T19">666</text:span><text:span text:style-name="T19">場，共</text:span><text:span text:style-name="T19">6</text:span><text:span text:style-name="T19">萬</text:span><text:span text:style-name="T19">1</text:span><text:span text:style-name="T19">,</text:span><text:span text:style-name="T19">806</text:span><text:span text:style-name="T19">人次。</text:span></text:p>
      <text:p text:style-name="P62">（八）受保護樹木及特定紀念樹木保護業務</text:p>
      <text:p text:style-name="P96"><text:bookmark text:name="_3znysh7"/><text:span text:style-name="T19">1. 依據「森林以外之樹木普查方法及受保護樹木認定標準」列管之樹木計</text:span><text:span text:style-name="T19">18</text:span><text:span text:style-name="T19">株。依據「高雄市特定紀念樹木保護自治條例」列管之樹木計</text:span><text:span text:style-name="T19">742</text:span><text:span text:style-name="T19">株。</text:span></text:p>
      <text:p text:style-name="P73"><text:span text:style-name="T19">2. 辦理特定紀念樹木及受保護樹木棲地環境改善、修剪、病蟲害防治共計</text:span><text:span text:style-name="T19">40株</text:span><text:span text:style-name="T19">。邀請專家學者會診本市特定紀念樹木及受保護樹木株數共計</text:span><text:span text:style-name="T19">17</text:span><text:span text:style-name="T19">株。</text:span></text:p>
      <text:p text:style-name="P19"/>
      <text:p text:style-name="P117">四、畜牧行政<text:span text:style-name="T9"/></text:p>
      <text:p text:style-name="P52">（一）畜牧推廣與行政</text:p>
      <text:p text:style-name="P55">1.畜牧場登記與管理</text:p>
      <text:p text:style-name="P78"><text:span text:style-name="T19">（1）</text:span><text:span text:style-name="T19">依畜牧法登記之畜牧場976場，畜禽飼養場116場，共計1,092場</text:span><text:span text:style-name="T19">，</text:span><text:span text:style-name="T19">114年上</text:span><text:span text:style-name="T19">半年並推動</text:span><text:span text:style-name="T19">5</text:span><text:span text:style-name="T19">場畜牧場屋頂附屬設置太陽能板，裝置容量計2,948.25KW。</text:span></text:p>
      <text:p text:style-name="P74"><text:span text:style-name="T19">（</text:span><text:span text:style-name="T19">2</text:span><text:span text:style-name="T19">）畜牧場登記項目及經營情形查核，</text:span><text:span text:style-name="T19">114上半年計查核畜牧場757場次。</text:span></text:p>
      <text:p text:style-name="P55">2.畜禽統計調查及養豬頭數調查</text:p>
      <text:p text:style-name="P74"><text:span text:style-name="T19">（1）畜禽統計調查：本市計有</text:span><text:span text:style-name="T15">牛</text:span><text:span text:style-name="T15">7,</text:span><text:span text:style-name="T15">155頭、羊9,766頭、鹿535頭、雞506萬3,945隻、鴨7萬2,239隻、鵝12萬7,448隻</text:span><text:span text:style-name="T19">。</text:span></text:p>
      <text:p text:style-name="P79"><text:span text:style-name="T19">（2）養豬頭數調查：本市計有毛豬飼養戶</text:span><text:span text:style-name="T19">395</text:span><text:span text:style-name="T19">戶，毛豬</text:span><text:span text:style-name="T19">28萬7,874</text:span><text:span text:style-name="T19">頭。</text:span></text:p>
      <text:p text:style-name="P55">3.飼料管理與市售畜禽產品標章查核</text:p>
      <text:p text:style-name="P80"><text:span text:style-name="T19">（1）為維護飼料安全，抽驗轄內畜牧場及飼料廠飼料，檢驗黃麴毒素、一般藥物、農藥、重金屬及三聚氰胺等，</text:span><text:span text:style-name="T19">114年上半年計44件</text:span><text:span text:style-name="T19">。</text:span><text:bookmark text:name="_gjdgxs"/></text:p>
      <text:p text:style-name="P80"><text:span text:style-name="T15">（2）</text:span><text:span text:style-name="T36"> </text:span><text:span text:style-name="T19">執行市售CAS、有機及產銷履歷畜禽產品標章、國產生鮮禽肉溯源標示及冷藏雞肉豬肉標示等行政檢查工作，</text:span><text:span text:style-name="T19">114上</text:span><text:span text:style-name="T19">半年度檢查件數</text:span><text:span text:style-name="T19">428</text:span><text:span text:style-name="T19">件。</text:span></text:p>
      <text:p text:style-name="P80"><text:span text:style-name="T19">（3）辦理學校午餐畜產食材查核與抽驗工作，</text:span><text:span text:style-name="T19">114上</text:span><text:span text:style-name="T19">半年度至本市</text:span><text:span text:style-name="T19">77</text:span><text:span text:style-name="T19">間學校與</text:span><text:span text:style-name="T19">4</text:span><text:span text:style-name="T19">間午餐團膳業者進行畜產食材查核，抽驗件數45件。</text:span></text:p>
      <text:p text:style-name="P63">4.辦理家禽生產與輔導</text:p>
      <text:p text:style-name="P4"><text:span text:style-name="T19">（1）</text:span><text:span text:style-name="T20">配合本市養雞協會會員大會進行相關業務宣導，並請家禽畜牧場落實年度生產目標調節生產以穩定禽品產銷。</text:span></text:p>
      <text:p text:style-name="P4"><text:soft-page-break/><text:span text:style-name="T19">（</text:span><text:span text:style-name="T19">2</text:span><text:span text:style-name="T19">）</text:span><text:span text:style-name="T20">輔導本市養雞場申請產銷履歷或友善飼養驗證前期作業，另</text:span><text:span text:style-name="T19">辦</text:span><text:span text:style-name="T20">理產銷履歷家禽畜牧場生產情形檢查。114上半年新增阿蓮區晨希畜牧場通過蛋雞產銷履歷驗證。</text:span></text:p>
      <text:p text:style-name="P4"><text:span text:style-name="T19">（</text:span><text:span text:style-name="T19">3</text:span><text:span text:style-name="T19">）</text:span><text:span text:style-name="T19">為推動本市養禽場現代化升級，配合農業部辦理養禽場改建為密閉式水簾或非開放式禽舍專案補助，本市申請並完成</text:span><text:span text:style-name="T20">現勘初審</text:span><text:span text:style-name="T19">5場，預</text:span><text:span text:style-name="T20">計補助3,150萬元</text:span><text:span text:style-name="T19">，由輔導團隊辦理複審作業中。</text:span></text:p>
      <text:p text:style-name="P60">5.辦理養豬生產與輔導</text:p>
      <text:p text:style-name="P93"><text:span text:style-name="T19">（1）</text:span><text:span text:style-name="T19">110-113年輔導養豬場轉型升級導入新式整合設施(備)四年計畫辦理完成，已彙整執行成果發布新聞稿並獲媒體露出，提升本市養豬產業形象。為持續輔導養豬場轉型升級，114年度補助畜舍相關現代化設施(備)，共計14場申請約675萬元補助，依程序辦理書面審查中。</text:span></text:p>
      <text:p text:style-name="P105"><text:span text:style-name="T19">（2）</text:span><text:span text:style-name="T19">輔導本市13班農會毛豬產銷班辦理班務運作；辦理114年度農業產銷班(畜牧)評鑑已完成年度複評工作；另配合高雄市養豬協會、養豬生產合作社會(社)員大會、</text:span><text:bookmark-start text:name="_Hlk202405485"/><text:span text:style-name="T19">產銷班班會等進行業務宣導6場次。</text:span><text:bookmark-end text:name="_Hlk202405485"/></text:p>
      <text:p text:style-name="P105"><text:span text:style-name="T19">（3）</text:span><text:span text:style-name="T20">輔導本市養豬場申請產銷履歷驗證前期作業。</text:span></text:p>
      <text:p text:style-name="P105"><text:span text:style-name="T19">（</text:span><text:span text:style-name="T19">4</text:span><text:span text:style-name="T19">）</text:span><text:bookmark text:name="_30j0zll"/><text:span text:style-name="T19">本府</text:span><text:span text:style-name="T11">輔導農會辦理112年豬隻死亡保險及豬隻運輸死亡保險業務績效優良，分別獲團體推動貢獻獎第一組第3名及第二組第1名。</text:span></text:p>
      <text:p text:style-name="P105"><text:span text:style-name="T19">（</text:span><text:span text:style-name="T19">5</text:span><text:span text:style-name="T19">）</text:span><text:span text:style-name="T19">輔導農會辦理毛豬共同運銷業務績優，田寮區農會及岡山區農會分獲全國基層農會第6名及15名，高雄市農會獲直轄市縣市農會第4名。</text:span></text:p>
      <text:p text:style-name="P106"><text:span text:style-name="T19">（</text:span><text:span text:style-name="T19">6</text:span><text:span text:style-name="T19">）</text:span><text:span text:style-name="T10">輔導本市田寮區毛豬產銷班第一班參加114 年全國十大績優</text:span><text:span text:style-name="T11">農</text:span><text:span text:style-name="T10">業產銷班評選，已完成書面簡報評選，將持續協助完成實地評選工作</text:span><text:span text:style-name="T19">。</text:span></text:p>
      <text:p text:style-name="P65">6.辦理養牛生產與輔導</text:p>
      <text:p text:style-name="P107"><text:span text:style-name="T19">（1）執行市售鮮乳產品之鮮乳標章查核工作，以維護消費者權益，</text:span><text:span text:style-name="T19">114上</text:span><text:span text:style-name="T19">半年度共檢查</text:span><text:span text:style-name="T19">1,383</text:span><text:span text:style-name="T19">件。</text:span></text:p>
      <text:p text:style-name="P116"><text:span text:style-name="T19">（</text:span><text:span text:style-name="T19">2</text:span><text:span text:style-name="T19">）</text:span><text:span text:style-name="T19">配合農業部辦理獎勵淘汰低產乳牛計畫，增進乳牛場生產效能，114年已</text:span><text:span text:style-name="T20">核定補助27場淘汰低產乳牛320頭，計補助800萬元，辦理</text:span><text:span text:style-name="T19">收件核銷審查程序中。</text:span></text:p>
      <text:p text:style-name="P116"><text:span text:style-name="T19">（</text:span><text:span text:style-name="T19">3</text:span><text:span text:style-name="T19">）</text:span><text:span text:style-name="T20">為提升經營效率，配合農業部辦理導入草食家畜智能省工永續設施設備，114年已核定補助19場計約1,544萬元，待畜牧場於期限內設置完成後，再依程序申請驗收核銷。</text:span></text:p>
      <text:p text:style-name="P116"><text:span text:style-name="T19">（</text:span><text:span text:style-name="T19">4</text:span><text:span text:style-name="T19">）</text:span><text:span text:style-name="T20">輔導本市養牛畜牧場申請產銷履歷及友善飼養驗證前期作業</text:span><text:span text:style-name="T19">。</text:span></text:p>
      <text:p text:style-name="P116"><text:span text:style-name="T19">（</text:span><text:span text:style-name="T19">5</text:span><text:span text:style-name="T19">）</text:span><text:span text:style-name="T19">輔導橋頭區農會辦理酪農產業之現況與發展及疫病防治教育訓練，提升酪農飼養管理與疾病防疫相關智能。</text:span></text:p>
      <text:p text:style-name="P116"><text:soft-page-break/><text:span text:style-name="T19">（</text:span><text:span text:style-name="T19">6</text:span><text:span text:style-name="T19">）</text:span><text:span text:style-name="T19">配合農業部執行本市肉牛場耳標需求調查及發放工作。</text:span></text:p>
      <text:p text:style-name="P65">7.辦理養羊、鹿生產與輔導</text:p>
      <text:p text:style-name="P107"><text:span text:style-name="T19">（</text:span><text:span text:style-name="T19">1</text:span><text:span text:style-name="T19">）</text:span><text:span text:style-name="T19">輔導農會養羊產銷班辦理共同運銷業務及班務運作，並配合班會進行相關業務宣導。</text:span></text:p>
      <text:p text:style-name="P107"><text:span text:style-name="T19">（</text:span><text:span text:style-name="T19">2</text:span><text:span text:style-name="T19">）</text:span><text:span text:style-name="T19">輔導田寮區農會配合中華民國養羊協會辦理養羊專業講習</text:span><text:span text:style-name="T20">，</text:span><text:span text:style-name="T19">提升羊農飼養技術及經營管理相關智能</text:span><text:span text:style-name="T15">。</text:span></text:p>
      <text:p text:style-name="P107"><text:span text:style-name="T19">（</text:span><text:span text:style-name="T19">3</text:span><text:span text:style-name="T19">）</text:span><text:span text:style-name="T19">配合本市養鹿協會114年度會員大會進行相關業務宣導，並製發獎狀3紙頒給該會113年度「台灣水鹿鹿茸比賽」獲獎鹿農，以表肯定及鼓勵。</text:span></text:p>
      <text:p text:style-name="P107"><text:span text:style-name="T19">（</text:span><text:span text:style-name="T19">4</text:span><text:span text:style-name="T19">）</text:span><text:span text:style-name="T19">於產茸季節協助本市養鹿協會發布新聞稿宣傳轄內優良鹿場，並輔導執行有線電視廣告託播，藉媒體露出以提升本市養鹿產業曝光度，促進鹿茸產品銷售。</text:span></text:p>
      <text:p text:style-name="P55">8.畜牧污染防治</text:p>
      <text:p text:style-name="P104"><text:span text:style-name="T19">（1）補助畜牧場設置污染防治相關設備改善及</text:span><text:span text:style-name="T19">畜牧</text:span><text:span text:style-name="T19">場沼氣再利用</text:span><text:span text:style-name="T19">114</text:span><text:span text:style-name="T19">年</text:span><text:span text:style-name="T19">預計</text:span><text:span text:style-name="T19">補助</text:span><text:span text:style-name="T19">218</text:span><text:span text:style-name="T19">場次，另輔導本市畜牧場改善臭味及廢水處理設施與運作</text:span><text:span text:style-name="T19">114</text:span><text:span text:style-name="T19">年</text:span><text:span text:style-name="T19">上半年</text:span><text:span text:style-name="T19">計</text:span><text:span text:style-name="T19">40</text:span><text:span text:style-name="T19">場。</text:span></text:p>
      <text:p text:style-name="P104"><text:span text:style-name="T19">（2）輔導本市轄內養豬養牛畜牧場辦理廢水施灌農作個案再利用及沼液沼渣作農地肥份使用，</text:span><text:span text:style-name="T19">114</text:span><text:span text:style-name="T19">年規劃辦理現地輔導並協助申請計</text:span><text:span text:style-name="T19">10</text:span><text:span text:style-name="T19">場，迄今已推動</text:span><text:span text:style-name="T19">211</text:span><text:span text:style-name="T19">場畜牧場辦理畜牧糞尿水經處理後施灌農田</text:span><text:span text:style-name="T19">施灌量約計34萬公噸</text:span><text:span text:style-name="T19">，面積約達</text:span><text:span text:style-name="T19">263</text:span><text:span text:style-name="T19">公頃。</text:span></text:p>
      <text:p text:style-name="P55">9.違法屠宰查緝</text:p>
      <text:p text:style-name="P104"><text:span text:style-name="T19">（</text:span><text:span text:style-name="T19">1</text:span><text:span text:style-name="T19">）</text:span><text:span text:style-name="T30">執行違法屠宰行為查緝工作11</text:span><text:span text:style-name="T30">4</text:span><text:span text:style-name="T30">年</text:span><text:span text:style-name="T19">上</text:span><text:span text:style-name="T30">半年度共</text:span><text:span text:style-name="T30">37</text:span><text:span text:style-name="T30">場次，查獲違法屠宰家禽案件</text:span><text:span text:style-name="T30">0</text:span><text:span text:style-name="T30">件。</text:span></text:p>
      <text:p text:style-name="P104"><text:span text:style-name="T19">（2）辦理家畜禽肉品屠宰衛生合格標誌宣導與屠宰場行政管理作業。</text:span></text:p>
      <text:p text:style-name="P64">（二）畜產品推廣與輔導</text:p>
      <text:p text:style-name="P102"><text:span text:style-name="T19">1.</text:span><text:span text:style-name="T19">輔導新生活生乳運銷合作社與台鋼雄鷹棒球隊合作行銷，藉棒球教育社團活動走入校園，宣導鮮乳標章推廣國產鮮乳，搭配臉書貼文及新聞稿露出宣傳，並輔導參加台北國際食品展，推廣行銷高雄在地純鮮乳品。</text:span></text:p>
      <text:p text:style-name="P102"><text:span text:style-name="T19">2.</text:span><text:span text:style-name="T14">搭配3月份神農市集結合橋頭區農會及高大鮮乳辦理國產鮮乳標章宣導及乳品DIY與鮮乳小學堂推</text:span><text:span text:style-name="T19">廣活動4場次，藉活動人潮增加曝光度拓展消費客群。</text:span></text:p>
      <text:p text:style-name="P102"><text:span text:style-name="T19">3</text:span><text:span text:style-name="T19">.</text:span><text:span text:style-name="T14">搭配5月份神農市集結合田寮區農會辦理高雄畜產DIY包肉粽體驗趣</text:span><text:span text:style-name="T19">活動6場次</text:span><text:span text:style-name="T14">，藉</text:span><text:span text:style-name="T19">端午</text:span><text:span text:style-name="T14">節慶氛圍規劃視覺形象宣導選用在地食材推廣優質畜禽品</text:span><text:span text:style-name="T19">。</text:span></text:p>
      <text:p text:style-name="P67">4.輔導本市竑盛畜牧場(友善飼養雞蛋)及淨安畜牧場(產銷履歷黑羽土雞)參與高雄好食材媒合推介會，以媒合生產者與綠色友善餐廳業者合作，拓展通路推廣在地優質畜禽產品。<text:span text:style-name="T19"/></text:p>
      <text:p text:style-name="P67"><text:soft-page-break/>5.媒合在地乳廠與在地酪農連結來發展乳製品，增加多元利用，並鼓勵參與乳品或乳加工品之國際品質評鑑，提升附加價值；在地品牌高大鮮乳採用高雄在地乳源生乳研發製作的「牧質調鮮奶優格」榮獲2025世界品質評鑑大賞金獎，成功提升在地品牌乳品形象。<text:span text:style-name="T19"/></text:p>
      <text:p text:style-name="P102"><text:span text:style-name="T19">6.</text:span><text:span text:style-name="T19">11</text:span><text:span text:style-name="T19">4上</text:span><text:span text:style-name="T19">半年度輔導本市畜牧團體配合相關活動辦理產銷履歷或品牌畜禽產品推廣展銷與DIY活動共</text:span><text:span text:style-name="T19">17</text:span><text:span text:style-name="T19">場次。</text:span></text:p>
      <text:p text:style-name="P66"/>
      <text:p text:style-name="P118">五、批發市場業務<text:span text:style-name="T9"/></text:p>
      <text:p text:style-name="P72"><text:span text:style-name="T15">（一）果菜、花卉批發市場</text:span></text:p>
      <text:p text:style-name="P19">1.114年上半年批發市場蔬果交易量為蔬菜類9萬1,148公噸、青果類3萬9,340公噸，總計13萬0,488公噸。花卉市場切花交易量為478萬7,121把、盆花交易量為36萬9,563盆。<text:span text:style-name="T15"/></text:p>
      <text:p text:style-name="P19">2.輔導督促高雄、鳳山、大社、燕巢、路竹、岡山果菜市場持續加強辦理「果菜農藥殘留」檢驗工作，114年上半年總計辦理檢驗1萬6,596件，合格件數1萬6,579件，合格率99.90%。督導高雄、鳳山果菜市場辦理質譜儀委外檢驗工作，114年上半年總計辦理檢驗632件，合格件數622件，合格率98.42%。並對不合格果菜之供應單位，予以追蹤，確保供應之農產品安全無虞。<text:span text:style-name="T15"/></text:p>
      <text:p text:style-name="P19">3.強化農產品行情報導服務功能，充實行情報導內容，強化農產品行情報導功能，於颱風期間及重要節慶日價格波動劇烈或不合理時期，即時發佈預警新聞資訊，並連結「國內農產品交易行情站」，以提供多元化及便捷的批發行情資訊查詢管道。<text:span text:style-name="T15"/></text:p>
      <text:p text:style-name="P73"><text:span text:style-name="T15">4.配合農糧署辦理「滾動式倉儲」措施，輔導梓官區農會配合農糧署辦理滾動式倉儲，目前儲有高麗菜50公噸、根莖類作物共40公噸。於颱風季及雨季端視蔬菜供應量不足及價格漲幅時配合中央調節釋出，抑制暫時性颱風季及雨季供應不足，充裕民眾所需，並避免因之所造成預期蔬菜價格飛漲，穩定菜價。</text:span></text:p>
      <text:p text:style-name="P18">（二）肉品（家禽、家畜）批發市場<text:span text:style-name="T15"/></text:p>
      <text:p text:style-name="P37"><text:bookmark-start text:name="_Hlk92186281"/>1.114年上半年批發市場交易量為：毛豬43萬9,626頭、雞508萬8,382隻、鴨163萬0,741隻、鵝1萬8,940隻。毛豬總交易金額為新台幣53億7,888萬1,072元。<text:span text:style-name="T15"/></text:p>
      <text:p text:style-name="P102"><text:span text:style-name="T15">2.114年上半年批發市場屠宰量為：毛豬30萬2,156頭、牛1,755隻、羊62隻、雞229萬8,531隻、鴨104萬3,871隻。</text:span></text:p>
      <text:p text:style-name="P37"><text:bookmark-end text:name="_Hlk92186281"/>3.輔導畜產品共同運銷：<text:span text:style-name="T15"/></text:p>
      <text:p text:style-name="P38">（1）毛豬：輔導農民團體辦理毛豬共同運銷供應家畜肉品市場交易，共同改進運銷有關事項，強化運銷組織功能，穩定市場貨源。<text:span text:style-name="T15"/></text:p>
      <text:p text:style-name="P38"><text:soft-page-break/>（2）市場毛豬調配：依據毛豬產銷調節方案，與台灣省農會、台灣省毛豬運銷合作社聯合社、台糖公司、中華民國養豬協會、中華民國養豬事業發展協進會、各家畜肉品批發市場、各縣市政府等，商訂毛豬供銷數量，及商討毛豬供銷改進事項，維持豬價平穩。<text:span text:style-name="T15"/></text:p>
      <text:p text:style-name="P18">（三）辦理「高雄神農市集」：<text:span text:style-name="T15"/></text:p>
      <text:p text:style-name="P81"><text:span text:style-name="T15">每月第四週假鼓山區凹仔底捷運站出口場域辦理「高雄神農市集」，截至</text:span><text:span text:style-name="T15">114</text:span><text:span text:style-name="T15">年</text:span><text:span text:style-name="T15">6</text:span><text:span text:style-name="T15">月底累積進場人數共</text:span><text:span text:style-name="T15">10</text:span><text:span text:style-name="T15">萬人次，營業額</text:span><text:span text:style-name="T15">1,200</text:span><text:span text:style-name="T15">萬元。</text:span></text:p>
      <text:p text:style-name="P81"><text:span text:style-name="T15">除展售市集及常態性活動外，</text:span><text:span text:style-name="T15">1</text:span><text:span text:style-name="T15">月份攜手農業部農糧署及高雄國際花卉公司盛大舉辦「高雄春節農產十大伴手禮頒獎暨年節花藝展」，藉由年節氣氛提升花卉產業銷量；</text:span><text:span text:style-name="T15">2</text:span><text:span text:style-name="T15">月份配合動保處舉辦「</text:span><text:span text:style-name="T15">2025</text:span><text:span text:style-name="T15">蛇麼都有」寵物活動，透過講座、義診及認養環節，共同體驗友善農業與寵物文化的多元融合；</text:span><text:span text:style-name="T15">6</text:span><text:span text:style-name="T15">月份搭配「夏祭新鮮市」，規劃一系列金煌芒果相關舞台演出、主廚料理秀、期間限定金煌芒果霜淇淋兌換劵等活動，充分推廣在地農特產品。</text:span></text:p>
      <text:p text:style-name="P45"/>
      <text:p text:style-name="P117">六、農村發展<text:span text:style-name="T9"/></text:p>
      <text:p text:style-name="P39">（一）農村建設與發展</text:p>
      <text:p text:style-name="P37">1.推動農村再生，再造富麗農村<text:span text:style-name="T15"/></text:p>
      <text:p text:style-name="P78"><text:span text:style-name="T15">（1）輔導農村社區擬定農村再生計畫：截至1</text:span><text:span text:style-name="T15">1</text:span><text:span text:style-name="T15">4年6月底累計農村再生計畫核定數66個社區。</text:span></text:p>
      <text:p text:style-name="P24">（2）辦理農村再生培根課程，輔導社區組織規劃提案能力，<text:bookmark-start text:name="_Hlk106118169"/>以發展農村社區特色<text:bookmark-end text:name="_Hlk106118169"/>，114年度規劃辦理關懷班、進階班及再生班共計56小時。<text:span text:style-name="T15"/></text:p>
      <text:p text:style-name="P24">（3）辦理農村再生增能培訓課程，輔導精進農村旅遊及深化體驗內涵。<text:span text:style-name="T15"/></text:p>
      <text:p text:style-name="P24">（4）輔導農村再生社區研提並執行年度計畫，爭取農業部補助：<text:span text:style-name="T15"/></text:p>
      <text:p text:style-name="P40">114年度爭取補助計畫80案，共計5,020萬元，辦理農村社區整體環境改善、生態保育、產業活化、文化保存等工作。<text:span text:style-name="T15"/></text:p>
      <text:p text:style-name="P78"><text:span text:style-name="T15">（5）辦理114年區域資源整合根留農村計畫活動，結合在地青年創意活化農村資源，辦理內容概述如下：</text:span><text:span text:style-name="T42"></text:span><text:span text:style-name="T15">鱸意永續行銷推廣計畫、</text:span><text:span text:style-name="T42"></text:span><text:span text:style-name="T15">芒果鳳梨相關產品行銷計畫、</text:span><text:span text:style-name="T42"></text:span><text:span text:style-name="T15">社區農產躍升：產品行銷助力推廣計畫、</text:span><text:span text:style-name="T42"></text:span><text:span text:style-name="T15">高雄農村果鄉鮮飲</text:span><text:span text:style-name="T15">-</text:span><text:span text:style-name="T15">產品整合行銷、</text:span><text:span text:style-name="T42"></text:span><text:span text:style-name="T15">高雄農漁好友趣、</text:span><text:span text:style-name="T42"></text:span><text:span text:style-name="T15">拾光田間．茶趣遠行、</text:span><text:span text:style-name="T42"></text:span><text:span text:style-name="T15">塭邊遇見美食天才、</text:span><text:span text:style-name="T42"></text:span><text:span text:style-name="T15">山野慢活全攻略</text:span><text:span text:style-name="T15">-</text:span><text:span text:style-name="T15">露營美食微醺夜。</text:span></text:p>
      <text:p text:style-name="P37">2.農路養護及改善<text:span text:style-name="T15"/></text:p>
      <text:p text:style-name="P20">本府農業局114年度編列農路養護計畫預算1億4,500萬元，依本市市區道路管理自治條例規定辦理本市農地重劃區外供公眾使用農產運輸道路進行改善及養護工作，其施作範圍涵<text:soft-page-break/>蓋本市大旗美地區（旗山、美濃、內門、甲仙、杉林及六龜等區域）、大岡山地區（岡山、燕巢、田寮、路竹、大樹及阿蓮等區域）及沿海地區(茄萣、永安、湖內、梓官及彌陀等區域)，截至114年6月底累計規劃辦理共計64件，總施作長度(包含區公所零星農路)約12公里。<text:span text:style-name="T15"/></text:p>
      <text:p text:style-name="P103"><text:span text:style-name="T15">（二）休閒農業推展與輔導</text:span></text:p>
      <text:p text:style-name="P17">1.休閒農業區輔導：<text:span text:style-name="T15"/></text:p>
      <text:p text:style-name="P25">（1）研提「休閒農業區輔導計畫」，併同農業局計畫向農業部農村發展及水土保持署爭取108.8萬元經費補助，成立休閒農業輔導團隊，提升本市休閒農業競爭力。<text:span text:style-name="T15"/></text:p>
      <text:p text:style-name="P26">（2）研提「區域農遊軸帶整合亮點行銷計畫(競爭型)」向農業部農村發展及水土保持署爭取302萬元經費補助，辦理本市農遊軸帶規劃開發。<text:span text:style-name="T15"/></text:p>
      <text:p text:style-name="P82"><text:span text:style-name="T15">（3）輔導美濃、大樹、民生、竹林休區研提「休區分級輔導計劃獎補助」向農業部農村發展及水土保持署爭取各20萬元，計80萬經費補助，辦理本市休閒農業區場域服務優化。</text:span></text:p>
      <text:p text:style-name="P17">2.輔導籌設休閒農場(計9家)：<text:span text:style-name="T15"/></text:p>
      <text:p text:style-name="P24">（1）仁武區仁新休閒農場。<text:span text:style-name="T15"/></text:p>
      <text:p text:style-name="P24">（2）甲仙區甲仙之丘休閒農場。<text:span text:style-name="T15"/></text:p>
      <text:p text:style-name="P24">（3）六龜區新威南側休閒農場。<text:span text:style-name="T15"/></text:p>
      <text:p text:style-name="P24">（4）大樹區大樹休閒農場。<text:span text:style-name="T15"/></text:p>
      <text:p text:style-name="P24">（5）田寮區田寮休閒農場。<text:span text:style-name="T15"/></text:p>
      <text:p text:style-name="P24">（6）岡山區大倉休閒農場。<text:span text:style-name="T15"/></text:p>
      <text:p text:style-name="P24">（7）六龜區天闊休閒農場。<text:span text:style-name="T15"/></text:p>
      <text:p text:style-name="P24">（8）旗山區大林休閒農場。<text:span text:style-name="T15"/></text:p>
      <text:p text:style-name="P24">（9）湖內區五餅二魚休閒農場。<text:span text:style-name="T15"/></text:p>
      <text:p text:style-name="P46"/>
      <text:p text:style-name="P117">七、農民組織與福利<text:span text:style-name="T9"/></text:p>
      <text:p text:style-name="P39">（一）農會輔導</text:p>
      <text:p text:style-name="P37">1.輔導轄內27家農會依農會法定期召開法定會議。<text:span text:style-name="T15"/></text:p>
      <text:p text:style-name="P37">2.為加強農會業務經營，辦理27家農會年度考核。<text:span text:style-name="T15"/></text:p>
      <text:p text:style-name="P102"><text:span text:style-name="T15">3.</text:span><text:span text:style-name="T33">為健全農會財務制度，會同本府財政局辦理27家農會之財務監督。</text:span></text:p>
      <text:p text:style-name="P70">4.辦理轄內農會總幹事屆次遴選及輔導農會辦理選任人員114年屆次改選相關作業。<text:span text:style-name="T33"/></text:p>
      <text:p text:style-name="P39">（二）農業性合作事業輔導</text:p>
      <text:p text:style-name="P102"><text:span text:style-name="T15">1.</text:span><text:span text:style-name="T19">農業性合作社場總數累計</text:span><text:span text:style-name="T19">1</text:span><text:span text:style-name="T19">27家</text:span><text:span text:style-name="T15">。</text:span></text:p>
      <text:p text:style-name="P37">2.輔導新成立農業性合作社場計1家。<text:span text:style-name="T15"/></text:p>
      <text:p text:style-name="P37">3.辦理114年合作社場業務績效考核共計122家。<text:span text:style-name="T15"/></text:p>
      <text:p text:style-name="P39">（三）農業產銷班輔導<text:span text:style-name="T15"/></text:p>
      <text:p text:style-name="P19"><text:soft-page-break/>1.輔導本市農業產銷班392班，辦理異動登記65班、註銷登記1班。<text:span text:style-name="T15"/></text:p>
      <text:p text:style-name="P19">2.114年度產銷班評鑑315班，已完成初評作業，複評作業刻正辦理中。<text:span text:style-name="T15"/></text:p>
      <text:p text:style-name="P73"><text:span text:style-name="T15">3.辦理114年全國十大績優農業產銷班初評，本市由美濃區果樹產銷班第16班、田寮區毛豬產銷班第1班及永安區石斑魚產銷班第8班代表參加評選。</text:span></text:p>
      <text:p text:style-name="P18">（四）農民健康保險業務<text:span text:style-name="T15"/></text:p>
      <text:p text:style-name="P102"><text:span text:style-name="T15">1.落實農(健)保各項業務清查及審查作業，持續辦理「農民福利資料管理系統」資料補正作業，114年上半年審核2,976件。</text:span></text:p>
      <text:p text:style-name="P41">2.輔導農會推動農民退休儲金業務，至114年6月底本市共有7,750人投保。<text:span text:style-name="T15"/></text:p>
      <text:p text:style-name="P37">3.辦理農漁民子女獎學金宣導。<text:span text:style-name="T15"/></text:p>
      <text:p text:style-name="P37">4.辦理內政部地政資訊網際網路服務系統查察業務。<text:span text:style-name="T15"/></text:p>
      <text:p text:style-name="P37">5.輔導農會推動農民職業災害保險，107年11月1日開辦，迄114年6月，本市共有2萬858人投保，總投保率為30.88%。<text:span text:style-name="T15"/></text:p>
      <text:p text:style-name="P37">6.辦理河川公地現勘業務。<text:span text:style-name="T15"/></text:p>
      <text:p text:style-name="P18">（五）農業軟實力提升<text:span text:style-name="T15"/></text:p>
      <text:p text:style-name="P19">1.青年農民輔導：<text:span text:style-name="T15"/></text:p>
      <text:p text:style-name="P71"><text:span text:style-name="T15">（1）辦理型農培訓課程</text:span><text:span text:style-name="T19">計32人</text:span><text:span text:style-name="T15">、型農本色刊物彙編及推廣，</text:span><text:span text:style-name="T19">完成辦理青農區域小聚10場次，累計共224人次</text:span><text:span text:style-name="T15">，發展高雄地區農業之創新合作潛力。</text:span></text:p>
      <text:p text:style-name="P94"><text:span text:style-name="T15">（2）</text:span><text:span text:style-name="T25">發行「型農本色」季刊：截至6月底止出版</text:span><text:span text:style-name="T25">11</text:span><text:span text:style-name="T25">4年春、夏季刊，</text:span><text:span text:style-name="T15">每季發行量1</text:span><text:span text:style-name="T15">,</text:span><text:span text:style-name="T15">5</text:span><text:span text:style-name="T15">00</text:span><text:span text:style-name="T15">本，並同時放置於型農大聯盟官網供民眾隨時線上閱覽，傳達「農業六級產業」精神，一方面讓農業從業人員擁有能夠為自己發聲的刊物，另一方面則是要讓認更多人能夠了解農業與生活之間的關聯，拉近產地到餐桌的距離，改變大眾對農業的刻板印象，並辦理刊物發表實體宣傳活動。</text:span></text:p>
      <text:p text:style-name="P95"><text:span text:style-name="T15">（3）青年農民培育補助計畫：鼓勵青農自主參與農業相關訓練課程，提升從農知識與技能，提供每人申請至多三門課，上限共2萬元補助；另規劃業師陪伴，提供青年農民或團體輔導諮詢訪視服務，協助其克服生產管理、行銷管</text:span><text:span text:style-name="T15">理、加工研發及組織經營等問題</text:span><text:span text:style-name="T15">，提供精準且務實的建議，促進農業發展。</text:span></text:p>
      <text:p text:style-name="P30">（4）青創農企業孵育計畫：專案輔導個案導入資源進行實質改善。共徵件36案，邀請專家學者現勘，提供建議共20案，遴選12案進行輔導及補助；將於12月辦理青農盛典成果發表會1場次。<text:span text:style-name="T15"/></text:p>
      <text:p text:style-name="P29">2.小農整合行銷推廣：<text:span text:style-name="T15"/></text:p>
      <text:p text:style-name="P95"><text:soft-page-break/><text:span text:style-name="T15">（1）</text:span><text:span text:style-name="T19">調查型農產品、活動等相關資訊，協助於型農大聯盟粉絲團露出訊息提升曝光度</text:span><text:span text:style-name="T15">。</text:span></text:p>
      <text:p text:style-name="P30">（2）官方粉絲專頁「型農大聯盟」賡續推廣分享國內、外農業相關趨勢、農業相關課程、活動以及高雄型農參與之相關活動，同步刊登最新資訊與相關內容。<text:span text:style-name="T15"/></text:p>
      <text:p text:style-name="P28">（六）農業缺工業務<text:bookmark-start text:name="_Hlk11849578"/><text:span text:style-name="T15"/></text:p>
      <text:p text:style-name="P91"><text:bookmark-end text:name="_Hlk11849578"/><text:span text:style-name="T15">1.本國農務人力：持續配合農業部於大樹區、六龜區及美濃區辦理農業技術團，目前本市有3團，共計89位農業師傅投入農業工作，舒緩農業季節性缺工的問題，至6月底止累計農務派工9,101人次；持續推廣LINE「好農無限+」平台，開發20歲以上學生、銀髮、退休族群等潛在農業勞動力資源，平台好友人數921人。</text:span></text:p>
      <text:p text:style-name="P29">2.機械代耕團：累積成立2團機械團搭配農機具於本市服務，上半年度累積辦理1場機械化管理觀摩會及12分地示範區。<text:span text:style-name="T15"/></text:p>
      <text:p text:style-name="P29">3.配合農業部辦理外籍移工外展服務計畫：本市通過農業部審查共計23個單位，核定員額共計234位。<text:span text:style-name="T15"/></text:p>
      <text:p text:style-name="P29">4.配合農業部農糧署辦理農糧產業申請聘僱外籍移工資格審認：配合會勘211案，審核通過198案，總申請員額603人。<text:span text:style-name="T15"/></text:p>
      <text:p text:style-name="P18">（七）農作物保險<text:span text:style-name="T15"/></text:p>
      <text:p text:style-name="P19">1.為減輕農友負擔於109年10月1日起，本府加碼補助20%，協助農友投保農作物保險，又為強化農友投保意識，於111年期保單加碼補助至30%；112年將農業設施保險納入地方補助項目。其品項包含水稻（區域收穫及收入）、芒果、番石榴、荔枝、棗、木瓜、梨、香蕉（植株及收入）、蓮霧保險等9項農作物及設施、蜂產業保險，希望藉由補助，提高農民投保意願，有效減少農民風險損失，截至114年6月共投保8,579件、4,607.69公頃。<text:span text:style-name="T15"/></text:p>
      <text:p text:style-name="P73"><text:span text:style-name="T15">2.前揭保險中「水稻收入保險」，係為改善稻米輔導產業措施及農業天然災害措施，配合中央推廣，基本型保險無須繳交保費由中央全額補助，加強型保險中央補助50%、高雄補助30%，統計114年1期作投保基本型8,258件、3,742.89公頃，加強型50件、713.01公頃。</text:span></text:p>
      <text:p text:style-name="P90"><text:span text:style-name="T15">3.本年</text:span><text:span text:style-name="T19">統計至6</text:span><text:span text:style-name="T15">月，本市補助農產業保險保費(30%)補助金額：44萬5,505元。</text:span></text:p>
      <text:p text:style-name="P47"/>
      <text:p text:style-name="P117">八、動物防疫及動物保護<text:span text:style-name="T9"/></text:p>
      <text:p text:style-name="P18">（一）動物防疫</text:p>
      <text:p text:style-name="P73"><text:span text:style-name="T15">1.推動豬瘟及口蹄疫撲滅工作，</text:span><text:span text:style-name="T15">配合中央防疫政策，豬隻全面停止施打豬瘟疫苗、偶蹄類動物全面停止口蹄疫疫苗</text:span><text:span text:style-name="T15">，除加強輔導豬場衛生管理建立豬場自衛防疫體系外，同時查核輔導豬場落實預防注射，</text:span><text:span text:style-name="T15">訪視輔導</text:span><text:span text:style-name="T15">豬場</text:span><text:span text:style-name="T15">236</text:span><text:span text:style-name="T15">場次；派員常駐本市4家</text:span><text:soft-page-break/><text:span text:style-name="T15">肉品市場（鳳山、岡山、旗山及高雄）查核檢視上市豬隻免疫情形及健康狀況。</text:span></text:p>
      <text:p text:style-name="P73"><text:span text:style-name="T15">2.為防範人畜共通傳染病(狂犬病)之發生，</text:span><text:span text:style-name="T15">並因應102年發生之鼬獾狂犬病疫情擴散，</text:span><text:span text:style-name="T15">由</text:span><text:span text:style-name="T15">公務獸醫師巡迴鼬獾確診病例行政區和偏遠區施打犬貓狂犬病疫苗</text:span><text:span text:style-name="T15">，計注射</text:span><text:span text:style-name="T15">4,475</text:span><text:span text:style-name="T15">隻。</text:span></text:p>
      <text:p text:style-name="P73"><text:span text:style-name="T15">3</text:span><text:span text:style-name="T15">.建立動物疾病預警機制，持續進行採樣及血清抗體檢測監控，計執行重要豬病(豬瘟、口蹄疫)監測</text:span><text:span text:style-name="T15">1</text:span><text:span text:style-name="T15">,</text:span><text:span text:style-name="T15">578</text:span><text:span text:style-name="T15">場次、1</text:span><text:span text:style-name="T15">,858</text:span><text:span text:style-name="T15">件，高病原性禽流感主動監測</text:span><text:span text:style-name="T15">33</text:span><text:span text:style-name="T15">場次、</text:span><text:span text:style-name="T15">670</text:span><text:span text:style-name="T15">件（包含養雞場主動監測採檢、本市公共區域野鳥、寵物鳥店及動物園鳥禽、輸出鳥禽場等）。</text:span><text:span text:style-name="T15">無</text:span><text:span text:style-name="T15">本市輸入動物追蹤檢疫案。</text:span></text:p>
      <text:p text:style-name="P73"><text:span text:style-name="T15">4</text:span><text:span text:style-name="T15">.為清除草食動物之人畜共通傳染病及保障乳品衛生，</text:span><text:span text:style-name="T15">辦理</text:span><text:span text:style-name="T15">結核病檢驗</text:span><text:span text:style-name="T15">牛5,509頭、羊1,569</text:span><text:span text:style-name="T15">頭</text:span><text:span text:style-name="T15">、鹿0頭</text:span><text:span text:style-name="T15">，共計</text:span><text:span text:style-name="T15">7,078</text:span><text:span text:style-name="T15">頭；布氏桿菌病檢驗</text:span><text:span text:style-name="T15">牛810頭、羊320頭，共計1,130頭</text:span><text:span text:style-name="T15">。</text:span></text:p>
      <text:p text:style-name="P73"><text:span text:style-name="T15">5</text:span><text:span text:style-name="T15">.辦理動物（家畜、家禽與水產動物）疾病檢驗、鑑定及防疫輔導</text:span></text:p>
      <text:p text:style-name="P78"><text:span text:style-name="T15">（</text:span><text:span text:style-name="T15">1</text:span><text:span text:style-name="T15">）</text:span><text:span text:style-name="T15">受理牧場申請病性鑑定，進行檢驗確定疾病之病因，並輔導其防疫及治療方法，家畜禽共計受理</text:span><text:span text:style-name="T15">41</text:span><text:span text:style-name="T15">件。</text:span></text:p>
      <text:p text:style-name="P78"><text:span text:style-name="T15">（</text:span><text:span text:style-name="T15">2</text:span><text:span text:style-name="T15">）</text:span><text:span text:style-name="T15">受理水產養殖業者之病性鑑定申請，以確定引發魚蝦疾病之病因，並輔導其防疫措施；受理養殖業者購買魚蝦苗前之健康檢查，並特別針對高病原性之虹彩病毒及腦神經壞死病毒，以核酸檢驗方法進行檢驗，確定業者所購買魚苗之健康，以增加育成率，降低生產成本，共受理</text:span><text:span text:style-name="T15">1</text:span><text:span text:style-name="T15">,</text:span><text:span text:style-name="T15">261</text:span><text:span text:style-name="T15">件。提供養殖魚塭水質檢測服務，據以維護良好之養殖環境，增加魚隻抵抗力，計檢測</text:span><text:span text:style-name="T15">8,936</text:span><text:span text:style-name="T15">項次，配製簡易快速水質測定組供養殖業者使用共</text:span><text:span text:style-name="T15">112</text:span><text:span text:style-name="T15">組。上述病性鑑定之結果並經由電腦網路疫情系統傳輸至農</text:span><text:span text:style-name="T15">業部</text:span><text:span text:style-name="T15">，提供中央蒐集彙整地方疫情擬定全面防疫措施之依據。</text:span></text:p>
      <text:p text:style-name="P73"><text:span text:style-name="T15">6</text:span><text:span text:style-name="T15">.加強動物防疫，豬隻、草食動物、禽類及水產動物牧場防疫輔導計</text:span><text:span text:style-name="T15">545</text:span><text:span text:style-name="T15">場次，協助豬場、肉品市場、草食動物、養禽場牧場防疫消毒</text:span><text:span text:style-name="T15">2</text:span><text:span text:style-name="T15">,</text:span><text:span text:style-name="T15">874</text:span><text:span text:style-name="T15">場次。</text:span></text:p>
      <text:p text:style-name="P73"><text:span text:style-name="T15">7</text:span><text:span text:style-name="T15">.為增進農民正確的疾病防疫知識及相關防疫之用藥規定，依動物別分別辦理防疫或政令宣導會，</text:span><text:span text:style-name="T15">計76場、501人次參加</text:span><text:span text:style-name="T15">。</text:span></text:p>
      <text:p text:style-name="P73"><text:span text:style-name="T15">8</text:span><text:span text:style-name="T15">.抽查市售動物用藥品標籤、仿單及品質，以維護動物用藥品安全及保障合法業者權益；計抽查動物用生物藥品查驗</text:span><text:span text:style-name="T15">9</text:span><text:span text:style-name="T15">批</text:span><text:span text:style-name="T15">、97</text:span><text:span text:style-name="T15">支及核發合格封緘</text:span><text:span text:style-name="T15">9</text:span><text:span text:style-name="T15">批</text:span><text:span text:style-name="T15">、</text:span><text:span text:style-name="T15">共</text:span><text:span text:style-name="T15">4萬1,518</text:span><text:span text:style-name="T15">張。</text:span></text:p>
      <text:p text:style-name="P73"><text:span text:style-name="T15">9</text:span><text:span text:style-name="T15">.嚴格抽驗原料畜產品藥物殘留及輔導業者改善，督導肉品市場配合抽驗上市豬隻藥物殘留，以期提供衛生之肉品，建立消費者食用國產健康安全豬肉之信心；另針對</text:span><text:span text:style-name="T15">本市牧場抽驗105</text:span><text:span text:style-name="T15">件</text:span><text:span text:style-name="T15">，無違法藥物殘留及</text:span><text:span text:style-name="T15">行政處分</text:span><text:span text:style-name="T15">案件</text:span><text:span text:style-name="T15">。</text:span></text:p>
      <text:p text:style-name="P87"><text:span text:style-name="T15">1</text:span><text:span text:style-name="T15">0</text:span><text:span text:style-name="T15">.</text:span><text:span text:style-name="T15">執行</text:span><text:span text:style-name="T15">獸醫診療機構</text:span><text:span text:style-name="T15">行政</text:span><text:span text:style-name="T15">管理，提升動物醫療品質；</text:span><text:span text:style-name="T15">受理</text:span><text:span text:style-name="T15">發獸醫師(佐)執業執照核</text:span><text:span text:style-name="T15">(含換、補)</text:span><text:span text:style-name="T15">發</text:span><text:span text:style-name="T15">115</text:span><text:span text:style-name="T15">件，本市現有執業獸醫師(佐)</text:span><text:span text:style-name="T15">627</text:span><text:span text:style-name="T15">人；</text:span><text:span text:style-name="T15">受理</text:span><text:span text:style-name="T15">獸醫診療機構</text:span><text:span text:style-name="T15">開業執照核(含換、補)發38</text:span><text:soft-page-break/><text:span text:style-name="T15">件</text:span><text:span text:style-name="T15">，本市現有動物醫院</text:span><text:span text:style-name="T15">251</text:span><text:span text:style-name="T15">家</text:span><text:span text:style-name="T15">。違反獸醫師法開立行政處分1件</text:span><text:span text:style-name="T15">。</text:span></text:p>
      <text:p text:style-name="P48">（二）動物保護</text:p>
      <text:p text:style-name="P108"><text:span text:style-name="T15">1.秉持尊重生命，愛護動物精神，推行動物保護工作；辦理寵物(犬隻)登記</text:span><text:span text:style-name="T15">1萬3,005</text:span><text:span text:style-name="T15">隻、核發</text:span><text:span text:style-name="T15">(新增)</text:span><text:span text:style-name="T15">寵物業許可證</text:span><text:span text:style-name="T15">65</text:span><text:span text:style-name="T15">件；特定寵物業查核</text:span><text:span text:style-name="T15">1,035</text:span><text:span text:style-name="T15">家次；受理動物保護申訴案件</text:span><text:span text:style-name="T15">1,228</text:span><text:span text:style-name="T15">件、主動稽查</text:span><text:span text:style-name="T15">7,908</text:span><text:span text:style-name="T15">件，開立行政處分</text:span><text:span text:style-name="T15">71</text:span><text:span text:style-name="T15">件</text:span><text:bookmark-start text:name="_Hlk141255085"/><text:span text:style-name="T15">，計處罰鍰</text:span><text:span text:style-name="T15">238</text:span><text:span text:style-name="T15">萬</text:span><text:span text:style-name="T15">3,000元</text:span><text:span text:style-name="T15">。</text:span><text:bookmark-end text:name="_Hlk141255085"/></text:p>
      <text:p text:style-name="P108"><text:span text:style-name="T15">2.推廣動物絕育以減少流浪動物產生，寵物、流浪動物及收容所領養動物之犬貓絕育計</text:span><text:span text:style-name="T15">4,473</text:span><text:span text:style-name="T15">隻。</text:span></text:p>
      <text:p text:style-name="P108"><text:span text:style-name="T15">3.加強流浪動物收容安置，受理流浪動物捕捉申請</text:span><text:span text:style-name="T15">2,958</text:span><text:span text:style-name="T15">件、</text:span><text:span text:style-name="T15">急難救助1,196件、</text:span><text:span text:style-name="T15">收置流浪犬1,</text:span><text:span text:style-name="T15">438</text:span><text:span text:style-name="T15">隻、貓</text:span><text:span text:style-name="T15">1,025</text:span><text:span text:style-name="T15">隻；通知飼主領回犬貓</text:span><text:span text:style-name="T15">18</text:span><text:span text:style-name="T15">隻；擴大辦理流浪犬貓認養</text:span><text:span text:style-name="T15">707</text:span><text:span text:style-name="T15">隻。</text:span></text:p>
      <text:p text:style-name="P108"><text:span text:style-name="T15">4.辦理「</text:span><text:span text:style-name="T15">飼主責任</text:span><text:span text:style-name="T15">訓練</text:span><text:span text:style-name="T15">課程</text:span><text:span text:style-name="T15">」、</text:span><text:span text:style-name="T15">「校園友善犬課程」、「動物保護校園宣導課程」</text:span><text:span text:style-name="T15">及與民間團體合作辦理流浪動物認領養及動物保護教育宣導活動</text:span><text:span text:style-name="T15">208</text:span><text:span text:style-name="T15">場、宣導</text:span><text:span text:style-name="T15">3萬5,272</text:span><text:span text:style-name="T15">人次。</text:span></text:p>
      <text:p text:style-name="P108"><text:span text:style-name="T15">5.動物收容所開放參觀，深耕動物保護與生命教育，參訪人數共計</text:span><text:span text:style-name="T15">3,805</text:span><text:span text:style-name="T15">人次(壽山動物保護教育園區</text:span><text:span text:style-name="T15">2</text:span><text:span text:style-name="T15">,</text:span><text:span text:style-name="T15">952</text:span><text:span text:style-name="T15">人次、燕巢動物收容所</text:span><text:span text:style-name="T15">853</text:span><text:span text:style-name="T15">人次)。</text:span></text:p>
      <text:p text:style-name="P108"><text:span text:style-name="T15">6.提供野生</text:span><text:span text:style-name="T15">動物急救與暫時收容132例、230隻</text:span><text:span text:style-name="T15">、</text:span><text:span text:style-name="T15">受理</text:span><text:span text:style-name="T15">流浪</text:span><text:span text:style-name="T15">犬貓急難救助或疾病</text:span><text:span text:style-name="T15">救</text:span><text:span text:style-name="T15">傷</text:span><text:span text:style-name="T15">暫時收容處理計</text:span><text:span text:style-name="T15">1,196案</text:span><text:span text:style-name="T15">。</text:span></text:p>
      <text:p text:style-name="P49"/>
      <text:p text:style-name="P117">九、超高齡社會因應作為</text:p>
      <text:p text:style-name="P7"><text:span text:style-name="T15">（一）輔導農牧產業投入智慧農業與各項省工機具(械)</text:span></text:p>
      <text:p text:style-name="P8"><text:span text:style-name="T15">1.為降低農業勞動力負擔、提高生產效率及防災韌性，持續導入智慧農業協助產業發展，執行智慧農業設備補助計畫，114年度補助案場34件，補助金額</text:span><text:span text:style-name="T15">1,007萬5,900元</text:span><text:span text:style-name="T15">。</text:span></text:p>
      <text:p text:style-name="P8"><text:span text:style-name="T15">2.爭取補助農民購置小型農機，提升生產效率、降低生產成本，</text:span><text:span text:style-name="T15">114年度申請台數1,166台，補助金額3,029萬9,700元</text:span><text:span text:style-name="T15">。</text:span></text:p>
      <text:p text:style-name="P14">3.果樹與蔬菜機械團，以「人+機」方式，協助果園碎枝、除草的工作替代人力，舒緩農業勞動力高齡化及缺工壓力。<text:span text:style-name="T15"/></text:p>
      <text:p text:style-name="P8"><text:span text:style-name="T15">4.輔導養豬場改建為節水高床豬舍、水廉環控密閉式豬舍等新式整合型豬舍，以及畜舍升級增設雨廢水分流系統、飲用水節水系統及高壓清洗設備等，除解決養豬產業高齡化及勞動力短缺外，更能達到改善豬場異味、減少人力成本、精準飼養管理並提升整體生產效率，進而增加農民收入。</text:span><text:span text:style-name="T19">114年申請場數14場、申請補助約675萬元</text:span><text:span text:style-name="T15">。</text:span></text:p>
      <text:p text:style-name="P7"><text:span text:style-name="T15">（二）照顧農民健康與退休農民生活</text:span></text:p>
      <text:p text:style-name="P15">1.因應農業從業人員高齡化趨勢，辦理農業職業傷害健檢活動，與醫院合作到現場指定地點進行農民職業災害健檢並進行熱傷害、職業災害防護等衛教，提早瞭解認識，即早防範治療。今年度6/16在美濃區農會未來超市舉辦首場健檢，並陸續於<text:soft-page-break/>6/30燕巢區農會、7/17阿蓮區農會、7/24內門區農會及7/31大寮區農會辦理5場次，總計將有800位農民受惠。<text:span text:style-name="T15"/></text:p>
      <text:p text:style-name="P15">2.輔導農會推動農民退休儲金業務，保障農民老年退休生活，至114年6月底本市共有7,750人投保。<text:span text:style-name="T15"/></text:p>
      <text:p text:style-name="P7"><text:span text:style-name="T15">（三）強化永續發展豐富農村樂齡生活</text:span></text:p>
      <text:p text:style-name="P9"><text:span text:style-name="T23">1.</text:span><text:span text:style-name="T23">辦理竹材使用教育訓練，運用臺灣在地竹材</text:span><text:span text:style-name="T23">讓長輩體驗竹工藝，並豐富長輩生活</text:span><text:span text:style-name="T23">，藉以推廣農村教育。</text:span></text:p>
      <text:p text:style-name="P9"><text:span text:style-name="T23">2.</text:span><text:span text:style-name="T15">協助輔導在地年長者參與在地旅遊導覽及服務（如圓富社區-阿嬤咖啡），藉由長輩說明社區文化記憶，讓社區小旅行與產業行銷多元豐富，並使遊客深度體驗在地文化，更促使年青人返鄉，以跨域整合方式，達到與社區「共享、共存、共榮」之永續發展目標。</text:span></text:p>
      <text:p text:style-name="P9"><text:span text:style-name="T15">3.辦理多元食農教育場域營造及發展策略工作坊：</text:span></text:p>
      <text:p text:style-name="P16">鼓勵農漁村社區、特色農遊場域、林下經濟場域、環境教育設施場所、觀光工廠等場所結合特色主題、融入食農教育內涵，發展出高齡者多元學習及體驗活動，促進多元食農教育場域的經營及發展。<text:span text:style-name="T15"/></text:p>
      <text:p text:style-name="P10"><text:span text:style-name="T15">（四）強化批發市場軟硬體設備，改善交易環境，建構中高齡業者友善就業環境。114年度執行包含增設發電機組及增設屠體剖半機具設備、空汙設備修繕計畫及道路鋪面與排水系統整建計畫等，預計補助700萬元。</text:span></text:p>
      <text:p text:style-name="P10"><text:span text:style-name="T15">（五）持續推動、鼓勵特定寵物(犬貓)寄宿業者及動物醫院設置寵物長照機構，以協助身體機能不佳之高齡飼主照顧其相伴多年的老齡動物。</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wiss" style:font-pitch="variable"/>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rdia New" svg:font-family="'Cordia New'" style:font-family-generic="swiss" style:font-pitch="variable"/>
    <style:font-face style:name="Courier New" svg:font-family="'Courier New'" style:font-family-generic="modern"/>
    <style:font-face style:name="F3" svg:font-family="F3" style:font-family-generic="roman"/>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mily-generic="roman" style:font-pitch="variable"/>
    <style:font-face style:name="Segoe UI Emoji" svg:font-family="'Segoe UI Emoj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微軟正黑體" style:font-family-generic="roman"/>
    <style:font-face style:name="Wingdings" svg:font-family="Wingdings" style:font-pitch="variable" style:font-charset="x-symbol"/>
    <style:font-face style:name="sөũ" svg:font-family="sөũ, Cambria" style:font-family-generic="roman"/>
    <style:font-face style:name="中國龍粗黑體" svg:font-family="中國龍粗黑體" style:font-family-generic="modern"/>
    <style:font-face style:name="微軟正黑體" svg:font-family="微軟正黑體" style:font-family-generic="swiss" style:font-pitch="variable"/>
    <style:font-face style:name="文鼎粗黑" svg:font-family="文鼎粗黑"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標楷體" style:font-family-generic="script"/>
    <style:font-face style:name="華康粗圓體" svg:font-family="華康粗圓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2" fo:widows="2" fo:padding="0cm" fo:border="none" style:shadow="none" fo:keep-with-next="always"/>
      <style:text-properties style:font-name="Liberation Sans" fo:font-family="'Liberation Sans', Arial" style:font-family-generic="swiss" style:font-pitch="variable" fo:font-size="14pt" style:letter-kerning="false"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paragraph-properties fo:hyphenation-ladder-count="no-limit"/>
      <style:text-properties style:letter-kerning="true"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letter-kerning="true"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Standard" style:default-outline-level="1" style:class="text">
      <style:paragraph-properties fo:margin-top="0.381cm" fo:margin-bottom="0.353cm" style:contextual-spacing="false" fo:line-height="0.734cm" fo:text-align="center" style:justify-single-word="false" fo:keep-with-next="always" style:snap-to-layout-grid="false"/>
      <style:text-properties fo:color="#000000" loext:opacity="100%" style:font-name="華康粗圓體" fo:font-family="華康粗圓體, 細明體" style:font-family-generic="modern" fo:font-size="24pt" style:font-name-asian="華康粗圓體" style:font-family-asian="華康粗圓體, 細明體" style:font-family-generic-asian="modern" style:font-size-asian="24pt" style:font-size-complex="24pt" style:font-weight-complex="bold"/>
    </style:style>
    <style:style style:name="Heading_20_2" style:display-name="Heading 2" style:family="paragraph" style:parent-style-name="Text_20_body" style:next-style-name="Text_20_body" style:default-outline-level="2" style:class="text">
      <style:paragraph-properties fo:margin-left="1.693cm" fo:margin-right="0cm" fo:line-height="300%" fo:hyphenation-ladder-count="no-limit" fo:text-indent="-0.847cm" style:auto-text-indent="false" fo:padding="0cm" fo:border="none" style:shadow="none" fo:keep-with-next="always"/>
      <style:text-properties style:font-name="Arial1" fo:font-family="Arial" style:font-family-generic="swiss"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Arial1" style:font-family-complex="Arial" style:font-family-generic-complex="swiss" style:font-pitch-complex="variable" style:font-size-complex="24pt" style:font-weight-complex="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Text_20_body" style:next-style-name="Text_20_body" style:default-outline-level="3" style:class="text">
      <style:paragraph-properties fo:margin-left="1.037cm" fo:margin-right="0cm" style:line-height-at-least="1.27cm" fo:text-align="justify" style:justify-single-word="false" fo:hyphenation-ladder-count="no-limit" fo:text-indent="-0.847cm" style:auto-text-indent="false" fo:padding="0cm" fo:border="none" style:shadow="none" fo:keep-with-next="always" style:text-autospace="none" style:snap-to-layout-grid="false"/>
      <style:text-properties fo:color="#000080" loext:opacity="100%" style:font-name="Arial1" fo:font-family="Arial" style:font-family-generic="swiss" style:font-pitch="variable" fo:font-size="18pt" style:letter-kerning="false" style:font-name-asian="新細明體1" style:font-family-asian="新細明體, PMingLiU" style:font-family-generic-asian="roman" style:font-pitch-asian="variable" style:font-size-asian="18pt" style:font-name-complex="Arial1"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Text_20_body" style:next-style-name="Text_20_body" style:default-outline-level="4" style:class="text">
      <style:paragraph-properties fo:margin-left="3.387cm" fo:margin-right="0cm" fo:line-height="300%" fo:hyphenation-ladder-count="no-limit" fo:text-indent="-0.847cm" style:auto-text-indent="false" fo:padding="0cm" fo:border="none" style:shadow="none" fo:keep-with-next="always"/>
      <style:text-properties style:font-name="Arial1" fo:font-family="Arial" style:font-family-generic="swiss" style:font-pitch="variable" fo:font-size="18pt" style:letter-kerning="true" style:font-name-asian="新細明體1" style:font-family-asian="新細明體, PMingLiU" style:font-family-generic-asian="roman" style:font-pitch-asian="variable" style:font-size-asian="18pt" style:font-name-complex="Arial1" style:font-family-complex="Arial" style:font-family-generic-complex="swiss"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2"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文件引導模式" style:family="paragraph" style:parent-style-name="Standard">
      <loext:graphic-properties draw:fill="solid" draw:fill-color="#000080"/>
      <style:paragraph-properties fo:background-color="#000080"/>
      <style:text-properties style:font-name="Arial1" fo:font-family="Arial" style:font-family-generic="swiss" style:font-pitch="variable" style:font-name-complex="Arial1" style:font-family-complex="Arial" style:font-family-generic-complex="swiss" style:font-pitch-complex="variabl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字元1_20_字元_20_字元1" style:display-name="字元1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writing-mode="lr-tb"/>
      <style:text-properties style:use-window-font-color="true" loext:opacity="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5b_基本段落_5d_" style:display-name="[基本段落]" style:family="paragraph" style:parent-style-name="Standard">
      <style:paragraph-properties fo:line-height="120%" fo:text-align="justify" style:justify-single-word="false" style:text-autospace="none" style:vertical-align="middle"/>
      <style:text-properties fo:color="#000000" loext:opacity="100%" style:font-name="微軟正黑體" fo:font-family="微軟正黑體" style:font-family-generic="swiss" style:font-pitch="variable" fo:language="zh" fo:country="TW" style:letter-kerning="false" style:font-name-asian="微軟正黑體" style:font-family-asian="微軟正黑體" style:font-family-generic-asian="swiss" style:font-pitch-asian="variable" style:font-name-complex="Calibri" style:font-family-complex="Calibri" style:font-family-generic-complex="swiss" style:font-pitch-complex="variable"/>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40_大大標" style:display-name="@大大標" style:family="paragraph" style:parent-style-name="Standard">
      <style:paragraph-properties fo:text-align="center" style:justify-single-word="false"/>
      <style:text-properties style:font-name="標楷體" fo:font-family="標楷體" style:font-family-generic="script" fo:font-size="48pt" fo:font-weight="bold" style:font-name-asian="標楷體" style:font-family-asian="標楷體" style:font-family-generic-asian="script" style:font-size-asian="48pt" style:font-weight-asian="bold" style:font-name-complex="Cordia New" style:font-family-complex="'Cordia New'" style:font-family-generic-complex="swiss" style:font-pitch-complex="variable" style:font-size-complex="48pt"/>
    </style:style>
    <style:style style:name="_40_大標" style:display-name="@大標" style:family="paragraph" style:parent-style-name="Standard">
      <style:paragraph-properties fo:margin-top="0.212cm" fo:margin-bottom="0.212cm" style:contextual-spacing="false" fo:line-height="0.635cm"/>
      <style:text-properties style:font-name="新細明體1" fo:font-family="新細明體, PMingLiU" style:font-family-generic="roman" style:font-pitch="variable" fo:font-size="20pt" fo:font-weight="bold" style:font-size-asian="20pt" style:font-weight-asian="bold" style:font-name-complex="Cordia New" style:font-family-complex="'Cordia New'" style:font-family-generic-complex="swiss" style:font-pitch-complex="variable" style:font-size-complex="20pt"/>
    </style:style>
    <style:style style:name="_40_中標" style:display-name="@中標" style:family="paragraph" style:parent-style-name="Standard">
      <style:paragraph-properties fo:line-height="0.635cm"/>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Cordia New" style:font-family-complex="'Cordia New'" style:font-family-generic-complex="swiss" style:font-pitch-complex="variable" style:font-size-complex="14pt"/>
    </style:style>
    <style:style style:name="_31_.-縮4" style:display-name="1.-縮4" style:family="paragraph" style:parent-style-name="Standard">
      <style:paragraph-properties fo:margin-left="1.235cm" fo:margin-right="0cm" fo:line-height="0.713cm" fo:text-align="justify" style:justify-single-word="false" fo:text-indent="-0.70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主旨" style:family="paragraph" style:parent-style-name="註解文字" style:next-style-name="註解文字">
      <style:paragraph-properties fo:margin-left="1.129cm" fo:margin-right="0cm" fo:line-height="0.882cm" fo:hyphenation-ladder-count="no-limit" fo:text-indent="-0.847cm" style:auto-text-indent="false" fo:padding="0cm" fo:border="none" style:shadow="none" style:text-autospace="none" style:snap-to-layout-grid="false"/>
      <style:text-properties style:font-name="標楷體" fo:font-family="標楷體" style:font-family-generic="script" fo:font-weight="bold" style:letter-kerning="false" style:font-weight-asian="bold" style:font-name-complex="標楷體" style:font-family-complex="標楷體" style:font-family-generic-complex="script" style:font-weight-complex="bold" fo:hyphenate="false" fo:hyphenation-remain-char-count="2" fo:hyphenation-push-char-count="2" loext:hyphenation-no-caps="false" loext:hyphenation-no-last-word="false" loext:hyphenation-word-char-count="5" loext:hyphenation-zone="no-limit"/>
    </style:style>
    <style:style style:name="字元_20_字元_20_字元" style:display-name="字元 字元 字元" style:family="paragraph" style:parent-style-name="Text_20_body">
      <style:paragraph-properties fo:margin-left="0cm" fo:margin-right="0cm" fo:margin-top="0cm" fo:margin-bottom="0.282cm" style:contextual-spacing="false" fo:line-height="0.423cm" fo:orphans="2" fo:widows="2" fo:hyphenation-ladder-count="no-limit" fo:text-indent="-0.633cm" style:auto-text-indent="false" fo:padding="0cm" fo:border="none" style:shadow="none"/>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公文_28_共用樣式_29_" style:display-name="公文(共用樣式)" style:family="paragraph">
      <style:paragraph-properties fo:orphans="2" fo:widows="2" fo:hyphenation-ladder-count="no-limit" fo:padding="0cm" fo:border="none" style:shadow="none" style:vertical-align="baselin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he" style:country-complex="IL" fo:hyphenate="false" fo:hyphenation-remain-char-count="2" fo:hyphenation-push-char-count="2" loext:hyphenation-no-caps="false" loext:hyphenation-no-last-word="false" loext:hyphenation-word-char-count="5" loext:hyphenation-zone="no-limit"/>
    </style:style>
    <style:style style:name="行文單位正本" style:family="paragraph" style:parent-style-name="Text_20_body">
      <style:paragraph-properties fo:margin-left="1.501cm" fo:margin-right="0cm" fo:hyphenation-ladder-count="no-limit" fo:text-indent="-1.501cm" style:auto-text-indent="false" fo:padding="0cm" fo:border="none" style:shadow="none" style:snap-to-layout-grid="false"/>
      <style:text-properties fo:font-size="14pt" style:letter-kerning="true" style:font-size-asian="14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 style:display-name="字元 字元 字元 字元 字元 字元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樣式1" style:family="paragraph" style:parent-style-name="Text_20_body">
      <style:paragraph-properties fo:margin-left="0cm" fo:margin-right="0cm" fo:line-height="0.917cm" fo:hyphenation-ladder-count="no-limit" fo:text-indent="1.131cm" style:auto-text-indent="false" fo:padding="0cm" fo:border="none" style:shadow="none"/>
      <style:text-properties style:letter-kerning="true" style:font-size-complex="12pt" fo:hyphenate="false" fo:hyphenation-remain-char-count="2" fo:hyphenation-push-char-count="2" loext:hyphenation-no-caps="false" loext:hyphenation-no-last-word="false" loext:hyphenation-word-char-count="5" loext:hyphenation-zone="no-limit"/>
    </style:style>
    <style:style style:name="_28_一_29_" style:display-name="(一)" style:family="paragraph" style:parent-style-name="Text_20_body">
      <style:paragraph-properties fo:margin-left="1.482cm" fo:margin-right="0cm" fo:line-height="145%" fo:text-align="justify" style:justify-single-word="false" fo:hyphenation-ladder-count="no-limit" fo:text-indent="0cm" style:auto-text-indent="false" fo:padding="0cm" fo:border="none" style:shadow="none"/>
      <style:text-properties fo:font-size="14pt" style:letter-kerning="true" style:font-size-asian="14pt" style:font-size-complex="18pt" fo:hyphenate="false" fo:hyphenation-remain-char-count="2" fo:hyphenation-push-char-count="2" loext:hyphenation-no-caps="false" loext:hyphenation-no-last-word="false" loext:hyphenation-word-char-count="5" loext:hyphenation-zone="no-limit"/>
    </style:style>
    <style:style style:name="字元_20_字元1_20_字元" style:display-name="字元 字元1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一-內文" style:family="paragraph" style:parent-style-name="Text_20_body">
      <style:paragraph-properties fo:margin-left="2.261cm" fo:margin-right="0cm" fo:line-height="1.189cm" fo:text-align="justify" style:justify-single-word="false" fo:hyphenation-ladder-count="no-limit" fo:text-indent="0cm" style:auto-text-indent="false" fo:padding="0cm" fo:border="none" style:shadow="none" style:snap-to-layout-grid="false"/>
      <style:text-properties style:font-name="標楷體" fo:font-family="標楷體" style:font-family-generic="script" fo:font-size="20pt" style:letter-kerning="true" style:font-size-asian="20pt" style:font-name-complex="標楷體" style:font-family-complex="標楷體" style:font-family-generic-complex="script" style:font-size-complex="14pt" style:font-weight-complex="bold" fo:hyphenate="false" fo:hyphenation-remain-char-count="2" fo:hyphenation-push-char-count="2" loext:hyphenation-no-caps="false" loext:hyphenation-no-last-word="false" loext:hyphenation-word-char-count="5" loext:hyphenation-zone="no-limit"/>
    </style:style>
    <style:style style:name="出席單位" style:family="paragraph" style:parent-style-name="Text_20_body">
      <style:paragraph-properties fo:margin-left="2cm" fo:margin-right="0cm" fo:hyphenation-ladder-count="no-limit" fo:text-indent="-2cm" style:auto-text-indent="false" fo:padding="0cm" fo:border="none" style:shadow="none" style:line-break="normal" style:snap-to-layout-grid="false"/>
      <style:text-properties fo:font-size="14pt" style:letter-kerning="true" style:font-size-asian="14pt" fo:hyphenate="false" fo:hyphenation-remain-char-count="2" fo:hyphenation-push-char-count="2" loext:hyphenation-no-caps="false" loext:hyphenation-no-last-word="false" loext:hyphenation-word-char-count="5" loext:hyphenation-zone="no-limit"/>
    </style:style>
    <style:style style:name="_31__20_字元" style:display-name="1 字元" style:family="paragraph" style:parent-style-name="Text_20_body">
      <style:paragraph-properties fo:margin-left="0cm" fo:margin-right="0.64cm" fo:margin-top="0cm" fo:margin-bottom="0.282cm" style:contextual-spacing="false" fo:line-height="0.423cm" fo:text-align="justify" style:justify-single-word="false" fo:orphans="2" fo:widows="2" fo:hyphenation-ladder-count="no-limit" fo:text-indent="0cm" style:auto-text-indent="false" fo:padding="0cm" fo:border="none" style:shadow="none" style:text-autospace="none" style:snap-to-layout-grid="false"/>
      <style:text-properties fo:color="#333333" loext:opacity="100%" style:font-name="Tahoma" fo:font-family="Tahoma" style:font-family-generic="swiss" style:font-pitch="variable" fo:font-size="10pt" style:letter-kerning="false" style:font-size-asian="10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表左1." style:family="paragraph" style:parent-style-name="Text_20_body">
      <style:paragraph-properties fo:margin-left="0.425cm" fo:margin-right="0.055cm" fo:line-height="0.499cm" fo:text-align="justify" style:justify-single-word="false" fo:hyphenation-ladder-count="no-limit" fo:text-indent="-0.37cm" style:auto-text-indent="false" fo:padding="0cm" fo:border="none" style:shadow="none"/>
      <style:text-properties fo:font-size="10.5pt" style:letter-kerning="true" style:font-name-asian="新細明體1" style:font-family-asian="新細明體, PMingLiU" style:font-family-generic-asian="roman" style:font-pitch-asian="variable" style:font-size-asian="10.5pt" style:font-size-complex="12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c16" style:family="paragraph" style:parent-style-name="Text_20_body">
      <style:paragraph-properties fo:margin-left="0.974cm" fo:margin-right="0cm" fo:margin-top="0.176cm" fo:margin-bottom="0.176cm" style:contextual-spacing="false" fo:orphans="2" fo:widows="2" fo:hyphenation-ladder-count="no-limit" fo:text-indent="-0.974cm" style:auto-text-indent="false" fo:padding="0cm" fo:border="none" style:shadow="none"/>
      <style:text-properties style:font-name="標楷體" fo:font-family="標楷體" style:font-family-generic="script" style:letter-kerning="false"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本文_20__2b__20_標楷體" style:display-name="本文 + 標楷體" style:family="paragraph" style:parent-style-name="Text_20_body">
      <style:paragraph-properties fo:margin-left="1.446cm" fo:margin-right="0cm" fo:hyphenation-ladder-count="no-limit" fo:text-indent="-0.494cm" style:auto-text-indent="false" fo:padding="0cm" fo:border="none" style:shadow="none"/>
      <style:text-properties style:font-name="標楷體" fo:font-family="標楷體" style:font-family-generic="script" fo:font-size="14pt" style:letter-kerning="true"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Text_20_body">
      <style:paragraph-properties fo:margin-left="1.831cm" fo:margin-right="0cm" fo:margin-top="0.212cm" fo:margin-bottom="0.212cm" style:contextual-spacing="false" fo:text-align="justify" style:justify-single-word="false" fo:hyphenation-ladder-count="no-limit" fo:text-indent="-0.561cm" style:auto-text-indent="false" fo:padding="0cm" fo:border="none" style:shadow="none" style:vertical-align="baseline"/>
      <style:text-properties style:font-name="華康楷書體W5" fo:font-family="華康楷書體W5, 標楷體" style:font-family-generic="script" style:letter-kerning="false" style:font-name-asian="華康楷書體W5" style:font-family-asian="華康楷書體W5, 標楷體" style:font-family-generic-asian="script" style:font-name-complex="華康楷書體W5" style:font-family-complex="華康楷書體W5, 標楷體" style:font-family-generic-complex="script" fo:hyphenate="false" fo:hyphenation-remain-char-count="2" fo:hyphenation-push-char-count="2" loext:hyphenation-no-caps="false" loext:hyphenation-no-last-word="false" loext:hyphenation-word-char-count="5" loext:hyphenation-zone="no-limit"/>
    </style:style>
    <style:style style:name="_28_1_29_" style:display-name="(1)" style:family="paragraph" style:parent-style-name="Text_20_body">
      <style:paragraph-properties fo:margin-left="0.97cm" fo:margin-right="0cm" fo:line-height="0.706cm" fo:text-align="justify" style:justify-single-word="false" fo:hyphenation-ladder-count="no-limit" fo:text-indent="-0.441cm" style:auto-text-indent="false" fo:padding="0cm" fo:border="none" style:shadow="none"/>
      <style:text-properties fo:font-size="14pt" style:letter-kerning="true" style:font-size-asian="14pt" style:font-size-complex="12pt" fo:hyphenate="false" fo:hyphenation-remain-char-count="2" fo:hyphenation-push-char-count="2" loext:hyphenation-no-caps="false" loext:hyphenation-no-last-word="false" loext:hyphenation-word-char-count="5" loext:hyphenation-zone="no-limit"/>
    </style:style>
    <style:style style:name="_30_001.正確二行標題" style:display-name="0001.正確二行標題" style:family="paragraph" style:parent-style-name="Text_20_body">
      <style:paragraph-properties fo:margin-left="0cm" fo:margin-right="0cm" fo:text-align="justify" style:justify-single-word="false" fo:hyphenation-ladder-count="no-limit" fo:text-indent="-0.639cm" style:auto-text-indent="false" fo:padding="0cm" fo:border="none" style:shadow="none" style:snap-to-layout-grid="false"/>
      <style:text-properties fo:color="#ff0000" loext:opacity="100%" style:font-name="標楷體" fo:font-family="標楷體" style:font-family-generic="script" style:letter-kerning="true"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結語" style:family="paragraph" style:parent-style-name="Text_20_body">
      <style:paragraph-properties fo:margin-left="0.176cm" fo:margin-right="0cm" fo:hyphenation-ladder-count="no-limit" fo:text-indent="0cm" style:auto-text-indent="false" fo:padding="0cm" fo:border="none" style:shadow="none"/>
      <style:text-properties fo:color="#000000" loext:opacity="100%" style:font-name="標楷體" fo:font-family="標楷體" style:font-family-generic="script" fo:font-size="14pt" style:letter-kerning="true"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分項段落" style:family="paragraph" style:parent-style-name="Text_20_body">
      <style:paragraph-properties fo:hyphenation-ladder-count="no-limit" fo:padding="0cm" fo:border="none" style:shadow="none"/>
      <style:text-properties fo:font-size="12pt" style:letter-kerning="true" style:font-size-asian="12pt" fo:hyphenate="false" fo:hyphenation-remain-char-count="2" fo:hyphenation-push-char-count="2" loext:hyphenation-no-caps="false" loext:hyphenation-no-last-word="false" loext:hyphenation-word-char-count="5" loext:hyphenation-zone="no-limit"/>
    </style:style>
    <style:style style:name="字元1_20_字元_20_字元_20_字元_20_字元_20_字元_20_字元_20_字元_20_字元_20_字元" style:display-name="字元1 字元 字元 字元 字元 字元 字元 字元 字元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_31__20_字元_20_字元_20_字元_20_字元_20_字元_20_字元_20_字元" style:display-name="1 字元 字元 字元 字元 字元 字元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_28_一_29_標題" style:display-name="(一)標題" style:family="paragraph" style:parent-style-name="Text_20_body">
      <style:paragraph-properties fo:margin-left="0cm" fo:margin-right="0cm" fo:text-align="justify" style:justify-single-word="false" fo:hyphenation-ladder-count="no-limit" fo:text-indent="1.187cm" style:auto-text-indent="false" fo:padding="0cm" fo:border="none" style:shadow="none" style:snap-to-layout-grid="false"/>
      <style:text-properties fo:color="#ff0000" loext:opacity="100%" style:font-name="標楷體" fo:font-family="標楷體" style:font-family-generic="script" fo:font-weight="bold" style:letter-kerning="true" style:font-weight-asian="bold"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_31_.大遼內文" style:display-name="1.大遼內文" style:family="paragraph" style:parent-style-name="Text_20_body">
      <style:paragraph-properties fo:margin-left="2.858cm" fo:margin-right="0cm" fo:text-align="justify" style:justify-single-word="false" fo:hyphenation-ladder-count="no-limit" fo:text-indent="1.072cm" style:auto-text-indent="false" fo:padding="0cm" fo:border="none" style:shadow="none" style:snap-to-layout-grid="false"/>
      <style:text-properties fo:color="#ff0000" loext:opacity="100%" style:font-name="標楷體" fo:font-family="標楷體" style:font-family-generic="script" style:letter-kerning="true"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_28_1_29_第一標題" style:display-name="(1)第一標題" style:family="paragraph" style:parent-style-name="Text_20_body">
      <style:paragraph-properties fo:margin-left="3.806cm" fo:margin-right="0cm" fo:text-align="justify" style:justify-single-word="false" fo:hyphenation-ladder-count="no-limit" fo:text-indent="-0.953cm" style:auto-text-indent="false" fo:padding="0cm" fo:border="none" style:shadow="none" style:snap-to-layout-grid="false"/>
      <style:text-properties fo:color="#ff0000" loext:opacity="100%" style:font-name="標楷體" fo:font-family="標楷體" style:font-family-generic="script" style:letter-kerning="true"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_30_1.內文" style:display-name="01.內文" style:family="paragraph" style:parent-style-name="Text_20_body">
      <style:paragraph-properties fo:margin-left="2.963cm" fo:margin-right="0cm" fo:text-align="justify" style:justify-single-word="false" fo:hyphenation-ladder-count="no-limit" fo:text-indent="1.129cm" style:auto-text-indent="false" fo:padding="0cm" fo:border="none" style:shadow="none" style:snap-to-layout-grid="false"/>
      <style:text-properties fo:color="#0000ff" loext:opacity="100%" style:font-name="標楷體" fo:font-family="標楷體" style:font-family-generic="script" style:letter-kerning="true"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a00標" style:family="paragraph" style:parent-style-name="Text_20_body">
      <style:paragraph-properties fo:margin-left="4.374cm" fo:margin-right="0cm" fo:text-align="justify" style:justify-single-word="false" fo:hyphenation-ladder-count="no-limit" fo:text-indent="-0.564cm" style:auto-text-indent="false" fo:padding="0cm" fo:border="none" style:shadow="none" style:snap-to-layout-grid="false"/>
      <style:text-properties fo:color="#0000ff" loext:opacity="100%" style:font-name="標楷體" fo:font-family="標楷體" style:font-family-generic="script" style:letter-kerning="true" style:font-name-complex="MS Mincho" style:font-family-complex="'MS Mincho', 'ＭＳ 明朝'" style:font-family-generic-complex="modern" style:font-size-complex="16pt" fo:hyphenate="false" fo:hyphenation-remain-char-count="2" fo:hyphenation-push-char-count="2" loext:hyphenation-no-caps="false" loext:hyphenation-no-last-word="false" loext:hyphenation-word-char-count="5"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fo:padding="0cm" fo:border="none" style:shadow="none"/>
      <style:text-properties style:font-name="新細明體1" fo:font-family="新細明體, PMingLiU" style:font-family-generic="roman" style:font-pitch="variable" fo:font-size="12pt" style:letter-kerning="false" style:font-name-asian="新細明體1" style:font-family-asian="新細明體, PMingLiU" style:font-family-generic-asian="roman" style:font-pitch-asian="variable" style:font-size-asian="12pt" style:font-name-complex="新細明體1" style:font-family-complex="新細明體, PMingLiU"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本文第一層縮排_20_2" style:display-name="本文第一層縮排 2" style:family="paragraph" style:parent-style-name="Text_20_body_20_indent">
      <style:paragraph-properties fo:margin-left="0.847cm" fo:margin-right="0cm" fo:margin-top="0cm" fo:margin-bottom="0.212cm" style:contextual-spacing="false" fo:line-height="100%" fo:text-indent="0.37cm" style:auto-text-indent="fals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_40_內文" style:display-name="@內文" style:family="paragraph" style:parent-style-name="Standard">
      <style:paragraph-properties fo:line-height="0.635cm"/>
      <style:text-properties style:font-name="標楷體" fo:font-family="標楷體" style:font-family-generic="script" fo:font-size="14pt" style:font-name-asian="標楷體" style:font-family-asian="標楷體" style:font-family-generic-asian="script" style:font-size-asian="14pt" style:font-name-complex="Cordia New" style:font-family-complex="'Cordia New'" style:font-family-generic-complex="swiss" style:font-pitch-complex="variable" style:font-size-complex="14pt"/>
    </style:style>
    <style:style style:name="_40_小標" style:display-name="@小標" style:family="paragraph" style:parent-style-name="Standard">
      <style:paragraph-properties fo:margin-left="0.423cm" fo:margin-right="0.176cm" fo:line-height="0.635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Cordia New" style:font-family-complex="'Cordia New'" style:font-family-generic-complex="swiss" style:font-pitch-complex="variable" style:font-size-complex="14pt"/>
    </style:style>
    <style:style style:name="_5f_tab42一" style:display-name="_tab42一" style:family="paragraph" style:parent-style-name="Standard">
      <style:paragraph-properties fo:margin-left="0.353cm" fo:margin-right="0cm" fo:line-height="0.564cm" fo:text-align="justify" style:justify-single-word="false" fo:text-indent="-0.353cm" style:auto-text-indent="false"/>
      <style:text-properties fo:color="#993300" loext:opacity="100%" fo:font-size="16pt" style:font-name-asian="標楷體" style:font-family-asian="標楷體" style:font-family-generic-asian="script" style:font-size-asian="16pt"/>
    </style:style>
    <style:style style:name="Endnote" style:family="paragraph" style:parent-style-name="Standard" style:class="extra">
      <style:paragraph-properties style:snap-to-layout-grid="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letter-kerning="true" style:font-style-asian="italic" style:font-name-complex="Mangal" style:font-family-complex="Mangal" style:font-family-generic-complex="roman" style:font-pitch-complex="variable" style:font-style-complex="italic" fo:hyphenate="false" fo:hyphenation-remain-char-count="2" fo:hyphenation-push-char-count="2" loext:hyphenation-no-caps="false" loext:hyphenation-no-last-word="false" loext:hyphenation-word-char-count="5" loext:hyphenation-zone="no-limit"/>
    </style:style>
    <style:style style:name="一" style:family="paragraph" style:parent-style-name="Standard">
      <style:paragraph-properties fo:line-height="0.713cm" fo:text-align="justify" style:justify-single-word="false" fo:hyphenation-ladder-count="no-limit" style:snap-to-layout-grid="false"/>
      <style:text-properties style:font-name="標楷體" fo:font-family="標楷體" style:font-family-generic="script" fo:font-size="14pt" style:letter-kerning="true" style:font-name-asian="中國龍粗黑體" style:font-family-asian="中國龍粗黑體" style:font-family-generic-asian="modern" style:font-size-asian="14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_5f_主題" style:display-name="_主題" style:family="paragraph" style:parent-style-name="Standard">
      <style:paragraph-properties fo:line-height="0.847cm" fo:text-align="center" style:justify-single-word="false" fo:orphans="2" fo:widows="2" fo:hyphenation-ladder-count="no-limit"/>
      <style:text-properties fo:color="#666699" loext:opacity="100%" fo:font-size="16pt" fo:font-weight="bold" style:letter-kerning="true" style:font-name-asian="標楷體" style:font-family-asian="標楷體" style:font-family-generic-asian="script" style:font-size-asian="16pt" style:font-weight-asian="bold" style:font-size-complex="15pt" style:font-weight-complex="bold" fo:hyphenate="false" fo:hyphenation-remain-char-count="2" fo:hyphenation-push-char-count="2" loext:hyphenation-no-caps="false" loext:hyphenation-no-last-word="false" loext:hyphenation-word-char-count="5" loext:hyphenation-zone="no-limit"/>
    </style:style>
    <style:style style:name="_5f_施一" style:display-name="_施一" style:family="paragraph" style:parent-style-name="Standard">
      <style:paragraph-properties fo:margin-left="0.988cm" fo:margin-right="0cm" fo:line-height="0.67cm" fo:text-align="justify" style:justify-single-word="false" fo:hyphenation-ladder-count="no-limit" fo:text-indent="-0.988cm" style:auto-text-indent="false" style:snap-to-layout-grid="false"/>
      <style:text-properties fo:color="#0000ff" loext:opacity="100%" fo:font-size="14pt" style:letter-kerning="true" style:font-name-asian="標楷體" style:font-family-asian="標楷體" style:font-family-generic-asian="script" style:font-size-asian="14pt" fo:hyphenate="false" fo:hyphenation-remain-char-count="2" fo:hyphenation-push-char-count="2" loext:hyphenation-no-caps="false" loext:hyphenation-no-last-word="false" loext:hyphenation-word-char-count="5" loext:hyphenation-zone="no-limit"/>
    </style:style>
    <style:style style:name="_5f_施_28_一_29_" style:display-name="_施(一)" style:family="paragraph" style:parent-style-name="Standard">
      <style:paragraph-properties fo:margin-left="1.605cm" fo:margin-right="0cm" fo:line-height="0.67cm" fo:text-align="justify" style:justify-single-word="false" fo:hyphenation-ladder-count="no-limit" fo:text-indent="-0.864cm" style:auto-text-indent="false"/>
      <style:text-properties fo:color="#ff0000" loext:opacity="100%" fo:font-size="14pt" style:letter-kerning="true" style:font-name-asian="標楷體" style:font-family-asian="標楷體" style:font-family-generic-asian="script" style:font-size-asian="14pt" fo:hyphenate="false" fo:hyphenation-remain-char-count="2" fo:hyphenation-push-char-count="2" loext:hyphenation-no-caps="false" loext:hyphenation-no-last-word="false" loext:hyphenation-word-char-count="5" loext:hyphenation-zone="no-limit"/>
    </style:style>
    <style:style style:name="_5f_施1" style:display-name="_施1" style:family="paragraph" style:parent-style-name="Standard">
      <style:paragraph-properties fo:margin-left="2.099cm" fo:margin-right="0cm" fo:line-height="0.67cm" fo:text-align="justify" style:justify-single-word="false" fo:hyphenation-ladder-count="no-limit" fo:text-indent="-0.37cm" style:auto-text-indent="false"/>
      <style:text-properties fo:color="#008000" loext:opacity="100%" fo:font-size="14pt" style:letter-kerning="true" style:font-name-asian="標楷體" style:font-family-asian="標楷體" style:font-family-generic-asian="script" style:font-size-asian="14pt" fo:hyphenate="false" fo:hyphenation-remain-char-count="2" fo:hyphenation-push-char-count="2" loext:hyphenation-no-caps="false" loext:hyphenation-no-last-word="false" loext:hyphenation-word-char-count="5" loext:hyphenation-zone="no-limit"/>
    </style:style>
    <style:style style:name="_5f_施_28_1_29_" style:display-name="_施(1)" style:family="paragraph" style:parent-style-name="Standard">
      <style:paragraph-properties fo:margin-left="2.84cm" fo:margin-right="0cm" fo:line-height="0.67cm" fo:text-align="justify" style:justify-single-word="false" fo:hyphenation-ladder-count="no-limit" fo:text-indent="-0.617cm" style:auto-text-indent="false"/>
      <style:text-properties fo:color="#ff00ff" loext:opacity="100%" fo:font-size="14pt" style:letter-kerning="true" style:font-name-asian="標楷體" style:font-family-asian="標楷體" style:font-family-generic-asian="script" style:font-size-asian="14pt" style:font-size-complex="14pt" fo:hyphenate="false" fo:hyphenation-remain-char-count="2" fo:hyphenation-push-char-count="2" loext:hyphenation-no-caps="false" loext:hyphenation-no-last-word="false" loext:hyphenation-word-char-count="5" loext:hyphenation-zone="no-limit"/>
    </style:style>
    <style:style style:name="_5f_施a" style:display-name="_施a" style:family="paragraph" style:parent-style-name="Standard">
      <style:paragraph-properties fo:margin-left="3.334cm" fo:margin-right="0cm" fo:line-height="0.67cm" fo:text-align="justify" style:justify-single-word="false" fo:hyphenation-ladder-count="no-limit" fo:text-indent="-0.37cm" style:auto-text-indent="false"/>
      <style:text-properties fo:color="#993300" loext:opacity="100%" fo:font-size="14pt" style:letter-kerning="true" style:font-name-asian="標楷體" style:font-family-asian="標楷體" style:font-family-generic-asian="script" style:font-size-asian="14pt" style:font-size-complex="14pt" fo:hyphenate="false" fo:hyphenation-remain-char-count="2" fo:hyphenation-push-char-count="2" loext:hyphenation-no-caps="false" loext:hyphenation-no-last-word="false" loext:hyphenation-word-char-count="5" loext:hyphenation-zone="no-limit"/>
    </style:style>
    <style:style style:name="_5f_施_28_a_29_" style:display-name="_施(a)" style:family="paragraph" style:parent-style-name="Standard">
      <style:paragraph-properties fo:margin-left="3.754cm" fo:margin-right="0cm" fo:line-height="0.67cm" fo:hyphenation-ladder-count="no-limit" fo:text-indent="-0.543cm" style:auto-text-indent="false"/>
      <style:text-properties fo:color="#ff6600" loext:opacity="100%" fo:font-size="14pt" style:letter-kerning="true" style:font-name-asian="標楷體" style:font-family-asian="標楷體" style:font-family-generic-asian="script" style:font-size-asian="14pt" style:font-size-complex="14pt" fo:hyphenate="false" fo:hyphenation-remain-char-count="2" fo:hyphenation-push-char-count="2" loext:hyphenation-no-caps="false" loext:hyphenation-no-last-word="false" loext:hyphenation-word-char-count="5" loext:hyphenation-zone="no-limit"/>
    </style:style>
    <style:style style:name="_5f_施1內" style:display-name="_施1內" style:family="paragraph" style:parent-style-name="Standard">
      <style:paragraph-properties fo:margin-left="2.223cm" fo:margin-right="0cm" fo:line-height="0.67cm" fo:text-align="justify" style:justify-single-word="false" fo:hyphenation-ladder-count="no-limit" fo:text-indent="0cm" style:auto-text-indent="false"/>
      <style:text-properties fo:color="#99cc00" loext:opacity="100%" fo:font-size="14pt" style:letter-kerning="true" style:font-name-asian="標楷體" style:font-family-asian="標楷體" style:font-family-generic-asian="script" style:font-size-asian="14pt" style:font-size-complex="14pt" fo:hyphenate="false" fo:hyphenation-remain-char-count="2" fo:hyphenation-push-char-count="2" loext:hyphenation-no-caps="false" loext:hyphenation-no-last-word="false" loext:hyphenation-word-char-count="5" loext:hyphenation-zone="no-limit"/>
    </style:style>
    <style:style style:name="_5f_施_28_1_29_內" style:display-name="_施(1)內" style:family="paragraph" style:parent-style-name="Standard">
      <style:paragraph-properties fo:margin-left="2.84cm" fo:margin-right="0cm" fo:line-height="0.67cm" fo:text-align="justify" style:justify-single-word="false" fo:hyphenation-ladder-count="no-limit" fo:text-indent="0cm" style:auto-text-indent="false"/>
      <style:text-properties fo:color="#ff99cc" loext:opacity="100%" fo:font-size="14pt" style:letter-kerning="true" style:font-name-asian="標楷體" style:font-family-asian="標楷體" style:font-family-generic-asian="script" style:font-size-asian="14pt" style:font-size-complex="14pt" fo:hyphenate="false" fo:hyphenation-remain-char-count="2" fo:hyphenation-push-char-count="2" loext:hyphenation-no-caps="false" loext:hyphenation-no-last-word="false" loext:hyphenation-word-char-count="5" loext:hyphenation-zone="no-limit"/>
    </style:style>
    <style:style style:name="_5f_施_28_一_29_內" style:display-name="_施(一)內" style:family="paragraph" style:parent-style-name="Standard">
      <style:paragraph-properties fo:margin-left="1.605cm" fo:margin-right="0cm" fo:line-height="0.67cm" fo:text-align="justify" style:justify-single-word="false" fo:hyphenation-ladder-count="no-limit" fo:text-indent="0cm" style:auto-text-indent="false"/>
      <style:text-properties fo:color="#ff7f7f" loext:opacity="100%" fo:font-size="14pt" style:letter-kerning="true" style:font-name-asian="標楷體" style:font-family-asian="標楷體" style:font-family-generic-asian="script" style:font-size-asian="14pt" style:font-size-complex="14pt" fo:hyphenate="false" fo:hyphenation-remain-char-count="2" fo:hyphenation-push-char-count="2" loext:hyphenation-no-caps="false" loext:hyphenation-no-last-word="false" loext:hyphenation-word-char-count="5" loext:hyphenation-zone="no-limit"/>
    </style:style>
    <style:style style:name="_5f_施a內" style:display-name="_施a內" style:family="paragraph" style:parent-style-name="Standard">
      <style:paragraph-properties fo:margin-left="3.334cm" fo:margin-right="0cm" fo:line-height="0.67cm" fo:text-align="justify" style:justify-single-word="false" fo:hyphenation-ladder-count="no-limit" fo:text-indent="0cm" style:auto-text-indent="false"/>
      <style:text-properties fo:color="#ff9900" loext:opacity="100%" fo:font-size="14pt" style:letter-kerning="true" style:font-name-asian="標楷體" style:font-family-asian="標楷體" style:font-family-generic-asian="script" style:font-size-asian="14pt" style:font-size-complex="14pt" fo:hyphenate="false" fo:hyphenation-remain-char-count="2" fo:hyphenation-push-char-count="2" loext:hyphenation-no-caps="false" loext:hyphenation-no-last-word="false" loext:hyphenation-word-char-count="5" loext:hyphenation-zone="no-limit"/>
    </style:style>
    <style:style style:name="_28_一_29_-內文" style:display-name="(一)-內文" style:family="paragraph" style:parent-style-name="Standard">
      <style:paragraph-properties fo:margin-left="0.529cm" fo:margin-right="0cm" fo:line-height="0.713cm" fo:text-align="justify" style:justify-single-word="false" fo:hyphenation-ladder-count="no-limit" fo:text-indent="0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28_十一_29_-內文" style:display-name="(十一)-內文" style:family="paragraph" style:parent-style-name="_28_一_29_-內文">
      <style:paragraph-properties fo:margin-left="0.706cm" fo:margin-right="0cm" fo:text-indent="0cm" style:auto-text-indent="false"/>
    </style:style>
    <style:style style:name="_5f_摘壹" style:display-name="_摘壹" style:family="paragraph" style:parent-style-name="Standard">
      <style:paragraph-properties fo:margin-left="1.131cm" fo:margin-right="0cm" fo:line-height="0.847cm" fo:text-align="justify" style:justify-single-word="false" fo:hyphenation-ladder-count="no-limit" fo:text-indent="-1.131cm" style:auto-text-indent="false"/>
      <style:text-properties fo:color="#800000" loext:opacity="100%" fo:font-size="16pt" fo:font-weight="bold" style:letter-kerning="true" style:font-name-asian="標楷體" style:font-family-asian="標楷體" style:font-family-generic-asian="script" style:font-size-asian="16pt" style:font-weight-asian="bold" style:font-size-complex="14pt" style:font-weight-complex="bold" fo:hyphenate="false" fo:hyphenation-remain-char-count="2" fo:hyphenation-push-char-count="2" loext:hyphenation-no-caps="false" loext:hyphenation-no-last-word="false" loext:hyphenation-word-char-count="5" loext:hyphenation-zone="no-limit"/>
    </style:style>
    <style:style style:name="_5f_摘一" style:display-name="_摘一" style:family="paragraph" style:parent-style-name="Standard">
      <style:paragraph-properties fo:margin-left="1.977cm" fo:margin-right="0cm" fo:line-height="0.847cm" fo:text-align="justify" style:justify-single-word="false" fo:hyphenation-ladder-count="no-limit" fo:text-indent="-1.131cm" style:auto-text-indent="false" style:snap-to-layout-grid="false"/>
      <style:text-properties fo:color="#808000" loext:opacity="100%" fo:font-size="16pt" fo:font-weight="bold" style:letter-kerning="true" style:font-name-asian="標楷體" style:font-family-asian="標楷體" style:font-family-generic-asian="script" style:font-size-asian="16pt" style:font-weight-asian="bold" style:font-size-complex="14pt" style:font-weight-complex="bold" fo:hyphenate="false" fo:hyphenation-remain-char-count="2" fo:hyphenation-push-char-count="2" loext:hyphenation-no-caps="false" loext:hyphenation-no-last-word="false" loext:hyphenation-word-char-count="5" loext:hyphenation-zone="no-limit"/>
    </style:style>
    <style:style style:name="_5f_摘_28_一_29_" style:display-name="_摘(一)" style:family="paragraph" style:parent-style-name="Standard">
      <style:paragraph-properties fo:margin-left="2.619cm" fo:margin-right="0cm" fo:line-height="0.847cm" fo:text-align="justify" style:justify-single-word="false" fo:hyphenation-ladder-count="no-limit" fo:text-indent="-0.99cm" style:auto-text-indent="false" style:snap-to-layout-grid="false"/>
      <style:text-properties fo:color="#008000" loext:opacity="100%" fo:font-size="16pt" fo:font-weight="bold" style:letter-kerning="true" style:font-name-asian="標楷體" style:font-family-asian="標楷體" style:font-family-generic-asian="script" style:font-size-asian="16pt" style:font-weight-asian="bold" style:font-size-complex="14pt" style:font-weight-complex="bold" fo:hyphenate="false" fo:hyphenation-remain-char-count="2" fo:hyphenation-push-char-count="2" loext:hyphenation-no-caps="false" loext:hyphenation-no-last-word="false" loext:hyphenation-word-char-count="5" loext:hyphenation-zone="no-limit"/>
    </style:style>
    <style:style style:name="_5f_摘_28_一_29_內" style:display-name="_摘(一)內" style:family="paragraph" style:parent-style-name="Standard">
      <style:paragraph-properties fo:margin-left="2.54cm" fo:margin-right="0cm" fo:line-height="0.847cm" fo:text-align="justify" style:justify-single-word="false" fo:hyphenation-ladder-count="no-limit" fo:text-indent="0cm" style:auto-text-indent="false" style:snap-to-layout-grid="false"/>
      <style:text-properties fo:color="#993366" loext:opacity="100%" fo:font-size="16pt" style:letter-kerning="true" style:font-name-asian="標楷體" style:font-family-asian="標楷體" style:font-family-generic-asian="script" style:font-size-asian="16pt" style:font-size-complex="14pt" fo:hyphenate="false" fo:hyphenation-remain-char-count="2" fo:hyphenation-push-char-count="2" loext:hyphenation-no-caps="false" loext:hyphenation-no-last-word="false" loext:hyphenation-word-char-count="5" loext:hyphenation-zone="no-limit"/>
    </style:style>
    <style:style style:name="_5f_摘1" style:display-name="_摘1" style:family="paragraph" style:parent-style-name="Standard">
      <style:paragraph-properties fo:margin-left="2.963cm" fo:margin-right="0cm" fo:line-height="0.847cm" fo:text-align="justify" style:justify-single-word="false" fo:orphans="2" fo:widows="2" fo:hyphenation-ladder-count="no-limit" fo:text-indent="-0.423cm" style:auto-text-indent="false"/>
      <style:text-properties fo:color="#008080" loext:opacity="100%" fo:font-size="16pt" style:letter-kerning="true" style:font-name-asian="標楷體" style:font-family-asian="標楷體" style:font-family-generic-asian="script" style:font-size-asian="16pt" fo:hyphenate="false" fo:hyphenation-remain-char-count="2" fo:hyphenation-push-char-count="2" loext:hyphenation-no-caps="false" loext:hyphenation-no-last-word="false" loext:hyphenation-word-char-count="5" loext:hyphenation-zone="no-limit"/>
    </style:style>
    <style:style style:name="_5f_摘1內" style:display-name="_摘1內" style:family="paragraph" style:parent-style-name="Standard">
      <style:paragraph-properties fo:margin-left="2.963cm" fo:margin-right="0cm" fo:line-height="0.847cm" fo:text-align="justify" style:justify-single-word="false" fo:orphans="2" fo:widows="2" fo:hyphenation-ladder-count="no-limit" fo:text-indent="0cm" style:auto-text-indent="false"/>
      <style:text-properties fo:color="#00ccff" loext:opacity="100%" fo:font-size="16pt" style:letter-kerning="true" style:font-name-asian="標楷體" style:font-family-asian="標楷體" style:font-family-generic-asian="script" style:font-size-asian="16pt" fo:hyphenate="false" fo:hyphenation-remain-char-count="2" fo:hyphenation-push-char-count="2" loext:hyphenation-no-caps="false" loext:hyphenation-no-last-word="false" loext:hyphenation-word-char-count="5" loext:hyphenation-zone="no-limit"/>
    </style:style>
    <style:style style:name="_5f_摘_28_1_29_" style:display-name="_摘(1)" style:family="paragraph" style:parent-style-name="Standard">
      <style:paragraph-properties fo:margin-left="3.457cm" fo:margin-right="0cm" fo:line-height="0.847cm" fo:text-align="justify" style:justify-single-word="false" fo:orphans="2" fo:widows="2" fo:hyphenation-ladder-count="no-limit" fo:text-indent="-0.706cm" style:auto-text-indent="false"/>
      <style:text-properties fo:color="#808080" loext:opacity="100%" fo:font-size="16pt" style:letter-kerning="true" style:font-name-asian="標楷體" style:font-family-asian="標楷體" style:font-family-generic-asian="script" style:font-size-asian="16pt" fo:hyphenate="false" fo:hyphenation-remain-char-count="2" fo:hyphenation-push-char-count="2" loext:hyphenation-no-caps="false" loext:hyphenation-no-last-word="false" loext:hyphenation-word-char-count="5" loext:hyphenation-zone="no-limit"/>
    </style:style>
    <style:style style:name="_5f_施壹" style:display-name="_施壹" style:family="paragraph" style:parent-style-name="Standard">
      <style:paragraph-properties fo:line-height="0.67cm" fo:text-align="justify" style:justify-single-word="false" fo:hyphenation-ladder-count="no-limit"/>
      <style:text-properties fo:font-size="14pt" style:letter-kerning="true" style:font-name-asian="標楷體" style:font-family-asian="標楷體" style:font-family-generic-asian="script" style:font-size-asian="14pt" style:font-size-complex="24pt" fo:hyphenate="false" fo:hyphenation-remain-char-count="2" fo:hyphenation-push-char-count="2" loext:hyphenation-no-caps="false" loext:hyphenation-no-last-word="false" loext:hyphenation-word-char-count="5" loext:hyphenation-zone="no-limit"/>
    </style:style>
    <style:style style:name="_5f_施一內" style:display-name="_施一內" style:family="paragraph" style:parent-style-name="Standard">
      <style:paragraph-properties fo:margin-left="0.995cm" fo:margin-right="0cm" fo:line-height="0.67cm" fo:text-align="justify" style:justify-single-word="false" fo:hyphenation-ladder-count="no-limit" fo:text-indent="0cm" style:auto-text-indent="false" style:snap-to-layout-grid="false"/>
      <style:text-properties fo:color="#6699ff" loext:opacity="100%" fo:font-size="14pt" style:letter-kerning="true" style:font-name-asian="標楷體" style:font-family-asian="標楷體" style:font-family-generic-asian="script" style:font-size-asian="14pt" fo:hyphenate="false" fo:hyphenation-remain-char-count="2" fo:hyphenation-push-char-count="2" loext:hyphenation-no-caps="false" loext:hyphenation-no-last-word="false" loext:hyphenation-word-char-count="5" loext:hyphenation-zone="no-limit"/>
    </style:style>
    <style:style style:name="_5f_施壹內" style:display-name="_施壹內" style:family="paragraph" style:parent-style-name="_5f_施一內"/>
    <style:style style:name="_5f_壹" style:display-name="_壹" style:family="paragraph" style:parent-style-name="Standard">
      <style:paragraph-properties fo:margin-left="0.99cm" fo:margin-right="0cm" fo:line-height="0.847cm" fo:text-align="justify" style:justify-single-word="false" fo:hyphenation-ladder-count="no-limit" fo:text-indent="-0.99cm" style:auto-text-indent="false"/>
      <style:text-properties fo:color="#800000" loext:opacity="100%" fo:font-size="14pt" fo:font-weight="bold" style:letter-kerning="true" style:font-name-asian="標楷體" style:font-family-asian="標楷體" style:font-family-generic-asian="script" style:font-size-asian="14pt" style:font-weight-asian="bold" style:font-size-complex="14pt" style:font-weight-complex="bold" fo:hyphenate="false" fo:hyphenation-remain-char-count="2" fo:hyphenation-push-char-count="2" loext:hyphenation-no-caps="false" loext:hyphenation-no-last-word="false" loext:hyphenation-word-char-count="5" loext:hyphenation-zone="no-limit"/>
    </style:style>
    <style:style style:name="_5f_壹內" style:display-name="_壹內" style:family="paragraph" style:parent-style-name="Standard">
      <style:paragraph-properties fo:margin-left="1.058cm" fo:margin-right="0cm" fo:line-height="0.847cm" fo:text-align="justify" style:justify-single-word="false" fo:hyphenation-ladder-count="no-limit" fo:text-indent="0.988cm" style:auto-text-indent="false"/>
      <style:text-properties fo:color="#0000ff" loext:opacity="100%" fo:font-size="14pt" style:letter-kerning="true" style:font-name-asian="標楷體" style:font-family-asian="標楷體" style:font-family-generic-asian="script" style:font-size-asian="14pt" style:font-size-complex="14pt" fo:hyphenate="false" fo:hyphenation-remain-char-count="2" fo:hyphenation-push-char-count="2" loext:hyphenation-no-caps="false" loext:hyphenation-no-last-word="false" loext:hyphenation-word-char-count="5" loext:hyphenation-zone="no-limit"/>
    </style:style>
    <style:style style:name="_5f_一" style:display-name="_一" style:family="paragraph" style:parent-style-name="Standard">
      <style:paragraph-properties fo:margin-left="2.046cm" fo:margin-right="0cm" fo:line-height="0.847cm" fo:text-align="justify" style:justify-single-word="false" fo:hyphenation-ladder-count="no-limit" fo:text-indent="-0.988cm" style:auto-text-indent="false" style:snap-to-layout-grid="false"/>
      <style:text-properties fo:color="#808000" loext:opacity="100%" fo:font-size="14pt" style:letter-kerning="true" style:font-name-asian="標楷體" style:font-family-asian="標楷體" style:font-family-generic-asian="script" style:font-size-asian="14pt" style:font-size-complex="14pt" fo:hyphenate="false" fo:hyphenation-remain-char-count="2" fo:hyphenation-push-char-count="2" loext:hyphenation-no-caps="false" loext:hyphenation-no-last-word="false" loext:hyphenation-word-char-count="5" loext:hyphenation-zone="no-limit"/>
    </style:style>
    <style:style style:name="_5f_一內" style:display-name="_一內" style:family="paragraph" style:parent-style-name="Standard">
      <style:paragraph-properties fo:margin-left="2.117cm" fo:margin-right="0cm" fo:line-height="0.847cm" fo:text-align="justify" style:justify-single-word="false" fo:hyphenation-ladder-count="no-limit" fo:text-indent="0.988cm" style:auto-text-indent="false"/>
      <style:text-properties fo:color="#ff6600" loext:opacity="100%" fo:font-size="14pt" style:letter-kerning="true" style:font-name-asian="標楷體" style:font-family-asian="標楷體" style:font-family-generic-asian="script" style:font-size-asian="14pt" style:font-size-complex="14pt" fo:hyphenate="false" fo:hyphenation-remain-char-count="2" fo:hyphenation-push-char-count="2" loext:hyphenation-no-caps="false" loext:hyphenation-no-last-word="false" loext:hyphenation-word-char-count="5" loext:hyphenation-zone="no-limit"/>
    </style:style>
    <style:style style:name="_5f__28_一_29_" style:display-name="_(一)" style:family="paragraph" style:parent-style-name="Standard">
      <style:paragraph-properties fo:margin-left="2.981cm" fo:margin-right="0cm" fo:line-height="0.847cm" fo:text-align="justify" style:justify-single-word="false" fo:hyphenation-ladder-count="no-limit" fo:text-indent="-0.864cm" style:auto-text-indent="false" style:snap-to-layout-grid="false"/>
      <style:text-properties fo:color="#008000" loext:opacity="100%" fo:font-size="14pt" style:letter-kerning="true" style:font-name-asian="標楷體" style:font-family-asian="標楷體" style:font-family-generic-asian="script" style:font-size-asian="14pt" style:font-size-complex="14pt" fo:hyphenate="false" fo:hyphenation-remain-char-count="2" fo:hyphenation-push-char-count="2" loext:hyphenation-no-caps="false" loext:hyphenation-no-last-word="false" loext:hyphenation-word-char-count="5" loext:hyphenation-zone="no-limit"/>
    </style:style>
    <style:style style:name="_5f__28_一_29_內" style:display-name="_(一)內" style:family="paragraph" style:parent-style-name="_5f__28_一_29_">
      <style:paragraph-properties fo:margin-left="2.963cm" fo:margin-right="0cm" fo:text-indent="0.988cm" style:auto-text-indent="false"/>
      <style:text-properties fo:color="#993366" loext:opacity="100%"/>
    </style:style>
    <style:style style:name="_5f_1" style:display-name="_1" style:family="paragraph" style:parent-style-name="Standard">
      <style:paragraph-properties fo:margin-left="3.545cm" fo:margin-right="0cm" fo:line-height="0.847cm" fo:text-align="justify" style:justify-single-word="false" fo:orphans="2" fo:widows="2" fo:hyphenation-ladder-count="no-limit" fo:text-indent="-0.37cm" style:auto-text-indent="false"/>
      <style:text-properties fo:color="#008080" loext:opacity="100%" fo:font-size="14pt" style:letter-kerning="true" style:font-name-asian="標楷體" style:font-family-asian="標楷體" style:font-family-generic-asian="script" style:font-size-asian="14pt" fo:hyphenate="false" fo:hyphenation-remain-char-count="2" fo:hyphenation-push-char-count="2" loext:hyphenation-no-caps="false" loext:hyphenation-no-last-word="false" loext:hyphenation-word-char-count="5" loext:hyphenation-zone="no-limit"/>
    </style:style>
    <style:style style:name="_5f_1內" style:display-name="_1內" style:family="paragraph" style:parent-style-name="_5f_1">
      <style:paragraph-properties fo:margin-left="3.598cm" fo:margin-right="0cm" fo:text-indent="0.988cm" style:auto-text-indent="false"/>
      <style:text-properties fo:color="#00ccff" loext:opacity="100%"/>
    </style:style>
    <style:style style:name="_5f__28_1_29_" style:display-name="_(1)" style:family="paragraph" style:parent-style-name="_5f_1">
      <style:paragraph-properties fo:margin-left="4.216cm" fo:margin-right="0cm" fo:text-indent="-0.617cm" style:auto-text-indent="false"/>
      <style:text-properties fo:color="#808080" loext:opacity="100%"/>
    </style:style>
    <style:style style:name="_5f__28_1_29_內" style:display-name="_(1)內" style:family="paragraph" style:parent-style-name="_5f__28_1_29_">
      <style:paragraph-properties fo:margin-left="4.233cm" fo:margin-right="0cm" fo:text-indent="0.988cm" style:auto-text-indent="false"/>
      <style:text-properties fo:color="#cc99ff" loext:opacity="100%"/>
    </style:style>
    <style:style style:name="_5f_a" style:display-name="_a" style:family="paragraph" style:parent-style-name="_5f_1">
      <style:paragraph-properties fo:margin-left="4.71cm" fo:margin-right="0cm" fo:text-indent="-0.37cm" style:auto-text-indent="false"/>
      <style:text-properties fo:color="#ff00ff" loext:opacity="100%"/>
    </style:style>
    <style:style style:name="_5f_a內" style:display-name="_a內" style:family="paragraph" style:parent-style-name="_5f_a">
      <style:paragraph-properties fo:margin-left="4.72cm" fo:margin-right="0cm" fo:text-indent="0.988cm" style:auto-text-indent="false"/>
      <style:text-properties fo:color="#ffcc00" loext:opacity="100%"/>
    </style:style>
    <style:style style:name="_5f__28_a_29_" style:display-name="_(a)" style:family="paragraph" style:parent-style-name="Standard">
      <style:paragraph-properties fo:margin-left="5.306cm" fo:margin-right="0cm" fo:line-height="0.847cm" fo:text-align="justify" style:justify-single-word="false" fo:orphans="2" fo:widows="2" fo:hyphenation-ladder-count="no-limit" fo:text-indent="-0.543cm" style:auto-text-indent="false"/>
      <style:text-properties fo:color="#ff99cc" loext:opacity="100%" fo:font-size="14pt" style:letter-kerning="true" style:font-name-asian="標楷體" style:font-family-asian="標楷體" style:font-family-generic-asian="script" style:font-size-asian="14pt" fo:hyphenate="false" fo:hyphenation-remain-char-count="2" fo:hyphenation-push-char-count="2" loext:hyphenation-no-caps="false" loext:hyphenation-no-last-word="false" loext:hyphenation-word-char-count="5" loext:hyphenation-zone="no-limit"/>
    </style:style>
    <style:style style:name="_5f__28_a_29_內" style:display-name="_(a)內" style:family="paragraph" style:parent-style-name="_5f__28_a_29_">
      <style:paragraph-properties fo:margin-left="5.355cm" fo:margin-right="0cm" fo:text-indent="0.988cm" style:auto-text-indent="false"/>
      <style:text-properties fo:color="#ffcc99" loext:opacity="100%"/>
    </style:style>
    <style:style style:name="_5f_f壹" style:display-name="_f壹" style:family="paragraph" style:parent-style-name="Standard">
      <style:paragraph-properties fo:margin-left="0.99cm" fo:margin-right="0cm" fo:line-height="0.847cm" fo:text-align="justify" style:justify-single-word="false" fo:hyphenation-ladder-count="no-limit" fo:text-indent="-0.99cm" style:auto-text-indent="false"/>
      <style:text-properties fo:color="#800000" loext:opacity="100%" fo:font-size="14pt" fo:font-weight="bold" style:letter-kerning="true" style:font-name-asian="標楷體" style:font-family-asian="標楷體" style:font-family-generic-asian="script" style:font-size-asian="14pt" style:font-weight-asian="bold" style:font-size-complex="14pt" style:font-weight-complex="bold" fo:hyphenate="false" fo:hyphenation-remain-char-count="2" fo:hyphenation-push-char-count="2" loext:hyphenation-no-caps="false" loext:hyphenation-no-last-word="false" loext:hyphenation-word-char-count="5" loext:hyphenation-zone="no-limit"/>
    </style:style>
    <style:style style:name="_5f_f壹內" style:display-name="_f壹內" style:family="paragraph" style:parent-style-name="Standard">
      <style:paragraph-properties fo:margin-left="1.058cm" fo:margin-right="0cm" fo:line-height="0.847cm" fo:text-align="justify" style:justify-single-word="false" fo:hyphenation-ladder-count="no-limit" fo:text-indent="0.988cm" style:auto-text-indent="false"/>
      <style:text-properties fo:color="#0000ff" loext:opacity="100%" fo:font-size="14pt" style:letter-kerning="true" style:font-name-asian="標楷體" style:font-family-asian="標楷體" style:font-family-generic-asian="script" style:font-size-asian="14pt" style:font-size-complex="14pt" fo:hyphenate="false" fo:hyphenation-remain-char-count="2" fo:hyphenation-push-char-count="2" loext:hyphenation-no-caps="false" loext:hyphenation-no-last-word="false" loext:hyphenation-word-char-count="5" loext:hyphenation-zone="no-limit"/>
    </style:style>
    <style:style style:name="_5f_f一" style:display-name="_f一" style:family="paragraph" style:parent-style-name="Standard">
      <style:paragraph-properties fo:margin-left="0.988cm" fo:margin-right="0cm" fo:line-height="0.847cm" fo:text-align="justify" style:justify-single-word="false" fo:hyphenation-ladder-count="no-limit" fo:text-indent="-0.988cm" style:auto-text-indent="false" style:snap-to-layout-grid="false"/>
      <style:text-properties fo:color="#808000" loext:opacity="100%" fo:font-size="14pt" style:letter-kerning="true" style:font-name-asian="標楷體" style:font-family-asian="標楷體" style:font-family-generic-asian="script" style:font-size-asian="14pt" style:font-size-complex="14pt" fo:hyphenate="false" fo:hyphenation-remain-char-count="2" fo:hyphenation-push-char-count="2" loext:hyphenation-no-caps="false" loext:hyphenation-no-last-word="false" loext:hyphenation-word-char-count="5" loext:hyphenation-zone="no-limit"/>
    </style:style>
    <style:style style:name="_5f_f一內" style:display-name="_f一內" style:family="paragraph" style:parent-style-name="_5f_一內">
      <style:paragraph-properties fo:margin-left="1.058cm" fo:margin-right="0cm" fo:text-indent="0.988cm" style:auto-text-indent="false"/>
    </style:style>
    <style:style style:name="_5f_f_28_一_29_" style:display-name="_f(一)" style:family="paragraph" style:parent-style-name="_5f__28_一_29_">
      <style:paragraph-properties fo:margin-left="1.027cm" fo:margin-right="0cm" fo:text-indent="-0.815cm" style:auto-text-indent="false"/>
    </style:style>
    <style:style style:name="_5f_f_28_一_29_內" style:display-name="_f(一)內" style:family="paragraph" style:parent-style-name="_5f__28_一_29_內">
      <style:paragraph-properties fo:margin-left="0.995cm" fo:margin-right="0cm" fo:text-indent="0.988cm" style:auto-text-indent="false"/>
    </style:style>
    <style:style style:name="_5f_f1" style:display-name="_f1" style:family="paragraph" style:parent-style-name="_5f_1">
      <style:paragraph-properties fo:margin-left="1.048cm" fo:margin-right="0cm" fo:text-indent="-0.37cm" style:auto-text-indent="false"/>
    </style:style>
    <style:style style:name="_5f_f1內" style:display-name="_f1內" style:family="paragraph" style:parent-style-name="_5f_1內">
      <style:paragraph-properties fo:margin-left="1.058cm" fo:margin-right="0cm" fo:text-indent="0.988cm" style:auto-text-indent="false"/>
    </style:style>
    <style:style style:name="_5f_f_28_1_29_" style:display-name="_f(1)" style:family="paragraph" style:parent-style-name="_5f__28_1_29_">
      <style:paragraph-properties fo:margin-left="1.626cm" fo:margin-right="0cm" fo:text-indent="-0.568cm" style:auto-text-indent="false"/>
    </style:style>
    <style:style style:name="_5f_f_28_1_29_內" style:display-name="_f(1)內" style:family="paragraph" style:parent-style-name="_5f__28_1_29_內">
      <style:paragraph-properties fo:margin-left="1.588cm" fo:margin-right="0cm" fo:text-indent="0cm" style:auto-text-indent="false"/>
    </style:style>
    <style:style style:name="_5f_fa" style:display-name="_fa" style:family="paragraph" style:parent-style-name="_5f_a">
      <style:paragraph-properties fo:margin-left="1.64cm" fo:margin-right="0cm" fo:text-indent="-0.37cm" style:auto-text-indent="false"/>
    </style:style>
    <style:style style:name="_5f_fa內" style:display-name="_fa內" style:family="paragraph" style:parent-style-name="_5f_a內">
      <style:paragraph-properties fo:margin-left="1.63cm" fo:margin-right="0cm" fo:text-indent="0cm" style:auto-text-indent="false"/>
    </style:style>
    <style:style style:name="_5f_f_28_a_29_" style:display-name="_f(a)" style:family="paragraph" style:parent-style-name="_5f__28_a_29_">
      <style:paragraph-properties fo:margin-left="2.237cm" fo:margin-right="0cm" fo:text-indent="-0.543cm" style:auto-text-indent="false"/>
    </style:style>
    <style:style style:name="_5f_f_28_a_29_內" style:display-name="_f(a)內" style:family="paragraph" style:parent-style-name="_5f__28_a_29_內">
      <style:paragraph-properties fo:margin-left="2.223cm" fo:margin-right="0cm" fo:text-indent="0cm" style:auto-text-indent="false"/>
    </style:style>
    <style:style style:name="_5f__5f_一" style:display-name="__一" style:family="paragraph" style:parent-style-name="_5f_一">
      <style:paragraph-properties fo:margin-left="0.988cm" fo:margin-right="0cm" fo:text-indent="-0.988cm" style:auto-text-indent="false"/>
    </style:style>
    <style:style style:name="_5f__5f_一內" style:display-name="__一內" style:family="paragraph" style:parent-style-name="_5f_一內">
      <style:paragraph-properties fo:margin-left="1.058cm" fo:margin-right="0cm" fo:text-indent="0.988cm" style:auto-text-indent="false"/>
    </style:style>
    <style:style style:name="_5f__5f__28_一_29_" style:display-name="__(一)" style:family="paragraph" style:parent-style-name="_5f__28_一_29_">
      <style:paragraph-properties fo:margin-left="1.923cm" fo:margin-right="0cm" fo:text-indent="-0.864cm" style:auto-text-indent="false"/>
    </style:style>
    <style:style style:name="_5f__5f__28_一_29_內" style:display-name="__(一)內" style:family="paragraph" style:parent-style-name="_5f__28_一_29_內">
      <style:paragraph-properties fo:margin-left="1.905cm" fo:margin-right="0cm" fo:text-indent="0.988cm" style:auto-text-indent="false"/>
    </style:style>
    <style:style style:name="_5f__5f_1" style:display-name="__1" style:family="paragraph" style:parent-style-name="_5f_1">
      <style:paragraph-properties fo:margin-left="2.487cm" fo:margin-right="0cm" fo:text-indent="-0.37cm" style:auto-text-indent="false"/>
    </style:style>
    <style:style style:name="_5f__5f_1內" style:display-name="__1內" style:family="paragraph" style:parent-style-name="_5f_1內">
      <style:paragraph-properties fo:margin-left="2.54cm" fo:margin-right="0cm" fo:text-indent="0.988cm" style:auto-text-indent="false"/>
    </style:style>
    <style:style style:name="_5f__5f__28_1_29_" style:display-name="__(1)" style:family="paragraph" style:parent-style-name="_5f__28_1_29_">
      <style:paragraph-properties fo:margin-left="3.157cm" fo:margin-right="0cm" fo:text-indent="-0.617cm" style:auto-text-indent="false"/>
    </style:style>
    <style:style style:name="_5f__5f__28_1_29_內" style:display-name="__(1)內" style:family="paragraph" style:parent-style-name="_5f__28_1_29_內">
      <style:paragraph-properties fo:margin-left="3.175cm" fo:margin-right="0cm" fo:text-indent="0.988cm" style:auto-text-indent="false"/>
    </style:style>
    <style:style style:name="_5f__5f_a" style:display-name="__a" style:family="paragraph" style:parent-style-name="_5f__5f__28_1_29_">
      <style:paragraph-properties fo:margin-left="3.651cm" fo:margin-right="0cm" fo:text-indent="-0.37cm" style:auto-text-indent="false"/>
      <style:text-properties fo:color="#ff9900" loext:opacity="100%"/>
    </style:style>
    <style:style style:name="_5f__5f_a內" style:display-name="__a內" style:family="paragraph" style:parent-style-name="_5f__5f_a">
      <style:paragraph-properties fo:margin-left="3.662cm" fo:margin-right="0cm" fo:text-indent="0.988cm" style:auto-text-indent="false"/>
      <style:text-properties fo:color="#99ccff" loext:opacity="100%"/>
    </style:style>
    <style:style style:name="_5f__5f__28_a_29_" style:display-name="__(a)" style:family="paragraph" style:parent-style-name="_5f__5f__28_1_29_">
      <style:paragraph-properties fo:margin-left="4.247cm" fo:margin-right="0cm" fo:text-indent="-0.543cm" style:auto-text-indent="false"/>
      <style:text-properties fo:color="#ff99cc" loext:opacity="100%"/>
    </style:style>
    <style:style style:name="_5f__5f__28_a_29_內" style:display-name="__(a)內" style:family="paragraph" style:parent-style-name="_5f__5f_a內">
      <style:paragraph-properties fo:margin-left="4.276cm" fo:margin-right="0cm" fo:text-indent="0.988cm" style:auto-text-indent="false"/>
      <style:text-properties fo:color="#cc99ff" loext:opacity="100%"/>
    </style:style>
    <style:style style:name="_5f__5f_f一" style:display-name="__f一" style:family="paragraph" style:parent-style-name="Standard">
      <style:paragraph-properties fo:margin-left="0.988cm" fo:margin-right="0cm" fo:line-height="0.847cm" fo:hyphenation-ladder-count="no-limit" fo:text-indent="-0.988cm" style:auto-text-indent="false" style:snap-to-layout-grid="false"/>
      <style:text-properties fo:color="#808000" loext:opacity="100%" fo:font-size="14pt" style:letter-kerning="true" style:font-name-asian="標楷體" style:font-family-asian="標楷體" style:font-family-generic-asian="script" style:font-size-asian="14pt" style:font-size-complex="14pt" fo:hyphenate="false" fo:hyphenation-remain-char-count="2" fo:hyphenation-push-char-count="2" loext:hyphenation-no-caps="false" loext:hyphenation-no-last-word="false" loext:hyphenation-word-char-count="5" loext:hyphenation-zone="no-limit"/>
    </style:style>
    <style:style style:name="_5f__5f_f一內" style:display-name="__f一內" style:family="paragraph" style:parent-style-name="Standard">
      <style:paragraph-properties fo:margin-left="1.058cm" fo:margin-right="0cm" fo:line-height="0.847cm" fo:text-align="justify" style:justify-single-word="false" fo:hyphenation-ladder-count="no-limit" fo:text-indent="0cm" style:auto-text-indent="false"/>
      <style:text-properties fo:color="#ff6600" loext:opacity="100%" fo:font-size="14pt" style:letter-kerning="true" style:font-name-asian="標楷體" style:font-family-asian="標楷體" style:font-family-generic-asian="script" style:font-size-asian="14pt" style:font-size-complex="14pt" fo:hyphenate="false" fo:hyphenation-remain-char-count="2" fo:hyphenation-push-char-count="2" loext:hyphenation-no-caps="false" loext:hyphenation-no-last-word="false" loext:hyphenation-word-char-count="5" loext:hyphenation-zone="no-limit"/>
    </style:style>
    <style:style style:name="_5f__5f_f_28_一_29_" style:display-name="__f(一)" style:family="paragraph">
      <style:paragraph-properties fo:margin-left="1.027cm" fo:margin-right="0cm" fo:line-height="0.847cm" fo:orphans="2" fo:widows="2" fo:hyphenation-ladder-count="no-limit" fo:text-indent="-0.815cm" style:auto-text-indent="false" style:writing-mode="lr-tb"/>
      <style:text-properties fo:color="#008000" loext:opacity="1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_5f__5f_f_28_一_29_內" style:display-name="__f(一)內" style:family="paragraph">
      <style:paragraph-properties fo:margin-left="0.415cm" fo:margin-right="0cm" fo:line-height="0.847cm" fo:orphans="2" fo:widows="2" fo:hyphenation-ladder-count="no-limit" fo:text-indent="0cm" style:auto-text-indent="false" style:writing-mode="lr-tb"/>
      <style:text-properties fo:color="#800080" loext:opacity="1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_5f__5f_f1" style:display-name="__f1" style:family="paragraph">
      <style:paragraph-properties fo:margin-left="0.415cm" fo:margin-right="0cm" fo:line-height="0.847cm" fo:orphans="2" fo:widows="2" fo:hyphenation-ladder-count="no-limit" fo:text-indent="-0.132cm" style:auto-text-indent="false" style:writing-mode="lr-tb"/>
      <style:text-properties fo:color="#008080" loext:opacity="1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_5f__5f_f1內" style:display-name="__f1內" style:family="paragraph">
      <style:paragraph-properties fo:margin-left="0.441cm" fo:margin-right="0cm" fo:line-height="0.847cm" fo:orphans="2" fo:widows="2" fo:hyphenation-ladder-count="no-limit" fo:text-indent="0cm" style:auto-text-indent="false" style:writing-mode="lr-tb"/>
      <style:text-properties fo:color="#00ccff" loext:opacity="1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_5f__5f_f_28_1_29_" style:display-name="__f(1)" style:family="paragraph">
      <style:paragraph-properties fo:margin-left="0.6cm" fo:margin-right="0cm" fo:line-height="0.847cm" fo:orphans="2" fo:widows="2" fo:hyphenation-ladder-count="no-limit" fo:text-indent="-0.203cm" style:auto-text-indent="false" style:writing-mode="lr-tb"/>
      <style:text-properties fo:color="#808080" loext:opacity="1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_5f__5f_f_28_1_29_內" style:display-name="__f(1)內" style:family="paragraph">
      <style:paragraph-properties fo:margin-left="0.661cm" fo:margin-right="0cm" fo:line-height="0.847cm" fo:orphans="2" fo:widows="2" fo:hyphenation-ladder-count="no-limit" fo:text-indent="0cm" style:auto-text-indent="false" style:writing-mode="lr-tb"/>
      <style:text-properties fo:color="#cc99ff" loext:opacity="1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_5f__5f_fa" style:display-name="__fa" style:family="paragraph">
      <style:paragraph-properties fo:margin-left="1.64cm" fo:margin-right="0cm" fo:line-height="0.847cm" fo:orphans="2" fo:widows="2" fo:hyphenation-ladder-count="no-limit" fo:text-indent="-0.37cm" style:auto-text-indent="false" style:writing-mode="lr-tb"/>
      <style:text-properties fo:color="#ff00ff" loext:opacity="1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_5f__5f_fa內" style:display-name="__fa內" style:family="paragraph">
      <style:paragraph-properties fo:margin-left="0.679cm" fo:margin-right="0cm" fo:line-height="0.847cm" fo:orphans="2" fo:widows="2" fo:hyphenation-ladder-count="no-limit" fo:text-indent="0cm" style:auto-text-indent="false" style:writing-mode="lr-tb"/>
      <style:text-properties fo:color="#ffcc00" loext:opacity="1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_5f__5f_f_28_a_29_" style:display-name="__f(a)" style:family="paragraph">
      <style:paragraph-properties fo:margin-left="0.9cm" fo:margin-right="0cm" fo:line-height="0.847cm" fo:orphans="2" fo:widows="2" fo:hyphenation-ladder-count="no-limit" fo:text-indent="-0.194cm" style:auto-text-indent="false" style:writing-mode="lr-tb"/>
      <style:text-properties fo:color="#ff99cc" loext:opacity="1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_5f__5f_f_28_a_29_內" style:display-name="__f(a)內" style:family="paragraph">
      <style:paragraph-properties fo:margin-left="0.926cm" fo:margin-right="0cm" fo:line-height="0.847cm" fo:orphans="2" fo:widows="2" fo:hyphenation-ladder-count="no-limit" fo:text-indent="0cm" style:auto-text-indent="false" style:writing-mode="lr-tb"/>
      <style:text-properties fo:color="#ffcc99" loext:opacity="1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_5f_c一" style:display-name="_c一" style:family="paragraph" style:parent-style-name="Standard">
      <style:paragraph-properties fo:margin-left="0.988cm" fo:margin-right="0cm" fo:line-height="0.635cm" fo:text-align="justify" style:justify-single-word="false" fo:hyphenation-ladder-count="no-limit" fo:text-indent="-0.988cm" style:auto-text-indent="false"/>
      <style:text-properties fo:color="#ff00ff" loext:opacity="100%" fo:font-size="14pt" style:letter-kerning="true" style:font-name-asian="標楷體" style:font-family-asian="標楷體" style:font-family-generic-asian="script" style:font-size-asian="14pt" fo:hyphenate="false" fo:hyphenation-remain-char-count="2" fo:hyphenation-push-char-count="2" loext:hyphenation-no-caps="false" loext:hyphenation-no-last-word="false" loext:hyphenation-word-char-count="5" loext:hyphenation-zone="no-limit"/>
    </style:style>
    <style:style style:name="_5f_c_28_一_29_" style:display-name="_c(一)" style:family="paragraph" style:parent-style-name="Standard">
      <style:paragraph-properties fo:margin-left="1.002cm" fo:margin-right="0cm" fo:line-height="0.635cm" fo:text-align="justify" style:justify-single-word="false" fo:hyphenation-ladder-count="no-limit" fo:text-indent="-0.79cm" style:auto-text-indent="false"/>
      <style:text-properties fo:color="#008080" loext:opacity="100%" fo:font-size="14pt" style:letter-kerning="true" style:font-name-asian="標楷體" style:font-family-asian="標楷體" style:font-family-generic-asian="script" style:font-size-asian="14pt" fo:hyphenate="false" fo:hyphenation-remain-char-count="2" fo:hyphenation-push-char-count="2" loext:hyphenation-no-caps="false" loext:hyphenation-no-last-word="false" loext:hyphenation-word-char-count="5" loext:hyphenation-zone="no-limit"/>
    </style:style>
    <style:style style:name="_5f_c1" style:display-name="_c1" style:family="paragraph" style:parent-style-name="Standard">
      <style:paragraph-properties fo:margin-left="0.37cm" fo:margin-right="0cm" fo:line-height="0.635cm" fo:text-align="justify" style:justify-single-word="false" fo:hyphenation-ladder-count="no-limit" fo:text-indent="-0.37cm" style:auto-text-indent="false"/>
      <style:text-properties fo:color="#0000ff" loext:opacity="100%" fo:font-size="14pt" style:letter-kerning="true" style:font-name-asian="標楷體" style:font-family-asian="標楷體" style:font-family-generic-asian="script" style:font-size-asian="14pt" fo:hyphenate="false" fo:hyphenation-remain-char-count="2" fo:hyphenation-push-char-count="2" loext:hyphenation-no-caps="false" loext:hyphenation-no-last-word="false" loext:hyphenation-word-char-count="5" loext:hyphenation-zone="no-limit"/>
    </style:style>
    <style:style style:name="_5f_c_28_1_29_" style:display-name="_c(1)" style:family="paragraph" style:parent-style-name="Standard">
      <style:paragraph-properties fo:margin-left="0.617cm" fo:margin-right="0cm" fo:line-height="0.635cm" fo:text-align="justify" style:justify-single-word="false" fo:hyphenation-ladder-count="no-limit" fo:text-indent="-0.617cm" style:auto-text-indent="false"/>
      <style:text-properties fo:color="#800000" loext:opacity="100%" fo:font-size="14pt" style:letter-kerning="true" style:font-name-asian="標楷體" style:font-family-asian="標楷體" style:font-family-generic-asian="script" style:font-size-asian="14pt" fo:hyphenate="false" fo:hyphenation-remain-char-count="2" fo:hyphenation-push-char-count="2" loext:hyphenation-no-caps="false" loext:hyphenation-no-last-word="false" loext:hyphenation-word-char-count="5" loext:hyphenation-zone="no-limit"/>
    </style:style>
    <style:style style:name="_5f_業1" style:display-name="_業1" style:family="paragraph" style:parent-style-name="Standard">
      <style:paragraph-properties fo:margin-left="1.958cm" fo:margin-right="0cm" fo:line-height="0.847cm" fo:text-align="justify" style:justify-single-word="false" fo:hyphenation-ladder-count="no-limit" fo:text-indent="-0.476cm" style:auto-text-indent="false"/>
      <style:text-properties fo:color="#008000" loext:opacity="100%" fo:font-size="18pt" style:letter-kerning="true" style:font-name-asian="標楷體" style:font-family-asian="標楷體" style:font-family-generic-asian="script" style:font-size-asian="18pt" fo:hyphenate="false" fo:hyphenation-remain-char-count="2" fo:hyphenation-push-char-count="2" loext:hyphenation-no-caps="false" loext:hyphenation-no-last-word="false" loext:hyphenation-word-char-count="5" loext:hyphenation-zone="no-limit"/>
    </style:style>
    <style:style style:name="_32_." style:display-name="2." style:family="paragraph" style:parent-style-name="_5f_施1">
      <style:paragraph-properties fo:margin-left="1.545cm" fo:margin-right="0cm" fo:text-indent="-0.487cm" style:auto-text-indent="false"/>
      <style:text-properties fo:color="#000000" loext:opacity="100%" style:font-name="標楷體" fo:font-family="標楷體" style:font-family-generic="script" fo:letter-spacing="-0.004cm" style:font-name-complex="標楷體" style:font-family-complex="標楷體" style:font-family-generic-complex="script" style:font-size-complex="14pt"/>
    </style:style>
    <style:style style:name="_28_二_29_" style:display-name="(二)" style:family="paragraph" style:parent-style-name="_28_一_29_">
      <style:paragraph-properties fo:margin-left="0.99cm" fo:margin-right="0cm" fo:line-height="0.713cm" fo:text-indent="-0.99cm" style:auto-text-indent="false" fo:padding="0cm" fo:border="none" style:shadow="none" style:snap-to-layout-grid="false"/>
      <style:text-properties style:font-name="標楷體" fo:font-family="標楷體" style:font-family-generic="script" fo:font-weight="bold" style:font-weight-asian="bold" style:font-name-complex="標楷體" style:font-family-complex="標楷體" style:font-family-generic-complex="script" style:font-size-complex="14pt"/>
    </style:style>
    <style:style style:name="二_3001_" style:display-name="二、" style:family="paragraph" style:parent-style-name="Standard">
      <style:paragraph-properties fo:margin-left="-0.423cm" fo:margin-right="0cm" fo:line-height="0.67cm" fo:text-align="justify" style:justify-single-word="false" fo:hyphenation-ladder-count="no-limit" fo:text-indent="0cm" style:auto-text-indent="false" style:snap-to-layout-grid="false"/>
      <style:text-properties fo:color="#000000" loext:opacity="100%" style:font-name="文鼎粗黑" fo:font-family="文鼎粗黑" style:font-family-generic="modern" fo:font-size="14pt" style:letter-kerning="true" style:font-name-asian="文鼎粗黑" style:font-family-asian="文鼎粗黑" style:font-family-generic-asian="modern"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28_2_29_" style:display-name="(2)" style:family="paragraph" style:parent-style-name="_5f_施1">
      <style:paragraph-properties fo:margin-left="2.473cm" fo:margin-right="0cm" fo:text-indent="-0.78cm" style:auto-text-indent="false"/>
      <style:text-properties fo:color="#000000" loext:opacity="100%" style:font-name="標楷體" fo:font-family="標楷體" style:font-family-generic="script" fo:letter-spacing="-0.004cm" style:font-name-complex="標楷體" style:font-family-complex="標楷體" style:font-family-generic-complex="script" style:font-size-complex="14pt"/>
    </style:style>
    <style:style style:name="圓2" style:family="paragraph" style:parent-style-name="_5f_施1">
      <style:paragraph-properties fo:margin-left="3.034cm" fo:margin-right="0cm" fo:text-indent="-0.494cm" style:auto-text-indent="false"/>
      <style:text-properties fo:color="#000000" loext:opacity="100%" style:font-name="標楷體" fo:font-family="標楷體" style:font-family-generic="script" fo:letter-spacing="-0.004cm" style:font-name-complex="標楷體" style:font-family-complex="標楷體" style:font-family-generic-complex="script" style:font-size-complex="14pt"/>
    </style:style>
    <style:style style:name="a." style:family="paragraph" style:parent-style-name="_5f_施1">
      <style:paragraph-properties fo:margin-left="3.45cm" fo:margin-right="0cm" fo:text-indent="-0.487cm" style:auto-text-indent="false"/>
      <style:text-properties fo:color="#000000" loext:opacity="100%" style:font-name="標楷體" fo:font-family="標楷體" style:font-family-generic="script" fo:letter-spacing="-0.004cm" style:font-name-complex="標楷體" style:font-family-complex="標楷體" style:font-family-generic-complex="script" style:font-size-complex="14pt"/>
    </style:style>
    <style:style style:name="_28_2_29_內文" style:display-name="(2)內文" style:family="paragraph" style:parent-style-name="_28_2_29_">
      <style:paragraph-properties fo:margin-left="2.455cm" fo:margin-right="0cm" fo:text-indent="0cm" style:auto-text-indent="false"/>
    </style:style>
    <style:style style:name="_32_.內文" style:display-name="2.內文" style:family="paragraph" style:parent-style-name="_5f_施1">
      <style:paragraph-properties fo:margin-left="1.566cm" fo:margin-right="0cm" fo:text-indent="0cm" style:auto-text-indent="false"/>
      <style:text-properties fo:color="#000000" loext:opacity="100%" style:font-name="標楷體" fo:font-family="標楷體" style:font-family-generic="script" fo:letter-spacing="-0.004cm" style:font-name-complex="標楷體" style:font-family-complex="標楷體" style:font-family-generic-complex="script" style:font-size-complex="14pt"/>
    </style:style>
    <style:style style:name="_31_0.內文" style:display-name="10.內文" style:family="paragraph" style:parent-style-name="_32_.內文">
      <style:paragraph-properties fo:margin-left="1.82cm" fo:margin-right="0cm" fo:text-indent="0cm" style:auto-text-indent="false"/>
    </style:style>
    <style:style style:name="_28_a_29_" style:display-name="(a)" style:family="paragraph" style:parent-style-name="a.">
      <style:paragraph-properties fo:margin-left="4.117cm" fo:margin-right="0cm" fo:text-indent="-0.73cm" style:auto-text-indent="false"/>
    </style:style>
    <style:style style:name="_28_a_29_內文" style:display-name="(a)內文" style:family="paragraph" style:parent-style-name="_5f_施_28_1_29_內">
      <style:paragraph-properties fo:margin-left="4.149cm" fo:margin-right="0cm" fo:text-indent="0cm" style:auto-text-indent="false"/>
      <style:text-properties fo:color="#000000" loext:opacity="100%" style:font-name="標楷體" fo:font-family="標楷體" style:font-family-generic="script" style:font-name-complex="標楷體" style:font-family-complex="標楷體" style:font-family-generic-complex="script" style:font-weight-complex="bold"/>
    </style:style>
    <style:style style:name="_28_二_29_內文" style:display-name="(二)內文" style:family="paragraph" style:parent-style-name="_5f_施_28_一_29_">
      <style:paragraph-properties fo:margin-left="0.847cm" fo:margin-right="0cm" fo:text-indent="0cm" style:auto-text-indent="false"/>
      <style:text-properties fo:color="#000000" loext:opacity="100%" style:font-name="標楷體" fo:font-family="標楷體" style:font-family-generic="script" style:font-name-complex="標楷體" style:font-family-complex="標楷體" style:font-family-generic-complex="script" style:font-size-complex="14pt"/>
    </style:style>
    <style:style style:name="圓2內文" style:family="paragraph" style:parent-style-name="圓2">
      <style:paragraph-properties fo:margin-left="3.027cm" fo:margin-right="0cm" fo:text-indent="0cm" style:auto-text-indent="false"/>
    </style:style>
    <style:style style:name="_31_0." style:display-name="10." style:family="paragraph" style:parent-style-name="_32_.">
      <style:paragraph-properties fo:margin-left="2.032cm" fo:margin-right="0cm" fo:text-indent="-0.974cm" style:auto-text-indent="false"/>
    </style:style>
    <style:style style:name="二_3001_內文" style:display-name="二、內文" style:family="paragraph" style:parent-style-name="一">
      <style:paragraph-properties fo:margin-left="0.423cm" fo:margin-right="0cm" fo:line-height="0.67cm" fo:text-indent="0cm" style:auto-text-indent="false"/>
      <style:text-properties fo:color="#000000" loext:opacity="100%" style:font-name-asian="標楷體" style:font-family-asian="標楷體" style:font-family-generic-asian="script" style:font-size-complex="14pt"/>
    </style:style>
    <style:style style:name="_28_十一_29_內文" style:display-name="(十一)內文" style:family="paragraph" style:parent-style-name="二_3001_內文">
      <style:paragraph-properties fo:margin-left="1.482cm" fo:margin-right="0cm" fo:text-indent="0cm" style:auto-text-indent="false"/>
    </style:style>
    <style:style style:name="伍_3001_" style:display-name="伍、" style:family="paragraph" style:parent-style-name="Standard">
      <style:paragraph-properties fo:text-align="center" style:justify-single-word="false" fo:hyphenation-ladder-count="no-limit" style:snap-to-layout-grid="false"/>
      <style:text-properties fo:color="#000000" loext:opacity="100%" style:font-name="標楷體" fo:font-family="標楷體" style:font-family-generic="script" fo:font-size="26pt" fo:font-weight="bold" style:letter-kerning="true" style:font-name-asian="標楷體" style:font-family-asian="標楷體" style:font-family-generic-asian="script" style:font-size-asian="26pt" style:font-weight-asian="bold" style:font-name-complex="標楷體" style:font-family-complex="標楷體" style:font-family-generic-complex="script" style:font-size-complex="26pt" fo:hyphenate="false" fo:hyphenation-remain-char-count="2" fo:hyphenation-push-char-count="2" loext:hyphenation-no-caps="false" loext:hyphenation-no-last-word="false" loext:hyphenation-word-char-count="5" loext:hyphenation-zone="no-limit"/>
    </style:style>
    <style:style style:name="yiv1520444606msonormal" style:family="paragraph" style:parent-style-name="Standard">
      <style:paragraph-properties fo:margin-top="0.494cm" fo:margin-bottom="0.494cm" style:contextual-spacing="false" fo:orphans="2" fo:widows="2" fo:hyphenation-ladder-count="no-limit"/>
      <style:text-properties style:font-name="新細明體1" fo:font-family="新細明體, PMingLiU" style:font-family-generic="roman" style:font-pitch="variable" style:letter-kerning="true"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_31_5本文" style:display-name="15本文" style:family="paragraph" style:parent-style-name="Standard">
      <style:paragraph-properties fo:margin-left="1.058cm" fo:margin-right="0cm" fo:line-height="0.97cm" fo:text-align="justify" style:justify-single-word="false" fo:hyphenation-ladder-count="no-limit" fo:text-indent="-1.058cm" style:auto-text-indent="false" style:line-break="normal"/>
      <style:text-properties fo:font-size="15pt" style:letter-kerning="true" style:font-name-asian="標楷體" style:font-family-asian="標楷體" style:font-family-generic-asian="script" style:font-size-asian="15pt" fo:hyphenate="false" fo:hyphenation-remain-char-count="2" fo:hyphenation-push-char-count="2" loext:hyphenation-no-caps="false" loext:hyphenation-no-last-word="false" loext:hyphenation-word-char-count="5" loext:hyphenation-zone="no-limit"/>
    </style:style>
    <style:style style:name="_31_5" style:display-name="15" style:family="paragraph" style:parent-style-name="Standard">
      <style:paragraph-properties fo:margin-top="0.494cm" fo:margin-bottom="0.494cm" style:contextual-spacing="false" fo:orphans="2" fo:widows="2" fo:hyphenation-ladder-count="no-limit"/>
      <style:text-properties style:font-name="新細明體1" fo:font-family="新細明體, PMingLiU" style:font-family-generic="roman" style:font-pitch="variable" style:letter-kerning="true"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_30_02A-_28_1_29_" style:display-name="002A-(1)" style:family="paragraph" style:parent-style-name="Standard">
      <style:paragraph-properties fo:margin-left="0.706cm" fo:margin-right="0.088cm" fo:line-height="0.564cm" fo:text-align="justify" style:justify-single-word="false" fo:hyphenation-ladder-count="no-limit" fo:text-indent="-0.265cm" style:auto-text-indent="false"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weight-complex="bold" fo:hyphenate="false" fo:hyphenation-remain-char-count="2" fo:hyphenation-push-char-count="2" loext:hyphenation-no-caps="false" loext:hyphenation-no-last-word="false" loext:hyphenation-word-char-count="5" loext:hyphenation-zone="no-limit"/>
    </style:style>
    <style:style style:name="_30_02A-_28_一_29_" style:display-name="002A-(一)" style:family="paragraph" style:parent-style-name="Standard">
      <style:paragraph-properties fo:margin-left="0.441cm" fo:margin-right="0.088cm" fo:line-height="0.564cm" fo:text-align="justify" style:justify-single-word="false" fo:hyphenation-ladder-count="no-limit" fo:text-indent="-0.353cm" style:auto-text-indent="false" style:snap-to-layout-grid="false"/>
      <style:text-properties style:font-name="標楷體" fo:font-family="標楷體" style:font-family-generic="script" fo:font-size="10pt" style:letter-kerning="true" style:font-name-asian="標楷體" style:font-family-asian="標楷體" style:font-family-generic-asian="script" style:font-size-asian="10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_30_01-壹" style:display-name="001-壹" style:family="paragraph" style:parent-style-name="Standard">
      <style:paragraph-properties fo:margin-left="0.441cm" fo:margin-right="0.088cm" fo:line-height="0.564cm" fo:text-align="justify" style:justify-single-word="false" fo:hyphenation-ladder-count="no-limit" fo:text-indent="-0.353cm" style:auto-text-indent="false" style:snap-to-layout-grid="false"/>
      <style:text-properties style:font-name="標楷體" fo:font-family="標楷體" style:font-family-generic="script" fo:font-weight="bold" style:letter-kerning="true" style:font-name-asian="標楷體" style:font-family-asian="標楷體" style:font-family-generic-asian="script" style:font-weight-asian="bold"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_30_01-一" style:display-name="001-一" style:family="paragraph" style:parent-style-name="Standard">
      <style:paragraph-properties fo:margin-left="0.529cm" fo:margin-right="0.088cm" fo:line-height="0.564cm" fo:text-align="justify" style:justify-single-word="false" fo:hyphenation-ladder-count="no-limit" fo:text-indent="-0.353cm" style:auto-text-indent="false"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_5f_業一" style:display-name="_業一" style:family="paragraph" style:parent-style-name="Standard">
      <style:paragraph-properties fo:margin-left="1.27cm" fo:margin-right="0cm" fo:line-height="0.847cm" fo:text-align="justify" style:justify-single-word="false" fo:hyphenation-ladder-count="no-limit" fo:text-indent="-1.27cm" style:auto-text-indent="false" style:snap-to-layout-grid="false"/>
      <style:text-properties fo:color="#0000ff" loext:opacity="100%" fo:font-size="18pt" style:letter-kerning="true" style:font-name-asian="標楷體" style:font-family-asian="標楷體" style:font-family-generic-asian="script" style:font-size-asian="18pt" fo:hyphenate="false" fo:hyphenation-remain-char-count="2" fo:hyphenation-push-char-count="2" loext:hyphenation-no-caps="false" loext:hyphenation-no-last-word="false" loext:hyphenation-word-char-count="5" loext:hyphenation-zone="no-limit"/>
    </style:style>
    <style:style style:name="_30_02A-1." style:display-name="002A-1." style:family="paragraph" style:parent-style-name="Standard">
      <style:paragraph-properties fo:margin-left="0.441cm" fo:margin-right="0.088cm" fo:line-height="0.564cm" fo:text-align="justify" style:justify-single-word="false" fo:hyphenation-ladder-count="no-limit" fo:text-indent="-0.176cm" style:auto-text-indent="false" style:snap-to-layout-grid="false"/>
      <style:text-properties fo:color="#000000" loext:opacity="1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框架內容" style:family="paragraph" style:parent-style-name="Standard">
      <style:paragraph-properties fo:hyphenation-ladder-count="no-limit"/>
      <style:text-properties style:letter-kerning="true" fo:hyphenate="false" fo:hyphenation-remain-char-count="2" fo:hyphenation-push-char-count="2" loext:hyphenation-no-caps="false" loext:hyphenation-no-last-word="false" loext:hyphenation-word-char-count="5" loext:hyphenation-zone="no-limit"/>
    </style:style>
    <style:style style:name="項目符號" style:family="paragraph" style:parent-style-name="Standard" style:list-style-name="WW8Num1">
      <style:paragraph-properties fo:margin-top="0cm" fo:margin-bottom="0cm" style:contextual-spacing="true" fo:hyphenation-ladder-count="no-limit"/>
      <style:text-properties style:letter-kerning="true" fo:hyphenate="fals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style:text-line-through-style="none" style:text-line-through-type="none"/>
    </style:style>
    <style:style style:name="WW8Num4z0" style:family="text"/>
    <style:style style:name="WW8Num4z1" style:family="text">
      <style:text-properties style:font-name-complex="標楷體" style:font-family-complex="標楷體" style:font-family-generic-complex="script"/>
    </style:style>
    <style:style style:name="WW8Num5z0" style:family="text"/>
    <style:style style:name="WW8Num6z0" style:family="text"/>
    <style:style style:name="WW8Num7z0" style:family="text"/>
    <style:style style:name="WW8Num8z0" style:family="text"/>
    <style:style style:name="WW8Num9z0" style:family="text"/>
    <style:style style:name="預設段落字型" style:family="text"/>
    <style:style style:name="Page_20_Number" style:display-name="Page Number" style:family="text" style:parent-style-name="預設段落字型"/>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font-size-asian="8pt" style:font-size-complex="8pt"/>
    </style:style>
    <style:style style:name="tlh108_20_mb" style:display-name="tlh108 mb" style:family="text" style:parent-style-name="預設段落字型"/>
    <style:style style:name="a12_5f_21" style:display-name="a12_21" style:family="text">
      <style:text-properties fo:color="#666666" loext:opacity="100%" style:font-name="Arial1" fo:font-family="Arial" style:font-family-generic="swiss" style:font-pitch="variable" fo:font-size="9.5pt" fo:letter-spacing="0.508cm" style:font-size-asian="9.5pt" style:font-name-complex="Arial1" style:font-family-complex="Arial" style:font-family-generic-complex="swiss" style:font-pitch-complex="variable" style:font-size-complex="9.5pt"/>
    </style:style>
    <style:style style:name="apple-converted-space" style:family="text" style:parent-style-name="預設段落字型"/>
    <style:style style:name="頁尾_20_字元" style:display-name="頁尾 字元" style:family="text">
      <style:text-properties style:letter-kerning="true"/>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註解文字_20_字元" style:display-name="註解文字 字元" style:family="text">
      <style:text-properties fo:font-size="16pt" style:letter-kerning="true" style:font-name-asian="標楷體" style:font-family-asian="標楷體" style:font-family-generic-asian="script" style:font-size-asian="16pt" style:font-size-complex="16pt"/>
    </style:style>
    <style:style style:name="Internet_20_link" style:display-name="Internet link" style:family="text">
      <style:text-properties fo:color="#0000ff" loext:opacity="100%" style:text-underline-style="solid" style:text-underline-width="auto" style:text-underline-color="font-color"/>
    </style:style>
    <style:style style:name="_28_1_29_0標題_20_字元" style:display-name="(1)0標題 字元" style:family="text">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_20_字元" style:display-name="001.全部標題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標題_20_2_20_字元" style:display-name="標題 2 字元" style:family="text">
      <style:text-properties style:font-name="Arial1" fo:font-family="Arial" style:font-family-generic="swiss" style:font-pitch="variable" fo:font-size="24pt" fo:font-weight="bold" style:letter-kerning="true" style:font-size-asian="24pt" style:font-weight-asian="bold" style:font-name-complex="Arial1" style:font-family-complex="Arial" style:font-family-generic-complex="swiss" style:font-pitch-complex="variable" style:font-size-complex="24pt" style:font-weight-complex="bold"/>
    </style:style>
    <style:style style:name="標題_20_3_20_字元" style:display-name="標題 3 字元" style:family="text">
      <style:text-properties fo:color="#000080" loext:opacity="100%" style:font-name="Arial1" fo:font-family="Arial" style:font-family-generic="swiss" style:font-pitch="variable" fo:font-size="18pt" style:font-size-asian="18pt" style:font-name-complex="Arial1"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Arial1" fo:font-family="Arial" style:font-family-generic="swiss" style:font-pitch="variable" fo:font-size="18pt" style:letter-kerning="true" style:font-size-asian="18pt" style:font-name-complex="Arial1" style:font-family-complex="Arial" style:font-family-generic-complex="swiss" style:font-pitch-complex="variable" style:font-size-complex="18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_40_大大標_20_字元" style:display-name="@大大標 字元" style:family="text">
      <style:text-properties style:font-name="標楷體" fo:font-family="標楷體" style:font-family-generic="script" fo:font-size="48pt" fo:font-weight="bold" style:letter-kerning="true" style:font-name-asian="標楷體" style:font-family-asian="標楷體" style:font-family-generic-asian="script" style:font-size-asian="48pt" style:font-weight-asian="bold" style:font-name-complex="Cordia New" style:font-family-complex="'Cordia New'" style:font-family-generic-complex="swiss" style:font-pitch-complex="variable" style:font-size-complex="48pt"/>
    </style:style>
    <style:style style:name="_40_大標_20_字元" style:display-name="@大標 字元" style:family="text">
      <style:text-properties style:font-name="新細明體1" fo:font-family="新細明體, PMingLiU" style:font-family-generic="roman" style:font-pitch="variable" fo:font-size="20pt" fo:font-weight="bold" style:letter-kerning="true" style:font-size-asian="20pt" style:font-weight-asian="bold" style:font-name-complex="Cordia New" style:font-family-complex="'Cordia New'" style:font-family-generic-complex="swiss" style:font-pitch-complex="variable" style:font-size-complex="20pt"/>
    </style:style>
    <style:style style:name="_40_中標_20_字元" style:display-name="@中標 字元"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Cordia New" style:font-family-complex="'Cordia New'" style:font-family-generic-complex="swiss" style:font-pitch-complex="variable" style:font-size-complex="14pt"/>
    </style:style>
    <style:style style:name="標題_20_1_20_字元" style:display-name="標題 1 字元" style:family="text">
      <style:text-properties fo:color="#000000" loext:opacity="100%" style:font-name="華康粗圓體" fo:font-family="華康粗圓體, 細明體" style:font-family-generic="modern" fo:font-size="24pt" style:letter-kerning="true" style:font-name-asian="華康粗圓體" style:font-family-asian="華康粗圓體, 細明體" style:font-family-generic-asian="modern" style:font-size-asian="24pt" style:font-size-complex="24pt" style:font-weight-complex="bold"/>
    </style:style>
    <style:style style:name="本文縮排_20_2_20_字元" style:display-name="本文縮排 2 字元" style:family="text">
      <style:text-properties fo:font-size="12pt" style:letter-kerning="true" style:font-size-asian="12pt"/>
    </style:style>
    <style:style style:name="本文縮排_20_3_20_字元" style:display-name="本文縮排 3 字元" style:family="text">
      <style:text-properties fo:font-size="16pt" style:letter-kerning="true" style:font-name-asian="標楷體" style:font-family-asian="標楷體" style:font-family-generic-asian="script" style:font-size-asian="16pt" style:font-size-complex="12pt"/>
    </style:style>
    <style:style style:name="本文縮排_20_字元" style:display-name="本文縮排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本文_20_字元" style:display-name="本文 字元" style:family="text">
      <style:text-properties fo:font-size="16pt" style:letter-kerning="true" style:font-name-asian="標楷體" style:font-family-asian="標楷體" style:font-family-generic-asian="script" style:font-size-asian="16pt"/>
    </style:style>
    <style:style style:name="本文_20_2_20_字元" style:display-name="本文 2 字元" style:family="text">
      <style:text-properties fo:font-size="18pt" style:letter-kerning="true" style:font-name-asian="標楷體" style:font-family-asian="標楷體" style:font-family-generic-asian="script" style:font-size-asian="18pt" style:font-size-complex="12pt"/>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Arial1" fo:font-family="Arial" style:font-family-generic="swiss" style:font-pitch="variable" fo:font-size="9pt" style:letter-kerning="true" style:font-size-asian="9pt" style:font-name-complex="Arial1" style:font-family-complex="Arial" style:font-family-generic-complex="swiss" style:font-pitch-complex="variable" style:font-size-complex="9pt"/>
    </style:style>
    <style:style style:name="文件引導模式_20_字元" style:display-name="文件引導模式 字元" style:family="text">
      <style:text-properties style:font-name="Arial1" fo:font-family="Arial" style:font-family-generic="swiss" style:font-pitch="variable" fo:font-size="12pt" style:letter-kerning="true" fo:background-color="#000080" style:font-size-asian="12pt" style:font-name-complex="Arial1" style:font-family-complex="Arial" style:font-family-generic-complex="swiss" style:font-pitch-complex="variable"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問候_20_字元" style:display-name="問候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註解主旨_20_字元" style:display-name="註解主旨 字元" style:family="text">
      <style:text-properties style:font-name="標楷體" fo:font-family="標楷體" style:font-family-generic="script" fo:font-size="16pt" fo:language="en" fo:country="US" fo:font-weight="bold"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font-weight-complex="bold"/>
    </style:style>
    <style:style style:name="Strong_20_Emphasis" style:display-name="Strong Emphasis"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預設段落字型"/>
    <style:style style:name="subjectclassname1" style:family="text">
      <style:text-properties fo:font-size="7.5pt" style:font-size-asian="7.5pt" style:font-size-complex="7.5pt"/>
    </style:style>
    <style:style style:name="apple-style-span" style:family="text" style:parent-style-name="預設段落字型"/>
    <style:style style:name="unnamed11" style:family="text">
      <style:text-properties fo:color="#666666" loext:opacity="100%"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標楷體" style:font-family-generic="script" fo:font-size="16pt" fo:language="en" fo:country="US" style:font-name-asian="華康楷書體W5" style:font-family-asian="華康楷書體W5, 標楷體" style:font-family-generic-asian="script" style:font-size-asian="16pt" style:language-asian="zh" style:country-asian="TW" style:font-name-complex="華康楷書體W5" style:font-family-complex="華康楷書體W5, 標楷體" style:font-family-generic-complex="script" style:language-complex="ar" style:country-complex="SA"/>
    </style:style>
    <style:style style:name="_28_1_29__20_字元" style:display-name="(1)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字元_20_字元7" style:display-name="字元 字元7" style:family="text">
      <style:text-properties style:font-name="新細明體1" fo:font-family="新細明體, PMingLiU" style:font-family-generic="roman" style:font-pitch="variable" fo:font-size="12pt" fo:language="en" fo:country="US" fo:font-weight="bold" style:font-name-asian="新細明體1" style:font-family-asian="新細明體, PMingLiU" style:font-family-generic-asian="roman" style:font-pitch-asian="variable" style:font-size-asian="12pt" style:language-asian="zh" style:country-asian="TW" style:font-weight-asian="bold" style:font-name-complex="新細明體1" style:font-family-complex="新細明體, PMingLiU" style:font-family-generic-complex="roman" style:font-pitch-complex="variable" style:language-complex="ar" style:country-complex="SA"/>
    </style:style>
    <style:style style:name="_31_.大遼內文_20_字元" style:display-name="1.大遼內文 字元" style:family="text">
      <style:text-properties fo:color="#ff0000" loext:opacity="1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1_29_第一標題_20_字元" style:display-name="(1)第一標題 字元" style:family="text">
      <style:text-properties fo:color="#ff0000" loext:opacity="1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一_29_標題_20_字元" style:display-name="(一)標題 字元" style:family="text">
      <style:text-properties fo:color="#ff0000" loext:opacity="1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註解參照" style:family="text">
      <style:text-properties fo:font-size="9pt" style:font-size-asian="9pt" style:font-size-complex="9pt"/>
    </style:style>
    <style:style style:name="dialog_5f_text1" style:display-name="dialog_text1" style:family="text">
      <style:text-properties fo:color="#000000" loext:opacity="100%" style:font-name="sөũ" fo:font-family="sөũ, Cambria" style:font-family-generic="roman" fo:font-size="12pt" style:font-size-asian="12pt" style:font-name-complex="sөũ" style:font-family-complex="sөũ, Cambria" style:font-family-generic-complex="roman" style:font-size-complex="12pt"/>
    </style:style>
    <style:style style:name="Normal_20__28_Web_29__20_Char" style:display-name="Normal (Web) Char" style:family="text">
      <style:text-properties style:font-name="新細明體1" fo:font-family="新細明體, PMingLiU" style:font-family-generic="roman" style:font-pitch="variable" fo:font-size="12pt" fo:language="en" fo:country="US" style:font-name-asian="細明體" style:font-family-asian="細明體, MingLiU" style:font-family-generic-asian="modern" style:font-size-asian="12pt" style:language-asian="zh" style:country-asian="TW" style:font-name-complex="新細明體1" style:font-family-complex="新細明體, PMingLiU" style:font-family-generic-complex="roman" style:font-pitch-complex="variable" style:language-complex="ar" style:country-complex="SA"/>
    </style:style>
    <style:style style:name="_30_1.內文_20_字元" style:display-name="01.內文 字元" style:family="text">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ontstyle01" style:family="text">
      <style:text-properties fo:color="#000000" loext:opacity="100%" style:font-name="F3" fo:font-family="F3" style:font-family-generic="roman" fo:font-size="12pt" fo:font-style="normal" fo:font-weight="normal" style:font-size-asian="12pt" style:font-style-asian="normal" style:font-weight-asian="normal" style:font-name-complex="F3" style:font-family-complex="F3" style:font-family-generic-complex="roman" style:font-size-complex="12pt" style:font-style-complex="normal" style:font-weight-complex="normal"/>
    </style:style>
    <style:style style:name="WW_5f_CharLFO1LVL1" style:display-name="WW_CharLFO1LVL1" style:family="text">
      <style:text-properties fo:color="#ff0000" loext:opacity="100%"/>
    </style:style>
    <style:style style:name="WW_5f_CharLFO1LVL2" style:display-name="WW_CharLFO1LVL2"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_5f_CharLFO1LVL5" style:display-name="WW_CharLFO1LVL5"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_5f_CharLFO1LVL8" style:display-name="WW_CharLFO1LVL8"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_5f_CharLFO2LVL1" style:display-name="WW_CharLFO2LVL1"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fo:color="#c00000" loext:opacity="100%" fo:language="en" fo:country="US"/>
    </style:style>
    <style:style style:name="WW_5f_CharLFO10LVL2" style:display-name="WW_CharLFO10LVL2" style:family="text">
      <style:text-properties fo:font-weight="normal" style:font-weight-asian="normal"/>
    </style:style>
    <style:style style:name="WW_5f_CharLFO16LVL1" style:display-name="WW_CharLFO16LVL1" style:family="text">
      <style:text-properties fo:color="#000000" loext:opacity="100%"/>
    </style:style>
    <style:style style:name="WW_5f_CharLFO17LVL1" style:display-name="WW_CharLFO17LVL1" style:family="text">
      <style:text-properties fo:language="en" fo:country="US"/>
    </style:style>
    <style:style style:name="WW_5f_CharLFO18LVL2" style:display-name="WW_CharLFO18LVL2" style:family="text">
      <style:text-properties fo:color="#ff0000" loext:opacity="100%" fo:language="en" fo:country="US"/>
    </style:style>
    <style:style style:name="WW_5f_CharLFO19LVL1" style:display-name="WW_CharLFO19LVL1" style:family="text">
      <style:text-properties fo:color="#000000" loext:opacity="100%"/>
    </style:style>
    <style:style style:name="WW_5f_CharLFO20LVL1" style:display-name="WW_CharLFO20LVL1" style:family="text">
      <style:text-properties style:font-name="標楷體" fo:font-family="標楷體" style:font-family-generic="script" fo:font-size="14pt" style:font-name-asian="標楷體" style:font-family-asian="標楷體" style:font-family-generic-asian="script" style:font-size-asian="14pt" style:font-name-complex="TimesNewRomanPSMT" style:font-family-complex="TimesNewRomanPSMT, 微軟正黑體" style:font-family-generic-complex="roman"/>
    </style:style>
    <style:style style:name="WW_5f_CharLFO21LVL1" style:display-name="WW_CharLFO21LVL1" style:family="text">
      <style:text-properties style:font-name="標楷體" fo:font-family="標楷體" style:font-family-generic="script" fo:font-size="14pt" style:font-name-asian="標楷體" style:font-family-asian="標楷體" style:font-family-generic-asian="script" style:font-size-asian="14pt" style:font-name-complex="TimesNewRomanPSMT" style:font-family-complex="TimesNewRomanPSMT, 微軟正黑體" style:font-family-generic-complex="roman"/>
    </style:style>
    <style:style style:name="WW_5f_CharLFO22LVL1" style:display-name="WW_CharLFO22LVL1" style:family="text">
      <style:text-properties style:font-name="標楷體" fo:font-family="標楷體" style:font-family-generic="script" fo:font-size="14pt" style:font-name-asian="標楷體" style:font-family-asian="標楷體" style:font-family-generic-asian="script" style:font-size-asian="14pt" style:font-name-complex="TimesNewRomanPSMT" style:font-family-complex="TimesNewRomanPSMT, 微軟正黑體" style:font-family-generic-complex="roman"/>
    </style:style>
    <style:style style:name="WW_5f_CharLFO25LVL1" style:display-name="WW_CharLFO25LVL1" style:family="text">
      <style:text-properties fo:color="#ff0000" loext:opacity="100%"/>
    </style:style>
    <style:style style:name="WW_5f_CharLFO26LVL1" style:display-name="WW_CharLFO26LVL1" style:family="text">
      <style:text-properties fo:color="#ff0000" loext:opacity="100%"/>
    </style:style>
    <style:style style:name="WW_5f_CharLFO27LVL1" style:display-name="WW_CharLFO27LVL1" style:family="text">
      <style:text-properties fo:color="#ff0000" loext:opacity="100%"/>
    </style:style>
    <style:style style:name="WW_5f_CharLFO28LVL1" style:display-name="WW_CharLFO28LVL1" style:family="text">
      <style:text-properties fo:color="#ff0000" loext:opacity="100%"/>
    </style:style>
    <style:style style:name="WW_5f_CharLFO29LVL1" style:display-name="WW_CharLFO29LVL1" style:family="text">
      <style:text-properties fo:color="#ff0000" loext:opacity="100%"/>
    </style:style>
    <style:style style:name="標題_20_字元" style:display-name="標題 字元" style:family="text">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註解主旨_20_字元1" style:display-name="註解主旨 字元1"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結語_20_字元" style:display-name="結語 字元" style:family="text">
      <style:text-properties fo:color="#000000" loext:opacity="1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 style:display-name="ListLabel 1"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本文縮排_20_字元1" style:display-name="本文縮排 字元1"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2pt"/>
    </style:style>
    <style:style style:name="本文第一層縮排_20_2_20_字元" style:display-name="本文第一層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_40_內文_20_字元" style:display-name="@內文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Cordia New" style:font-family-complex="'Cordia New'" style:font-family-generic-complex="swiss" style:font-pitch-complex="variable" style:font-size-complex="14pt"/>
    </style:style>
    <style:style style:name="_40_小標_20_字元" style:display-name="@小標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Cordia New" style:font-family-complex="'Cordia New'" style:font-family-generic-complex="swiss" style:font-pitch-complex="variable" style:font-size-complex="14pt"/>
    </style:style>
    <style:style style:name="章節附註文字_20_字元" style:display-name="章節附註文字 字元" style:family="text">
      <style:text-properties fo:font-size="12pt" style:letter-kerning="true" style:font-size-asian="12pt" style:font-size-complex="12pt"/>
    </style:style>
    <style:style style:name="Endnote_20_Symbol" style:display-name="Endnote Symbol" style:family="text">
      <style:text-properties style:text-position="super 58%"/>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font-name-complex="標楷體" style:font-family-complex="標楷體" style:font-family-generic-complex="script"/>
    </style:style>
    <style:style style:name="WW8Num41z0" style:family="text">
      <style:text-properties fo:language="en" fo:country="US"/>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loext:opacity="100%"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1" style:family="text"/>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一_20_字元" style:display-name="一 字元" style:family="text">
      <style:text-properties style:font-name="標楷體" fo:font-family="標楷體" style:font-family-generic="script" fo:font-size="14pt" fo:language="en" fo:country="US" style:letter-kerning="true" style:font-name-asian="中國龍粗黑體" style:font-family-asian="中國龍粗黑體" style:font-family-generic-asian="modern" style:font-size-asian="14pt" style:language-asian="zh" style:country-asian="TW" style:font-name-complex="標楷體" style:font-family-complex="標楷體" style:font-family-generic-complex="script" style:font-size-complex="16pt" style:language-complex="ar" style:country-complex="SA"/>
    </style:style>
    <style:style style:name="_28_一_29__20_字元" style:display-name="(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5f_施1_20_字元" style:display-name="_施1 字元" style:family="text">
      <style:text-properties fo:color="#008000" loext:opacity="100%"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a._20_字元" style:display-name="a. 字元" style:family="text">
      <style:text-properties fo:color="#000000" loext:opacity="1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2_29__20_字元" style:display-name="(2) 字元" style:family="text">
      <style:text-properties fo:color="#000000" loext:opacity="1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2_29_內文_20_字元" style:display-name="(2)內文 字元" style:family="text">
      <style:text-properties fo:color="#000000" loext:opacity="1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2_._20_字元" style:display-name="2. 字元" style:family="text">
      <style:text-properties fo:color="#000000" loext:opacity="1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一_29__20_字元_20_字元" style:display-name="(一) 字元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8pt" style:language-complex="ar" style:country-complex="SA"/>
    </style:style>
    <style:style style:name="_32_.內文_20_字元" style:display-name="2.內文 字元" style:family="text">
      <style:text-properties fo:color="#000000" loext:opacity="1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Comment_20_Text_20_Char" style:display-name="Comment Text Char"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30_02A-_28_一_29__20_字元" style:display-name="002A-(一) 字元" style:family="text">
      <style:text-properties style:font-name="標楷體" fo:font-family="標楷體" style:font-family-generic="script" fo:language="en" fo:country="US" style:font-name-asian="標楷體" style:font-family-asian="標楷體" style:font-family-generic-asian="script" style:language-asian="zh" style:country-asian="TW" style:font-name-complex="標楷體" style:font-family-complex="標楷體" style:font-family-generic-complex="script" style:font-size-complex="12pt" style:language-complex="ar" style:country-complex="SA"/>
    </style:style>
    <style:style style:name="_30_02A-1._20_字元" style:display-name="002A-1. 字元"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字元_20_字元3" style:display-name="字元 字元3"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字元_20_字元2" style:display-name="字元 字元2" style:family="text">
      <style:text-properties fo:font-size="16pt" style:letter-kerning="true" style:font-name-asian="標楷體" style:font-family-asian="標楷體" style:font-family-generic-asian="script" style:font-size-asian="16pt" style:font-size-complex="16pt"/>
    </style:style>
    <style:style style:name="Comment_20_Text_20_Char1" style:display-name="Comment Text Char1" style:family="text">
      <style:text-properties fo:font-size="16pt" style:letter-kerning="true" style:font-name-asian="標楷體" style:font-family-asian="標楷體" style:font-family-generic-asian="script" style:font-size-asian="16pt"/>
    </style:style>
    <style:style style:name="頁尾_20_字元1" style:display-name="頁尾 字元1" style:family="text">
      <style:text-properties style:letter-kerning="true"/>
    </style:style>
    <style:style style:name="註解文字_20_字元1" style:display-name="註解文字 字元1" style:family="text">
      <style:text-properties fo:font-size="16pt" style:letter-kerning="true" style:font-name-asian="標楷體" style:font-family-asian="標楷體" style:font-family-generic-asian="script" style:font-size-asian="16pt" style:font-size-complex="16pt"/>
    </style:style>
    <style:style style:name="純文字_20_字元1" style:display-name="純文字 字元1"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3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2" text:style-name="WW8Num4z1" loext:num-list-format="（%2%）" style:num-prefix="（" style:num-suffix="）" style:num-format="1" text:display-levels="2">
        <style:list-level-properties text:list-level-position-and-space-mode="label-alignment">
          <style:list-level-label-alignment text:label-followed-by="listtab" fo:text-indent="-1.376cm" fo:margin-left="5.122cm"/>
        </style:list-level-properties>
      </text:list-level-style-number>
      <text:list-level-style-number text:level="3" text:style-name="WW8Num4z1" loext:num-list-format="（%3%）" style:num-prefix="（" style:num-suffix="）" style:num-format="1" text:start-value="2" text:display-levels="3">
        <style:list-level-properties text:list-level-position-and-space-mode="label-alignment">
          <style:list-level-label-alignment text:label-followed-by="listtab" fo:text-indent="-1.27cm" fo:margin-left="5.8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text:start-value="4">
        <style:list-level-properties text:list-level-position-and-space-mode="label-alignment">
          <style:list-level-label-alignment text:label-followed-by="listtab" fo:text-indent="-1.27cm" fo:margin-left="4.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8z0" loext:num-list-format="(%2%)" style:num-prefix="(" style:num-suffix=")" style:num-format="1" text:display-levels="2">
        <style:list-level-properties text:list-level-position-and-space-mode="label-alignment">
          <style:list-level-label-alignment text:label-followed-by="listtab" fo:text-indent="-0.847cm" fo:margin-left="3.7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top="1.503cm" style:dynamic-spacing="true"/>
      </style:footer-style>
    </style:page-layout>
  </office:automatic-styles>
  <office:master-styles>
    <style:master-page style:name="Standard" style:page-layout-name="Mpm1">
      <style:footer>
        <text:p text:style-name="MP1"><text:page-number text:select-page="current">9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民  政</dc:title>
    <dc:subject/>
    <meta:keyword/>
    <meta:initial-creator>user</meta:initial-creator>
    <meta:creation-date>2025-07-09T17:00:00</meta:creation-date>
    <dc:creator>芳如 林</dc:creator>
    <dc:date>2025-08-15T11:06:00</dc:date>
    <meta:print-date>2025-07-30T09:38:00</meta:print-date>
    <meta:editing-cycles>10</meta:editing-cycles>
    <meta:editing-duration>PT1H7M</meta:editing-duration>
    <meta:document-statistic meta:table-count="0" meta:image-count="0" meta:object-count="0" meta:page-count="19" meta:paragraph-count="303" meta:word-count="15743" meta:character-count="17195" meta:non-whitespace-character-count="17182"/>
    <meta:generator>LibreOffice/7.6.5.2$Windows_x86 LibreOffice_project/38d5f62f85355c192ef5f1dd47c5c0c0c6d6598b</meta:generator>
  </office:meta>
</office:document-meta>
</file>