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113"/>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line-height="0.564cm" fo:text-align="justify" style:justify-single-word="false" fo:orphans="2" fo:widows="2" style:punctuation-wrap="hanging" style:snap-to-layout-grid="false"/>
    </style:style>
    <style:style style:name="P4" style:family="paragraph" style:parent-style-name="Standard">
      <style:paragraph-properties fo:margin-left="0.801cm" fo:line-height="0.564cm" fo:text-align="justify" style:justify-single-word="false" fo:orphans="2" fo:widows="2" fo:text-indent="0.109cm" style:auto-text-indent="false" style:punctuation-wrap="hanging" style:snap-to-layout-grid="false"/>
    </style:style>
    <style:style style:name="P5" style:family="paragraph" style:parent-style-name="Standard">
      <style:paragraph-properties fo:margin-left="2.397cm" fo:line-height="0.564cm" fo:text-align="justify" style:justify-single-word="false" fo:orphans="2" fo:widows="2" fo:text-indent="-3.586cm" style:auto-text-indent="false" style:punctuation-wrap="hanging" style:snap-to-layout-grid="false"/>
    </style:style>
    <style:style style:name="P6" style:family="paragraph" style:parent-style-name="Standard">
      <style:paragraph-properties fo:margin-left="2.3cm" fo:line-height="0.564cm" fo:text-align="justify" style:justify-single-word="false" style:punctuation-wrap="hanging"/>
    </style:style>
    <style:style style:name="P7" style:family="paragraph" style:parent-style-name="Standard">
      <style:paragraph-properties fo:margin-left="2.985cm" fo:line-height="0.564cm" fo:text-align="justify" style:justify-single-word="false" fo:text-indent="-0.538cm" style:auto-text-indent="false" style:punctuation-wrap="hanging"/>
    </style:style>
    <style:style style:name="P8" style:family="paragraph" style:parent-style-name="Standard">
      <style:paragraph-properties fo:margin-left="2.272cm" fo:line-height="0.564cm" fo:text-align="justify" style:justify-single-word="false" style:punctuation-wrap="hanging" style:vertical-align="auto"/>
    </style:style>
    <style:style style:name="P9" style:family="paragraph" style:parent-style-name="Standard">
      <style:paragraph-properties fo:margin-left="2.3cm" fo:line-height="0.564cm" fo:text-align="justify" style:justify-single-word="false" style:punctuation-wrap="hanging" style:snap-to-layout-grid="false"/>
    </style:style>
    <style:style style:name="P10" style:family="paragraph" style:parent-style-name="Standard">
      <style:paragraph-properties fo:margin-left="3.542cm" fo:line-height="0.564cm" fo:text-align="justify" style:justify-single-word="false" fo:text-indent="-0.741cm" style:auto-text-indent="false"/>
    </style:style>
    <style:style style:name="P11" style:family="paragraph" style:parent-style-name="Standard">
      <style:paragraph-properties fo:margin-left="2.3cm" fo:line-height="0.564cm" fo:text-align="justify" style:justify-single-word="false" style:punctuation-wrap="hanging"/>
      <style:text-properties style:font-weight-complex="bold"/>
    </style:style>
    <style:style style:name="P12" style:family="paragraph" style:parent-style-name="Standard">
      <style:paragraph-properties fo:margin-left="0.801cm" fo:line-height="0.582cm" fo:text-align="justify" style:justify-single-word="false" fo:orphans="2" fo:widows="2" style:punctuation-wrap="hanging" style:snap-to-layout-grid="false"/>
    </style:style>
    <style:style style:name="P13" style:family="paragraph" style:parent-style-name="Standard">
      <style:paragraph-properties fo:margin-left="0.801cm" fo:line-height="0.582cm" fo:text-align="justify" style:justify-single-word="false" fo:orphans="2" fo:widows="2" style:punctuation-wrap="hanging" style:vertical-align="auto" style:snap-to-layout-grid="false"/>
    </style:style>
    <style:style style:name="P14" style:family="paragraph" style:parent-style-name="Standard">
      <style:paragraph-properties fo:margin-left="2.985cm" fo:line-height="0.582cm" fo:text-align="justify" style:justify-single-word="false" fo:text-indent="-0.538cm" style:auto-text-indent="false" style:punctuation-wrap="hanging"/>
    </style:style>
    <style:style style:name="P15" style:family="paragraph" style:parent-style-name="Standard">
      <style:paragraph-properties fo:margin-left="2.3cm" fo:line-height="0.582cm" fo:text-align="justify" style:justify-single-word="false" style:punctuation-wrap="hanging"/>
    </style:style>
    <style:style style:name="P16" style:family="paragraph" style:parent-style-name="Standard">
      <style:paragraph-properties fo:margin-left="2.272cm" fo:line-height="0.582cm" fo:text-align="justify" style:justify-single-word="false" style:punctuation-wrap="hanging" style:vertical-align="auto"/>
    </style:style>
    <style:style style:name="P17" style:family="paragraph" style:parent-style-name="Standard">
      <style:paragraph-properties fo:margin-left="2.272cm" fo:line-height="0.582cm" fo:text-align="justify" style:justify-single-word="false" fo:text-indent="0.988cm" style:auto-text-indent="false" style:punctuation-wrap="hanging" style:vertical-align="auto"/>
    </style:style>
    <style:style style:name="P18" style:family="paragraph" style:parent-style-name="annotation_20_text">
      <style:paragraph-properties fo:line-height="0.564cm" fo:text-align="justify" style:justify-single-word="false" fo:orphans="2" fo:widows="2" style:punctuation-wrap="hanging" style:snap-to-layout-grid="false"/>
    </style:style>
    <style:style style:name="P19" style:family="paragraph" style:parent-style-name="annotation_20_text">
      <style:paragraph-properties fo:line-height="0.564cm" fo:text-align="justify" style:justify-single-word="false" fo:orphans="2" fo:widows="2" style:punctuation-wrap="hanging" style:snap-to-layout-grid="false"/>
      <style:text-properties style:font-name="微軟正黑體" fo:font-size="15pt" fo:font-weight="bold" style:font-name-asian="微軟正黑體1" style:font-size-asian="15pt" style:font-weight-asian="bold" style:font-name-complex="?????(P)" style:font-size-complex="15pt" style:font-weight-complex="bold"/>
    </style:style>
    <style:style style:name="P20" style:family="paragraph" style:parent-style-name="annotation_20_text">
      <style:paragraph-properties fo:line-height="0.582cm" fo:text-align="justify" style:justify-single-word="false" fo:orphans="2" fo:widows="2" style:punctuation-wrap="hanging" style:snap-to-layout-grid="false"/>
      <style:text-properties style:font-name="微軟正黑體" fo:font-size="15pt" fo:font-weight="bold" style:font-name-asian="微軟正黑體1" style:font-size-asian="15pt" style:font-weight-asian="bold" style:font-name-complex="?????(P)" style:font-size-complex="15pt" style:font-weight-complex="bold"/>
    </style:style>
    <style:style style:name="P21" style:family="paragraph" style:parent-style-name="annotation_20_text">
      <style:paragraph-properties fo:margin-top="0.561cm" fo:margin-bottom="0cm" style:contextual-spacing="false" fo:line-height="0.564cm" fo:text-align="justify" style:justify-single-word="false" fo:orphans="2" fo:widows="2" style:punctuation-wrap="hanging" style:snap-to-layout-grid="false"/>
      <style:text-properties style:font-name="微軟正黑體" fo:font-size="15pt" style:font-name-asian="微軟正黑體1" style:font-size-asian="15pt" style:font-name-complex="?????(P)" style:font-size-complex="15pt" style:font-weight-complex="bold"/>
    </style:style>
    <style:style style:name="P22" style:family="paragraph" style:parent-style-name="annotation_20_text">
      <style:paragraph-properties fo:line-height="0.582cm" fo:text-align="justify" style:justify-single-word="false" fo:orphans="2" fo:widows="2" style:punctuation-wrap="hanging" style:snap-to-layout-grid="false"/>
    </style:style>
    <style:style style:name="T1" style:family="text">
      <style:text-properties fo:font-size="27pt" style:font-size-asian="27pt" style:font-size-complex="27pt" style:font-weight-complex="bold"/>
    </style:style>
    <style:style style:name="T2" style:family="text">
      <style:text-properties style:font-name="微軟正黑體" fo:font-size="15pt" fo:font-weight="bold" style:font-name-asian="微軟正黑體1" style:font-size-asian="15pt" style:font-weight-asian="bold" style:font-name-complex="?????(P)" style:font-size-complex="15pt" style:font-weight-complex="bold"/>
    </style:style>
    <style:style style:name="T3" style:family="text">
      <style:text-properties style:font-name="微軟正黑體" fo:font-size="15pt" style:font-name-asian="微軟正黑體1" style:font-size-asian="15pt" style:font-name-complex="?????(P)" style:font-size-complex="15pt" style:font-weight-complex="bold"/>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style:font-name="標楷體" fo:font-size="14pt" style:font-name-asian="標楷體1" style:font-size-asian="14pt" style:font-name-complex="Arial1" style:font-size-complex="14pt" style:font-weight-complex="bold"/>
    </style:style>
    <style:style style:name="T8" style:family="text">
      <style:text-properties style:font-name="標楷體" fo:font-size="14pt" fo:background-color="#ffffff" loext:char-shading-value="0" style:font-name-asian="標楷體1" style:font-size-asian="14pt" style:font-size-complex="14pt" style:font-weight-complex="bold"/>
    </style:style>
    <style:style style:name="T9" style:family="text">
      <style:text-properties style:font-name="標楷體" fo:font-size="14pt" fo:letter-spacing="-0.018cm" style:letter-kerning="false" style:font-name-asian="標楷體1" style:font-size-asian="14pt" style:font-size-complex="14pt" style:font-weight-complex="bold"/>
    </style:style>
    <style:style style:name="T10" style:family="text">
      <style:text-properties style:font-name="標楷體" fo:font-size="14pt" fo:letter-spacing="-0.018cm" style:font-name-asian="標楷體1" style:font-size-asian="14pt" style:font-size-complex="14pt" style:font-weight-complex="bold"/>
    </style:style>
    <style:style style:name="T11" style:family="text">
      <style:text-properties style:font-weight-complex="bold"/>
    </style:style>
    <style:style style:name="T12" style:family="text">
      <style:text-properties style:font-name="Times New Roman" fo:font-size="14pt" style:letter-kerning="false" style:font-name-asian="標楷體1" style:font-size-asian="14pt" style:font-size-complex="14pt" style:font-weight-complex="bold"/>
    </style:style>
    <style:style style:name="T13" style:family="text">
      <style:text-properties style:font-name="Times New Roman" fo:language="zh" fo:country="TW"/>
    </style:style>
    <style:style style:name="T14" style:family="text">
      <style:text-properties style:font-name="細明體" fo:font-size="14pt" style:letter-kerning="false" style:font-name-asian="細明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捌、都市發展</text:span><text:span text:style-name="T1"/></text:p>
      <text:p text:style-name="P18" loext:marker-style-name="T2"><text:span text:style-name="T2">一、綜合企劃</text:span><text:span text:style-name="T2"/></text:p>
      <text:p text:style-name="P3" loext:marker-style-name="T4"><text:span text:style-name="T4">（一）推動特貿三都市更新</text:span><text:span text:style-name="T4"/></text:p>
      <text:p text:style-name="P6" loext:marker-style-name="T5"><text:span text:style-name="T5">特貿三3處基地已依都市更新條例陸續完成交評、都設、環評及都更等審議，其中北基地已於114年4月動土，南之南基地已於114年7月動土，南之北基地預計114年底前動土。</text:span><text:span text:style-name="T5"/></text:p>
      <text:p text:style-name="P3" loext:marker-style-name="T4"><text:span text:style-name="T4">（二）辦理多功能經貿園區都市計畫通盤檢討</text:span><text:span text:style-name="T4"/></text:p>
      <text:p text:style-name="P6" loext:marker-style-name="T5"><text:span text:style-name="T5">本案業經114年6月18日市都委會同意分階段檢討，並完成第一階段審議，主要計畫預計114下半年續提報內政部都委會審議。部分公民或團體陳情案及特貿區住宅比例調整等，續於下階段審議。</text:span><text:span text:style-name="T5"/></text:p>
      <text:p text:style-name="P11" loext:marker-style-name="T11"><text:soft-page-break/></text:p>
      <text:p text:style-name="P18" loext:marker-style-name="T2"><text:span text:style-name="T2">二、區域發展暨審議</text:span><text:span text:style-name="T2"/></text:p>
      <text:p text:style-name="P3" loext:marker-style-name="T12"><text:span text:style-name="T4">（一）都市計畫審議通過重要案件</text:span><text:span text:style-name="T12"/></text:p>
      <text:p text:style-name="P6" loext:marker-style-name="T5"><text:span text:style-name="T5">為推動產業升級、改善交通路網、配合捷運開發、公有土地活化及促進地方發展，本市都委會114年上半年共召開33次會議（委員會5次、專案小組會議28次），計完成17件審議案，審議通過之重要案件如下：</text:span><text:span text:style-name="T5"/></text:p>
      <text:p text:style-name="P7" loext:marker-style-name="T5"><text:span text:style-name="T5">1.推動產業升級：楠梓園區台積電P4、P5廠變更案。</text:span><text:span text:style-name="T5"/></text:p>
      <text:p text:style-name="P7" loext:marker-style-name="T5"><text:span text:style-name="T5">2.改善交通路網：國道7號高雄路段新建工程、楠梓園區聯外交通整體計畫等變更案。</text:span><text:span text:style-name="T5"/></text:p>
      <text:p text:style-name="P7" loext:marker-style-name="T5"><text:span text:style-name="T5">3.配合捷運開發：捷運黃線Y3、Y6、Y8、Y18站、輕軌C34站</text:span><text:soft-page-break/><text:span text:style-name="T5">等場站周邊土地開發案。</text:span><text:span text:style-name="T5"/></text:p>
      <text:p text:style-name="P7" loext:marker-style-name="T5"><text:span text:style-name="T5">4.公有土地活化：三民原覆鼎北營區、捷運世運站（R17）東南側A5及A6街廓、捷運前金站周邊土地、林德官公有眷舍劃定為都市更新地區、鹽埕示範市場地下一樓臨時多目標作停車場使用等。</text:span><text:span text:style-name="T5"/></text:p>
      <text:p text:style-name="P7" loext:marker-style-name="T5"><text:span text:style-name="T5">5.促進地方發展：高雄港站及大寮81期重劃區容積調配變更案、澄清湖運動休閒專用區劃定為都市更新地區、凹子底地區第五次通盤檢討、左營地區第四次通盤檢討（第一階段）、多功能經貿園區特定區第三次通盤檢討（第一階段）案。</text:span><text:span text:style-name="T5"/></text:p>
      <text:p text:style-name="P3" loext:marker-style-name="T4"><text:span text:style-name="T4">（二）非都市土地開發許可審議通過重要案件</text:span><text:span text:style-name="T4"/></text:p>
      <text:p text:style-name="P6" loext:marker-style-name="T11"><text:soft-page-break/><text:span text:style-name="T5">114年上半年本市非都市土地使用分區及使用地變更專責審議小組共召開8次會議（大會2次，專案小組會議6次），審議通過嘉竹科技產業園區、觀音山金寶塔擴充案（土地使用分區變更計畫）、田寮大崗山觀光旅館、高雄市非都市土地第一次編定使用分區及使用地、使用分區更正、仁武區使用分區檢討變更等案。</text:span><text:span text:style-name="T5"/></text:p>
      <text:p text:style-name="P3" loext:marker-style-name="T4"><text:span text:style-name="T4">（三）審議本市國土功能分區圖</text:span><text:span text:style-name="T4"/></text:p>
      <text:p text:style-name="P6" loext:marker-style-name="T5"><text:span text:style-name="T5">本市國土功能分區圖業經內政部114年6月3日召開國土計畫審議會第40次會議，原則同意本市劃設成果，後續將依審查意見修正，並俟該部核定後循國土計畫法規定公告實施。</text:span><text:span text:style-name="T5"/></text:p>
      <text:p text:style-name="P3" loext:marker-style-name="T4"><text:span text:style-name="T4">（四）推動鄉村地區整體規劃</text:span><text:span text:style-name="T4"/></text:p>
      <text:p text:style-name="P6" loext:marker-style-name="T11"><text:soft-page-break/><text:span text:style-name="T5">內政部於113年核定經費補助辦理內門、路竹鄉村地區整體規劃及美濃區中壇地區周邊聚落規劃暨鄉村地區整體規劃法定程序，114年上半年已陸續啟動辦理內門、路竹區鄉村地區整體規劃作業，並召開啟動說明會與地方工作坊；另美濃區聚落規劃陸續辦理前置作業，預計114年年中公開招標委託專業團隊辦理規劃作業。</text:span><text:span text:style-name="T5"/></text:p>
      <text:p text:style-name="P19" loext:marker-style-name="T2"/>
      <text:p text:style-name="P18" loext:marker-style-name="T2"><text:span text:style-name="T2">三、都市規劃</text:span><text:span text:style-name="T2"/></text:p>
      <text:p text:style-name="P3" loext:marker-style-name="T4"><text:span text:style-name="T4">（一）完成容積移轉許可要點修訂</text:span><text:span text:style-name="T4"/></text:p>
      <text:p text:style-name="P6" loext:marker-style-name="T11"><text:span text:style-name="T4">為推動淨零城市理念，並調整本市容積移轉折繳代金辦理方式，修訂「高雄市政府審查容積移轉申請案件許可要點」，重點包括調整地下室開挖率規定、刪除接受基地之退縮建築設計以符</text:span><text:soft-page-break/><text:span text:style-name="T4">合容積移轉法規目的與實務執行需求，於114年1月23日公告施行生效。</text:span><text:span text:style-name="T4"/></text:p>
      <text:p text:style-name="P3" loext:marker-style-name="T4"><text:span text:style-name="T4">（二）配合北高雄科技廊帶檢討都市計畫</text:span><text:span text:style-name="T4"/></text:p>
      <text:p text:style-name="P7" loext:marker-style-name="T11"><text:span text:style-name="T4">1.本府與中央攜手推動籌設南部科學園區高雄第三園區(楠梓園區)，將全區轉型為循環技術及材料研發、半導體先進產業之 S 廊帶核心樞紐，因應全球半導體產業供應鏈轉變及需求，協助啟動都市計畫變更，面積42.89公頃，於114年6月24日發布實施。</text:span><text:span text:style-name="T4"/></text:p>
      <text:p text:style-name="P7" loext:marker-style-name="T11"><text:span text:style-name="T4">2.配合S廊帶戰略布局及捷運岡山路竹延伸線第二階段綜合規劃獲行政院核定，陸續推動北高雄各都市計畫通盤檢討作業。</text:span><text:soft-page-break/><text:span text:style-name="T4">目前岡山第三次通盤檢討、路竹第四次通盤檢討分別於內政部、本市都委會審議中。另因應岡山路竹延伸線整體路線規劃及場站設置，促進車站周邊土地發展，辦理RK2、RK3及RK6站周邊土地檢討變更為捷運開發區，亦於內政部都委會審議中。</text:span><text:span text:style-name="T4"/></text:p>
      <text:p text:style-name="P3" loext:marker-style-name="T4"><text:span text:style-name="T4">（三）辦理鳳山都市計畫通盤及中崙農業區規劃</text:span><text:span text:style-name="T4"/></text:p>
      <text:p text:style-name="P6" loext:marker-style-name="T11"><text:span text:style-name="T4">本府於112年5月啟動鳳山都市計畫通盤檢討公開徵求意見，以因應鳳山區近年藝文、捷運及鐵路軌道等建設引領城市風貌與生活型態的轉變，已舉辦4場綜合性座談會、11場主題性座談會與工作坊廣徵民意，辦理中崙農業區、公保地解編等，113</text:span><text:soft-page-break/><text:span text:style-name="T4">年為提升中崙</text:span><text:span text:style-name="T5">農業</text:span><text:span text:style-name="T4">區開發意願調查回收率，針對地主又增辦2場座談會，將全面檢討土地使用的規劃，引領鳳山朝向綠色運輸之宜居城市發展。已於114年辦理都市計畫草案公展作業，刻於本市都委會審議中。</text:span></text:p>
      <text:p text:style-name="P4" loext:marker-style-name="T11"><text:span text:style-name="T4">（四）</text:span><text:span text:style-name="T12">辦理</text:span><text:span text:style-name="T4">國家重點領域校際研教園區(清大、交大)規劃</text:span></text:p>
      <text:p text:style-name="P7" loext:marker-style-name="T4"><text:span text:style-name="T4">1.為推動「國家重點領域校際研教園區」計畫，強化區域競爭力，清大、交大分部將推動產學共創半導體、人工智慧、淨零碳排、智慧城市等科技領域教學、研發中心，培育高階科技、管理人才，促進區域產學發展。</text:span><text:span text:style-name="T4"/></text:p>
      <text:p text:style-name="P7" loext:marker-style-name="T4"><text:span text:style-name="T4">2.清大、交大分部分別坐落於本市左營、凹子底細部計畫區，</text:span><text:soft-page-break/><text:span text:style-name="T4">為加速推動設校計畫，本府配合變更相關土地使用分區與管制規定，已納左營地區都市計畫第四次通盤檢討案以及凹子底地區都市計畫第五次通盤檢討案辦理，都市計畫變更案 皆於114年6月30日發布實施；清大（舊左中）都市計畫變更案尚須送內政部審議，預計於115年1月發布實施。</text:span><text:span text:style-name="T4"/></text:p>
      <text:p text:style-name="P4" loext:marker-style-name="T11"><text:span text:style-name="T4">（五）配合國道七號興建辦理沿線都市計畫變更</text:span><text:span text:style-name="T4"/></text:p>
      <text:p text:style-name="P6" loext:marker-style-name="T4"><text:span text:style-name="T4">為強化高雄港聯外交通，並紓解國道1號壅塞現況，行政院於112年3月23日核定國道七號高雄段新建工程建設計畫，路線全長約23公里，途經大社、仁武、澄清湖特定區、鳥松(仁美地區)、大坪頂以東、大寮、大坪頂特定區及原高雄市等8處主</text:span><text:soft-page-break/><text:span text:style-name="T4">要計畫及3處細部計畫區。本府配合辦理都市計畫變更作業，全案已於114年6月18日經本市都委會審議通過。</text:span><text:span text:style-name="T4"/></text:p>
      <text:p text:style-name="P11" loext:marker-style-name="T11"/>
      <text:p text:style-name="P18" loext:marker-style-name="T2"><text:span text:style-name="T2">四、都市設計</text:span><text:span text:style-name="T2"/></text:p>
      <text:p text:style-name="P3" loext:marker-style-name="T4"><text:span text:style-name="T4">（一）都市設計及土地使用開發許可審議委員會審議業務</text:span><text:span text:style-name="T4"/></text:p>
      <text:p text:style-name="P6" loext:marker-style-name="T11"><text:span text:style-name="T4">本市都市設計審議委員會114年上半年共召開27場次會議(</text:span><text:span text:style-name="T5">委員會13</text:span><text:span text:style-name="T4">場及</text:span><text:span text:style-name="T5">幹事</text:span><text:span text:style-name="T4">會14場)，計完成44案審議及3件建築師簽證核備案。</text:span></text:p>
      <text:p text:style-name="P3" loext:marker-style-name="T4"><text:span text:style-name="T4">（二）建置都市設計審議輔助作業系統</text:span><text:span text:style-name="T4"/></text:p>
      <text:p text:style-name="P6" loext:marker-style-name="T11"><text:span text:style-name="T4">都發局持續辦理都市設計審議輔助作業系統功能開發，</text:span><text:span text:style-name="T5">完成已核准案件基地</text:span><text:span text:style-name="T4">配置圖套繪及量體模型建置工作，並提供視覺化展示功能，協助檢視基地周邊環境，同時整合白模量體模擬功</text:span><text:soft-page-break/><text:span text:style-name="T4">能，有效提升都市設計審議品質。</text:span></text:p>
      <text:p text:style-name="P19" loext:marker-style-name="T2"/>
      <text:p text:style-name="P18" loext:marker-style-name="T2"><text:span text:style-name="T2">五、社區營造</text:span><text:span text:style-name="T2"/></text:p>
      <text:p text:style-name="P3" loext:marker-style-name="T4"><text:span text:style-name="T4">（一）協助社區營造特色空間及創意亮點</text:span><text:span text:style-name="T4"/></text:p>
      <text:p text:style-name="P6" loext:marker-style-name="T4"><text:span text:style-name="T4">透過社區環境營造補助方案及社區規劃師輔導機制，協助社區自力參與環境改善及營造在地特色，引導社區民眾自主關心生活環境與永續發展，自100年推動至今，已完成629處社區亮點營造。杉林區日光小林社區「Hi o hui一起給力」、旗山區山澗八里永續促進會「山澗八里驛站」、湖內區湖庄社區「四季香草園」社區營造成果榮獲2025年高雄市社區景觀營造類建築園冶獎。</text:span><text:span text:style-name="T4"/></text:p>
      <text:p text:style-name="P3" loext:marker-style-name="T11"><text:span text:style-name="T4">（二）</text:span><text:span text:style-name="T5">持續推動</text:span><text:span text:style-name="T6">「</text:span><text:span text:style-name="T5">高雄市社區營造實施計畫」</text:span></text:p>
      <text:p text:style-name="P6" loext:marker-style-name="T11"><text:span text:style-name="T4">以多元輔助方案，提供社區申請「零碳綠環境」與「多元整合</text:span><text:soft-page-break/><text:span text:style-name="T4">型」之新增社造點及維護管理等2大補助類型，導入淨零排放理念，並將溫室氣體減量相關措施納入提案評選之評分項目，協助社區改善生活環境品質，引導社區自力植樹綠化，進行減碳綠化行動，114年已審查通過21件社造案。</text:span><text:span text:style-name="T4"/></text:p>
      <text:p text:style-name="P12" loext:marker-style-name="T11"><text:span text:style-name="T4">（三）</text:span><text:span text:style-name="T5">爭取「城鎮風貌及創生環境營造計畫」補助經費</text:span></text:p>
      <text:p text:style-name="P14" loext:marker-style-name="T11"><text:span text:style-name="T5">1.114年度爭取「城鎮風貌及創生環境營造計畫」補助經費，114</text:span><text:span text:style-name="T6">年</text:span><text:span text:style-name="T5">5</text:span><text:span text:style-name="T6">月獲國土署核定</text:span><text:span text:style-name="T5">政策引導型提案「高雄市左營歷史城鎮風貌眷村『文化行旅』綠環境改善計畫」、「高雄市鳳山區公兒9公園改善工程」、「高雄市三民區新客家文化園區生態景觀整建改善施作案」、「高雄市鳳山區公兒10公</text:span><text:soft-page-break/><text:span text:style-name="T5">園改善工程」、「高雄市環境景觀總顧問計畫」及「高雄市社區規劃師駐地輔導計畫」等6案，計畫總經費計3,130萬元，並於114年6月獲</text:span><text:span text:style-name="T6">國土署</text:span><text:span text:style-name="T5">核定本府競爭型提案「三民綠十字生態樞紐營造計畫」規劃設計補助經費，總經費350萬元。</text:span></text:p>
      <text:p text:style-name="P14" loext:marker-style-name="T11"><text:span text:style-name="T5">2.114年度爭取「地方創生城鄉風貌營造計畫」補助經費，114年5月獲</text:span><text:span text:style-name="T6">國土署</text:span><text:span text:style-name="T5">核定本府地方創生型提案「高雄市大寮區-大寮自行車道秘境串聯及創生環境營造計畫」，計畫總經費677萬元。</text:span></text:p>
      <text:p text:style-name="P12" loext:marker-style-name="T5"><text:span text:style-name="T5">（四）完成燕巢橫山基地韌性基盤整備工程並獲舊建築再生類大獎</text:span><text:span text:style-name="T5"/></text:p>
      <text:p text:style-name="P15" loext:marker-style-name="T5"><text:soft-page-break/><text:span text:style-name="T5">都發局經管燕巢橫山基地，結合SDGs永續發展目標及環境保護，防範基地及周邊地區淹水，設置景觀微滯洪草坡，提供現地滯洪調節及景觀綠化營造功能，已於114年3月28日竣工，「高雄燕巢·橫山共創基地」榮獲2025年高雄市舊建築再生類建築園冶獎殊榮。</text:span><text:span text:style-name="T5"/></text:p>
      <text:p text:style-name="P20" loext:marker-style-name="T2"/>
      <text:p text:style-name="P22" loext:marker-style-name="T2"><text:span text:style-name="T2">六、都市更新</text:span><text:span text:style-name="T2"/></text:p>
      <text:p text:style-name="P13" loext:marker-style-name="T11"><text:span text:style-name="T4">（一）推動公辦都更-以公帶私引導周邊TOD發展</text:span><text:span text:style-name="T4"/></text:p>
      <text:p text:style-name="P16" loext:marker-style-name="T4"><text:span text:style-name="T4">本市114年上半年新增簽約前鎮亞灣智慧公宅二期、岡山87期(46地號)、左營海軍眷村(3單元)等5件公辦都更案，下半年尚有6件公辦都更公開招商中，迄今全市公辦都更案簽約數已達15件，其中鳳山國中及特貿3北基地公辦都更案等2案已核</text:span><text:soft-page-break/><text:span text:style-name="T4">定，規模達2,840戶，投資金額逾490億，預定114年共可再陸續核定3件公辦都更事業計畫。</text:span><text:span text:style-name="T4"/></text:p>
      <text:p text:style-name="P13" loext:marker-style-name="T4"><text:span text:style-name="T4">（二）協助民辦都更-強化都更培力並加速審議</text:span><text:span text:style-name="T4"/></text:p>
      <text:p text:style-name="P17" loext:marker-style-name="T4"><text:span text:style-name="T4">市府以民辦公協方式協助社區，於慈愛、民族、中興、河濱等社區以及南華商圈內佈設5處區域型都更工作站，114年工作站擴大服務範圍，於本市10處區公所設置行動工作站，提供專業諮詢並邀請民眾參與定期都更系列教育講習課程，提升都更專業知能；市府提出「輔導民間自主都市更新五八八專案」協助社區成立更新會，並補助更新會先期規劃作業費用「最高150萬元第一桶金補助」，透過舉辦工作坊整合出社區最大共識，</text:span><text:soft-page-break/><text:span text:style-name="T4">推動迄今，已核准立案10處都市更新會，1處核准籌組更新會。</text:span><text:span text:style-name="T4"/></text:p>
      <text:p text:style-name="P17" loext:marker-style-name="T4"><text:span text:style-name="T4">為加速已完成整合之都更重建案推動，民間報核案件市府皆比照「高雄都更168專案」加速審理，110年迄今已核定5案，規模約1,150戶，投資額超過106億元，另尚有5案審理中。</text:span><text:span text:style-name="T4"/></text:p>
      <text:p text:style-name="P13" loext:marker-style-name="T4"><text:span text:style-name="T4">（三）籌設南部第一個住宅及都更中心</text:span><text:span text:style-name="T4"/></text:p>
      <text:p text:style-name="P8" loext:marker-style-name="T4"><text:span text:style-name="T4">高雄市住宅及都市更新中心於114年8月1日於高雄國際會議中心6樓掛牌成立，是全國第5個成立的住宅及都市更新行政法人，象徵高雄落實「居住正義」與「城市韌性」的重要進程，透過引入民間專業及提升行政彈性，補足政府在人力與資源運用上的限制。中心主要協助市府專責提升社宅營運管理品質、</text:span><text:soft-page-break/><text:span text:style-name="T4">推動公辦都更招商、協助民辦都更整合與盤整活化公有資產等，未來也將持續延攬建築、金融、估價、社工等跨領域人才，成為高雄都市治理中的「專業後盾」。</text:span><text:span text:style-name="T4"/></text:p>
      <text:p text:style-name="P19" loext:marker-style-name="T2"/>
      <text:p text:style-name="P18" loext:marker-style-name="T3"><text:span text:style-name="T2">七、住宅發展</text:span><text:span text:style-name="T2"/></text:p>
      <text:p text:style-name="P3" loext:marker-style-name="T4"><text:span text:style-name="T4">（一）加速社會住宅興辦</text:span><text:span text:style-name="T4"/></text:p>
      <text:p text:style-name="P6" loext:marker-style-name="T11"><text:span text:style-name="T4">本府成立「高雄市社會住宅推動平台」，不定期邀請</text:span><text:span text:style-name="T7">國土管理署</text:span><text:span text:style-name="T4">、國家住都中心及本府相關局處共同研商推動社會住宅之對策，並縮短行政流程，加速推動本市社宅興建，截至114年6月，已召開19次平台會議。</text:span></text:p>
      <text:p text:style-name="P6" loext:marker-style-name="T4"><text:span text:style-name="T4">本市社會住宅政策由本府及內政部指示國家住都中心一同興建，自110年啟動工程發包，截至114年6月，完工營運中2,136戶、</text:span><text:soft-page-break/><text:span text:style-name="T4">興建中14,218戶、已決標待開工（設計中）6,589戶、規劃中5,052戶，合計已推動27,995社會住宅，預計114年後陸續完工啟用，讓民眾有更多元及優質的居住環境。</text:span><text:span text:style-name="T4"/></text:p>
      <text:p text:style-name="P3" loext:marker-style-name="T4"><text:span text:style-name="T4">（二）新建其他3處社宅統包工程</text:span><text:span text:style-name="T4"/></text:p>
      <text:p text:style-name="P6" loext:marker-style-name="T11"><text:span text:style-name="T4">截至114年6月底，「岡山區大鵬九村社會住宅」已完成北基地6樓結構體及南基地5樓結構體，預計115年7月完工，提供625戶社宅；「大寮社會住宅(第一期)」已完成1~11樓所有結構體，刻施作6樓以下裝修及機電管線工程，預計115年7月完工，提供384戶社宅；「前鎮亞灣智慧公宅(第一期)」已完成5樓結構體，預計提早至115年11月完工，提供634戶社宅。</text:span><text:span text:style-name="T4"/></text:p>
      <text:p text:style-name="P3" loext:marker-style-name="T11"><text:span text:style-name="T4">（三）運用囤房稅稅收開辦多項加碼補貼方案</text:span><text:span text:style-name="T4"/></text:p>
      <text:p text:style-name="P7" loext:marker-style-name="T11"><text:soft-page-break/><text:span text:style-name="T5">1.114年度中央300億擴大租金補貼於114年1月開辦，持續辦理至114年底，</text:span><text:span text:style-name="T4">地方政府</text:span><text:span text:style-name="T5">協助受理申請、補件及審核核定，統計至114年6月30日止，本市申請戶約有10萬3千戶，已核定9萬1千多戶。</text:span></text:p>
      <text:p text:style-name="P7" loext:marker-style-name="T11"><text:span text:style-name="T5">2.搭配中央擴大租金補貼專案，本府運用囤房稅收入，加碼開辦增額</text:span><text:span text:style-name="T4">租金</text:span><text:span text:style-name="T5">補貼、社宅租金折減、育兒租金補貼及首購住宅貸款利息補貼等措施，減輕民眾在高雄的居住負擔，落實居住正義。</text:span></text:p>
      <text:p text:style-name="P10" loext:marker-style-name="T11"><text:span text:style-name="T5">(1)增額租金補貼</text:span><text:span text:style-name="T8">：</text:span><text:span text:style-name="T5">在高雄市租屋的民眾，家戶平均每人月所得介於43,258元至50,467元間者（中央為43,258元以</text:span><text:soft-page-break/><text:span text:style-name="T5">下），提供租金補貼，統計至114年6月30日止共有486戶申請戶，已核定169戶。</text:span></text:p>
      <text:p text:style-name="P10" loext:marker-style-name="T5"><text:span text:style-name="T5">(2)社宅租金折減：112年凱旋青樹社宅開始實施，一般戶租金從市價8折折減為市價7.5折、關懷戶則從6折折減為5折，調降後凱旋青樹社宅租金介於3,500元至17,200元之間。</text:span><text:span text:style-name="T5"/></text:p>
      <text:p text:style-name="P10" loext:marker-style-name="T5"><text:span text:style-name="T5">(3)加碼育兒租金補貼：已獲中央300億元擴大租金補貼及高雄市增額租金補貼核定戶，其育有12歲以下兒童之租屋家庭，加碼給予育兒家庭一次性租金補貼，1名12歲以下子女給予4,000元租金補貼，2名給予8,000元，3名以上</text:span><text:soft-page-break/><text:span text:style-name="T5">給予12,000元，將於114年7月下旬主動寄發通知函。</text:span><text:span text:style-name="T5"/></text:p>
      <text:p text:style-name="P10" loext:marker-style-name="T5"><text:span text:style-name="T5">(4)首購族購屋貸款利息補貼：搭配高雄銀行推出「雄易居」首購優惠房貸方案，貸款上限800萬元，貸款期間最長30年，最高可貸8成；本府與高銀共同補助利率0.45%，本府補貼利率1碼0.25%，補貼年期3年。</text:span><text:span text:style-name="T5"/></text:p>
      <text:p text:style-name="P3" loext:marker-style-name="T4"><text:span text:style-name="T4">（四）社會住宅包租代管提供多元居住選擇</text:span><text:span text:style-name="T4"/></text:p>
      <text:p text:style-name="P6" loext:marker-style-name="T4"><text:span text:style-name="T4">配合中央社會住宅包租代管政策，本府委託民間租賃業者將民間空餘屋轉作社會住宅，媒合有需求的民眾租住，除享有低於市場行情之租金，並提供弱勢戶租金補助，讓有租屋需求的青年與弱勢民眾有更多元的居住選擇，並於112年9月開辦第4期</text:span><text:soft-page-break/><text:span text:style-name="T4">計畫，截至114年6月底，本市已媒合3,997戶。</text:span><text:span text:style-name="T4"/></text:p>
      <text:p text:style-name="P21" loext:marker-style-name="T3"/>
      <text:p text:style-name="P18" loext:marker-style-name="T2"><text:span text:style-name="T2">八、都市開發</text:span><text:span text:style-name="T2"/></text:p>
      <text:p text:style-name="P3" loext:marker-style-name="T4"><text:span text:style-name="T4">（一）左營區機20公辦都更招商</text:span><text:span text:style-name="T4"/></text:p>
      <text:p text:style-name="P6" loext:marker-style-name="T11"><text:span text:style-name="T4">推動左營區大中路與民族路口舊水肥廠(機20)公辦都更招商，變更都市計畫為1.4公頃第5種住宅區及0.4公頃的公園及廣場用地，規劃為兩單元，採公辦都更權利變換方式開發，單元一於112年12月30日完成簽約，單元二於113年9月27日完成簽約。實施者已於114年4月25日提報開發事業計畫草案，本府刻正辦理審查中，預計更新完成後市府除分回房地外，另可取得一棟公務辦公大樓、一棟社會住宅與社福設施及開闢完成的公園。</text:span><text:span text:style-name="T4"/></text:p>
      <text:p text:style-name="P3" loext:marker-style-name="T4"><text:soft-page-break/><text:span text:style-name="T4">（二）打造山城東九區門戶亮點-旗糖農創園區 </text:span><text:span text:style-name="T4"/></text:p>
      <text:p text:style-name="P9" loext:marker-style-name="T11"><text:span text:style-name="T4">都發局與台糖公司合作將閒置的旗山糖廠，轉型成為「農業展售」、「觀光休閒」、「教育體驗」、「農產加工加值」等複合機能的「東九道之驛-旗糖農創園區」。目前園區加工區</text:span><text:span text:style-name="T5">土地</text:span><text:span text:style-name="T4">已全數出租，倉庫店鋪已有24間廠商進駐。114年上半年園區舉辦「《驛.淨》自造廠裝置創作競賽」、親子互動的「小螞蟻樂園」及青少年的「2025嗨山祭-青年熱音競賽」等多項活動。</text:span></text:p>
      <text:p text:style-name="P3" loext:marker-style-name="T4"><text:span text:style-name="T4">（三）七賢國中舊校址轉型</text:span><text:span text:style-name="T4"/></text:p>
      <text:p text:style-name="P9" loext:marker-style-name="T11"><text:span text:style-name="T9">七賢國中舊校址東南側土地由</text:span><text:span text:style-name="T10">國家</text:span><text:span text:style-name="T9">住都中心出資近35.8億元興建七賢安居社宅，</text:span><text:span text:style-name="T4">西側國有土地國產署已於113年8月完成設定地上權招商。另西側市有土地採短期標租方式，都發局於114年4月30日完成招商簽約，將引入零售賣場與停車場，點亮愛河沿岸並串聯周邊商業活動</text:span><text:span text:style-name="T14">。</text:span></text:p>
      <text:p text:style-name="P3" loext:marker-style-name="T4"><text:span text:style-name="T4"><text:s/>(四) 辦理都市計畫樁位測設，加速都市開發建設</text:span><text:span text:style-name="T4"/></text:p>
      <text:p text:style-name="P9" loext:marker-style-name="T4"><text:span text:style-name="T4">為促使都市建設順利推動並加速完成，依都市計畫發布、公共工程或防洪工程等需求，辦理都市計畫樁測設，114年1月至6月施作劃定「高雄市都市計畫(原高雄市地區)細部計畫(公共設施用地專案通盤檢討)(第三階段)案」都市計畫案等37案樁位測定作業。</text:span><text:span text:style-name="T4"/></text:p>
      <text:p text:style-name="P3" loext:marker-style-name="T4"><text:span text:style-name="T4">（五）大樹舊鐵橋國定古蹟維護</text:span><text:span text:style-name="T4"/></text:p>
      <text:p text:style-name="P9" loext:marker-style-name="T11"><text:span text:style-name="T4">為維護國定古蹟大樹舊鐵橋並維持民眾參觀品質，都發局受台鐵公司委託代辦維護作業，強化日常保養維修，落實古蹟永續保存及活化利用目標，該場域亦成為假日市民休憩好去處。</text:span><text:span text:style-name="T4"/></text:p>
      <text:p text:style-name="P21" loext:marker-style-name="T3"/>
      <text:p text:style-name="P18" loext:marker-style-name="T2"><text:span text:style-name="T2">九、推動大林蒲遷村計畫</text:span><text:span text:style-name="T2"/></text:p>
      <text:p text:style-name="P5" loext:marker-style-name="T4"><text:span text:style-name="T4"><text:s text:c="8"/>（一）大林蒲遷村計畫各項工作及所需經費800億元，已納入行政院 112年12月4日核定經濟部之修訂「新材料循環產業園區」計畫辦理。</text:span><text:span text:style-name="T4"/></text:p>
      <text:p text:style-name="P5" loext:marker-style-name="T11"><text:span text:style-name="T5"><text:s text:c="8"/></text:span><text:span text:style-name="T4">（二）</text:span><text:span text:style-name="T5">本府自</text:span><text:span text:style-name="T4">113年2月29日起辦理遷村方案選擇調查，截至114年7月底，整體回</text:span><text:span text:style-name="T5">收率達86%，其中表達同意並選擇方案者占94.3%，即81.1%以上的房地所有權人支持遷村方案。</text:span></text:p>
      <text:p text:style-name="P5" loext:marker-style-name="T11"><text:span text:style-name="T5"><text:s text:c="8"/></text:span><text:span text:style-name="T4">（三）</text:span><text:span text:style-name="T5">經濟部已經</text:span><text:span text:style-name="T4">正式</text:span><text:span text:style-name="T5">啟動新材料循環產業園區環境影響評估、都市計畫</text:span><text:span text:style-name="T4">變更</text:span><text:span text:style-name="T5">及可行性規劃等遷村所需的法定程序。第二階段環評範疇界定已於114年4月7日完成，目前刻依範疇界定決議辦理為期3季的環境調查；都市計畫變更亦於114年5月29日完成公開展覽，將依法提請市都委會及內政部都委會審議。</text:span></text:p>
      <text:p text:style-name="P5" loext:marker-style-name="T11"><text:span text:style-name="T5"><text:s text:c="8"/></text:span><text:span text:style-name="T4">（四）遷村安置</text:span><text:span text:style-name="T5">地都計</text:span><text:span text:style-name="T4">變更</text:span><text:span text:style-name="T5">已於114年5月30日起公開展覽，期間已於</text:span><text:span text:style-name="T4">鳳山</text:span><text:span text:style-name="T5">區</text:span><text:span text:style-name="T4">公</text:span><text:span text:style-name="T5">所、前鎮區公所及中油大林蒲康樂活動中心舉辦說明會，公開展覽結</text:span><text:span text:style-name="T4">束後，將依法提送都委會審議。</text:span></text:p>
      <text:p text:style-name="P5" loext:marker-style-name="T11"><text:soft-page-break/><text:span text:style-name="T4"><text:s text:c="8"/>（五）本府</text:span><text:span text:style-name="T5">將積極協助</text:span><text:span text:style-name="T4">經濟部</text:span><text:span text:style-name="T5">完成上開法定作業程序，倘審議順利，預計</text:span><text:span text:style-name="T4">115</text:span><text:span text:style-name="T5">年底可完成新材料循環產業園區設置編定，屆時可依法與鄉親簽約、進入實質遷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vertical-align="auto"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paragraph-properties fo:margin-left="0.847cm"/>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30_01.全部標題" style:display-name="001.全部標題" style:family="paragraph" style:parent-style-name="Standard" loext:linked-style-name="_30_01.全部標題_20_字元">
      <style:paragraph-properties fo:margin-left="2.893cm" fo:text-align="justify" style:justify-single-word="false" fo:hyphenation-ladder-count="no-limit" fo:text-indent="-0.564cm" style:auto-text-indent="false" style:vertical-align="auto"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註解文字_20_字元" style:display-name="註解文字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尾_20_字元" style:display-name="頁尾 字元"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0" style:layout-grid-base-height="2.2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3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凌廣梅</meta:initial-creator>
    <dc:creator>芳如 林</dc:creator>
    <meta:editing-cycles>6</meta:editing-cycles>
    <meta:print-date>2025-01-23T02:05:00</meta:print-date>
    <meta:creation-date>2025-08-06T09:14:00</meta:creation-date>
    <dc:date>2025-08-15T03:12:00</dc:date>
    <meta:editing-duration>PT10M</meta:editing-duration>
    <meta:generator>LibreOffice/7.6.5.2$Windows_x86 LibreOffice_project/38d5f62f85355c192ef5f1dd47c5c0c0c6d6598b</meta:generator>
    <meta:document-statistic meta:table-count="0" meta:image-count="0" meta:object-count="0" meta:page-count="24" meta:paragraph-count="89" meta:word-count="6082" meta:character-count="6514" meta:non-whitespace-character-count="6465"/>
    <meta:user-defined meta:name="AppVersion">16.0000</meta:user-defined>
    <meta:template xlink:type="simple" xlink:actuate="onRequest" xlink:title="Normal" xlink:href=""/>
  </office:meta>
</office:document-meta>
</file>