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中楷體" svg:font-family="@華康中楷體"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文鼎中黑" svg:font-family="文鼎中黑,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P)" svg:font-family="華康中黑體(P)" style:font-family-generic="swiss" style:font-pitch="variable"/>
    <style:font-face style:name="華康粗圓體" svg:font-family="華康粗圓體, 細明體" style:font-family-generic="modern"/>
  </office:font-face-decls>
  <office:automatic-styles>
    <style:style style:name="表格1" style:family="table">
      <style:table-properties style:width="13.501cm" fo:margin-left="2.501cm" table:align="left" style:writing-mode="lr-tb"/>
    </style:style>
    <style:style style:name="表格1.A" style:family="table-column">
      <style:table-column-properties style:column-width="4.89cm"/>
    </style:style>
    <style:style style:name="表格1.B" style:family="table-column">
      <style:table-column-properties style:column-width="4.362cm"/>
    </style:style>
    <style:style style:name="表格1.C" style:family="table-column">
      <style:table-column-properties style:column-width="4.249cm"/>
    </style:style>
    <style:style style:name="表格1.1" style:family="table-row">
      <style:table-row-properties style:min-row-height="0.647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2" style:family="table-row">
      <style:table-row-properties style:min-row-height="0.74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03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3"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 style:family="table">
      <style:table-properties style:width="13.501cm" fo:margin-left="2.501cm" table:align="left" style:writing-mode="lr-tb"/>
    </style:style>
    <style:style style:name="表格2.A" style:family="table-column">
      <style:table-column-properties style:column-width="3.251cm"/>
    </style:style>
    <style:style style:name="表格2.B" style:family="table-column">
      <style:table-column-properties style:column-width="2.372cm"/>
    </style:style>
    <style:style style:name="表格2.C" style:family="table-column">
      <style:table-column-properties style:column-width="2.048cm"/>
    </style:style>
    <style:style style:name="表格2.D" style:family="table-column">
      <style:table-column-properties style:column-width="3.21cm"/>
    </style:style>
    <style:style style:name="表格2.E" style:family="table-column">
      <style:table-column-properties style:column-width="2.619cm"/>
    </style:style>
    <style:style style:name="表格2.1" style:family="table-row">
      <style:table-row-properties style:min-row-height="0.66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2.C1" style:family="table-cell">
      <style:table-cell-properties style:vertical-align="middle" fo:padding-left="0.018cm" fo:padding-right="0.018cm" fo:padding-top="0cm" fo:padding-bottom="0cm" fo:border-left="0.2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76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25pt solid #000000" fo:border-right="0.5pt solid #000000"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25pt solid #000000" fo:border-top="none" fo:border-bottom="0.5pt solid #000000" style:writing-mode="lr-tb"/>
    </style:style>
    <style:style style:name="表格2.C3" style:family="table-cell">
      <style:table-cell-properties style:vertical-align="middle" fo:padding-left="0.018cm" fo:padding-right="0.018cm" fo:padding-top="0cm" fo:padding-bottom="0cm" fo:border-left="0.25pt solid #000000" fo:border-right="0.5pt solid #000000" fo:border-top="none"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2.C4" style:family="table-cell">
      <style:table-cell-properties style:vertical-align="middle" fo:padding-left="0.018cm" fo:padding-right="0.018cm" fo:padding-top="0cm" fo:padding-bottom="0cm" fo:border-left="0.25pt solid #000000" fo:border-right="0.5pt solid #000000"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552cm" fo:margin-left="2.501cm" table:align="left" style:writing-mode="lr-tb"/>
    </style:style>
    <style:style style:name="表格3.A" style:family="table-column">
      <style:table-column-properties style:column-width="2.75cm"/>
    </style:style>
    <style:style style:name="表格3.B" style:family="table-column">
      <style:table-column-properties style:column-width="2.701cm"/>
    </style:style>
    <style:style style:name="表格3.1" style:family="table-row">
      <style:table-row-properties style:min-row-height="0.609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0.25pt solid #000000" fo:border-top="1.5pt solid #000000" fo:border-bottom="0.5pt solid #000000" style:writing-mode="lr-tb"/>
    </style:style>
    <style:style style:name="表格3.E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3.C2" style:family="table-cell">
      <style:table-cell-properties style:vertical-align="middle" fo:padding-left="0.018cm" fo:padding-right="0.018cm" fo:padding-top="0cm" fo:padding-bottom="0cm" fo:border-left="0.5pt solid #000000" fo:border-right="0.25pt solid #000000" fo:border-top="0.5pt solid #000000" fo:border-bottom="1.5pt solid #000000" style:writing-mode="lr-tb"/>
    </style:style>
    <style:style style:name="表格3.E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4" style:family="table">
      <style:table-properties style:width="13.573cm" fo:margin-left="2.501cm" table:align="left" style:writing-mode="lr-tb"/>
    </style:style>
    <style:style style:name="表格4.A" style:family="table-column">
      <style:table-column-properties style:column-width="3.66cm"/>
    </style:style>
    <style:style style:name="表格4.B" style:family="table-column">
      <style:table-column-properties style:column-width="2.353cm"/>
    </style:style>
    <style:style style:name="表格4.C" style:family="table-column">
      <style:table-column-properties style:column-width="2.309cm"/>
    </style:style>
    <style:style style:name="表格4.D" style:family="table-column">
      <style:table-column-properties style:column-width="2.88cm"/>
    </style:style>
    <style:style style:name="表格4.E" style:family="table-column">
      <style:table-column-properties style:column-width="2.371cm"/>
    </style:style>
    <style:style style:name="表格4.1" style:family="table-row">
      <style:table-row-properties style:min-row-height="0.376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4.D1" style:family="table-cell">
      <style:table-cell-properties style:vertical-align="middle" fo:padding-left="0.018cm" fo:padding-right="0.018cm" fo:padding-top="0cm" fo:padding-bottom="0cm" fo:border-left="0.2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96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4.D2" style:family="table-cell">
      <style:table-cell-properties style:vertical-align="middle" fo:padding-left="0.018cm" fo:padding-right="0.018cm" fo:padding-top="0cm" fo:padding-bottom="0cm" fo:border-left="0.25pt solid #000000" fo:border-right="0.5pt solid #000000"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637cm"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4.D3" style:family="table-cell">
      <style:table-cell-properties style:vertical-align="middle" fo:padding-left="0.018cm" fo:padding-right="0.018cm" fo:padding-top="0cm" fo:padding-bottom="0cm" fo:border-left="0.25pt solid #000000" fo:border-right="0.5pt solid #000000" fo:border-top="0.5pt solid #000000" fo:border-bottom="1.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437cm" style:rel-width="84%" fo:margin-left="2.353cm" table:align="left" style:writing-mode="lr-tb"/>
    </style:style>
    <style:style style:name="表格5.A" style:family="table-column">
      <style:table-column-properties style:column-width="4.729cm" style:rel-column-width="2711*"/>
    </style:style>
    <style:style style:name="表格5.B" style:family="table-column">
      <style:table-column-properties style:column-width="5.722cm" style:rel-column-width="3281*"/>
    </style:style>
    <style:style style:name="表格5.C" style:family="table-column">
      <style:table-column-properties style:column-width="2.986cm" style:rel-column-width="1712*"/>
    </style:style>
    <style:style style:name="表格5.1" style:family="table-row">
      <style:table-row-properties style:min-row-height="0.803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18cm" fo:padding-right="0.018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6"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6" style:family="table">
      <style:table-properties style:width="14.086cm" fo:margin-left="2.251cm" table:align="left" style:writing-mode="lr-tb"/>
    </style:style>
    <style:style style:name="表格6.A" style:family="table-column">
      <style:table-column-properties style:column-width="5.075cm"/>
    </style:style>
    <style:style style:name="表格6.B" style:family="table-column">
      <style:table-column-properties style:column-width="1.774cm"/>
    </style:style>
    <style:style style:name="表格6.C" style:family="table-column">
      <style:table-column-properties style:column-width="1.018cm"/>
    </style:style>
    <style:style style:name="表格6.D" style:family="table-column">
      <style:table-column-properties style:column-width="2.028cm"/>
    </style:style>
    <style:style style:name="表格6.E" style:family="table-column">
      <style:table-column-properties style:column-width="1.27cm"/>
    </style:style>
    <style:style style:name="表格6.G" style:family="table-column">
      <style:table-column-properties style:column-width="1.147cm"/>
    </style:style>
    <style:style style:name="表格6.1" style:family="table-row">
      <style:table-row-properties style:min-row-height="1.106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1.109cm" fo:keep-together="auto"/>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 style:family="table">
      <style:table-properties style:width="13.88cm" fo:margin-left="2.251cm" table:align="left" style:writing-mode="lr-tb"/>
    </style:style>
    <style:style style:name="表格7.A" style:family="table-column">
      <style:table-column-properties style:column-width="4.251cm"/>
    </style:style>
    <style:style style:name="表格7.B" style:family="table-column">
      <style:table-column-properties style:column-width="1.499cm"/>
    </style:style>
    <style:style style:name="表格7.C" style:family="table-column">
      <style:table-column-properties style:column-width="1.501cm"/>
    </style:style>
    <style:style style:name="表格7.D" style:family="table-column">
      <style:table-column-properties style:column-width="1.75cm"/>
    </style:style>
    <style:style style:name="表格7.E" style:family="table-column">
      <style:table-column-properties style:column-width="2cm"/>
    </style:style>
    <style:style style:name="表格7.F" style:family="table-column">
      <style:table-column-properties style:column-width="2.879cm"/>
    </style:style>
    <style:style style:name="表格7.1" style:family="table-row">
      <style:table-row-properties style:min-row-height="0.884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3" style:family="table-row">
      <style:table-row-properties style:min-row-height="0.885cm" fo:keep-together="auto"/>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_30_001.正確二行標題">
      <style:paragraph-properties fo:margin-left="2.84cm" fo:margin-right="0cm" fo:line-height="0.564cm" fo:text-indent="-0.49cm" style:auto-text-indent="false"/>
    </style:style>
    <style:style style:name="P2" style:family="paragraph" style:parent-style-name="Footer">
      <style:paragraph-properties fo:text-align="center" style:justify-single-word="false"/>
    </style:style>
    <style:style style:name="P3" style:family="paragraph" style:parent-style-name="Heading">
      <style:paragraph-properties fo:margin-left="0.3cm" fo:margin-right="0cm"/>
    </style:style>
    <style:style style:name="P4"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5"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6"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7" style:family="paragraph" style:parent-style-name="Standard">
      <style:paragraph-properties fo:margin-left="3.75cm" fo:margin-right="0cm" fo:line-height="0.564cm" fo:text-align="justify" style:justify-single-word="false" fo:orphans="2" fo:widows="2" fo:text-indent="-0.727cm" style:auto-text-indent="false" style:punctuation-wrap="simple" style:snap-to-layout-grid="false"/>
    </style:style>
    <style:style style:name="P8" style:family="paragraph" style:parent-style-name="Standard">
      <style:paragraph-properties fo:margin-left="3.778cm" fo:margin-right="0cm" fo:line-height="0.564cm" fo:text-align="justify" style:justify-single-word="false" fo:orphans="2" fo:widows="2" fo:text-indent="-0.755cm" style:auto-text-indent="false" style:punctuation-wrap="simple" style:snap-to-layout-grid="false"/>
    </style:style>
    <style:style style:name="P9"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10"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style>
    <style:style style:name="P11" style:family="paragraph" style:parent-style-name="Standard">
      <style:paragraph-properties fo:margin-left="2.302cm" fo:margin-right="0cm" fo:line-height="0.564cm" fo:text-align="justify" style:justify-single-word="false" fo:orphans="2" fo:widows="2" fo:text-indent="0.044cm" style:auto-text-indent="false" style:punctuation-wrap="simple" style:snap-to-layout-grid="false"/>
    </style:style>
    <style:style style:name="P12" style:family="paragraph" style:parent-style-name="Standard">
      <style:paragraph-properties fo:margin-left="2.879cm" fo:margin-right="0cm" fo:line-height="0.564cm" fo:text-align="justify" style:justify-single-word="false" fo:orphans="2" fo:widows="2" style:punctuation-wrap="simple" style:snap-to-layout-grid="false"/>
    </style:style>
    <style:style style:name="P13" style:family="paragraph" style:parent-style-name="Standard">
      <style:paragraph-properties fo:margin-left="2.302cm" fo:margin-right="0cm" fo:line-height="0.564cm" fo:text-align="justify" style:justify-single-word="false" fo:orphans="2" fo:widows="2" fo:text-indent="-0.005cm" style:auto-text-indent="false" style:punctuation-wrap="simple" style:snap-to-layout-grid="false"/>
    </style:style>
    <style:style style:name="P14" style:family="paragraph" style:parent-style-name="Standard">
      <style:paragraph-properties fo:margin-left="2.346cm" fo:margin-right="0cm" fo:line-height="0.564cm" fo:text-align="justify" style:justify-single-word="false" fo:orphans="2" fo:widows="2" fo:text-indent="-1.545cm" style:auto-text-indent="false" style:punctuation-wrap="simple" style:snap-to-layout-grid="false"/>
    </style:style>
    <style:style style:name="P15" style:family="paragraph" style:parent-style-name="Standard">
      <style:paragraph-properties fo:margin-left="2.3cm" fo:margin-right="0cm" fo:line-height="0.564cm" fo:text-align="justify" style:justify-single-word="false" fo:orphans="2" fo:widows="2" style:punctuation-wrap="simple" style:snap-to-layout-grid="false"/>
    </style:style>
    <style:style style:name="P16" style:family="paragraph" style:parent-style-name="Standard">
      <style:paragraph-properties fo:margin-left="2.371cm" fo:margin-right="0cm" fo:line-height="0.564cm" fo:text-align="justify" style:justify-single-word="false" fo:orphans="2" fo:widows="2" fo:text-indent="-0.035cm" style:auto-text-indent="false" style:punctuation-wrap="simple" style:snap-to-layout-grid="false"/>
    </style:style>
    <style:style style:name="P17" style:family="paragraph" style:parent-style-name="Standard">
      <style:paragraph-properties fo:margin-left="2.381cm" fo:margin-right="0cm" fo:line-height="0.564cm" fo:text-align="justify" style:justify-single-word="false" fo:orphans="2" fo:widows="2" fo:text-indent="-0.035cm" style:auto-text-indent="false" style:punctuation-wrap="simple" style:snap-to-layout-grid="false"/>
    </style:style>
    <style:style style:name="P18" style:family="paragraph" style:parent-style-name="Standard">
      <style:paragraph-properties fo:margin-left="2.937cm" fo:margin-right="0cm" fo:line-height="0.564cm" fo:text-align="justify" style:justify-single-word="false" fo:orphans="2" fo:widows="2" fo:text-indent="-0.469cm" style:auto-text-indent="false" style:punctuation-wrap="simple" style:snap-to-layout-grid="false"/>
    </style:style>
    <style:style style:name="P19"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20" style:family="paragraph" style:parent-style-name="Standard">
      <style:paragraph-properties fo:margin-left="2.35cm" fo:margin-right="0cm" fo:line-height="0.564cm" fo:text-align="justify" style:justify-single-word="false"/>
    </style:style>
    <style:style style:name="P21" style:family="paragraph" style:parent-style-name="Standard">
      <style:paragraph-properties fo:margin-left="2.3cm" fo:margin-right="0cm" fo:line-height="0.564cm" fo:text-align="justify" style:justify-single-word="false"/>
    </style:style>
    <style:style style:name="P22" style:family="paragraph" style:parent-style-name="Standard">
      <style:paragraph-properties fo:margin-right="0.212cm" fo:line-height="0.564cm" fo:text-align="center" style:justify-single-word="false" style:snap-to-layout-grid="false"/>
    </style:style>
    <style:style style:name="P23"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24" style:family="paragraph" style:parent-style-name="Standard">
      <style:paragraph-properties fo:margin-left="3.75cm" fo:margin-right="0cm" fo:line-height="0.6cm" fo:text-align="justify" style:justify-single-word="false" fo:orphans="2" fo:widows="2" fo:text-indent="-0.727cm" style:auto-text-indent="false" style:punctuation-wrap="simple" style:snap-to-layout-grid="false"/>
    </style:style>
    <style:style style:name="P25" style:family="paragraph" style:parent-style-name="Standard">
      <style:paragraph-properties fo:margin-left="2.346cm" fo:margin-right="0cm" fo:line-height="0.6cm" fo:text-align="justify" style:justify-single-word="false" fo:orphans="2" fo:widows="2" style:punctuation-wrap="simple" style:snap-to-layout-grid="false"/>
    </style:style>
    <style:style style:name="P26"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27" style:family="paragraph" style:parent-style-name="Standard">
      <style:paragraph-properties fo:margin-left="0.801cm" fo:margin-right="0cm" fo:margin-top="0.044cm" fo:margin-bottom="0cm" style:contextual-spacing="false" fo:line-height="0.6cm" fo:text-align="justify" style:justify-single-word="false" fo:orphans="2" fo:widows="2" style:punctuation-wrap="simple" style:snap-to-layout-grid="false"/>
    </style:style>
    <style:style style:name="P28"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29" style:family="paragraph" style:parent-style-name="Standard">
      <style:paragraph-properties fo:margin-left="2.302cm" fo:margin-right="0cm" fo:line-height="0.6cm" fo:text-align="justify" style:justify-single-word="false" fo:orphans="2" fo:widows="2" fo:text-indent="-1.501cm" style:auto-text-indent="false" style:punctuation-wrap="simple" style:snap-to-layout-grid="false"/>
    </style:style>
    <style:style style:name="P30" style:family="paragraph" style:parent-style-name="Standard">
      <style:paragraph-properties fo:margin-left="2.346cm" fo:margin-right="0cm" fo:line-height="0.6cm" fo:text-align="justify" style:justify-single-word="false" fo:orphans="2" fo:widows="2" fo:text-indent="-1.545cm" style:auto-text-indent="false" style:punctuation-wrap="simple" style:snap-to-layout-grid="false"/>
    </style:style>
    <style:style style:name="P31" style:family="paragraph" style:parent-style-name="Standard">
      <style:paragraph-properties fo:margin-left="2.35cm" fo:margin-right="0cm" fo:margin-top="0cm" fo:margin-bottom="0.044cm" style:contextual-spacing="false" fo:line-height="0.6cm" fo:text-align="justify" style:justify-single-word="false"/>
    </style:style>
    <style:style style:name="P32" style:family="paragraph" style:parent-style-name="Standard">
      <style:paragraph-properties fo:margin-left="2.3cm" fo:margin-right="0cm" fo:line-height="0.6cm" fo:text-align="justify" style:justify-single-word="false"/>
    </style:style>
    <style:style style:name="P33" style:family="paragraph" style:parent-style-name="Standard">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34" style:family="paragraph" style:parent-style-name="Standard">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35" style:family="paragraph" style:parent-style-name="Standard">
      <style:paragraph-properties fo:margin-left="2.644cm" fo:margin-right="0.212cm" fo:line-height="0.564cm" fo:text-align="center" style:justify-single-word="false" fo:text-indent="-2.644cm" style:auto-text-indent="false" style:snap-to-layout-grid="false"/>
      <style:text-properties style:font-name="標楷體" style:font-name-asian="標楷體" style:font-name-complex="標楷體"/>
    </style:style>
    <style:style style:name="P36" style:family="paragraph" style:parent-style-name="Standard">
      <style:paragraph-properties fo:margin-right="0.212cm" fo:line-height="0.564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423cm" fo:text-align="center" style:justify-single-word="false"/>
      <style:text-properties style:font-name="標楷體" style:font-name-asian="標楷體" style:font-name-complex="標楷體"/>
    </style:style>
    <style:style style:name="P38" style:family="paragraph" style:parent-style-name="Standard">
      <style:paragraph-properties fo:margin-right="0.212cm" fo:line-height="0.423cm" fo:text-align="center" style:justify-single-word="false"/>
      <style:text-properties style:font-name="標楷體" style:font-name-asian="標楷體" style:font-name-complex="標楷體"/>
    </style:style>
    <style:style style:name="P39" style:family="paragraph" style:parent-style-name="Standard">
      <style:paragraph-properties fo:margin-right="0.212cm" fo:line-height="0.423cm" fo:text-align="justify" style:justify-single-word="false"/>
      <style:text-properties style:font-name="標楷體" style:font-name-asian="標楷體" style:font-name-complex="標楷體"/>
    </style:style>
    <style:style style:name="P40" style:family="paragraph" style:parent-style-name="Standard">
      <style:paragraph-properties fo:margin-left="2.644cm" fo:margin-right="0.212cm" fo:line-height="0.494cm" fo:text-align="center" style:justify-single-word="false" fo:text-indent="-2.644cm" style:auto-text-indent="false" style:snap-to-layout-grid="false"/>
      <style:text-properties style:font-name="標楷體" style:font-name-asian="標楷體" style:font-name-complex="標楷體"/>
    </style:style>
    <style:style style:name="P41" style:family="paragraph" style:parent-style-name="Standard">
      <style:paragraph-properties fo:margin-left="1.469cm" fo:margin-right="0.21cm" fo:line-height="0.494cm" fo:text-align="center" style:justify-single-word="false" fo:text-indent="-1.469cm" style:auto-text-indent="false" style:snap-to-layout-grid="false"/>
      <style:text-properties style:font-name="標楷體" style:font-name-asian="標楷體" style:font-name-complex="標楷體"/>
    </style:style>
    <style:style style:name="P42" style:family="paragraph" style:parent-style-name="Standard">
      <style:paragraph-properties fo:line-height="0.423cm" fo:orphans="2" fo:widows="2" style:snap-to-layout-grid="false"/>
      <style:text-properties style:font-name="標楷體" style:font-name-asian="標楷體" style:font-name-complex="標楷體" style:font-weight-complex="bold"/>
    </style:style>
    <style:style style:name="P43" style:family="paragraph" style:parent-style-name="Standard">
      <style:paragraph-properties fo:margin-right="0.088cm" fo:line-height="0.423cm" fo:text-align="end" style:justify-single-word="false"/>
      <style:text-properties style:font-name="標楷體" style:font-name-asian="標楷體" style:font-name-complex="標楷體" style:font-weight-complex="bold"/>
    </style:style>
    <style:style style:name="P44" style:family="paragraph" style:parent-style-name="Standard">
      <style:paragraph-properties fo:text-align="center" style:justify-single-word="false" fo:orphans="2" fo:widows="2"/>
      <style:text-properties style:font-name="標楷體" style:font-name-asian="標楷體" style:font-name-complex="標楷體"/>
    </style:style>
    <style:style style:name="P45"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401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9">
      <style:paragraph-properties fo:margin-left="4.001cm" fo:margin-right="0cm" fo:line-height="0.582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827cm" fo:margin-right="0cm" fo:line-height="0.6cm" fo:text-align="justify" style:justify-single-word="false" fo:text-indent="-1.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1.827cm" fo:margin-right="0cm" fo:line-height="0.564cm" fo:text-align="justify" style:justify-single-word="false" fo:text-indent="-1.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3cm" fo:margin-right="0cm"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879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302cm" fo:margin-right="0cm" fo:line-height="0.582cm" fo:text-align="justify" style:justify-single-word="false" fo:orphans="2" fo:widows="2" fo:text-indent="-1.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2.35cm" fo:margin-right="0cm" fo:margin-top="0cm" fo:margin-bottom="0.044cm" style:contextual-spacing="false" fo:line-height="0.6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0"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1"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2"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64"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fo:letter-spacing="-0.004cm" style:font-name-asian="標楷體" style:font-size-asian="14pt" style:font-name-complex="標楷體" style:font-size-complex="14pt"/>
    </style:style>
    <style:style style:name="P65"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text-properties style:font-name="標楷體" fo:font-size="14pt" fo:letter-spacing="-0.004cm" style:letter-kerning="false" style:font-name-asian="標楷體" style:font-size-asian="14pt" style:font-name-complex="標楷體" style:font-size-complex="14pt" style:font-weight-complex="bold"/>
    </style:style>
    <style:style style:name="P66"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6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text-align="center" style:justify-single-word="false" fo:orphans="2" fo:widows="2"/>
    </style:style>
    <style:style style:name="P70"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71" style:family="paragraph" style:parent-style-name="Standard">
      <style:paragraph-properties fo:margin-left="3.041cm" fo:margin-right="0cm" fo:line-height="0.582cm" fo:text-align="justify" style:justify-single-word="false" fo:orphans="2" fo:widows="2" fo:text-indent="-0.501cm" style:auto-text-indent="false" style:punctuation-wrap="simple" style:snap-to-layout-grid="false"/>
    </style:style>
    <style:style style:name="P72"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73"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74" style:family="paragraph" style:parent-style-name="Standard">
      <style:paragraph-properties fo:margin-left="2.902cm" fo:margin-right="0cm" fo:line-height="0.582cm" fo:text-align="justify" style:justify-single-word="false" fo:orphans="2" fo:widows="2" fo:text-indent="-0.037cm" style:auto-text-indent="false" style:punctuation-wrap="simple" style:snap-to-layout-grid="false"/>
    </style:style>
    <style:style style:name="P75" style:family="paragraph" style:parent-style-name="Standard">
      <style:paragraph-properties fo:margin-left="2.302cm" fo:margin-right="0cm" fo:line-height="0.582cm" fo:text-align="justify" style:justify-single-word="false" fo:orphans="2" fo:widows="2" fo:text-indent="-1.501cm" style:auto-text-indent="false" style:punctuation-wrap="simple" style:snap-to-layout-grid="false"/>
    </style:style>
    <style:style style:name="P76" style:family="paragraph" style:parent-style-name="Standard">
      <style:paragraph-properties fo:margin-left="2.293cm" fo:margin-right="0cm" fo:line-height="0.582cm" fo:text-align="justify" style:justify-single-word="false" fo:orphans="2" fo:widows="2" fo:text-indent="-0.011cm" style:auto-text-indent="false" style:punctuation-wrap="simple" style:snap-to-layout-grid="false"/>
    </style:style>
    <style:style style:name="P77" style:family="paragraph" style:parent-style-name="Standard">
      <style:paragraph-properties fo:margin-left="2.291cm" fo:margin-right="0cm" fo:line-height="0.582cm" fo:text-align="justify" style:justify-single-word="false" fo:orphans="2" fo:widows="2" style:punctuation-wrap="simple" style:snap-to-layout-grid="false"/>
    </style:style>
    <style:style style:name="P78" style:family="paragraph" style:parent-style-name="Standard">
      <style:paragraph-properties fo:margin-left="2.3cm" fo:margin-right="0cm" fo:line-height="0.582cm" fo:text-align="justify" style:justify-single-word="false" fo:orphans="2" fo:widows="2" style:text-autospace="none" style:punctuation-wrap="simple" style:snap-to-layout-grid="false"/>
    </style:style>
    <style:style style:name="P79" style:family="paragraph" style:parent-style-name="Standard">
      <style:paragraph-properties fo:margin-left="3.997cm" fo:margin-right="0cm" fo:line-height="0.582cm" fo:text-align="justify" style:justify-single-word="false" style:snap-to-layout-grid="false"/>
    </style:style>
    <style:style style:name="P80" style:family="paragraph" style:parent-style-name="Standard">
      <style:paragraph-properties fo:margin-left="2.3cm" fo:margin-right="0cm" fo:line-height="0.564cm" fo:text-align="justify" style:justify-single-word="false"/>
      <style:text-properties style:font-name="文鼎中黑" fo:font-size="14pt" fo:font-weight="bold" style:font-name-asian="文鼎中黑" style:font-size-asian="14pt" style:font-weight-asian="bold" style:font-name-complex="華康中黑體(P)" style:font-size-complex="14pt" style:font-weight-complex="bold"/>
    </style:style>
    <style:style style:name="P81" style:family="paragraph" style:parent-style-name="Standard">
      <style:paragraph-properties fo:margin-left="2.302cm" fo:margin-right="0cm" fo:line-height="0.547cm" fo:text-align="justify" style:justify-single-word="false" fo:orphans="2" fo:widows="2" fo:text-indent="-1.501cm" style:auto-text-indent="false" style:punctuation-wrap="simple" style:snap-to-layout-grid="false"/>
    </style:style>
    <style:style style:name="P82" style:family="paragraph" style:parent-style-name="Text_20_body_20__28_user_29_">
      <style:paragraph-properties fo:line-height="0.564cm" fo:text-align="center" style:justify-single-word="false"/>
      <style:text-properties style:font-name="標楷體" style:font-name-asian="標楷體" style:font-name-complex="標楷體"/>
    </style:style>
    <style:style style:name="P83" style:family="paragraph" style:parent-style-name="Text_20_body_20__28_user_29_">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84" style:family="paragraph" style:parent-style-name="Text_20_body_20__28_user_29_">
      <style:paragraph-properties fo:margin-right="0.212cm" fo:line-height="0.564cm" fo:text-align="center" style:justify-single-word="false" style:snap-to-layout-grid="false"/>
      <style:text-properties style:font-name="標楷體" style:font-name-asian="標楷體" style:font-name-complex="標楷體"/>
    </style:style>
    <style:style style:name="P85" style:family="paragraph" style:parent-style-name="Text_20_body_20__28_user_29_">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86" style:family="paragraph" style:parent-style-name="Text_20_body_20__28_user_29_">
      <style:paragraph-properties fo:line-height="0.564cm" fo:text-align="center" style:justify-single-word="false"/>
      <style:text-properties style:font-name="標楷體" style:font-name-asian="標楷體" style:font-name-complex="標楷體" style:font-weight-complex="bold"/>
    </style:style>
    <style:style style:name="P87" style:family="paragraph" style:parent-style-name="Text_20_body_20__28_user_29_">
      <style:paragraph-properties fo:margin-right="0.212cm" fo:line-height="0.423cm" fo:text-align="end" style:justify-single-word="false"/>
      <style:text-properties style:font-name="標楷體" style:font-name-asian="標楷體" style:font-name-complex="標楷體" style:font-weight-complex="bold"/>
    </style:style>
    <style:style style:name="P88" style:family="paragraph" style:parent-style-name="Text_20_body_20__28_user_29_">
      <style:paragraph-properties fo:line-height="0.423cm" fo:text-align="center" style:justify-single-word="false"/>
      <style:text-properties style:font-name="標楷體" style:font-name-asian="標楷體" style:font-name-complex="標楷體"/>
    </style:style>
    <style:style style:name="P89" style:family="paragraph" style:parent-style-name="Text_20_body_20__28_user_29_">
      <style:paragraph-properties fo:line-height="0.494cm" fo:text-align="center" style:justify-single-word="false"/>
      <style:text-properties style:font-name="標楷體" style:font-name-asian="標楷體" style:font-name-complex="標楷體"/>
    </style:style>
    <style:style style:name="P90" style:family="paragraph" style:parent-style-name="Text_20_body_20__28_user_29_">
      <style:paragraph-properties fo:margin-left="1.469cm" fo:margin-right="0.212cm" fo:line-height="0.564cm" fo:text-align="center" style:justify-single-word="false" fo:text-indent="-1.469cm" style:auto-text-indent="false" style:snap-to-layout-grid="false"/>
      <style:text-properties style:font-name="標楷體" style:letter-kerning="false" style:font-name-asian="標楷體" style:font-name-complex="標楷體"/>
    </style:style>
    <style:style style:name="P91" style:family="paragraph" style:parent-style-name="Text_20_body_20__28_user_29_">
      <style:paragraph-properties fo:margin-left="1.291cm" fo:margin-right="0.212cm" fo:line-height="0.564cm" fo:text-align="center" style:justify-single-word="false" fo:text-indent="-1.291cm" style:auto-text-indent="false" style:snap-to-layout-grid="false"/>
      <style:text-properties style:font-name="標楷體" fo:letter-spacing="-0.032cm" style:font-name-asian="標楷體" style:font-name-complex="標楷體"/>
    </style:style>
    <style:style style:name="P92" style:family="paragraph" style:parent-style-name="Text_20_body_20__28_user_29_">
      <style:paragraph-properties fo:margin-right="0.212cm" fo:line-height="0.423cm" fo:text-align="end" style:justify-single-word="false"/>
    </style:style>
    <style:style style:name="P93" style:family="paragraph" style:parent-style-name="Text_20_body_20__28_user_29_">
      <style:paragraph-properties fo:line-height="0.494cm" fo:text-align="center" style:justify-single-word="false"/>
    </style:style>
    <style:style style:name="P94" style:family="paragraph" style:parent-style-name="清單段落">
      <style:paragraph-properties fo:margin-left="2.766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95" style:family="paragraph" style:parent-style-name="清單段落" style:list-style-name="WW8Num7">
      <style:paragraph-properties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96" style:family="paragraph" style:parent-style-name="清單段落" style:list-style-name="WW8Num8">
      <style:paragraph-properties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97" style:family="paragraph" style:parent-style-name="清單段落" style:list-style-name="WW8Num8">
      <style:paragraph-properties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98" style:family="paragraph" style:parent-style-name="清單段落" style:list-style-name="WW8Num7">
      <style:paragraph-properties fo:line-height="0.564cm" fo:text-align="justify" style:justify-single-word="false" fo:orphans="2" fo:widows="2" style:punctuation-wrap="simple" style:snap-to-layout-grid="false"/>
    </style:style>
    <style:style style:name="P99" style:family="paragraph" style:parent-style-name="註解文字" style:master-page-name="Standard">
      <style:paragraph-properties fo:margin-top="0cm" fo:margin-bottom="0.847cm" style:contextual-spacing="false" fo:line-height="1.058cm" fo:text-align="center" style:justify-single-word="false" style:page-number="197"/>
      <style:text-properties fo:font-size="27pt" fo:font-weight="bold" style:font-size-asian="27pt" style:font-weight-asian="bold" style:font-name-complex="華康中黑體(P)" style:font-size-complex="27pt" style:font-weight-complex="bold"/>
    </style:style>
    <style:style style:name="P100" style:family="paragraph" style:parent-style-name="註解文字">
      <style:paragraph-properties fo:margin-left="-0.085cm" fo:margin-right="0cm" fo:line-height="0.564cm"/>
    </style:style>
    <style:style style:name="P101" style:family="paragraph" style:parent-style-name="註解文字">
      <style:paragraph-properties fo:margin-left="2.298cm" fo:margin-right="0cm" fo:line-height="0.564cm" fo:text-align="justify" style:justify-single-word="false" fo:text-indent="-1.506cm" style:auto-text-indent="false"/>
    </style:style>
    <style:style style:name="P102" style:family="paragraph" style:parent-style-name="註解文字">
      <style:paragraph-properties fo:margin-left="2.298cm" fo:margin-right="0cm" fo:line-height="0.564cm" fo:text-align="justify" style:justify-single-word="false" fo:text-indent="-0.002cm" style:auto-text-indent="false"/>
    </style:style>
    <style:style style:name="P103" style:family="paragraph" style:parent-style-name="註解文字">
      <style:paragraph-properties fo:margin-left="2.408cm" fo:margin-right="0cm" fo:line-height="0.564cm" fo:text-align="justify" style:justify-single-word="false" fo:text-indent="-3.022cm" style:auto-text-indent="false"/>
    </style:style>
    <style:style style:name="P104" style:family="paragraph" style:parent-style-name="註解文字">
      <style:paragraph-properties fo:margin-left="2.371cm" fo:margin-right="0cm" fo:line-height="0.564cm" fo:text-align="justify" style:justify-single-word="false"/>
    </style:style>
    <style:style style:name="P105" style:family="paragraph" style:parent-style-name="註解文字">
      <style:paragraph-properties fo:margin-left="2.282cm" fo:margin-right="0cm" fo:line-height="0.564cm" fo:text-align="justify" style:justify-single-word="false"/>
    </style:style>
    <style:style style:name="P106" style:family="paragraph" style:parent-style-name="註解文字">
      <style:paragraph-properties fo:margin-left="2.247cm" fo:margin-right="0cm" fo:line-height="0.564cm" fo:text-align="justify" style:justify-single-word="false" fo:text-indent="0.044cm" style:auto-text-indent="false"/>
    </style:style>
    <style:style style:name="P107" style:family="paragraph" style:parent-style-name="註解文字">
      <style:paragraph-properties fo:margin-left="-0.085cm" fo:margin-right="0cm" fo:line-height="0.564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08" style:family="paragraph" style:parent-style-name="註解文字">
      <style:paragraph-properties fo:margin-left="-0.085cm" fo:margin-right="0cm" fo:line-height="0.6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09" style:family="paragraph" style:parent-style-name="註解文字">
      <style:paragraph-properties fo:margin-left="-0.635cm" fo:margin-right="0cm" fo:line-height="0.6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10" style:family="paragraph" style:parent-style-name="註解文字">
      <style:paragraph-properties fo:margin-left="-0.085cm" fo:margin-right="0cm" fo:line-height="0.582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11" style:family="paragraph" style:parent-style-name="註解文字">
      <style:paragraph-properties fo:line-height="0.564cm"/>
      <style:text-properties style:font-name="文鼎中黑" fo:font-weight="bold" style:font-name-asian="文鼎中黑" style:font-weight-asian="bold" style:font-name-complex="華康中黑體(P)" style:font-size-complex="14pt" style:font-weight-complex="bold"/>
    </style:style>
    <style:style style:name="P112" style:family="paragraph" style:parent-style-name="註解文字">
      <style:paragraph-properties fo:line-height="0.6cm"/>
      <style:text-properties style:font-name="文鼎中黑" fo:font-weight="bold" style:font-name-asian="文鼎中黑" style:font-weight-asian="bold" style:font-name-complex="華康中黑體(P)" style:font-size-complex="14pt" style:font-weight-complex="bold"/>
    </style:style>
    <style:style style:name="P113" style:family="paragraph" style:parent-style-name="註解文字">
      <style:paragraph-properties fo:margin-left="2.298cm" fo:margin-right="0cm" fo:line-height="0.564cm" fo:text-align="justify" style:justify-single-word="false" fo:text-indent="-1.506cm" style:auto-text-indent="false"/>
      <style:text-properties style:letter-kerning="false" style:font-size-complex="14pt" style:font-weight-complex="bold"/>
    </style:style>
    <style:style style:name="P114" style:family="paragraph" style:parent-style-name="註解文字">
      <style:paragraph-properties fo:line-height="0.6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115" style:family="paragraph" style:parent-style-name="註解文字" style:list-style-name="WW8Num4">
      <style:paragraph-properties fo:line-height="0.564cm" fo:text-align="justify" style:justify-single-word="false"/>
      <style:text-properties style:font-name-complex="華康中黑體(P)" style:font-size-complex="14pt"/>
    </style:style>
    <style:style style:name="P116" style:family="paragraph" style:parent-style-name="註解文字" style:list-style-name="WW8Num4">
      <style:paragraph-properties fo:line-height="0.564cm" fo:text-align="justify" style:justify-single-word="false"/>
      <style:text-properties style:font-name-complex="華康中黑體(P)" style:font-size-complex="14pt"/>
    </style:style>
    <style:style style:name="P117" style:family="paragraph" style:parent-style-name="註解文字" style:list-style-name="WW8Num4">
      <style:paragraph-properties fo:line-height="0.564cm" fo:text-align="justify" style:justify-single-word="false"/>
      <style:text-properties style:font-size-complex="14pt" style:font-weight-complex="bold"/>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華康中黑體(P)" style:font-size-complex="27pt" style:font-weight-complex="bold"/>
    </style:style>
    <style:style style:name="T3" style:family="text">
      <style:text-properties style:font-weight-complex="bold"/>
    </style:style>
    <style:style style:name="T4" style:family="text">
      <style:text-properties style:font-name-complex="華康中黑體(P)"/>
    </style:style>
    <style:style style:name="T5" style:family="text">
      <style:text-properties style:font-name-complex="華康中黑體(P)" style:font-size-complex="14pt"/>
    </style:style>
    <style:style style:name="T6" style:family="text">
      <style:text-properties style:font-name-complex="華康中黑體(P)" style:font-size-complex="14pt"/>
    </style:style>
    <style:style style:name="T7" style:family="text">
      <style:text-properties style:font-name="微軟正黑體" fo:font-size="15pt" fo:font-weight="bold" style:font-name-asian="微軟正黑體" style:font-size-asian="15pt" style:font-weight-asian="bold" style:font-weight-complex="bold"/>
    </style:style>
    <style:style style:name="T8"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9"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10" style:family="text">
      <style:text-properties style:font-name="微軟正黑體" fo:font-size="14pt" style:font-name-asian="標楷體" style:font-size-asian="14pt" style:font-name-complex="微軟正黑體" style:font-size-complex="14pt"/>
    </style:style>
    <style:style style:name="T11" style:family="text">
      <style:text-properties style:letter-kerning="false"/>
    </style:style>
    <style:style style:name="T12" style:family="text">
      <style:text-properties style:letter-kerning="false" style:font-size-complex="14pt"/>
    </style:style>
    <style:style style:name="T13" style:family="text">
      <style:text-properties style:letter-kerning="false" style:font-size-complex="14pt" style:font-weight-complex="bold"/>
    </style:style>
    <style:style style:name="T14" style:family="text">
      <style:text-properties style:letter-kerning="false" style:font-size-complex="14pt" style:font-weight-complex="bold"/>
    </style:style>
    <style:style style:name="T15" style:family="text">
      <style:text-properties style:letter-kerning="false" style:font-size-complex="14pt"/>
    </style:style>
    <style:style style:name="T16" style:family="text">
      <style:text-properties style:letter-kerning="false" style:font-weight-complex="bold"/>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style:font-weight-complex="bold"/>
    </style:style>
    <style:style style:name="T19" style:family="text">
      <style:text-properties style:font-name="標楷體" fo:font-size="14pt" style:letter-kerning="false" style:font-name-asian="標楷體" style:font-size-asian="14pt" style:font-name-complex="標楷體" style:font-size-complex="14pt" style:font-weight-complex="bold"/>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華康中黑體(P)" style:font-size-complex="14pt"/>
    </style:style>
    <style:style style:name="T28" style:family="text">
      <style:text-properties style:font-name="標楷體" fo:font-size="14pt" style:font-name-asian="標楷體" style:font-size-asian="14pt" style:font-name-complex="華康中黑體(P)" style:font-size-complex="14pt"/>
    </style:style>
    <style:style style:name="T29" style:family="text">
      <style:text-properties style:font-name="標楷體" fo:font-size="14pt" fo:letter-spacing="-0.004cm" style:font-name-asian="標楷體" style:font-size-asian="14pt" style:font-name-complex="標楷體" style:font-size-complex="14pt"/>
    </style:style>
    <style:style style:name="T30" style:family="text">
      <style:text-properties style:font-name="標楷體" fo:font-size="14pt" fo:letter-spacing="-0.004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標楷體" style:font-size-complex="14pt" style:font-weight-complex="bold"/>
    </style:style>
    <style:style style:name="T33" style:family="text">
      <style:text-properties style:font-name="標楷體" fo:font-size="14pt" fo:letter-spacing="-0.007cm" style:font-name-asian="標楷體" style:font-size-asian="14pt" style:font-name-complex="標楷體" style:font-size-complex="14pt"/>
    </style:style>
    <style:style style:name="T34" style:family="text">
      <style:text-properties style:font-name="標楷體" fo:font-size="14pt" fo:letter-spacing="0.014cm" style:font-name-asian="標楷體" style:font-size-asian="14pt" style:font-name-complex="標楷體" style:font-size-complex="14pt"/>
    </style:style>
    <style:style style:name="T35" style:family="text">
      <style:text-properties style:font-name="標楷體" fo:font-size="14pt" fo:letter-spacing="0.014cm" style:font-name-asian="標楷體" style:font-size-asian="14pt" style:font-name-complex="標楷體" style:font-size-complex="14pt" style:font-weight-complex="bold"/>
    </style:style>
    <style:style style:name="T36" style:family="text">
      <style:text-properties style:font-name="標楷體" fo:font-size="14pt" fo:letter-spacing="0.014cm" style:font-name-asian="標楷體" style:font-size-asian="14pt" style:font-name-complex="標楷體" style:font-size-complex="14pt" style:font-weight-complex="bold"/>
    </style:style>
    <style:style style:name="T37" style:family="text">
      <style:text-properties style:font-name="標楷體" fo:font-size="14pt" fo:letter-spacing="0.014cm" style:letter-kerning="false" style:font-name-asian="標楷體" style:font-size-asian="14pt" style:font-name-complex="標楷體" style:font-size-complex="14pt"/>
    </style:style>
    <style:style style:name="T38" style:family="text">
      <style:text-properties style:font-name="標楷體" fo:font-size="14pt" fo:letter-spacing="0.014cm" style:letter-kerning="false" style:font-name-asian="標楷體" style:font-size-asian="14pt" style:font-name-complex="標楷體" style:font-size-complex="14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font-weight-complex="bold"/>
    </style:style>
    <style:style style:name="T42" style:family="text">
      <style:text-properties style:font-name="標楷體" style:letter-kerning="false" style:font-name-asian="標楷體" style:font-name-complex="新細明體1"/>
    </style:style>
    <style:style style:name="T43" style:family="text">
      <style:text-properties style:font-name="標楷體" style:letter-kerning="false" style:font-name-asian="標楷體" style:font-name-complex="新細明體1"/>
    </style:style>
    <style:style style:name="T44" style:family="text">
      <style:text-properties style:font-name="標楷體" fo:letter-spacing="-0.032cm" style:font-name-asian="標楷體" style:font-name-complex="標楷體"/>
    </style:style>
    <style:style style:name="T45" style:family="text">
      <style:text-properties style:font-size-complex="14pt" style:font-weight-complex="bold"/>
    </style:style>
    <style:style style:name="T46" style:family="text">
      <style:text-properties style:font-size-complex="14pt" style:font-weight-complex="bold"/>
    </style:style>
    <style:style style:name="T47" style:family="text">
      <style:text-properties fo:letter-spacing="-0.032cm"/>
    </style:style>
    <style:style style:name="T48" style:family="text">
      <style:text-properties fo:letter-spacing="-0.004cm"/>
    </style:style>
    <style:style style:name="T49" style:family="text">
      <style:text-properties fo:color="#000000" loext:opacity="100%"/>
    </style:style>
    <style:style style:name="T50" style:family="text">
      <style:text-properties fo:color="#000000" loext:opacity="100%" fo:font-size="14pt" fo:letter-spacing="-0.004cm" style:font-size-asian="14pt" style:font-size-complex="14pt"/>
    </style:style>
    <style:style style:name="T51" style:family="text">
      <style:text-properties fo:color="#000000" loext:opacity="100%" fo:font-size="14pt" fo:letter-spacing="-0.004cm" style:font-size-asian="14pt" style:font-size-complex="14pt"/>
    </style:style>
    <style:style style:name="T52" style:family="text">
      <style:text-properties fo:color="#000000" loext:opacity="100%" fo:font-size="14pt" style:font-size-asian="14pt" style:font-size-complex="14pt"/>
    </style:style>
    <style:style style:name="T53" style:family="text">
      <style:text-properties fo:color="#000000" loext:opacity="100%" fo:font-size="14pt" style:font-size-asian="14pt" style:font-size-complex="14pt"/>
    </style:style>
    <style:style style:name="T54" style:family="text">
      <style:text-properties fo:color="#000000" loext:opacity="100%" fo:font-size="14pt" style:font-size-asian="14pt" style:font-size-complex="14pt" style:font-weight-complex="bold"/>
    </style:style>
    <style:style style:name="T55" style:family="text">
      <style:text-properties fo:color="#000000" loext:opacity="100%" fo:font-size="14pt" style:letter-kerning="false" style:font-size-asian="14pt" style:font-size-complex="14pt" style:font-weight-complex="bold"/>
    </style:style>
    <style:style style:name="T56" style:family="text">
      <style:text-properties fo:color="#000000" loext:opacity="100%" fo:font-size="14pt" style:letter-kerning="false" style:font-size-asian="14pt" style:font-size-complex="14pt" style:font-weight-complex="bold"/>
    </style:style>
    <style:style style:name="T57" style:family="text">
      <style:text-properties fo:color="#000000" loext:opacity="100%"/>
    </style:style>
    <style:style style:name="T58" style:family="text">
      <style:text-properties fo:color="#000000" loext:opacity="100%" style:font-weight-complex="normal"/>
    </style:style>
    <style:style style:name="T59" style:family="text">
      <style:text-properties style:font-name="新細明體1" fo:font-size="14pt" style:font-size-asian="14pt" style:font-name-complex="新細明體1" style:font-size-complex="14pt" style:font-weight-complex="bold"/>
    </style:style>
    <style:style style:name="T60" style:family="text">
      <style:text-properties style:font-name="新細明體1" fo:font-size="14pt" style:font-size-asian="14pt" style:font-name-complex="新細明體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拾肆、消 <text:s/>防<text:span text:style-name="T2"/></text:p>
      <text:p text:style-name="P107">一、火災預防<text:span text:style-name="T8"/></text:p>
      <text:p text:style-name="P4"><text:span text:style-name="T18">（一）落實建築物消防安全設備審查及查驗</text:span></text:p>
      <text:p text:style-name="P23"><text:span text:style-name="T22">依據「消防機關</text:span><text:span text:style-name="T18">辦理</text:span><text:span text:style-name="T22">建築物消防安全設備審查及查驗作業基準」，執行消防安全設備圖說之審查及建築物竣工查驗工作，114年1至6月消防圖說審查及查驗情形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項目<text:span text:style-name="T39"/></text:p>
          </table:table-cell>
          <table:table-cell table:style-name="表格1.B1" office:value-type="string">
            <text:p text:style-name="P34">合格件數<text:span text:style-name="T39"/></text:p>
          </table:table-cell>
          <table:table-cell table:style-name="表格1.C1" office:value-type="string">
            <text:p text:style-name="P34">不合格件數<text:span text:style-name="T39"/></text:p>
          </table:table-cell>
        </table:table-row>
        <table:table-row table:style-name="表格1.2">
          <table:table-cell table:style-name="表格1.A2" office:value-type="string">
            <text:p text:style-name="P35">圖說審查</text:p>
          </table:table-cell>
          <table:table-cell table:style-name="表格1.B2" office:value-type="string">
            <text:p text:style-name="P82">1,082</text:p>
          </table:table-cell>
          <table:table-cell table:style-name="表格1.C2" office:value-type="string">
            <text:p text:style-name="P82">49</text:p>
          </table:table-cell>
        </table:table-row>
        <text:soft-page-break/>
        <table:table-row table:style-name="表格1.3">
          <table:table-cell table:style-name="表格1.A3" office:value-type="string">
            <text:p text:style-name="P33">竣工查驗</text:p>
          </table:table-cell>
          <table:table-cell table:style-name="表格1.B3" office:value-type="string">
            <text:p text:style-name="P82">708</text:p>
          </table:table-cell>
          <table:table-cell table:style-name="表格1.C3" office:value-type="string">
            <text:p text:style-name="P82">51</text:p>
          </table:table-cell>
        </table:table-row>
      </table:table>
      <text:p text:style-name="P4"><text:span text:style-name="T18">（二）強化場所消防安全檢查</text:span><text:span text:style-name="T18"/></text:p>
      <text:p text:style-name="P23"><text:span text:style-name="T23">本市</text:span><text:span text:style-name="T22">114年1至6月消防安全檢查執行情形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3">場所類別<text:span text:style-name="T39"/></text:p>
          </table:table-cell>
          <table:table-cell table:style-name="表格2.B1" office:value-type="string">
            <text:p text:style-name="P84">列管家數<text:span text:style-name="T39"/></text:p>
          </table:table-cell>
          <table:table-cell table:style-name="表格2.C1" office:value-type="string">
            <text:p text:style-name="P84">檢查次數<text:span text:style-name="T39"/></text:p>
          </table:table-cell>
          <table:table-cell table:style-name="表格2.D1" office:value-type="string">
            <text:p text:style-name="P85">限期改善件數<text:span text:style-name="T39"/></text:p>
          </table:table-cell>
          <table:table-cell table:style-name="表格2.E1" office:value-type="string">
            <text:p text:style-name="P85">舉發件數<text:span text:style-name="T39"/></text:p>
          </table:table-cell>
        </table:table-row>
        <table:table-row table:style-name="表格2.2">
          <table:table-cell table:style-name="表格2.A2" office:value-type="string">
            <text:p text:style-name="P90">甲類場所</text:p>
          </table:table-cell>
          <table:table-cell table:style-name="表格2.B2" office:value-type="string">
            <text:p text:style-name="P86">4,474<text:span text:style-name="T39"/></text:p>
          </table:table-cell>
          <table:table-cell table:style-name="表格2.C2" office:value-type="string">
            <text:p text:style-name="P86">1,674<text:span text:style-name="T39"/></text:p>
          </table:table-cell>
          <table:table-cell table:style-name="表格2.D2" office:value-type="string">
            <text:p text:style-name="P82">15</text:p>
          </table:table-cell>
          <table:table-cell table:style-name="表格2.E2" office:value-type="string">
            <text:p text:style-name="P82">6</text:p>
          </table:table-cell>
        </table:table-row>
        <table:table-row table:style-name="表格2.2">
          <table:table-cell table:style-name="表格2.A3" office:value-type="string">
            <text:p text:style-name="P83">甲類以外場所</text:p>
          </table:table-cell>
          <table:table-cell table:style-name="表格2.B3" office:value-type="string">
            <text:p text:style-name="P86">24,030<text:span text:style-name="T39"/></text:p>
          </table:table-cell>
          <table:table-cell table:style-name="表格2.C3" office:value-type="string">
            <text:p text:style-name="P86">4,999<text:span text:style-name="T39"/></text:p>
          </table:table-cell>
          <table:table-cell table:style-name="表格2.D3" office:value-type="string">
            <text:p text:style-name="P82">423</text:p>
          </table:table-cell>
          <table:table-cell table:style-name="表格2.E3" office:value-type="string">
            <text:p text:style-name="P82">29</text:p>
          </table:table-cell>
        </table:table-row>
        <text:soft-page-break/>
        <table:table-row table:style-name="表格2.2">
          <table:table-cell table:style-name="表格2.A4" office:value-type="string">
            <text:p text:style-name="P83">高層建築物</text:p>
          </table:table-cell>
          <table:table-cell table:style-name="表格2.B4" office:value-type="string">
            <text:p text:style-name="P86">662<text:span text:style-name="T39"/></text:p>
          </table:table-cell>
          <table:table-cell table:style-name="表格2.C4" office:value-type="string">
            <text:p text:style-name="P82">213</text:p>
          </table:table-cell>
          <table:table-cell table:style-name="表格2.D4" office:value-type="string">
            <text:p text:style-name="P82">65</text:p>
          </table:table-cell>
          <table:table-cell table:style-name="表格2.E4" office:value-type="string">
            <text:p text:style-name="P82">5</text:p>
          </table:table-cell>
        </table:table-row>
      </table:table>
      <text:p text:style-name="P4"><text:span text:style-name="T18">（三）持續推動場所防火管理制度</text:span><text:span text:style-name="T18"/></text:p>
      <text:p text:style-name="P45">本市114年1至6月辦理防火管理人初(複)訓計3,085人次，另防火管理執行情形如下：</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34">項目<text:span text:style-name="T39"/></text:p>
          </table:table-cell>
          <table:table-cell table:style-name="表格3.B1" office:value-type="string">
            <text:p text:style-name="P22"><text:span text:style-name="T39">家數</text:span></text:p>
          </table:table-cell>
          <table:table-cell table:style-name="表格3.C1" office:value-type="string">
            <text:p text:style-name="P36">檢查次數<text:span text:style-name="T39"/></text:p>
          </table:table-cell>
          <table:table-cell table:style-name="表格3.B1" office:value-type="string">
            <text:p text:style-name="P91">限期改善件數<text:span text:style-name="T44"/></text:p>
          </table:table-cell>
          <table:table-cell table:style-name="表格3.E1" office:value-type="string">
            <text:p text:style-name="P36">舉發件數</text:p>
          </table:table-cell>
        </table:table-row>
        <table:table-row table:style-name="表格3.2">
          <table:table-cell table:style-name="表格3.A2" office:value-type="string">
            <text:p text:style-name="P37">應實施防火</text:p>
            <text:p text:style-name="P68"><text:span text:style-name="T39">管理場所</text:span></text:p>
          </table:table-cell>
          <table:table-cell table:style-name="表格3.B2" office:value-type="string">
            <text:p text:style-name="P88">6,198</text:p>
          </table:table-cell>
          <table:table-cell table:style-name="表格3.C2" office:value-type="string">
            <text:p text:style-name="P88">2,805</text:p>
          </table:table-cell>
          <table:table-cell table:style-name="表格3.B2" office:value-type="string">
            <text:p text:style-name="P88">149</text:p>
          </table:table-cell>
          <table:table-cell table:style-name="表格3.E2" office:value-type="string">
            <text:p text:style-name="P88">3</text:p>
          </table:table-cell>
        </table:table-row>
      </table:table>
      <text:p text:style-name="P4"><text:span text:style-name="T18">（四）加強</text:span><text:span text:style-name="T18">執行</text:span><text:span text:style-name="T18">防焰制度查核工作</text:span></text:p>
      <text:p text:style-name="P23"><text:span text:style-name="T22">本市114年1至6月</text:span><text:span text:style-name="T18">防焰制度查核</text:span><text:span text:style-name="T22">執行情形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3">項目<text:span text:style-name="T39"/></text:p>
          </table:table-cell>
          <table:table-cell table:style-name="表格4.B1" office:value-type="string">
            <text:p text:style-name="P34">列管家數<text:span text:style-name="T39"/></text:p>
          </table:table-cell>
          <table:table-cell table:style-name="表格4.B1" office:value-type="string">
            <text:p text:style-name="P34">檢查次數<text:span text:style-name="T39"/></text:p>
          </table:table-cell>
          <table:table-cell table:style-name="表格4.D1" office:value-type="string">
            <text:p text:style-name="P34">限期改善件數<text:span text:style-name="T39"/></text:p>
          </table:table-cell>
          <table:table-cell table:style-name="表格4.E1" office:value-type="string">
            <text:p text:style-name="P34">舉發件數<text:span text:style-name="T39"/></text:p>
          </table:table-cell>
        </table:table-row>
        <text:soft-page-break/>
        <table:table-row table:style-name="表格4.2">
          <table:table-cell table:style-name="表格4.A2" office:value-type="string">
            <text:p text:style-name="P40">防焰認證</text:p>
            <text:p text:style-name="P40">合格廠商</text:p>
          </table:table-cell>
          <table:table-cell table:style-name="表格4.B2" office:value-type="string">
            <text:p text:style-name="P89">132</text:p>
          </table:table-cell>
          <table:table-cell table:style-name="表格4.B2" office:value-type="string">
            <text:p text:style-name="P89">120</text:p>
          </table:table-cell>
          <table:table-cell table:style-name="表格4.D2" office:value-type="string">
            <text:p text:style-name="P89">0</text:p>
          </table:table-cell>
          <table:table-cell table:style-name="表格4.E2" office:value-type="string">
            <text:p text:style-name="P89">0</text:p>
          </table:table-cell>
        </table:table-row>
        <table:table-row table:style-name="表格4.3">
          <table:table-cell table:style-name="表格4.A3" office:value-type="string">
            <text:p text:style-name="P41">應設置防焰</text:p>
            <text:p text:style-name="P41">物品場所</text:p>
          </table:table-cell>
          <table:table-cell table:style-name="表格4.B3" office:value-type="string">
            <text:p text:style-name="P89">9,066</text:p>
          </table:table-cell>
          <table:table-cell table:style-name="表格4.B3" office:value-type="string">
            <text:p text:style-name="P93"><text:span text:style-name="T39">2,497</text:span></text:p>
          </table:table-cell>
          <table:table-cell table:style-name="表格4.D3" office:value-type="string">
            <text:p text:style-name="P89">5</text:p>
          </table:table-cell>
          <table:table-cell table:style-name="表格4.E3" office:value-type="string">
            <text:p text:style-name="P89">2</text:p>
          </table:table-cell>
        </table:table-row>
      </table:table>
      <text:p text:style-name="P59">（五）推動住宅防火對策<text:span text:style-name="T18"/></text:p>
      <text:p text:style-name="P23"><text:span text:style-name="T23">執行社區</text:span><text:span text:style-name="T29">防火</text:span><text:span text:style-name="T23">宣導教育，</text:span><text:span text:style-name="T22">114年1至6月</text:span><text:span text:style-name="T23">辦理情形如下：</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4" office:value-type="string">
            <text:p text:style-name="P38">防火宣導</text:p>
            <text:p text:style-name="P38"><text:soft-page-break/>執行成果</text:p>
          </table:table-cell>
          <table:table-cell table:style-name="表格5.B1" office:value-type="string">
            <text:p text:style-name="P39">辦理防火宣導場次</text:p>
          </table:table-cell>
          <table:table-cell table:style-name="表格5.C1" office:value-type="string">
            <text:p text:style-name="P87">1,143場次<text:span text:style-name="T40"/></text:p>
          </table:table-cell>
        </table:table-row>
        <table:table-row table:style-name="表格5.1">
          <table:covered-table-cell table:style-name="表格5.A1"/>
          <table:table-cell table:style-name="表格5.B2" office:value-type="string">
            <text:p text:style-name="P39">出動消防及宣導義消人數</text:p>
          </table:table-cell>
          <table:table-cell table:style-name="表格5.C2" office:value-type="string">
            <text:p text:style-name="P87">6,736人次<text:span text:style-name="T40"/></text:p>
          </table:table-cell>
        </table:table-row>
        <table:table-row table:style-name="表格5.1">
          <table:covered-table-cell table:style-name="表格5.A1"/>
          <table:table-cell table:style-name="表格5.B2" office:value-type="string">
            <text:p text:style-name="P39">宣導家戶數</text:p>
          </table:table-cell>
          <table:table-cell table:style-name="表格5.C2" office:value-type="string">
            <text:p text:style-name="P92"><text:span text:style-name="T40">5,396戶</text:span></text:p>
          </table:table-cell>
        </table:table-row>
        <table:table-row table:style-name="表格5.1">
          <table:covered-table-cell table:style-name="表格5.A1"/>
          <table:table-cell table:style-name="表格5.B2" office:value-type="string">
            <text:p text:style-name="P39">參與宣導活動民眾人數</text:p>
          </table:table-cell>
          <table:table-cell table:style-name="表格5.C2" office:value-type="string">
            <text:p text:style-name="P87">75,680人次<text:span text:style-name="T40"/></text:p>
          </table:table-cell>
        </table:table-row>
        <text:soft-page-break/>
        <table:table-row table:style-name="表格5.1">
          <table:table-cell table:style-name="表格5.A5" table:number-rows-spanned="2" office:value-type="string">
            <text:p text:style-name="P38">災後</text:p>
            <text:p text:style-name="P38">訪視成果</text:p>
          </table:table-cell>
          <table:table-cell table:style-name="表格5.B2" office:value-type="string">
            <text:p text:style-name="P39">訪視宣導戶數</text:p>
          </table:table-cell>
          <table:table-cell table:style-name="表格5.C2" office:value-type="string">
            <text:p text:style-name="P43">316戶<text:span text:style-name="T40"/></text:p>
          </table:table-cell>
        </table:table-row>
        <table:table-row table:style-name="表格5.1">
          <table:covered-table-cell table:style-name="表格5.A5"/>
          <table:table-cell table:style-name="表格5.B6" office:value-type="string">
            <text:p text:style-name="P39">訪視宣導人數<text:span text:style-name="T39"/></text:p>
          </table:table-cell>
          <table:table-cell table:style-name="表格5.C6" office:value-type="string">
            <text:p text:style-name="P43">948人次<text:span text:style-name="T40"/></text:p>
          </table:table-cell>
        </table:table-row>
      </table:table>
      <text:p text:style-name="P59">（六）補助本市應設住警器住宅場所設置「住宅用火災警報器」<text:span text:style-name="T18"/></text:p>
      <text:p text:style-name="P1"><text:span text:style-name="T50">1.</text:span><text:span text:style-name="T50">為提升火災預警，</text:span><text:span text:style-name="T52">本府訂定「高雄市政府114-116年推動補助設置住宅用火災警報器執行計畫」，補助本市</text:span><text:span text:style-name="T52">5</text:span><text:span text:style-name="T52">樓以下住宅場所設置住宅用火災警報器，另針對「獨居長者」、「低收入戶」、「重度以上身障者」及「原住民族地區（那瑪夏區、桃源區、茂林區）」提高補助顆數上限，以強化保障是類族群居家火災預警；至</text:span><text:span text:style-name="T52">114</text:span><text:span text:style-name="T52">年</text:span><text:span text:style-name="T52">6</text:span><text:span text:style-name="T52">月止，本市應設置住宅用火災警報器場所約</text:span><text:span text:style-name="T52">677,315</text:span><text:span text:style-name="T52">戶，已設置</text:span><text:span text:style-name="T52">627,407</text:span><text:span text:style-name="T52">戶，設置率為</text:span><text:span text:style-name="T52">92.63%</text:span><text:span text:style-name="T52">。</text:span></text:p>
      <text:p text:style-name="P1"><text:span text:style-name="T54">2.</text:span><text:span text:style-name="T55">本府消防局</text:span><text:span text:style-name="T54">持續宣導</text:span><text:span text:style-name="T55">修訂之「高雄市火災預防自治條例」有關「消防法第6條第5項所定住宅場所管理權人未於任一位置設置住宅用火災警報器之罰則」將於114年9月1日起實施，以加強市民自主裝設住宅用火災警報器觀念，避免受罰。</text:span></text:p>
      <text:p text:style-name="P1"><text:span text:style-name="T52">3.</text:span><text:span text:style-name="T52">114年1至6月本市住警器成功預警，降低火災傷亡住宅火災案例共計有14件。</text:span></text:p>
      <text:p text:style-name="P4"><text:span text:style-name="T18">（七）</text:span><text:span text:style-name="T18">辦理「高風險囤積住宅訪視防火宣導」專案</text:span></text:p>
      <text:p text:style-name="P19"><text:span text:style-name="T18">鑒於住家囤積雜物有火勢延燒及阻礙逃生之風險，本府消防局於114年1月16日至24日年節前夕，對掌握之47處高風險囤積戶加強訪視宣導，宣導重點為勸導雜物減量、保持屋內逃生動線</text:span><text:soft-page-break/><text:span text:style-name="T18">暢通、提醒日常用火用電安全及火場關門應變觀念，並關懷裝設住警器情形，以確保及早預警火災應變逃生。</text:span></text:p>
      <text:p text:style-name="P4"><text:span text:style-name="T23">（八）執行</text:span><text:span text:style-name="T22">百貨場所聯合稽查</text:span></text:p>
      <text:p text:style-name="P19"><text:span text:style-name="T22">鑑於臺中新光三越百貨爆炸事件造成重大傷亡，為避免本市類似場所再次發生，本府消防局立即於114年2月13日及14日，邀集本府工務局、勞工局、經濟發展局、欣高瓦斯公司及建築師公會等單位實施跨局處擴大公共安全稽查，針對轄內百貨商場及大賣場(具美食街等餐飲設施)共24處場所實施聯合稽查，檢查結果均符合規定</text:span><text:span text:style-name="T23">。</text:span></text:p>
      <text:p text:style-name="P4"><text:span text:style-name="T23">（九）執行</text:span><text:span text:style-name="T22">醫院場所消防安全設備專案檢查</text:span></text:p>
      <text:p text:style-name="P19"><text:span text:style-name="T21">為持續強化醫院場所</text:span><text:span text:style-name="T21">公共安全</text:span><text:span text:style-name="T21">，本府消防局</text:span><text:span text:style-name="T21">於114年2月起至6月與本府衛生局及工務局執行醫院場所聯合檢查，共計檢查84家，消防安全設備均符合規定</text:span><text:span text:style-name="T21">。</text:span></text:p>
      <text:p text:style-name="P4"><text:span text:style-name="標題_20_字元"><text:span text:style-name="T49">（十）</text:span></text:span><text:span text:style-name="T27">補助本市老舊公寓大廈公共消防安全設備維護修繕費用</text:span></text:p>
      <text:p text:style-name="P19"><text:span text:style-name="T27">依「高雄市公寓大廈共用部分維護修繕補助辦法」規定，本府消防局對於20年以上及6樓以上之老舊公寓大廈共用部分之滅火器(含檢測換藥)、避難方向指示燈、出口標示燈及緊急照明燈等辦理修繕費用補助，並於114年6月13日正式公告受理申請</text:span><text:span text:style-name="T27">。</text:span></text:p>
      <text:p text:style-name="P3"><text:span text:style-name="標題_20_字元"><text:span text:style-name="T49">（十</text:span></text:span><text:span text:style-name="標題_20_字元"><text:span text:style-name="T49">一</text:span></text:span><text:span text:style-name="標題_20_字元"><text:span text:style-name="T49">）</text:span></text:span><text:span text:style-name="T58">召開本府維護公共安全督導會報</text:span></text:p>
      <text:p text:style-name="P20"><text:span text:style-name="T27">為維護市民公共安全，每2個月定期召開「高雄市政府維護公共安全督導會報」，114年1至6月計辦理3場次，並分別針對</text:span><text:soft-page-break/><text:span text:style-name="T27">「深開挖建築工地巡檢及災害保證金機制」、「工廠化學物質資訊及危險性機制」及「高雄市加強工地公安與市府稽查機制」等提出專案報告，藉由跨機關協調運作平台，有效提升公共安全政策執行成效</text:span><text:span text:style-name="T27">。</text:span></text:p>
      <text:p text:style-name="P100"><text:soft-page-break/><text:span text:style-name="T8">二、危險物品管理</text:span></text:p>
      <text:p text:style-name="P59">（一）落實公共危險物品安全管理</text:p>
      <text:p text:style-name="P46">本府消防局對本市列管公共危險物品場所每年至少抽查一次；達管制量30倍以上者，另邀集本府經發局、勞工局、環保局、工務局等相關機關實施聯合稽查，以進行跨領域整合，維護公共安全。本市114年1至6月公共危險物品場所檢查情形如下，檢查不符規定者，皆依規定裁罰，並持續追蹤管制至改善完畢。</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table:number-columns-spanned="3" office:value-type="string">
            <text:p text:style-name="P66">列管家數<text:span text:style-name="T42"/></text:p>
          </table:table-cell>
          <table:covered-table-cell/>
          <table:covered-table-cell/>
          <table:table-cell table:style-name="表格6.D1" table:number-columns-spanned="2" office:value-type="string">
            <text:p text:style-name="P66">檢查件次<text:span text:style-name="T42"/></text:p>
          </table:table-cell>
          <table:covered-table-cell/>
          <table:table-cell table:style-name="表格6.F1" table:number-columns-spanned="2" office:value-type="string">
            <text:p text:style-name="P66">不合格件次<text:span text:style-name="T42"/></text:p>
          </table:table-cell>
          <table:covered-table-cell/>
        </table:table-row>
        <table:table-row table:style-name="表格6.1">
          <table:table-cell table:style-name="表格6.A2" office:value-type="string">
            <text:p text:style-name="P66">達管制量30倍以上</text:p>
          </table:table-cell>
          <table:table-cell table:style-name="表格6.B2" office:value-type="string">
            <text:p text:style-name="P66">179家</text:p>
          </table:table-cell>
          <table:table-cell table:style-name="表格6.C2" table:number-rows-spanned="2" office:value-type="string">
            <text:p text:style-name="P69"><text:span text:style-name="T42">3</text:span><text:span text:style-name="T42">76</text:span><text:soft-page-break/><text:span text:style-name="T42">家</text:span></text:p>
          </table:table-cell>
          <table:table-cell table:style-name="表格6.B2" office:value-type="string">
            <text:p text:style-name="P66">200件次<text:span text:style-name="T42"/></text:p>
          </table:table-cell>
          <table:table-cell table:style-name="表格6.C2" table:number-rows-spanned="2" office:value-type="string">
            <text:p text:style-name="P66">241</text:p>
            <text:p text:style-name="P66"><text:soft-page-break/>件次<text:span text:style-name="T42"/></text:p>
          </table:table-cell>
          <table:table-cell table:style-name="表格6.B2" office:value-type="string">
            <text:p text:style-name="P66">9件次</text:p>
          </table:table-cell>
          <table:table-cell table:style-name="表格6.G2" table:number-rows-spanned="2" office:value-type="string">
            <text:p text:style-name="P66">17</text:p>
            <text:p text:style-name="P66"><text:soft-page-break/>件次<text:span text:style-name="T42"/></text:p>
          </table:table-cell>
        </table:table-row>
        <table:table-row table:style-name="表格6.3">
          <table:table-cell table:style-name="表格6.A3" office:value-type="string">
            <text:p text:style-name="P66">達管制量以上未滿30倍</text:p>
          </table:table-cell>
          <table:table-cell table:style-name="表格6.C2" office:value-type="string">
            <text:p text:style-name="P66">197家<text:span text:style-name="T42"/></text:p>
          </table:table-cell>
          <table:covered-table-cell table:style-name="表格6.C2"/>
          <table:table-cell table:style-name="表格6.C2" office:value-type="string">
            <text:p text:style-name="P66">41件次<text:span text:style-name="T42"/></text:p>
          </table:table-cell>
          <table:covered-table-cell table:style-name="表格6.C2"/>
          <table:table-cell table:style-name="表格6.C2" office:value-type="string">
            <text:p text:style-name="P66">8件次<text:span text:style-name="T42"/></text:p>
          </table:table-cell>
          <table:covered-table-cell table:style-name="表格6.G2"/>
        </table:table-row>
      </table:table>
      <text:p text:style-name="P4"><text:span text:style-name="T18">（</text:span><text:span text:style-name="T18">二</text:span><text:span text:style-name="T18">）落實液化石油氣安全管理</text:span></text:p>
      <text:p text:style-name="P19"><text:span text:style-name="T31">本府消防局對液化石油氣分裝場及容器儲存場所每月至少抽查1次、分銷商每半年至少抽查1次、容器串接使用場所每年至少抽查1次。</text:span><text:span text:style-name="T32">114年1至6月列管場所檢查情形如下，檢查不符規定者，皆依規定裁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3" office:value-type="string">
            <text:p text:style-name="P66">列管家數<text:span text:style-name="T42"/></text:p>
          </table:table-cell>
          <table:covered-table-cell/>
          <table:covered-table-cell/>
          <table:table-cell table:style-name="表格7.D1" table:number-columns-spanned="2" office:value-type="string">
            <text:p text:style-name="P66">檢查件次<text:span text:style-name="T42"/></text:p>
          </table:table-cell>
          <table:covered-table-cell/>
          <table:table-cell table:style-name="表格7.F1" office:value-type="string">
            <text:p text:style-name="P66">不合格件次<text:span text:style-name="T42"/></text:p>
          </table:table-cell>
        </table:table-row>
        <table:table-row table:style-name="表格7.1">
          <table:table-cell table:style-name="表格7.A2" office:value-type="string">
            <text:p text:style-name="P66">分裝場</text:p>
          </table:table-cell>
          <table:table-cell table:style-name="表格7.B2" office:value-type="string">
            <text:p text:style-name="P63">7家<text:span text:style-name="T42"/></text:p>
          </table:table-cell>
          <table:table-cell table:style-name="表格7.C2" table:number-rows-spanned="4" office:value-type="string">
            <text:p text:style-name="P66">1073家</text:p>
          </table:table-cell>
          <table:table-cell table:style-name="表格7.B2" office:value-type="string">
            <text:p text:style-name="P44">43件次</text:p>
          </table:table-cell>
          <table:table-cell table:style-name="表格7.C2" table:number-rows-spanned="4" office:value-type="string">
            <text:p text:style-name="P66">996件次</text:p>
          </table:table-cell>
          <table:table-cell table:style-name="表格7.F2" table:number-rows-spanned="4" office:value-type="string">
            <text:p text:style-name="P66">28件次</text:p>
          </table:table-cell>
        </table:table-row>
        <table:table-row table:style-name="表格7.3">
          <table:table-cell table:style-name="表格7.A2" office:value-type="string">
            <text:p text:style-name="P66">容器儲存場所</text:p>
          </table:table-cell>
          <table:table-cell table:style-name="表格7.B2" office:value-type="string">
            <text:p text:style-name="P63">9家<text:span text:style-name="T42"/></text:p>
          </table:table-cell>
          <table:covered-table-cell table:style-name="表格7.C2"/>
          <table:table-cell table:style-name="表格7.B2" office:value-type="string">
            <text:p text:style-name="P44">55件次</text:p>
          </table:table-cell>
          <table:covered-table-cell table:style-name="表格7.C2"/>
          <table:covered-table-cell table:style-name="表格7.F2"/>
        </table:table-row>
        <table:table-row table:style-name="表格7.3">
          <table:table-cell table:style-name="表格7.A2" office:value-type="string">
            <text:p text:style-name="P66">分銷商</text:p>
          </table:table-cell>
          <table:table-cell table:style-name="表格7.B2" office:value-type="string">
            <text:p text:style-name="P63">342家<text:span text:style-name="T42"/></text:p>
          </table:table-cell>
          <table:covered-table-cell table:style-name="表格7.C2"/>
          <table:table-cell table:style-name="表格7.B2" office:value-type="string">
            <text:p text:style-name="P44">510件次</text:p>
          </table:table-cell>
          <table:covered-table-cell table:style-name="表格7.C2"/>
          <table:covered-table-cell table:style-name="表格7.F2"/>
        </table:table-row>
        <table:table-row table:style-name="表格7.3">
          <table:table-cell table:style-name="表格7.A5" office:value-type="string">
            <text:p text:style-name="P66">串接使用場所</text:p>
          </table:table-cell>
          <table:table-cell table:style-name="表格7.C2" office:value-type="string">
            <text:p text:style-name="P63">715家<text:span text:style-name="T42"/></text:p>
          </table:table-cell>
          <table:covered-table-cell table:style-name="表格7.C2"/>
          <table:table-cell table:style-name="表格7.C2" office:value-type="string">
            <text:p text:style-name="P44">388件次</text:p>
          </table:table-cell>
          <table:covered-table-cell table:style-name="表格7.C2"/>
          <table:covered-table-cell table:style-name="表格7.F2"/>
        </table:table-row>
      </table:table>
      <text:p text:style-name="P4"><text:span text:style-name="T18">（</text:span><text:span text:style-name="T18">三</text:span><text:span text:style-name="T18">）落實爆竹煙火安全管理</text:span></text:p>
      <text:p text:style-name="P19"><text:span text:style-name="T34">本市轄內無列管爆竹煙火製造、儲存及販賣場所，列管達管制量輸入爆竹煙火貿易商營業處所共計3家，每半年至少抽查1次。114年1</text:span><text:span text:style-name="T22">至6月</text:span><text:span text:style-name="T34">共計檢查9件次，均符合規定。另114年1</text:span><text:span text:style-name="T22">至6月</text:span><text:span text:style-name="T34">查獲違反爆竹煙火相關規定案件共計8件次，其中專業爆竹煙火違規1件次、一般爆竹煙火違規7件次，皆依規定裁罰。</text:span></text:p>
      <text:p text:style-name="P4"><text:span text:style-name="T18">（</text:span><text:span text:style-name="T18">四</text:span><text:span text:style-name="T18">）落實燃氣熱水器承裝業管理</text:span></text:p>
      <text:p text:style-name="P19"><text:soft-page-break/><text:span text:style-name="T31">本府消防局</text:span><text:span text:style-name="T22">對本市列管</text:span><text:span text:style-name="T22">157家</text:span><text:span text:style-name="T23">燃氣熱水器承裝業</text:span><text:span text:style-name="T31">每年至少抽查1次</text:span><text:span text:style-name="T23">，並要求所聘僱之特定瓦斯器具裝修技術士238名定期參加複訓；</text:span><text:span text:style-name="T22">統計</text:span><text:span text:style-name="T23">114年</text:span><text:span text:style-name="T22">1至6月無違規情形。</text:span></text:p>
      <text:p text:style-name="P4"><text:span text:style-name="T18">（</text:span><text:span text:style-name="T18">五</text:span><text:span text:style-name="T18">）加強防範一氧化碳中毒</text:span></text:p>
      <text:p text:style-name="P19"><text:span text:style-name="T22">為降低民眾一氧化碳中毒風險，</text:span><text:span text:style-name="T31">本府消防局</text:span><text:span text:style-name="T22">編列預算補助一氧化碳中毒潛勢者進行燃氣熱水器遷移或更換，並優先受理低收入戶、中低收入戶、獨居老人、行動不便等民眾之申請，以建構市民居家安全環境。本案已於114年6月30日前完成，共計</text:span><text:span text:style-name="T22">補助</text:span><text:span text:style-name="T22">低收入戶6戶、一般戶24戶，合計30戶，金額14萬4</text:span><text:span text:style-name="T22">,</text:span><text:span text:style-name="T22">000元。消防局</text:span><text:span text:style-name="T22">並</text:span><text:span text:style-name="T22">持續進行居家訪視及宣導，</text:span><text:span text:style-name="T23">114年</text:span><text:span text:style-name="T22">1至6月</text:span><text:span text:style-name="T22">訪視戶數</text:span><text:span text:style-name="T22">共計3</text:span><text:span text:style-name="T22">,</text:span><text:span text:style-name="T22">830戶，期間未發生</text:span><text:span text:style-name="T31">一氧化碳中毒案件</text:span><text:span text:style-name="T22">。</text:span></text:p>
      <text:p text:style-name="P111"/>
      <text:p text:style-name="P107">三、災害搶救<text:span text:style-name="T8"/></text:p>
      <text:p text:style-name="P59">（一）強化救災量能</text:p>
      <text:p text:style-name="P5"><text:span text:style-name="T29">1</text:span><text:span text:style-name="T22">.汰補更新消防車輛及救災裝備器材</text:span></text:p>
      <text:p text:style-name="P6"><text:span text:style-name="T22">本府消防局11</text:span><text:span text:style-name="T22">4</text:span><text:span text:style-name="T22">年度編列預算購置及民間捐贈</text:span><text:span text:style-name="T29">車輛、裝備、器材如下：</text:span></text:p>
      <text:list text:style-name="WW8Num9">
        <text:list-item>
          <text:p text:style-name="P48" loext:marker-style-name="T22">消防車輛<text:span text:style-name="T22"/></text:p>
        </text:list-item>
      </text:list>
      <text:p text:style-name="P79"><text:span text:style-name="T22">114年度編列1億3,895萬元，中央補助1億7,160萬元，共計3億1,055萬元，汰換15年以上各式消防車輛26輛(水箱消防車7輛、水庫消防車7輛、救助器材車2輛、</text:span><text:soft-page-break/><text:span text:style-name="T22">雲梯車2輛、化學消防車4量、多功能後勤補給車1輛、資訊整合平台指揮車3輛)；114年上半年民間捐贈小型水箱消防車2輛、消防警備車5輛、災情勘查車1輛，節省公帑計新臺幣1</text:span><text:span text:style-name="T22">,</text:span><text:span text:style-name="T22">835萬元。本府消防局將持續爭取各機關(構)補助款、民間資源挹注與企業捐贈，持續汰換逾齡消防車輛，消防車逾齡比已從109年25%降至114年上半年3.89%</text:span><text:span text:style-name="T22">。</text:span></text:p>
      <text:list text:continue-numbering="true" text:style-name="WW8Num9">
        <text:list-item>
          <text:p text:style-name="P48" loext:marker-style-name="T22">救災裝備器材購置<text:span text:style-name="T22"/></text:p>
        </text:list-item>
      </text:list>
      <text:p text:style-name="P79"><text:span text:style-name="T22">1</text:span><text:span text:style-name="T22">14</text:span><text:span text:style-name="T22">年度編列及爭取</text:span><text:span text:style-name="T22">中央</text:span><text:span text:style-name="T22">補助</text:span><text:span text:style-name="T22">8</text:span><text:span text:style-name="T22">,</text:span><text:span text:style-name="T22">754</text:span><text:span text:style-name="T22">萬元，</text:span><text:span text:style-name="T22">購置消防人員個人裝備器材(含消防衣帽鞋、救命器、個人導光索及個人熱顯像儀等)</text:span><text:span text:style-name="T23">，</text:span><text:span text:style-name="T23">已達外勤救災人員每人2套消防衣目標</text:span><text:span text:style-name="T22">；購置科技救災及電動車搶救裝備4,714萬元，包含無人機、多功能消防機器人、防火毯及底盤瞄子等救災利器；另採購水域、</text:span><text:span text:style-name="T22">山域</text:span><text:span text:style-name="T22">及化災事故搶救等各式救災裝備器材</text:span><text:span text:style-name="T22">，並依轄區特性配發消防局各分隊救災使用。</text:span></text:p>
      <text:p text:style-name="P64">2.賡續充實消防水源<text:span text:style-name="T29"/></text:p>
      <text:p text:style-name="P72"><text:span text:style-name="T29">建置本市數位化消防水源管理系統作業平台，</text:span><text:span text:style-name="T29">俾利</text:span><text:span text:style-name="T29">水源管理與救災</text:span><text:span text:style-name="T29">需求</text:span><text:span text:style-name="T29">；11</text:span><text:span text:style-name="T29">4</text:span><text:span text:style-name="T29">年</text:span><text:span text:style-name="T29">1</text:span><text:span text:style-name="T29">至</text:span><text:span text:style-name="T29">6</text:span><text:span text:style-name="T29">月新增消防水源計</text:span><text:span text:style-name="T29">32</text:span><text:span text:style-name="T29">處，本市現有列管救災水源共計</text:span><text:span text:style-name="T29">26,245</text:span><text:span text:style-name="T29">處。11</text:span><text:span text:style-name="T29">4</text:span><text:span text:style-name="T29">年</text:span><text:span text:style-name="T29">1</text:span><text:span text:style-name="T29">至</text:span><text:span text:style-name="T29">6</text:span><text:span text:style-name="T29">月審查特定工廠改善計畫之廠區外部消防水源計</text:span><text:span text:style-name="T29">222</text:span><text:span text:style-name="T29">件。</text:span></text:p>
      <text:p text:style-name="P60">（二）精進救災訓練及演練，強化各類場域搶救效能<text:span text:style-name="T18"/></text:p>
      <text:p text:style-name="P70"><text:span text:style-name="T18">1.</text:span><text:span text:style-name="T18">兵棋推演及實兵演練</text:span></text:p>
      <text:p text:style-name="P72"><text:span text:style-name="T23">1</text:span><text:span text:style-name="T23">14</text:span><text:span text:style-name="T23">年</text:span><text:span text:style-name="T23">1</text:span><text:span text:style-name="T23">至</text:span><text:span text:style-name="T23">6</text:span><text:span text:style-name="T23">月辦理高危險場所及狹小巷道演練演練，兵棋推演計</text:span><text:span text:style-name="T23">963</text:span><text:span text:style-name="T23">場次，搶救演練計</text:span><text:span text:style-name="T23">1,046</text:span><text:span text:style-name="T23">場次</text:span><text:span text:style-name="T23">。</text:span></text:p>
      <text:p text:style-name="P70"><text:span text:style-name="T18">2.</text:span><text:span text:style-name="T18">本市楠梓科技產業園區跨局處搶救演習</text:span></text:p>
      <text:p text:style-name="P74"><text:span text:style-name="T23">本府消防局於114年6月20日假日月光K24廠，辦理科技廠房跨局處聯合演習，本次演習模擬真實災害情境之應變作為，內容著重化災搶救、圖資整合及跨局處聯防應變，不僅展示先進科技運用，更加強化各單位間的協調與默契，同時提升區域聯防應變能力，強化產業環境公共安全</text:span><text:span text:style-name="T23">。</text:span></text:p>
      <text:p text:style-name="P5"><text:span text:style-name="T18">3</text:span><text:span text:style-name="T18">.增進新興能源火災搶救能力</text:span></text:p>
      <text:p text:style-name="P7"><text:span text:style-name="T23">(1)</text:span><text:span text:style-name="T23">為提升消防人員電動車火災搶救效能，</text:span><text:span text:style-name="T23">辦理</text:span><text:span text:style-name="T23">2梯次</text:span><text:span text:style-name="T23">電動車火災</text:span><text:span text:style-name="T23">及</text:span><text:span text:style-name="T23">Gogoro換電站搶救專班訓練</text:span><text:span text:style-name="T59">；</text:span><text:span text:style-name="T23">另針對</text:span><text:span text:style-name="T23">太陽光電設施及儲能系統災害處置</text:span><text:span text:style-name="T23">辦理2梯次</text:span><text:span text:style-name="T23">講習</text:span><text:span text:style-name="T23">，參訓人數合計140人</text:span><text:span text:style-name="T23">。</text:span></text:p>
      <text:p text:style-name="P8"><text:soft-page-break/><text:span text:style-name="T23">(2)為強化本市電動車充電樁安全，114年</text:span><text:span text:style-name="T23">迄今列管本市2,973座充電樁，並</text:span><text:span text:style-name="T23">對轄內集合住宅、</text:span><text:span text:style-name="T23">其他列管場所</text:span><text:span text:style-name="T23">設有電動車充電樁場所辦理</text:span><text:span text:style-name="T23">459</text:span><text:span text:style-name="T23">場次搶救演練。</text:span></text:p>
      <text:p text:style-name="P5"><text:span text:style-name="T18">4</text:span><text:span text:style-name="T18">.提升救溺效能</text:span></text:p>
      <text:p text:style-name="P6"><text:span text:style-name="T23">為</text:span><text:span text:style-name="T17">提升</text:span><text:span text:style-name="T23">水域救援量能，本府消防局假內政部消防署竹山訓練中心辦理</text:span><text:span text:style-name="T23">充氣式橡皮艇</text:span><text:span text:style-name="T23">訓練</text:span><text:span text:style-name="T23">，參訓人數計40人</text:span><text:span text:style-name="T23">，</text:span><text:span text:style-name="T23">實施引擎組裝及保養教學、航行操作、</text:span><text:span text:style-name="T23">急流水域</text:span><text:span text:style-name="T23">操艇及緊急故障排除實作訓練</text:span><text:span text:style-name="T23">。</text:span></text:p>
      <text:p text:style-name="P5"><text:span text:style-name="T29">5</text:span><text:span text:style-name="T29">.</text:span><text:span text:style-name="T23">辦理山域</text:span><text:span text:style-name="T18">事故</text:span><text:span text:style-name="T23">人命救助及指揮與幕僚作業訓練</text:span></text:p>
      <text:p text:style-name="P6"><text:span text:style-name="T23">為強化山域事故</text:span><text:span text:style-name="T23">人命救援</text:span><text:span text:style-name="T23">能力</text:span><text:span text:style-name="T23">，11</text:span><text:span text:style-name="T23">4</text:span><text:span text:style-name="T23">年度</text:span><text:span text:style-name="T23">上</text:span><text:span text:style-name="T23">半年</text:span><text:span text:style-name="T23">假本府消防局</text:span><text:span text:style-name="T23">第六大隊部、</text:span><text:span text:style-name="T23">天池及溪頭山</text:span><text:span text:style-name="T23">等地</text:span><text:span text:style-name="T23">，</text:span><text:span text:style-name="T23">辦理2梯次山域事故人命救助及幕僚訓練，參訓人數</text:span><text:span text:style-name="T23">計80</text:span><text:span text:style-name="T23">人，</text:span><text:span text:style-name="T23">提升團隊搜救技術及幕僚作業能力</text:span><text:span text:style-name="T23">。</text:span></text:p>
      <text:p text:style-name="P59">（三）運用科技救災<text:span text:style-name="T18"/></text:p>
      <text:p text:style-name="P47">1.無人機偵搜及救災運用</text:p>
      <text:p text:style-name="P6"><text:span text:style-name="T22">本府消防局配置於各大隊之遙控紅外線熱顯像儀無人機</text:span><text:span text:style-name="T22">共</text:span><text:span text:style-name="T22">計</text:span><text:span text:style-name="T22">48</text:span><text:span text:style-name="T22">台，可</text:span><text:span text:style-name="T22">應用</text:span><text:span text:style-name="T22">於</text:span><text:span text:style-name="T22">各</text:span><text:span text:style-name="T22">救災現場災情查搜、山域</text:span><text:span text:style-name="T22">搜索及</text:span><text:span text:style-name="T22">水域救援，協助指揮官研判態勢及制定搶救戰術，提高搶救效率。</text:span><text:span text:style-name="T22">目前共計185</text:span><text:span text:style-name="T22">名</text:span><text:span text:style-name="T22">同仁</text:span><text:span text:style-name="T22">考取民航局核發之</text:span><text:span text:style-name="T22">289</text:span><text:span text:style-name="T22">張各式遙控無人機專業操作證，</text:span><text:span text:style-name="T22">經統計11</text:span><text:span text:style-name="T22">4</text:span><text:span text:style-name="T22">年</text:span><text:span text:style-name="T22">1</text:span><text:span text:style-name="T22">至</text:span><text:span text:style-name="T22">6</text:span><text:span text:style-name="T22">月火警共計出勤4</text:span><text:span text:style-name="T22">1</text:span><text:span text:style-name="T22">架次</text:span><text:span text:style-name="T22">。</text:span></text:p>
      <text:p text:style-name="P9"><text:span text:style-name="T22">2.</text:span><text:span text:style-name="T22">多功能</text:span><text:span text:style-name="T22">消防機器人</text:span><text:span text:style-name="T22">火場應用</text:span></text:p>
      <text:p text:style-name="P6"><text:span text:style-name="T23">本府消防局</text:span><text:span text:style-name="T23">共計26組多功能消防機器人(含</text:span><text:span text:style-name="T23">114年採購</text:span><text:span text:style-name="T23">13</text:span><text:span text:style-name="T23">組</text:span><text:span text:style-name="T23">)，</text:span><text:span text:style-name="T23">可藉由遠端遙控、有毒氣體偵測，代替救災人員長時間待在高溫、危險事故現場</text:span><text:span text:style-name="T23">，</text:span><text:span text:style-name="T23">並</text:span><text:span text:style-name="T23">透過</text:span><text:span text:style-name="T23">熱顯像儀偵測火場影像，IoT智慧聯網</text:span><text:span text:style-name="T23">技術</text:span><text:span text:style-name="T23">傳輸至現場指揮官或指揮中心等多點</text:span><text:span text:style-name="T23">同步監看</text:span><text:span text:style-name="T23">指揮</text:span><text:span text:style-name="T23">。迄今</text:span><text:span text:style-name="T23">支援火警出勤將近</text:span><text:span text:style-name="T23">40場</text:span><text:span text:style-name="T23">次。</text:span></text:p>
      <text:p text:style-name="P1"><text:span text:style-name="T50">3.</text:span><text:span text:style-name="T50">應用</text:span><text:span text:style-name="T52">遙控動力救生圈</text:span><text:span text:style-name="T52">提升救溺效能</text:span></text:p>
      <text:p text:style-name="P6"><text:span text:style-name="T22">114年</text:span><text:span text:style-name="T23">依水域特性</text:span><text:span text:style-name="T22">採購</text:span><text:span text:style-name="T23">「遙控式動力救生圈」</text:span><text:span text:style-name="T23">6</text:span><text:span text:style-name="T23">組</text:span><text:span text:style-name="T23">，使用</text:span><text:span text:style-name="T23">遠端遙控動力救生圈，可快速接近溺者，</text:span><text:span text:style-name="T23">迅速</text:span><text:span text:style-name="T23">將溺者救回岸上，有效提升海域救溺勤務</text:span><text:span text:style-name="T23">之</text:span><text:span text:style-name="T23">效率。</text:span></text:p>
      <text:p text:style-name="P1"><text:span text:style-name="T50">4.</text:span><text:span text:style-name="T52">導入山搜即時定位及軌跡傳輸器材及技術</text:span></text:p>
      <text:p text:style-name="P6"><text:span text:style-name="T23">引進即時山難搜救定位及軌跡傳輸設備(Garmin Inreach)，藉由低軌道銥衛星通訊服務</text:span><text:span text:style-name="T23">建置</text:span><text:span text:style-name="T23">完整追蹤定位通</text:span><text:span text:style-name="T23">訊</text:span><text:span text:style-name="T23">系統，在通訊不佳之地區(如山區)執行消防勤務時，可即時定位搜救隊伍位置及記錄航跡，除可即時掌握搜救進度外，更能保障救災人員安全及提升搜救效率。</text:span></text:p>
      <text:p text:style-name="P59">（四）接軌國際，強化特種搜救隊量能<text:span text:style-name="T18"/></text:p>
      <text:p text:style-name="P1"><text:soft-page-break/><text:span text:style-name="T50">1.精實辦理各項國際人道救援演練</text:span></text:p>
      <text:p text:style-name="P24"><text:span text:style-name="T23">(1)</text:span><text:span text:style-name="T23">特種搜救隊於114年</text:span><text:span text:style-name="T23">上半年</text:span><text:span text:style-name="T23">辦理各項專業訓練，包括重型搜救分組訓練、山域定位搜救訓練及潛水搜救訓練，強化</text:span><text:span text:style-name="T23">特搜</text:span><text:span text:style-name="T23">人員在複雜地形及水下環境行動能力與科技應用，提升救援實戰能力</text:span><text:span text:style-name="T23">。</text:span></text:p>
      <text:p text:style-name="P24"><text:span text:style-name="T23">(2)</text:span><text:span text:style-name="T23">特種搜救隊於</text:span><text:span text:style-name="T23">114年5月17日至19日，假楠梓訓練中心辦理「36小時不間斷救援演練」，共動員149名警義消、醫護人員、土木技師與獸醫師，並出動4隻搜救犬，全程模擬地震後複雜災損情境，驗證國家級重型搜救隊整合應變與續航作戰能力。</text:span></text:p>
      <text:p text:style-name="P25"><text:span text:style-name="T22">2</text:span><text:span text:style-name="T22">.搜救犬高級認證數量全國之冠</text:span></text:p>
      <text:p text:style-name="P24"><text:span text:style-name="T23">(1)</text:span><text:span text:style-name="T23">本市通過國際搜救犬IRO測驗犬隻數量，計有高級認證</text:span><text:span text:style-name="T23">9</text:span><text:span text:style-name="T23">隻</text:span><text:span text:style-name="T23">(包含義消搜救犬1隻)</text:span><text:span text:style-name="T23">、中級認證</text:span><text:span text:style-name="T23">1</text:span><text:span text:style-name="T23">隻</text:span><text:span text:style-name="T23">、初級4隻(包含義消搜救犬2隻)</text:span><text:span text:style-name="T23">，高級認證數量為全國各縣市之冠。</text:span></text:p>
      <text:p text:style-name="P24"><text:span text:style-name="T23">(2)</text:span><text:span text:style-name="T23">本府消防</text:span><text:span text:style-name="T23">局</text:span><text:span text:style-name="T23">於11</text:span><text:span text:style-name="T23">4</text:span><text:span text:style-name="T23">年</text:span><text:span text:style-name="T23">2</text:span><text:span text:style-name="T23">月</text:span><text:span text:style-name="T23">16-19日自辦災害搜救犬評測及3月16-18日</text:span><text:span text:style-name="T23">參加內政部消防署</text:span><text:span text:style-name="T23">災害搜救犬評測，共計3犬通過高級認證</text:span><text:span text:style-name="T23">，</text:span><text:span text:style-name="T23">另為強化搜救犬路徑追蹤技能，於</text:span><text:span text:style-name="T23">11</text:span><text:span text:style-name="T23">4</text:span><text:span text:style-name="T23">年</text:span><text:span text:style-name="T23">5</text:span><text:span text:style-name="T23">月</text:span><text:span text:style-name="T23">26-</text:span><text:span text:style-name="T23">2</text:span><text:span text:style-name="T23">9</text:span><text:span text:style-name="T23">日</text:span><text:span text:style-name="T23">邀請奧地利教官辦理訓練，全國搜救犬相關單位共計30人派員參訓。</text:span></text:p>
      <text:p text:style-name="P49"/>
      <text:p text:style-name="P107">四、民力運用<text:span text:style-name="T8"/></text:p>
      <text:p text:style-name="P10"><text:span text:style-name="T18">（一）</text:span><text:span text:style-name="T18">運用本市義消協勤，提昇救災救護宣導量能</text:span></text:p>
      <text:p text:style-name="P11"><text:span text:style-name="T18">114年1至6月義消救災協勤</text:span><text:span text:style-name="T18">2</text:span><text:span text:style-name="T18">,</text:span><text:span text:style-name="T18">569</text:span><text:span text:style-name="T18">人次、救護協勤</text:span><text:span text:style-name="T18">2</text:span><text:span text:style-name="T18">,</text:span><text:span text:style-name="T18">637</text:span><text:span text:style-name="T18">人次、</text:span><text:span text:style-name="T18">宣導</text:span><text:span text:style-name="T18">協勤6,</text:span><text:span text:style-name="T18">480</text:span><text:span text:style-name="T18">人次，對於重大火警搶救、山域搜救助益甚大，重大</text:span><text:span text:style-name="T18">或特殊協勤</text:span><text:span text:style-name="T18">項目如下： </text:span></text:p>
      <text:p text:style-name="P5"><text:span text:style-name="T18">1.</text:span><text:span text:style-name="T18">114年1月24日至2月2日，小港區焚化爐火警期間，動員義消共計153人次，搶救過程歷時9天，順利完成任務。</text:span></text:p>
      <text:p text:style-name="P5"><text:soft-page-break/><text:span text:style-name="T18">2.</text:span><text:span text:style-name="T18">11</text:span><text:span text:style-name="T18">4</text:span><text:span text:style-name="T18">年</text:span><text:span text:style-name="T18">2</text:span><text:span text:style-name="T18">月</text:span><text:span text:style-name="T18">3</text:span><text:span text:style-name="T18">日至</text:span><text:span text:style-name="T18">7</text:span><text:span text:style-name="T18">日，</text:span><text:span text:style-name="T18">桃源區塔芬谷山域</text:span><text:span text:style-name="T18">有</text:span><text:span text:style-name="T18">1</text:span><text:span text:style-name="T18">位山友失聯山難案件，動員山搜義消</text:span><text:span text:style-name="T18">共計21</text:span><text:span text:style-name="T18">人次，</text:span><text:span text:style-name="T18">順利尋獲失聯</text:span><text:span text:style-name="T18">山友</text:span><text:span text:style-name="T18">，並申請直升機吊掛</text:span><text:span text:style-name="T18">完成任務。</text:span></text:p>
      <text:p text:style-name="P61">3.114年5月23日，仁武區水管路435巷37-1號資源回收場火警，燃燒面積600平方公尺，動員義消共計32人次、怪手機具1部及無人機4台，順利完成任務。<text:span text:style-name="T18"/></text:p>
      <text:p text:style-name="P5"><text:span text:style-name="T18">4.114年3月2日至4月6日清明節期間，為</text:span><text:span text:style-name="T18">防範因掃墓祭祖而造成山林、 田野或雜草等火災發生，</text:span><text:span text:style-name="T18">本府消防局針對16處火災高風險處所，動員無人機義消操作空拍機執行監控與蒐證，共計出勤90人次。</text:span></text:p>
      <text:p text:style-name="P73"><text:span text:style-name="T18">（二）多元招募新進義消，結合防災</text:span><text:span text:style-name="T18">士課程</text:span><text:span text:style-name="T18">訓練，強化專業技能</text:span></text:p>
      <text:p text:style-name="P70"><text:span text:style-name="T18">1.本府消防局</text:span><text:span text:style-name="T18">為增進義消協勤量能，</text:span><text:span text:style-name="T18">持續運用網路媒體播放義消招募宣導影片，積極行銷義消專業形象，多元招募救災、救護、宣導、山搜、水域、營建、特搜及無人機等義消</text:span><text:span text:style-name="T18">，並於114年3月27日成立橋頭救護分隊，有效增進救護能量，</text:span><text:span text:style-name="T18">統計</text:span><text:span text:style-name="T18">114年1月至6月</text:span><text:span text:style-name="T18">共</text:span><text:span text:style-name="T18">招募5梯次新進義消</text:span><text:span text:style-name="T18">計</text:span><text:span text:style-name="T18">427人</text:span><text:span text:style-name="T18">。</text:span></text:p>
      <text:p text:style-name="P70"><text:span text:style-name="T18">2.為使新進義消擁有協助災害搶救常識及技能，強化其專業能力並培養團隊士氣，本府消防局於114年5月20日至7月20日分3階段辦理1梯次新進義消</text:span><text:span text:style-name="T18">基本訓練</text:span><text:span text:style-name="T18">，訓練時數</text:span><text:span text:style-name="T18">共計</text:span><text:span text:style-name="T18">48小時；其中結合防災</text:span><text:span text:style-name="T18">士課程</text:span><text:span text:style-name="T18">辦理16小時訓練，計有</text:span><text:span text:style-name="T18">96位</text:span><text:span text:style-name="T18">新進義消參訓，未來能</text:span><text:span text:style-name="T18">投入社區防救災工作，強化災害時快速反應及復原能力，進而提升本市災害韌性</text:span><text:span text:style-name="T18">。</text:span></text:p>
      <text:p text:style-name="P73"><text:span text:style-name="T18">（三）辦理災害防救團體訓練，添購救災裝備器材</text:span></text:p>
      <text:p text:style-name="P71"><text:span text:style-name="T18">1.本市登錄在案之災害防救團體計15個，為提升</text:span><text:span text:style-name="T18">防救災量能，</text:span><text:span text:style-name="T18">本府消防局於</text:span><text:span text:style-name="T18">4</text:span><text:span text:style-name="T18">月</text:span><text:span text:style-name="T18">12</text:span><text:span text:style-name="T18">、</text:span><text:span text:style-name="T18">13</text:span><text:span text:style-name="T18">日在</text:span><text:span text:style-name="T18">中華民國紅十字會避難收容暨備災中心辦理基本訓練，廣納具專業技能之熱心民眾加入</text:span><text:span text:style-name="T18">災害防救團體</text:span><text:span text:style-name="T18">，訓練其具備與消防機關協作救災之能力及建立作業安全等觀念，共計58人訓練合格並發給救災識別證。</text:span></text:p>
      <text:p text:style-name="P70"><text:span text:style-name="T18">2.為</text:span><text:span text:style-name="T18">強化</text:span><text:span text:style-name="T18">災害防救團體救援專業能力及加強團隊合作默契，本府消防局分別於</text:span><text:span text:style-name="T18">6</text:span><text:span text:style-name="T18">月</text:span><text:span text:style-name="T18">27</text:span><text:span text:style-name="T18">、</text:span><text:span text:style-name="T18">28</text:span><text:span text:style-name="T18">日在永安區永新漁港海域辦理水域救援，</text:span><text:span text:style-name="T18">6</text:span><text:span text:style-name="T18">月</text:span><text:span text:style-name="T18">28</text:span><text:span text:style-name="T18">、</text:span><text:span text:style-name="T18">29</text:span><text:span text:style-name="T18">日在鼓山區柴山山域辦理山域搜救等專業訓練各1場次，共計70人訓練合格，有效提升災害防救團體水域及山域協勤量能。</text:span></text:p>
      <text:p text:style-name="P70"><text:span text:style-name="T18">3.為增進災害防救團體整體救災量能，賡續執行「強化災害防救志工救災協勤能量中程計畫」，</text:span><text:span text:style-name="T18">已完成</text:span><text:span text:style-name="T18">採購</text:span><text:span text:style-name="T18">救援用SKED</text:span><text:span text:style-name="T18">3組、</text:span><text:span text:style-name="T18">個人指位無線電示標</text:span><text:span text:style-name="T18">4台、</text:span><text:span text:style-name="T18">救生艇含船外機</text:span><text:span text:style-name="T18">1組、</text:span><text:span text:style-name="T18">水中</text:span><text:soft-page-break/><text:span text:style-name="T18">推進器2台、快速救援板1組、圓盤切割器1組、電鎚鑽2組、五用氣體偵測器1台、消防用移動式砲塔2.5吋2具、移動式幫浦2台、發電機1台</text:span><text:span text:style-name="T18">等各式特殊救災裝備器材，採購經費共計288萬元。</text:span></text:p>
      <text:p text:style-name="P65"/>
      <text:p text:style-name="P107">五、緊急救護</text:p>
      <text:p text:style-name="P62">（一）緊急救護勤務執行成效</text:p>
      <text:p text:style-name="P31"><text:span text:style-name="T17">114年1至6月受理緊急救護</text:span><text:span text:style-name="T17">80,800</text:span><text:span text:style-name="T17">件，送醫人數</text:span><text:span text:style-name="T17">62,305</text:span><text:span text:style-name="T17">人；相較113年同期緊急救護件數增加</text:span><text:span text:style-name="T17">454</text:span><text:span text:style-name="T17">件，送醫人數增加</text:span><text:span text:style-name="T17">1,218</text:span><text:soft-page-break/><text:span text:style-name="T17">人。緊急送醫到院前心肺功能已停止（OHCA）患者計</text:span><text:span text:style-name="T17">717</text:span><text:span text:style-name="T17">人，經消防人員急救後恢復生命徵象者計</text:span><text:span text:style-name="T17">255</text:span><text:span text:style-name="T17">人，急救成功率達35.</text:span><text:span text:style-name="T17">56</text:span><text:span text:style-name="T17">%；相較於113年同期急救成功率增加0.7%。</text:span></text:p>
      <text:p text:style-name="P27"><text:span text:style-name="T18">（二）精進救護人員到院前緊急救護進階技能</text:span><text:span text:style-name="T18"/></text:p>
      <text:p text:style-name="P58"><text:soft-page-break/>為持續提升救護人員之專業技術與應變能力，本府消防局於114年1月至6月期間辦理相關訓練，旨在強化人員在特殊救護環境下的應對能力及熟練操作進階救護設備。對於敵意環境下的戰術緊急傷患救護技能（TECC），共辦理4場次，訓練人數<text:soft-page-break/>計168人；院前超音波操作訓練則辦理6場次，訓練人數計267人。</text:p>
      <text:p text:style-name="P60">（三）提升疑似急性腦中風急救成功率<text:span text:style-name="T18"/></text:p>
      <text:p text:style-name="P23"><text:span text:style-name="T17">為使腦中風患者能及早送醫接受治療，本府消防局持續加強救護技術員及119救災救護指揮中心派遣員之教育訓練，遇肢體無力患者若經判定疑似急性腦中風時，立即後送至可施打血栓溶解劑(TPA)之醫院，且預警醫院啟動腦中風治療小組。114年1至6月經救護人員及早辨識判定疑似急性腦中風案件計799件。</text:span></text:p>
      <text:p text:style-name="P26"><text:span text:style-name="T18">（四）消防局救護車全面配置12導程心電圖機</text:span></text:p>
      <text:p text:style-name="P23"><text:span text:style-name="T37">當救護疑似心肌梗塞(AMI)病患時，可立即傳輸病患心電圖至後送醫院，俾利醫院心導管室提早動員準備，提高病患急救成功率。114年1至6月使用EKG檢查案件計893件，其中確診為AMI，經到院成功實施心導管手術後康復出院者計25人</text:span><text:span text:style-name="T17">。</text:span></text:p>
      <text:p text:style-name="P26"><text:span text:style-name="T18">（五）提升到院前緊急救護個人特殊防護裝備</text:span><text:span text:style-name="T18"/></text:p>
      <text:p text:style-name="P23"><text:span text:style-name="T37">自114至116年本府消防局與衛生福利部、消防署共同推動「韌性國家醫療整備計畫」。114年本府消防局執行子項目「充實消防機關救護人員防護裝備、通訊及救護器材」，已購置止血帶1673條、輕量化折疊式擔架42組，</text:span><text:span text:style-name="T37">有效提升緊急救護量。</text:span></text:p>
      <text:p text:style-name="P26"><text:span text:style-name="T18">（六）民間捐贈救護車輛裝備器材</text:span><text:span text:style-name="T18"/></text:p>
      <text:p text:style-name="P23"><text:soft-page-break/><text:span text:style-name="T17">114年1至6月</text:span><text:span text:style-name="T18">本府消防局接受民間捐贈救護車10輛、自動心肺復甦機</text:span><text:span text:style-name="T18">5</text:span><text:span text:style-name="T18">台、自動給氧機</text:span><text:span text:style-name="T18">1</text:span><text:span text:style-name="T18">組、</text:span><text:span text:style-name="T18">電子影像喉頭鏡1</text:span><text:span text:style-name="T18">組，共節省公帑新臺幣約4</text:span><text:span text:style-name="T18">,</text:span><text:span text:style-name="T18">530萬</text:span><text:span text:style-name="T18">元</text:span><text:span text:style-name="T22">。</text:span></text:p>
      <text:p text:style-name="P112"/>
      <text:p text:style-name="P108">六、災害管理<text:span text:style-name="T8"/></text:p>
      <text:p text:style-name="P26"><text:span text:style-name="T18">（一）</text:span><text:span text:style-name="T23">災害應變中心進駐人員教育訓練及</text:span><text:span text:style-name="T23">設備</text:span><text:span text:style-name="T23">更新</text:span></text:p>
      <text:p text:style-name="P28"><text:span text:style-name="T23">1.</text:span><text:span text:style-name="T23">為強化災害應變中心開設期間</text:span><text:span text:style-name="T23">防救災緊急資通訊查通報及應變能力</text:span><text:span text:style-name="T23">，使本府災害防救業務主管機關及進駐人員</text:span><text:span text:style-name="T23">熟稔</text:span><text:span text:style-name="T23">防救災雲端應變資訊平台（EMIC）、</text:span><text:span text:style-name="T23">各項防救災緊急資通訊系統，</text:span><text:span text:style-name="T23">於114年度上半年辦理相關教育訓練共計11場次，共計425人參訓。</text:span></text:p>
      <text:p text:style-name="P28"><text:span text:style-name="T23">2.本年度災害應變中心建置並安裝電腦版環控整合系統，與原有平板環控相互備援，提升</text:span><text:span text:style-name="T23">系統穩定性，降低單點故障風險</text:span><text:span text:style-name="T23">。另汰換舊型無線麥克風設備，</text:span><text:span text:style-name="T23">減少設備故障與維修風險</text:span><text:span text:style-name="T23">，</text:span><text:span text:style-name="T23">提升收音穩定度</text:span><text:span text:style-name="T23">，</text:span><text:span text:style-name="T23">確保</text:span><text:span text:style-name="T23">會議進行時討論</text:span><text:span text:style-name="T23">語音清晰不中斷。</text:span></text:p>
      <text:p text:style-name="P29"><text:span text:style-name="T23">（</text:span><text:span text:style-name="T23">二</text:span><text:span text:style-name="T23">）</text:span><text:span text:style-name="T18">辦理</text:span><text:span text:style-name="T23">11</text:span><text:span text:style-name="T23">4</text:span><text:span text:style-name="T23">年強韌</text:span><text:span text:style-name="T22">臺灣大規模風災震災整備與協作</text:span><text:span text:style-name="T23">計畫</text:span></text:p>
      <text:p text:style-name="P32"><text:soft-page-break/><text:span text:style-name="T22">本</text:span><text:span text:style-name="T22">府持續</text:span><text:span text:style-name="T22">辦理</text:span><text:span text:style-name="T10">大規模災害災損推估，並建立及執行大規模災害整備及協作機制</text:span><text:span text:style-name="T23">，11</text:span><text:span text:style-name="T23">4</text:span><text:span text:style-name="T23">年</text:span><text:span text:style-name="T23">1</text:span><text:span text:style-name="T23">至</text:span><text:span text:style-name="T23">6</text:span><text:span text:style-name="T23">月相關辦理成果如下：</text:span></text:p>
      <text:p text:style-name="P28"><text:span text:style-name="T23">1.</text:span><text:span text:style-name="T23">汛期前訪視：114年4月7日至5月8日辦理38區公所汛期前訪視，藉此了解區公所執行防救災工作面臨的問題，並提出因應對策或改善建議。</text:span></text:p>
      <text:p text:style-name="P28"><text:span text:style-name="T23">2.</text:span><text:span text:style-name="T23">災害防救教育訓練：為充實本市防災業務人員專業知能，分別於114年5月29日辦理區長班防救災講習；5月23日辦理市府、區公所班災害防救教育訓練；5月12、13及16日辦理共計3場次里長里幹事班防災教育訓練。</text:span></text:p>
      <text:p text:style-name="P70"><text:span text:style-name="T23">3.</text:span><text:span text:style-name="T23">三</text:span><text:span text:style-name="T23">方工作會議：為解決區公所在執行災害防救工作所遭遇之問題或需要其他單位配合辦理之事項，於11</text:span><text:span text:style-name="T23">4</text:span><text:span text:style-name="T23">年</text:span><text:span text:style-name="T23">4</text:span><text:span text:style-name="T23">月</text:span><text:span text:style-name="T23">18</text:span><text:span text:style-name="T23">日邀集相關局處及38區公所召開</text:span><text:span text:style-name="T23">三</text:span><text:span text:style-name="T23">方工作會議，共同研商解決或改善之方法。</text:span></text:p>
      <text:p text:style-name="P70"><text:span text:style-name="T23">4.購置資通訊設備：11</text:span><text:span text:style-name="T23">4</text:span><text:span text:style-name="T23">年購置桌上型電腦、筆記型電腦、電視機、印表機、投影機、不斷電系統、無線電對講機、輕型發電機、無線喊話器</text:span><text:span text:style-name="T59">、</text:span><text:span text:style-name="T23">照明設備(三腳工作燈)等10項資通訊設備，移撥區級災害應變中心使用，以強化區級災害應變中心運作能力，提升防救災作業效能。</text:span></text:p>
      <text:p text:style-name="P10"><text:span text:style-name="T23">（</text:span><text:span text:style-name="T23">三</text:span><text:span text:style-name="T23">）辦理通訊系統教育訓練</text:span></text:p>
      <text:p text:style-name="P21"><text:soft-page-break/><text:span text:style-name="T23">為利災害發生時可立即透過各項通訊設備，傳遞災情訊息，分別於114年4月18日辦理「防救災緊急通訊系統-國際衛星行動電話操作教育訓練」及114年4月25日辦理「防救災訊息服務平台(MSP)結合CBS發布及操作訓練」，藉此讓使用人員熟稔各</text:span><text:soft-page-break/><text:span text:style-name="T23">項設備操作流程</text:span><text:span text:style-name="T23">。</text:span></text:p>
      <text:p text:style-name="P10"><text:span text:style-name="T23">（</text:span><text:span text:style-name="T23">四</text:span><text:span text:style-name="T23">）辦理本市三合一會報</text:span></text:p>
      <text:p text:style-name="P21"><text:span text:style-name="T23">本府於11</text:span><text:span text:style-name="T23">4</text:span><text:span text:style-name="T23">年</text:span><text:span text:style-name="T23">4</text:span><text:span text:style-name="T23">月</text:span><text:span text:style-name="T23">29</text:span><text:span text:style-name="T23">日召開11</text:span><text:span text:style-name="T23">4</text:span><text:span text:style-name="T23">年度</text:span><text:span text:style-name="T23">上</text:span><text:span text:style-name="T23">半年度「三合一會報」，</text:span><text:span text:style-name="T23">會中由中央氣象署高雄氣象站陳文信主任對極端氣候災害預防</text:span><text:soft-page-break/><text:span text:style-name="T23">及應變進行專題報告，藉此讓與會單位了解如何</text:span><text:span text:style-name="T23">提升在地防災能力，使災害衝擊降至最低。</text:span></text:p>
      <text:p text:style-name="P10"><text:span text:style-name="T23">（</text:span><text:span text:style-name="T23">五</text:span><text:span text:style-name="T23">）</text:span><text:span text:style-name="T23">辦理區公所災害防救業務評核</text:span></text:p>
      <text:p text:style-name="P54"><text:bookmark-start text:name="_Hlk92115402"/>每年因應汛期來臨，為瞭解各區公所防汛整備與執行的成效，<text:soft-page-break/>於汛期前均辦理本市各區公所災害防救業務評核作業，由本府水利局、民政局、社會局與災害防救辦公室共同辦理。訪評<text:bookmark-end text:name="_Hlk92115402"/>期程自114年2月10日起至3月28日止，以1日2個區進行實地查核災害防救作為，查核後並對38項評核項目進行意見交流座<text:soft-page-break/>談。<text:span text:style-name="T23"/></text:p>
      <text:p text:style-name="P10"><text:span text:style-name="T23">（</text:span><text:span text:style-name="T23">六</text:span><text:span text:style-name="T23">）</text:span><text:span text:style-name="T23">擴大防災士培訓</text:span></text:p>
      <text:p text:style-name="P21"><text:span text:style-name="T23">本市為提升民眾自身的防災意識，於114年1月至6月共計培訓防災士</text:span><text:span text:style-name="T23">1</text:span><text:span text:style-name="T23">748人，藉此讓民眾透過訓練獲得基礎的防災認知外，</text:span><text:soft-page-break/><text:span text:style-name="T23">並可以在平時、災時與災後自主性的參與社區運作及推動防救災工作</text:span><text:span text:style-name="T23">。</text:span></text:p>
      <text:p text:style-name="P80"/>
      <text:p text:style-name="P107">七、教育訓練<text:span text:style-name="T8"/></text:p>
      <text:p text:style-name="P57"><text:soft-page-break/>（一）落實消防人員常年訓練</text:p>
      <text:p text:style-name="P78"><text:span text:style-name="T22">為充實消防人員消防知能</text:span><text:span text:style-name="T22">及要求</text:span><text:span text:style-name="T22">訓練時排定安全官監控等安全觀念，</text:span><text:span text:style-name="T22">讓</text:span><text:span text:style-name="T22">同仁鍛鍊強健體魄、熟練救災技能，確保救災人員安全，本府消防局於11</text:span><text:span text:style-name="T22">4</text:span><text:span text:style-name="T22">年</text:span><text:span text:style-name="T22">1</text:span><text:span text:style-name="T22">至</text:span><text:span text:style-name="T22">6</text:span><text:span text:style-name="T22">月辦理消防人員各項常年訓練：</text:span></text:p>
      <text:p text:style-name="P70"><text:span text:style-name="T23">1.分隊平日訓練：分隊平日實施體能訓練、車輛操作、緊急救護技能、繩結應用、人命搜救、高樓水帶佈線、水帶逃生訓練、移動式幫浦操作、破壞器材操作、救生艇救生訓練及救生器材操作等技能訓練，每日</text:span><text:span text:style-name="T23">約</text:span><text:span text:style-name="T23">5</text:span><text:span text:style-name="T23">21</text:span><text:span text:style-name="T23">人次以上。</text:span></text:p>
      <text:p text:style-name="P70"><text:span text:style-name="T23">2.學科訓練：於11</text:span><text:span text:style-name="T23">4</text:span><text:span text:style-name="T23">年</text:span><text:span text:style-name="T23">1</text:span><text:span text:style-name="T23">月1日至</text:span><text:span text:style-name="T23">6</text:span><text:span text:style-name="T23">月3</text:span><text:span text:style-name="T23">0</text:span><text:span text:style-name="T23">日止辦理「11</text:span><text:span text:style-name="T23">4</text:span><text:span text:style-name="T23">年</text:span><text:span text:style-name="T23">上</text:span><text:span text:style-name="T23">半年學科測驗」，</text:span><text:span text:style-name="T23">共</text:span><text:span text:style-name="T23">計1,2</text:span><text:span text:style-name="T23">38</text:span><text:span text:style-name="T23">人參測。</text:span></text:p>
      <text:p text:style-name="P70"><text:span text:style-name="T23">3.</text:span><text:span text:style-name="T23">加強</text:span><text:span text:style-name="T23">新式體能訓練：為提升消防同仁各項體能，以因應各種搶救需要，進而提升救災能力，推動立定跳遠、後拋擲遠、六角槓硬舉、折返跑、懸吊屈體、六角槓負重行走、1500公尺跑步等新式體能項目加強肌耐力訓練，並於</text:span><text:span text:style-name="T23">上</text:span><text:span text:style-name="T23">半年期間完成新式體能測驗1,1</text:span><text:span text:style-name="T23">60</text:span><text:span text:style-name="T23">人次。</text:span></text:p>
      <text:p text:style-name="P81"><text:span text:style-name="T23">（二）</text:span><text:span text:style-name="T18">強化</text:span><text:span text:style-name="T23">消防人員專業訓練</text:span></text:p>
      <text:p text:style-name="P9"><text:span text:style-name="T23">1</text:span><text:span text:style-name="T29">.</text:span><text:span text:style-name="T23">辦理替代役備役役男防災救護組訓練</text:span></text:p>
      <text:p text:style-name="P12"><text:span text:style-name="T23">為充實災害防救專業能量，持續辦理替代役備役役男「防災救護組」訓練，強化替代役備役役男防災、救災之專業技能，於第1時間協助民防工作，期全面提升我國全社會防禦韌性為強化國土全民防衛韌性，以利國家需要時召集備役役男支援救災、醫療救護及治安維護。</text:span><text:span text:style-name="T23"/></text:p>
      <text:p text:style-name="P51">2.新進人員職前訓練<text:span text:style-name="T23"/></text:p>
      <text:p text:style-name="P6"><text:span text:style-name="T23">為使新進人員融入消防工作並學習消防專業知識與技能，培養工作使命感及團隊向心力，於11</text:span><text:span text:style-name="T23">4</text:span><text:span text:style-name="T23">年</text:span><text:span text:style-name="T23">1</text:span><text:span text:style-name="T23">月1</text:span><text:span text:style-name="T23">3</text:span><text:span text:style-name="T23">至1</text:span><text:span text:style-name="T23">4</text:span><text:span text:style-name="T23">日辦理新進人員職前訓練，</text:span><text:span text:style-name="T23">共</text:span><text:span text:style-name="T23">計</text:span><text:span text:style-name="T23">70</text:span><text:span text:style-name="T23">人參訓。</text:span></text:p>
      <text:p text:style-name="P51">3.消防救災組合訓練<text:span text:style-name="T23"/></text:p>
      <text:p text:style-name="P6"><text:span text:style-name="T23">組合訓練係結合兵棋推演、消防車操、救災演練之綜合演訓，</text:span><text:span text:style-name="T23">讓外勤單位</text:span><text:span text:style-name="T23">能孰悉轄區場所概況，提升消防救災效率；11</text:span><text:span text:style-name="T23">4</text:span><text:span text:style-name="T23">年</text:span><text:span text:style-name="T23">01</text:span><text:span text:style-name="T23">至</text:span><text:span text:style-name="T23">06</text:span><text:span text:style-name="T23">月本府消防局共辦理組合訓練18場次，出動各式消防車</text:span><text:span text:style-name="T23">共</text:span><text:span text:style-name="T23">計</text:span><text:span text:style-name="T23">197</text:span><text:span text:style-name="T23">車次、消防人員</text:span><text:span text:style-name="T23">512</text:span><text:span text:style-name="T23">人次。</text:span></text:p>
      <text:p text:style-name="P52"/>
      <text:p text:style-name="P107"><text:soft-page-break/>八、火災原因調查<text:span text:style-name="T8"/></text:p>
      <text:p text:style-name="P10"><text:span text:style-name="T23">（一）</text:span><text:span text:style-name="T23">火災原因調查及統計分析</text:span></text:p>
      <text:p text:style-name="P70"><text:span text:style-name="T23">1.本市轄區發生火災案件，本府消防局依規定派員前往勘查及調查起火原因，並就相關數據按月統計分析，以</text:span><text:span text:style-name="T23">供</text:span><text:span text:style-name="T23">火災預防</text:span><text:span text:style-name="T23">及</text:span><text:span text:style-name="T23">搶救</text:span><text:span text:style-name="T23">等相關措施</text:span><text:span text:style-name="T23">之參考</text:span><text:span text:style-name="T23">。</text:span></text:p>
      <text:p text:style-name="P70"><text:span text:style-name="T23">2.</text:span><text:span text:style-name="T23">11</text:span><text:span text:style-name="T23">4</text:span><text:span text:style-name="T23">年</text:span><text:span text:style-name="T23">1</text:span><text:span text:style-name="T23">至</text:span><text:span text:style-name="T23">6</text:span><text:span text:style-name="T23">月火調勤務</text:span><text:span text:style-name="T23">共</text:span><text:span text:style-name="T23">計出勤</text:span><text:span text:style-name="T23">1,064</text:span><text:span text:style-name="T23">人次</text:span><text:span text:style-name="T23">，火災件數</text:span><text:span text:style-name="T23">共計</text:span><text:span text:style-name="T23">532件，其中</text:span><text:span text:style-name="T23">A1(人員死亡)案件計</text:span><text:span text:style-name="T23">7</text:span><text:span text:style-name="T23">件，A2(人員受傷、縱火、糾紛)案件計</text:span><text:span text:style-name="T23">26</text:span><text:span text:style-name="T23">件，A3(非屬A1、A2類)案件計</text:span><text:span text:style-name="T23">499</text:span><text:span text:style-name="T23">件。</text:span></text:p>
      <text:p text:style-name="P70"><text:span text:style-name="T23">3.</text:span><text:span text:style-name="T23">11</text:span><text:span text:style-name="T23">4</text:span><text:span text:style-name="T23">年</text:span><text:span text:style-name="T23">1</text:span><text:span text:style-name="T23">至</text:span><text:span text:style-name="T23">6</text:span><text:span text:style-name="T23">月火災起火原因，以遺留火種引燃</text:span><text:span text:style-name="T23">146</text:span><text:span text:style-name="T23">件(占</text:span><text:span text:style-name="T23">27.4</text:span><text:span text:style-name="T23">%）最多，其次為電氣火災</text:span><text:span text:style-name="T23">134</text:span><text:span text:style-name="T23">件(占</text:span><text:span text:style-name="T23">25.1</text:span><text:span text:style-name="T23">%），再次之為</text:span><text:span text:style-name="T23">煮食不慎34</text:span><text:span text:style-name="T23">件(占</text:span><text:span text:style-name="T23">6.3</text:span><text:span text:style-name="T23">%）。</text:span></text:p>
      <text:p text:style-name="P10"><text:span text:style-name="T23">（二）強化火災證明書與火災調查資料</text:span><text:span text:style-name="T23">申請</text:span><text:span text:style-name="T23">便民服務</text:span></text:p>
      <text:p text:style-name="P13"><text:span text:style-name="T23">本府消防局規劃所屬各大隊提供市民</text:span><text:span text:style-name="T23">就近</text:span><text:span text:style-name="T23">申辦，簡化行政流程，民眾當場申辦，</text:span><text:span text:style-name="T23">可</text:span><text:span text:style-name="T23">即時核發領取，11</text:span><text:span text:style-name="T23">4</text:span><text:span text:style-name="T23">年</text:span><text:span text:style-name="T23">1</text:span><text:span text:style-name="T23">至</text:span><text:span text:style-name="T23">6</text:span><text:span text:style-name="T23">月共計核發火災證明書1</text:span><text:span text:style-name="T23">75</text:span><text:span text:style-name="T23">件、火災調查資料</text:span><text:span text:style-name="T23">94</text:span><text:span text:style-name="T23">件。</text:span></text:p>
      <text:p text:style-name="P53"/>
      <text:p text:style-name="P107">九、案件受理派遣暨確保資通訊安全通暢<text:span text:style-name="T8"/></text:p>
      <text:p text:style-name="P14"><text:span text:style-name="T23">（一）案件受理派遣</text:span></text:p>
      <text:p text:style-name="P15"><text:span text:style-name="T23">本府消防局11</text:span><text:span text:style-name="T23">4</text:span><text:span text:style-name="T23">年</text:span><text:span text:style-name="T23">1</text:span><text:span text:style-name="T23">至</text:span><text:span text:style-name="T23">6</text:span><text:span text:style-name="T23">月受理民眾火警報案</text:span><text:span text:style-name="T35">1,588</text:span><text:span text:style-name="T23">件，出動</text:span><text:span text:style-name="T35">1</text:span><text:span text:style-name="T35">5</text:span><text:span text:style-name="T35">,</text:span><text:span text:style-name="T35">139</text:span><text:span text:style-name="T35">人次及</text:span><text:span text:style-name="T35">6</text:span><text:span text:style-name="T35">,</text:span><text:span text:style-name="T35">483</text:span><text:span text:style-name="T35">車次進行火災搶救；處理救護報案</text:span><text:soft-page-break/><text:span text:style-name="T35">78</text:span><text:span text:style-name="T35">,</text:span><text:span text:style-name="T35">165</text:span><text:span text:style-name="T23">件；其他服務案件包括動物救援</text:span><text:span text:style-name="T23">146</text:span><text:span text:style-name="T23">件及受困解危</text:span><text:span text:style-name="T23">113</text:span><text:span text:style-name="T23">件。</text:span></text:p>
      <text:p text:style-name="P30"><text:span text:style-name="T23">（二）資安防護</text:span></text:p>
      <text:p text:style-name="P70"><text:span text:style-name="T23">1.</text:span><text:span text:style-name="T23">11</text:span><text:span text:style-name="T23">4</text:span><text:span text:style-name="T23">年</text:span><text:span text:style-name="T23">4月至6</text:span><text:span text:style-name="T23">月完成本年度資訊設備保養檢查，計完成局本部</text:span><text:span text:style-name="T23">、</text:span><text:span text:style-name="T23">大隊部及所屬外勤單位公務電腦約</text:span><text:span text:style-name="T23">700</text:span><text:span text:style-name="T23">台軟體及資安掃瞄</text:span><text:span text:style-name="T23">，</text:span><text:span text:style-name="T23">以利落實</text:span><text:span text:style-name="T23">消防局</text:span><text:span text:style-name="T23">資安政策。</text:span></text:p>
      <text:p text:style-name="P70"><text:span text:style-name="T23">2.114年6月採購救災救護使用之平板電腦200台，提升資訊整合效能。</text:span></text:p>
      <text:p text:style-name="P30"><text:span text:style-name="T23">（三）通訊強韌</text:span></text:p>
      <text:p text:style-name="P70"><text:span text:style-name="T23">1.</text:span><text:span text:style-name="T23">11</text:span><text:span text:style-name="T23">4</text:span><text:span text:style-name="T23">年</text:span><text:span text:style-name="T23">1</text:span><text:span text:style-name="T23">至</text:span><text:span text:style-name="T23">6</text:span><text:span text:style-name="T23">月完成119消防無線電系統及傳輸鏈路設備</text:span><text:span text:style-name="T23">所屬5</text:span><text:span text:style-name="T23">座中繼站臺</text:span><text:span text:style-name="T23">其供電系統及網路傳輸維運</text:span><text:span text:style-name="T23">，</text:span><text:span text:style-name="T23">強韌</text:span><text:span text:style-name="T23">系統結合4</text:span><text:span text:style-name="T23">G</text:span><text:span text:style-name="T23">行動網路</text:span><text:span text:style-name="T23">(MDVPN)</text:span><text:span text:style-name="T23">構建可靠穩定的</text:span><text:span text:style-name="T23">鏈路</text:span><text:span text:style-name="T23">，</text:span><text:span text:style-name="T23">強健救災救護無線電通訊，保障市</text:span><text:span text:style-name="T23">民</text:span><text:span text:style-name="T23">生命財產</text:span><text:span text:style-name="T23">安全。</text:span></text:p>
      <text:p text:style-name="P70"><text:span text:style-name="T23">2. 114年1至6月</text:span><text:span text:style-name="T23">完成</text:span><text:span text:style-name="T23">更新</text:span><text:span text:style-name="T23">偏鄉無線電</text:span><text:span text:style-name="T23">固定臺供電系統及</text:span><text:span text:style-name="T23">天線</text:span><text:span text:style-name="T23">系統各3</text:span><text:span text:style-name="T23">組，強</text:span><text:span text:style-name="T23">化</text:span><text:span text:style-name="T23">偏鄉</text:span><text:span text:style-name="T23">地區消防分隊</text:span><text:span text:style-name="T59">、</text:span><text:span text:style-name="T23">警察派出所及區公所等單位專用通訊</text:span><text:span text:style-name="T23">。</text:span></text:p>
      <text:p text:style-name="P50"/>
      <text:p text:style-name="P110">十、消防分隊廳舍整建</text:p>
      <text:p text:style-name="P75"><text:span text:style-name="T23">（一）岡山行政中心</text:span><text:span text:style-name="T23">暨消防分隊共構工程</text:span></text:p>
      <text:p text:style-name="P75"><text:span text:style-name="T23"><text:s text:c="6"/>本府於岡山區籌劃「岡山行政中心遷建工程」公辦都更，將岡山消防分隊需求納入，本案整體規劃設計已完成基本設計，113年1月19日辦理公辦都更公告招商，8月14日完成評選並於11月19日完成簽約，刻正辦理細部規劃設計，預計115年7月開工，118年完工啟用</text:span><text:span text:style-name="T23">。</text:span></text:p>
      <text:p text:style-name="P75"><text:span text:style-name="T23">（二）</text:span><text:span text:style-name="T23">特搜第二分隊新建工程</text:span></text:p>
      <text:p text:style-name="P76"><text:span text:style-name="T23">本府消防局規劃於大林蒲遷村安置地區新建特搜第二消防分隊。新建地點位於鳳山區中崙段12-1及12-4號市有土地。預計興建地上3層RC構造建物，總工程經費為9,584萬元，全額</text:span><text:soft-page-break/><text:span text:style-name="T23">由經濟部支應，刻正辦理規劃設計前置作業，預計於118年6月進駐啟用</text:span><text:span text:style-name="T23">。</text:span></text:p>
      <text:p text:style-name="P75"><text:span text:style-name="T23">（三）</text:span><text:span text:style-name="T23">後勁暨特搜第一分隊新設工程</text:span></text:p>
      <text:p text:style-name="P56"><text:s text:c="6"/>鑒於楠梓科技產業園區消防業務移撥及南科高雄第三園區發展所需，本府消防局規劃進駐原中油煉油廠消防隊駐地並成立後勁暨特搜第一消防分隊，將於結構補強與室內整修工程完成後部署人力車輛，以快速充實區域消防量能。全案經費為4,585萬，工程於114年5月2日開工，預計114年10月進駐啟用。<text:span text:style-name="T23"/></text:p>
      <text:p text:style-name="P73"><text:span text:style-name="T23">（</text:span><text:span text:style-name="T23">四</text:span><text:span text:style-name="T23">）</text:span><text:span text:style-name="T23">既有消防廳舍耐震補強</text:span></text:p>
      <text:p text:style-name="P70"><text:span text:style-name="T23">1.</text:span><text:span text:style-name="T23">右昌分隊耐震補強</text:span></text:p>
      <text:p text:style-name="P55">內政部消防署核定第5期前瞻基礎建設計畫補助經費772萬元以辦理右昌消防分隊廳舍耐震補強工程，全案已於114年3月竣工、5月驗收合格。<text:span text:style-name="T23"/></text:p>
      <text:p text:style-name="P70"><text:span text:style-name="T23">2.第一大隊暨苓雅分隊耐震補強</text:span></text:p>
      <text:p text:style-name="P55">本府消防局114年編列166萬元、115年編列1,010萬元辦理第一大隊暨苓雅分隊耐震補強工程，預計115年4月竣工。<text:span text:style-name="T23"/></text:p>
      <text:p text:style-name="P77"><text:span text:style-name="T23">3.阿蓮分隊耐震補強</text:span></text:p>
      <text:p text:style-name="P94">本府消防局114年編列157萬元、115年編列518萬元辦理阿蓮消防分隊耐震補強工程，預計115年4月竣工。<text:span text:style-name="T23"/></text:p>
      <text:p text:style-name="P50"/>
      <text:p text:style-name="P109">十一、充實消防人力，照護消防人員健康<text:span text:style-name="T8"/></text:p>
      <text:list text:style-name="WW8Num8">
        <text:list-item>
          <text:p text:style-name="P96" loext:marker-style-name="T18">擴增救災救護及特種搜救量能</text:p>
        </text:list-item>
      </text:list>
      <text:p text:style-name="P16"><text:span text:style-name="T18">辦理</text:span><text:span text:style-name="T22">本府消防局組織規程暨編制表修正，</text:span><text:span text:style-name="T18">成立特搜大隊</text:span><text:span text:style-name="T18">並</text:span><text:span text:style-name="T18">擴大編制</text:span><text:span text:style-name="T18">員額</text:span><text:span text:style-name="T18">685人</text:span><text:span text:style-name="T22">，業奉考試院114年3月7日同意備查並自114年1月1日生效，本府消防局</text:span><text:span text:style-name="T18">編制員額</text:span><text:span text:style-name="T18">由</text:span><text:span text:style-name="T18">1,805人提升至2,490人。</text:span></text:p>
      <text:list text:continue-numbering="true" text:style-name="WW8Num8">
        <text:list-item>
          <text:p text:style-name="P96" loext:marker-style-name="T18">積極充實本市消防人力<text:span text:style-name="T18"/></text:p>
        </text:list-item>
      </text:list>
      <text:p text:style-name="P17"><text:span text:style-name="T18">本府消防局</text:span><text:span text:style-name="T18">112</text:span><text:span text:style-name="T18">年至</text:span><text:span text:style-name="T18">11</text:span><text:span text:style-name="T18">4年增列預算員額合計</text:span><text:span text:style-name="T18">139</text:span><text:span text:style-name="T18">人、</text:span><text:span text:style-name="T18">115</text:span><text:span text:style-name="T18">年再增列</text:span><text:span text:style-name="T18">55</text:span><text:span text:style-name="T18">人，</text:span><text:span text:style-name="T18">115</text:span><text:span text:style-name="T18">年預算員額達</text:span><text:span text:style-name="T18">1,805</text:span><text:span text:style-name="T18">人。</text:span><text:span text:style-name="T18">113</text:span><text:span text:style-name="T18">年合計配賦消防</text:span><text:soft-page-break/><text:span text:style-name="T18">人力</text:span><text:span text:style-name="T18">80</text:span><text:span text:style-name="T18">人，並函請消防署</text:span><text:span text:style-name="T18">114</text:span><text:span text:style-name="T18">年優先配賦人員予本府消防局，以維護市民生命財產安全。114年1月已獲配賦消防人力60人，114年10月預計可再配賦31人。</text:span></text:p>
      <text:p text:style-name="P101"><text:span text:style-name="T45">（三）完善消防人員健康管理機制</text:span></text:p>
      <text:p text:style-name="P102"><text:span text:style-name="T13">本府提供消防人員健康檢查每人補助金額</text:span><text:span text:style-name="T13">4,500</text:span><text:span text:style-name="T13">元，</text:span><text:span text:style-name="T13">11</text:span><text:span text:style-name="T13">4年消防局編列</text:span><text:span text:style-name="T13">643</text:span><text:span text:style-name="T13">萬</text:span><text:span text:style-name="T13">500</text:span><text:span text:style-name="T13">元消防健檢經費，各外勤大隊及指揮中心輪</text:span><text:soft-page-break/><text:span text:style-name="T13">值等消防人員無條件限制，每人均補助</text:span><text:span text:style-name="T13">4,500</text:span><text:span text:style-name="T13">元，預估參加健檢補助人數達</text:span><text:span text:style-name="T13">1,</text:span><text:span text:style-name="T13">440人，以增進消防同仁健康檢查權益</text:span><text:span text:style-name="T13">。</text:span></text:p>
      <text:p text:style-name="P113"/>
      <text:p text:style-name="P103"><text:span text:style-name="T8">十</text:span><text:span text:style-name="T8">二</text:span><text:span text:style-name="T8">、</text:span><text:span text:style-name="T8">完善建置消防工作安全衛生管理機制</text:span></text:p>
      <text:list text:style-name="WW8Num7">
        <text:list-item>
          <text:p text:style-name="P98" loext:marker-style-name="T23"><text:soft-page-break/><text:span text:style-name="T23">114年爭取內政部補助地方工作安全衛生輔導團隊(L-PMO)預算新台幣550萬元，</text:span><text:span text:style-name="T23">由</text:span><text:span text:style-name="T23">國立</text:span><text:span text:style-name="T23">高雄大學得標承作，</text:span><text:span text:style-name="T23">本府消防局</text:span><text:span text:style-name="T23">於</text:span><text:span text:style-name="T23">114年3月31日召開啟動會議及辦理安全衛生工作坊，共同推動消防工作安全衛生檢核項目，辦理安全教育訓練，完善建置消防工作安全衛生管理機制，以提升消防人員執行職務之安全及健康。</text:span></text:p>
        </text:list-item>
        <text:list-item>
          <text:p text:style-name="P95" loext:marker-style-name="T23">持續維護同仁身心健康<text:span text:style-name="T23"/></text:p>
        </text:list-item>
      </text:list>
      <text:p text:style-name="P5"><text:span text:style-name="T23">1.對消防同仁在執行勤務傷病或遭遇重大事故後，啟動市府及消防署之心理健康照護資源，主動關懷同仁，並協助同仁轉介進行諮商、心理衛教、治療等各項輔導及減壓活動，推動重大事故心理創傷三級預防機制。</text:span></text:p>
      <text:p text:style-name="P18"><text:span text:style-name="T23">2.114年爭取消防署補助特搜重型機具救援(NAP)訓練辦理消防人員特定項目健檢50個名額，獲得補助款新台幣66萬6,620元，另持續規畫辦理L-PMO團隊醫療駐點巡迴服務及健康講座。</text:span></text:p>
      <text:list text:continue-numbering="true" text:style-name="WW8Num7">
        <text:list-item>
          <text:p text:style-name="P95" loext:marker-style-name="T23">改善消防駐地安全衛生設施<text:span text:style-name="T23"/></text:p>
        </text:list-item>
      </text:list>
      <text:p text:style-name="P16"><text:span text:style-name="T23">本府</text:span><text:span text:style-name="T18">消防</text:span><text:span text:style-name="T23">局會同L-PMO團隊及專家，持續以嚴謹的態度訪視消防駐地安全衛生設施，114年提出改善計畫向內政部爭取競爭型補助，獲得補助款新台幣195萬元，改善駐地空間環境設施及增設消防車輛反光條。</text:span></text:p>
      <text:p text:style-name="P114"/>
      <text:p text:style-name="P103"><text:soft-page-break/><text:span text:style-name="T8">十</text:span><text:span text:style-name="T8">三</text:span><text:span text:style-name="T8">、超高齡社會因應作為</text:span></text:p>
      <text:list text:style-name="WW8Num4">
        <text:list-item>
          <text:p text:style-name="P115" loext:marker-style-name="T5">提升本市偏遠山區高齡長者到院前緊急救護品質</text:p>
        </text:list-item>
      </text:list>
      <text:p text:style-name="P104"><text:span text:style-name="T12">當偏鄉山區發生高齡長者危急案件且需執行預立醫療流程案件，轄區分隊無高級救護技術員執勤時，立即通知具高級救護技術</text:span><text:soft-page-break/><text:span text:style-name="T12">員之鄰近分隊至中繼點接駁共同完成緊急救護程序，俾提升急救成功率。</text:span><text:span text:style-name="T12">11</text:span><text:span text:style-name="T12">4</text:span><text:span text:style-name="T12">年</text:span><text:span text:style-name="T12">1</text:span><text:span text:style-name="T12">至</text:span><text:span text:style-name="T12">6</text:span><text:span text:style-name="T12">月</text:span><text:span text:style-name="T12">偏鄉山區啟動中繼接駁高級救護技術員</text:span><text:span text:style-name="T12">案件計8件</text:span><text:span text:style-name="T5">。</text:span></text:p>
      <text:list text:continue-numbering="true" text:style-name="WW8Num4">
        <text:list-item>
          <text:p text:style-name="P115" loext:marker-style-name="T5">關懷獨居長者居家防火安全<text:span text:style-name="T5"/></text:p>
        </text:list-item>
      </text:list>
      <text:p text:style-name="P105"><text:soft-page-break/><text:span text:style-name="T5">因應「超高齡社會」來臨，本府消防局運用社會局提供之獨居長者名冊，對於居住</text:span><text:span text:style-name="T5">5</text:span><text:span text:style-name="T5">樓以下住宅</text:span><text:span text:style-name="T5">(</text:span><text:span text:style-name="T5">相對火災風險較高</text:span><text:span text:style-name="T5">)</text:span><text:span text:style-name="T5">之長者進行居家防火宣導，宣導重點為居家用火用電安全、火災逃生應變觀念，並持續補助足量偵煙式住宅用火災警報器。</text:span><text:span text:style-name="T5">114</text:span><text:span text:style-name="T5">年</text:span><text:span text:style-name="T5">1</text:span><text:soft-page-break/><text:span text:style-name="T5">月至6</text:span><text:span text:style-name="T5">月止，共協助</text:span><text:span text:style-name="T5">405</text:span><text:span text:style-name="T5">戶獨居長者完成補足住警器，強化長輩住家火災預警，保障高齡長者生命安全</text:span><text:span text:style-name="T5">。</text:span></text:p>
      <text:list text:continue-numbering="true" text:style-name="WW8Num4">
        <text:list-item>
          <text:p text:style-name="P117">改善廳舍硬體設施，提高高齡友善度</text:p>
        </text:list-item>
      </text:list>
      <text:p text:style-name="P106"><text:span text:style-name="T45">規劃逐年改善內、外勤各單位廳舍硬體設施，於114年動支</text:span><text:span text:style-name="T45">2</text:span><text:span text:style-name="T45">1</text:span><text:soft-page-break/><text:span text:style-name="T45">萬元更換災害應變中心、第六大隊部、阿蓮分隊及新興分隊等單位LED燈具以改善照明、提高環境空間照度。另後勁暨特搜第一分隊新增設無障礙廁所（包含無障礙坐式馬桶、小便斗、洗面盆、淋浴設備）以及無障礙樓梯</text:span><text:span text:style-name="T45">1</text:span><text:span text:style-name="T45">座，以提高高齡民眾洽</text:span><text:soft-page-break/><text:span text:style-name="T45">公便利性與友善度。</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中楷體" svg:font-family="@華康中楷體"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文鼎中黑" svg:font-family="文鼎中黑,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P)" svg:font-family="華康中黑體(P)" style:font-family-generic="swiss" style:font-pitch="variable"/>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left="0.801cm" fo:margin-right="0cm" fo:line-height="0.564cm" fo:text-align="justify" style:justify-single-word="false" fo:orphans="2" fo:widows="2" fo:text-indent="0cm" style:auto-text-indent="false" style:punctuation-wrap="simpl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0%"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style>
    <style:style style:name="_31_." style:display-name="1." style:family="paragraph" style:parent-style-name="Standard">
      <style:paragraph-properties fo:margin-left="3.274cm" fo:margin-right="0cm" fo:line-height="125%"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style:contextual-spacing="false" style:line-height-at-least="0.635cm" fo:text-align="justify" style:justify-single-word="false" fo:text-indent="1.251cm" style:auto-text-indent="false" style:text-autospace="none"/>
      <style:text-properties style:font-name="新細明體1" fo:font-family="新細明體, PMingLiU" style:font-family-generic="roman" style:font-pitch="variable" fo:font-size="22pt" fo:letter-spacing="0.035cm" style:letter-kerning="false" style:font-size-asian="22pt" style:font-name-complex="新細明體1" style:font-family-complex="新細明體, PMingLiU"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text-properties style:font-name="@華康中楷體" fo:font-family="@華康中楷體" style:font-family-generic="modern" fo:font-size="15pt" style:letter-kerning="false" style:font-name-asian="@華康中楷體" style:font-family-asian="@華康中楷體" style:font-family-generic-asian="modern" style:font-size-asian="15pt" style:font-name-complex="@華康中楷體" style:font-family-complex="@華康中楷體" style:font-family-generic-complex="modern"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text-properties fo:font-size="18pt" fo:letter-spacing="0.035cm" style:letter-kerning="fals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text-properties style:font-name="標楷體" fo:font-family="標楷體" style:font-family-generic="script" fo:font-size="16pt" fo:letter-spacing="0.007cm" style:letter-kerning="fals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style:contextual-spacing="false" fo:text-align="justify" style:justify-single-word="false" fo:text-indent="0cm" style:auto-text-indent="false"/>
      <style:text-properties fo:color="#000000" loext:opacity="100%" style:font-name="標楷體" fo:font-family="標楷體" style:font-family-generic="script" fo:font-size="16pt" fo:letter-spacing="0.035cm"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1">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false" style:font-name-asian="標楷體" style:font-family-asian="標楷體" style:font-family-generic-asian="script" style:font-size-asian="18pt" style:font-name-complex="標楷體" style:font-family-complex="標楷體" style:font-family-generic-complex="script" style:font-size-complex="16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style:contextual-spacing="false" style:line-height-at-least="0cm" fo:text-align="justify" style:justify-single-word="false" fo:text-indent="0.019cm" style:auto-text-indent="false" style:snap-to-layout-grid="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style: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style: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style:contextual-spacing="false" fo:line-height="0.635cm" fo:text-indent="-0.794cm" style:auto-text-indent="false"/>
      <style:text-properties fo:color="#800080" loext:opacity="10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style:vertical-align="baseline" style:snap-to-layout-grid="false" style:writing-mode="lr-tb"/>
      <style:text-properties fo:color="#000000" loext:opacity="100%" style:font-name="Arial1"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1"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snap-to-layout-grid="false"/>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style: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style: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style: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text-properties style:font-name="Times New Roman" fo:font-family="'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中黑體(P)" style:font-family-complex="華康中黑體(P)" style:font-family-generic-complex="swiss" style:font-pitch-complex="variable"/>
    </style:style>
    <style:style style:name="WW8Num2z0" style:family="text"/>
    <style:style style:name="WW8Num3z0" style:family="text"/>
    <style:style style:name="WW8Num4z0" style:family="text">
      <style:text-properties fo:color="#000000" loext:opacity="100%"/>
    </style:style>
    <style:style style:name="WW8Num6z0" style:family="text"/>
    <style:style style:name="WW8Num7z0" style:family="text">
      <style:text-properties fo:color="#000000" loext:opacity="100%"/>
    </style:style>
    <style:style style:name="WW8Num8z0" style:family="text">
      <style:text-properties fo:color="#000000" loext:opacity="100%"/>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color="#000000" loext:opacity="100%"/>
    </style:style>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loext:opacity="100%" style:text-line-through-style="none" style:text-line-through-type="none" style:font-name="Arial1" fo:font-family="Arial" style:font-family-generic="swiss" style:font-pitch="variable" fo:font-size="10pt" style:text-underline-style="none" style:font-size-asian="10pt" style:font-name-complex="Arial1"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loext:opacity="10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loext:opacity="100%"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text05_5f_10pt_5f_blank1" style:display-name="text05_10pt_blank1" style:family="text">
      <style:text-properties fo:color="#000000" loext:opacity="100%" style:text-line-through-style="none" style:text-line-through-type="none" style:font-name="Arial1" fo:font-family="Arial" style:font-family-generic="swiss" style:font-pitch="variable" fo:font-size="10pt" fo:font-style="normal" style:text-underline-style="none" style:font-size-asian="10pt" style:font-style-asian="normal" style:font-name-complex="Arial1"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t1" style:family="text" style:parent-style-name="預設段落字型"/>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loext:opacity="100%" style:font-name="sөũ" fo:font-family="sөũ, Cambria" style:font-family-generic="roman" fo:font-size="9pt" style:font-size-asian="9pt" style:font-name-complex="sөũ" style:font-family-complex="sөũ, Cambria"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頁尾_20_字元" style:display-name="頁尾 字元" style:family="text">
      <style:text-properties style:letter-kerning="true"/>
    </style:style>
    <style:style style:name="標題_20_字元" style:display-name="標題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24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4">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8cm" fo:margin-left="2.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 style:layout-grid-base-height="5.45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3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ting</meta:initial-creator>
    <meta:creation-date>2025-07-09T17:04:00</meta:creation-date>
    <dc:creator>芳如 林</dc:creator>
    <dc:date>2025-08-15T11:41:00</dc:date>
    <meta:print-date>2025-07-30T09:38:00</meta:print-date>
    <meta:editing-cycles>13</meta:editing-cycles>
    <meta:editing-duration>PT2H30M</meta:editing-duration>
    <meta:document-statistic meta:table-count="7" meta:image-count="0" meta:object-count="0" meta:page-count="41" meta:paragraph-count="292" meta:word-count="10592" meta:character-count="11528" meta:non-whitespace-character-count="11510"/>
    <meta:generator>LibreOffice/7.6.5.2$Windows_x86 LibreOffice_project/38d5f62f85355c192ef5f1dd47c5c0c0c6d6598b</meta:generator>
    <meta:user-defined meta:name="GrammarlyDocumentId">15c3797ff84a7fe7157c0609454a786a3ba52f038b7e7d2ff2f02d8c3741eee2</meta:user-defined>
  </office:meta>
</office:document-meta>
</file>