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?(P)" svg:font-family="?????(P)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 Math" svg:font-family="'Cambria Math'" style:font-family-generic="roman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(P)" svg:font-family="華康中黑體(P)" style:font-family-generic="swiss" style:font-pitch="variable"/>
  </office:font-face-decls>
  <office:automatic-styles>
    <style:style style:name="P1" style:family="paragraph" style:parent-style-name="_40_大大標" style:master-page-name="Standard">
      <style:paragraph-properties fo:margin-top="0cm" fo:margin-bottom="0.635cm" style:contextual-spacing="false" fo:hyphenation-ladder-count="no-limit" style:page-number="303" style:vertical-align="baseline"/>
      <style:text-properties fo:color="#000000" loext:opacity="100%" fo:font-size="27pt" style:font-size-asian="27pt" style:font-size-complex="2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Footer">
      <style:paragraph-properties fo:text-align="center" style:justify-single-word="false"/>
      <style:text-properties style:font-name="Times New Roman" fo:language="zh" fo:country="TW" style:font-name-complex="Times New Roman"/>
    </style:style>
    <style:style style:name="P3" style:family="paragraph" style:parent-style-name="Standard">
      <style:paragraph-properties fo:margin-left="3.752cm" fo:margin-right="0cm" fo:line-height="0.564cm" fo:orphans="2" fo:widows="2" style:punctuation-wrap="simple" style:snap-to-layout-grid="false"/>
    </style:style>
    <style:style style:name="P4" style:family="paragraph" style:parent-style-name="Standard" style:list-style-name="WW8Num9">
      <style:paragraph-properties fo:margin-left="3.752cm" fo:margin-right="0cm" fo:line-height="0.564cm" fo:orphans="2" fo:widows="2" fo:text-indent="-0.751cm" style:auto-text-indent="false" style:punctuation-wrap="simple" style:snap-to-layout-grid="false"/>
    </style:style>
    <style:style style:name="P5" style:family="paragraph" style:parent-style-name="Standard" style:list-style-name="WW8Num21">
      <style:paragraph-properties fo:margin-left="3.261cm" fo:margin-right="0cm" fo:line-height="0.564cm" fo:text-align="justify" style:justify-single-word="false" fo:orphans="2" fo:widows="2" fo:text-indent="-0.561cm" style:auto-text-indent="false" style:punctuation-wrap="simple" style:snap-to-layout-grid="false"/>
    </style:style>
    <style:style style:name="P6" style:family="paragraph" style:parent-style-name="Standard" style:list-style-name="WW8Num17">
      <style:paragraph-properties fo:margin-left="3.261cm" fo:margin-right="0cm" fo:line-height="0.564cm" fo:text-align="justify" style:justify-single-word="false" fo:orphans="2" fo:widows="2" fo:text-indent="-0.561cm" style:auto-text-indent="false" style:punctuation-wrap="simple" style:snap-to-layout-grid="false"/>
    </style:style>
    <style:style style:name="P7" style:family="paragraph" style:parent-style-name="Standard" style:list-style-name="WW8Num10">
      <style:paragraph-properties fo:margin-left="3.261cm" fo:margin-right="0cm" fo:line-height="0.564cm" fo:text-align="justify" style:justify-single-word="false" fo:orphans="2" fo:widows="2" fo:text-indent="-0.561cm" style:auto-text-indent="false" style:punctuation-wrap="simple" style:snap-to-layout-grid="false"/>
    </style:style>
    <style:style style:name="P8" style:family="paragraph" style:parent-style-name="Standard">
      <style:paragraph-properties fo:margin-left="3.3cm" fo:margin-right="0cm" fo:line-height="0.564cm" fo:text-align="justify" style:justify-single-word="false" fo:orphans="2" fo:widows="2" style:punctuation-wrap="simple" style:snap-to-layout-grid="false"/>
    </style:style>
    <style:style style:name="P9" style:family="paragraph" style:parent-style-name="Standard">
      <style:paragraph-properties fo:margin-left="3.251cm" fo:margin-right="0cm" fo:line-height="0.564cm" fo:text-align="justify" style:justify-single-word="false" fo:orphans="2" fo:widows="2" style:punctuation-wrap="simple" style:snap-to-layout-grid="false"/>
    </style:style>
    <style:style style:name="P10" style:family="paragraph" style:parent-style-name="Standard">
      <style:paragraph-properties fo:margin-left="3cm" fo:margin-right="0cm" fo:line-height="0.564cm" fo:text-align="justify" style:justify-single-word="false" fo:orphans="2" fo:widows="2" style:punctuation-wrap="simple" style:snap-to-layout-grid="false"/>
    </style:style>
    <style:style style:name="P11" style:family="paragraph" style:parent-style-name="Standard">
      <style:paragraph-properties fo:margin-left="3.752cm" fo:margin-right="0cm" fo:line-height="0.564cm" fo:text-align="justify" style:justify-single-word="false" fo:orphans="2" fo:widows="2" style:punctuation-wrap="simple" style:snap-to-layout-grid="false"/>
    </style:style>
    <style:style style:name="P12" style:family="paragraph" style:parent-style-name="Standard">
      <style:paragraph-properties fo:margin-left="2.999cm" fo:margin-right="0cm" fo:line-height="0.564cm" fo:text-align="justify" style:justify-single-word="false" fo:orphans="2" fo:widows="2" style:punctuation-wrap="simple" style:snap-to-layout-grid="false"/>
    </style:style>
    <style:style style:name="P13" style:family="paragraph" style:parent-style-name="Standard">
      <style:paragraph-properties fo:margin-right="0cm" fo:line-height="0.564cm" fo:text-align="justify" style:justify-single-word="false" fo:orphans="2" fo:widows="2" fo:text-indent="2.999cm" style:auto-text-indent="false" style:punctuation-wrap="simple" style:snap-to-layout-grid="false"/>
    </style:style>
    <style:style style:name="P14" style:family="paragraph" style:parent-style-name="Standard">
      <style:paragraph-properties fo:margin-left="3.748cm" fo:margin-right="0cm" fo:line-height="0.564cm" fo:text-align="justify" style:justify-single-word="false" fo:orphans="2" fo:widows="2" fo:text-indent="-0.746cm" style:auto-text-indent="false" style:punctuation-wrap="simple" style:snap-to-layout-grid="false"/>
    </style:style>
    <style:style style:name="P15" style:family="paragraph" style:parent-style-name="Standard">
      <style:paragraph-properties fo:margin-left="3cm" fo:margin-right="0cm" fo:line-height="0.564cm" fo:text-align="justify" style:justify-single-word="false" fo:orphans="2" fo:widows="2" fo:text-indent="-0.499cm" style:auto-text-indent="false" style:punctuation-wrap="simple" style:snap-to-layout-grid="false"/>
    </style:style>
    <style:style style:name="P16" style:family="paragraph" style:parent-style-name="Standard">
      <style:paragraph-properties fo:margin-left="3cm" fo:margin-right="0cm" fo:line-height="0.564cm" fo:text-align="justify" style:justify-single-word="false" fo:orphans="2" fo:widows="2" fo:text-indent="-0.005cm" style:auto-text-indent="false" style:punctuation-wrap="simple" style:snap-to-layout-grid="false"/>
    </style:style>
    <style:style style:name="P17" style:family="paragraph" style:parent-style-name="Standard" style:list-style-name="WW8Num6">
      <style:paragraph-properties fo:margin-left="4.251cm" fo:margin-right="0cm" fo:line-height="0.564cm" fo:text-align="justify" style:justify-single-word="false" fo:orphans="2" fo:widows="2" fo:text-indent="-1cm" style:auto-text-indent="false" style:punctuation-wrap="simple" style:snap-to-layout-grid="false"/>
    </style:style>
    <style:style style:name="P18" style:family="paragraph" style:parent-style-name="Standard">
      <style:paragraph-properties fo:margin-left="2.551cm" fo:margin-right="0cm" fo:line-height="0.564cm" fo:text-align="justify" style:justify-single-word="false" fo:orphans="2" fo:widows="2" style:text-autospace="none" style:punctuation-wrap="simple" style:snap-to-layout-grid="false"/>
    </style:style>
    <style:style style:name="P19" style:family="paragraph" style:parent-style-name="Standard">
      <style:paragraph-properties fo:margin-left="4.251cm" fo:margin-right="0cm" fo:line-height="0.564cm" fo:text-align="justify" style:justify-single-word="false" fo:text-indent="-0.499cm" style:auto-text-indent="false"/>
    </style:style>
    <style:style style:name="P20" style:family="paragraph" style:parent-style-name="Standard">
      <style:paragraph-properties fo:margin-left="3.752cm" fo:margin-right="0cm" fo:line-height="0.564cm" style:snap-to-layout-grid="false"/>
    </style:style>
    <style:style style:name="P21" style:family="paragraph" style:parent-style-name="Standard">
      <style:paragraph-properties fo:margin-left="2.902cm" fo:margin-right="0cm" fo:line-height="0.564cm" fo:text-align="justify" style:justify-single-word="false" fo:orphans="2" fo:widows="2" fo:text-indent="-0.501cm" style:auto-text-indent="false" style:punctuation-wrap="simple" style:snap-to-layout-grid="false"/>
      <style:text-properties style:letter-kerning="false" style:font-size-complex="14pt" style:font-weight-complex="bold"/>
    </style:style>
    <style:style style:name="P22" style:family="paragraph" style:parent-style-name="Standard" style:list-style-name="WW8Num11">
      <style:paragraph-properties fo:margin-left="3.261cm" fo:margin-right="0cm" fo:line-height="0.564cm" fo:text-align="justify" style:justify-single-word="false" fo:orphans="2" fo:widows="2" fo:text-indent="-0.561cm" style:auto-text-indent="false" style:punctuation-wrap="simple" style:snap-to-layout-grid="false"/>
      <style:text-properties fo:color="#000000" loext:opacity="100%" style:letter-kerning="false" style:font-size-complex="14pt" style:font-weight-complex="bold"/>
    </style:style>
    <style:style style:name="P23" style:family="paragraph" style:parent-style-name="Standard" style:list-style-name="WW8Num21">
      <style:paragraph-properties fo:margin-left="3.261cm" fo:margin-right="0cm" fo:line-height="0.564cm" fo:text-align="justify" style:justify-single-word="false" fo:orphans="2" fo:widows="2" fo:text-indent="-0.561cm" style:auto-text-indent="false" style:punctuation-wrap="simple" style:snap-to-layout-grid="false"/>
      <style:text-properties fo:color="#000000" loext:opacity="100%" style:letter-kerning="false" style:font-size-complex="14pt" style:font-weight-complex="bold"/>
    </style:style>
    <style:style style:name="P24" style:family="paragraph" style:parent-style-name="Standard" style:list-style-name="WW8Num17">
      <style:paragraph-properties fo:margin-left="3.261cm" fo:margin-right="0cm" fo:line-height="0.564cm" fo:text-align="justify" style:justify-single-word="false" fo:orphans="2" fo:widows="2" fo:text-indent="-0.561cm" style:auto-text-indent="false" style:punctuation-wrap="simple" style:snap-to-layout-grid="false"/>
      <style:text-properties fo:color="#000000" loext:opacity="100%" style:letter-kerning="false" style:font-size-complex="14pt" style:font-weight-complex="bold"/>
    </style:style>
    <style:style style:name="P25" style:family="paragraph" style:parent-style-name="Standard" style:list-style-name="WW8Num10">
      <style:paragraph-properties fo:margin-left="3.261cm" fo:margin-right="0cm" fo:line-height="0.564cm" fo:text-align="justify" style:justify-single-word="false" fo:orphans="2" fo:widows="2" fo:text-indent="-0.561cm" style:auto-text-indent="false" style:punctuation-wrap="simple" style:snap-to-layout-grid="false"/>
      <style:text-properties fo:color="#000000" loext:opacity="100%" style:letter-kerning="false" style:font-size-complex="14pt" style:font-weight-complex="bold"/>
    </style:style>
    <style:style style:name="P26" style:family="paragraph" style:parent-style-name="Standard">
      <style:paragraph-properties fo:margin-left="2.3cm" fo:margin-right="0cm" fo:line-height="0.564cm" fo:text-align="justify" style:justify-single-word="false" fo:orphans="2" fo:widows="2" fo:text-indent="0.198cm" style:auto-text-indent="false" style:punctuation-wrap="simple" style:snap-to-layout-grid="false"/>
      <style:text-properties fo:color="#000000" loext:opacity="100%" style:letter-kerning="false" style:font-size-complex="14pt" style:font-weight-complex="bold"/>
    </style:style>
    <style:style style:name="P27" style:family="paragraph" style:parent-style-name="Standard">
      <style:paragraph-properties fo:margin-left="3.251cm" fo:margin-right="0cm" fo:line-height="0.564cm" fo:text-align="justify" style:justify-single-word="false" fo:orphans="2" fo:widows="2" fo:text-indent="-0.75cm" style:auto-text-indent="false" style:punctuation-wrap="simple" style:snap-to-layout-grid="false"/>
      <style:text-properties fo:color="#000000" loext:opacity="100%" style:letter-kerning="false" style:font-size-complex="14pt" style:font-weight-complex="bold"/>
    </style:style>
    <style:style style:name="P28" style:family="paragraph" style:parent-style-name="Standard">
      <style:paragraph-properties fo:margin-left="2.902cm" fo:margin-right="0cm" fo:line-height="0.564cm" fo:text-align="justify" style:justify-single-word="false" fo:orphans="2" fo:widows="2" fo:text-indent="-0.4cm" style:auto-text-indent="false" style:punctuation-wrap="simple" style:snap-to-layout-grid="false"/>
      <style:text-properties fo:color="#000000" loext:opacity="100%" style:letter-kerning="false" style:font-size-complex="14pt" style:font-weight-complex="bold"/>
    </style:style>
    <style:style style:name="P29" style:family="paragraph" style:parent-style-name="Standard">
      <style:paragraph-properties fo:margin-left="2.75cm" fo:margin-right="0cm" fo:line-height="0.564cm" fo:text-align="justify" style:justify-single-word="false" fo:orphans="2" fo:widows="2" fo:text-indent="-0.15cm" style:auto-text-indent="false" style:punctuation-wrap="simple" style:snap-to-layout-grid="false"/>
      <style:text-properties fo:color="#000000" loext:opacity="100%" style:letter-kerning="false" style:font-size-complex="14pt" style:font-weight-complex="bold"/>
    </style:style>
    <style:style style:name="P30" style:family="paragraph" style:parent-style-name="Standard">
      <style:paragraph-properties fo:margin-left="3cm" fo:margin-right="0cm" fo:line-height="0.564cm" fo:text-align="justify" style:justify-single-word="false" fo:orphans="2" fo:widows="2" fo:text-indent="-0.499cm" style:auto-text-indent="false" style:punctuation-wrap="simple" style:snap-to-layout-grid="false"/>
      <style:text-properties fo:color="#000000" loext:opacity="100%" style:letter-kerning="false" style:font-size-complex="14pt" style:font-weight-complex="bold"/>
    </style:style>
    <style:style style:name="P31" style:family="paragraph" style:parent-style-name="Standard" style:list-style-name="WW8Num9">
      <style:paragraph-properties fo:margin-left="3.752cm" fo:margin-right="0cm" fo:line-height="0.564cm" fo:text-align="justify" style:justify-single-word="false" fo:orphans="2" fo:widows="2" fo:text-indent="-0.751cm" style:auto-text-indent="false" style:punctuation-wrap="simple" style:snap-to-layout-grid="false"/>
      <style:text-properties fo:color="#000000" loext:opacity="100%" style:letter-kerning="false" style:font-size-complex="14pt" style:font-weight-complex="bold"/>
    </style:style>
    <style:style style:name="P32" style:family="paragraph" style:parent-style-name="Standard" style:list-style-name="WW8Num17">
      <style:paragraph-properties fo:margin-left="3.261cm" fo:margin-right="0cm" fo:line-height="0.564cm" fo:text-align="justify" style:justify-single-word="false" fo:orphans="2" fo:widows="2" fo:text-indent="-0.561cm" style:auto-text-indent="false" style:punctuation-wrap="simple" style:snap-to-layout-grid="false"/>
      <style:text-properties fo:color="#000000" loext:opacity="100%" style:letter-kerning="false" style:font-size-complex="14pt" style:font-weight-complex="bold"/>
    </style:style>
    <style:style style:name="P33" style:family="paragraph" style:parent-style-name="Standard">
      <style:paragraph-properties fo:margin-left="2.551cm" fo:margin-right="0cm" fo:line-height="0.564cm" fo:text-align="justify" style:justify-single-word="false" fo:orphans="2" fo:widows="2" style:text-autospace="none" style:punctuation-wrap="simple" style:snap-to-layout-grid="false"/>
      <style:text-properties fo:color="#000000" loext:opacity="100%" style:letter-kerning="false" style:font-size-complex="14pt" style:font-weight-complex="bold"/>
    </style:style>
    <style:style style:name="P34" style:family="paragraph" style:parent-style-name="Standard">
      <style:paragraph-properties fo:margin-left="3cm" fo:margin-right="0cm" fo:line-height="0.564cm" fo:text-align="justify" style:justify-single-word="false" fo:orphans="2" fo:widows="2" fo:text-indent="-0.499cm" style:auto-text-indent="false" style:punctuation-wrap="simple" style:snap-to-layout-grid="false"/>
      <style:text-properties fo:color="#000000" loext:opacity="100%" style:letter-kerning="false" style:font-size-complex="14pt" style:font-weight-complex="bold"/>
    </style:style>
    <style:style style:name="P35" style:family="paragraph" style:parent-style-name="Standard">
      <style:paragraph-properties fo:margin-left="3cm" fo:margin-right="0cm" fo:line-height="0.6cm" fo:text-align="justify" style:justify-single-word="false" fo:orphans="2" fo:widows="2" fo:text-indent="-0.499cm" style:auto-text-indent="false" style:punctuation-wrap="simple" style:snap-to-layout-grid="false"/>
      <style:text-properties fo:color="#000000" loext:opacity="100%" style:letter-kerning="false" style:font-size-complex="14pt" style:font-weight-complex="bold"/>
    </style:style>
    <style:style style:name="P36" style:family="paragraph" style:parent-style-name="Standard">
      <style:paragraph-properties fo:margin-left="2.902cm" fo:margin-right="0cm" fo:line-height="0.564cm" fo:text-align="justify" style:justify-single-word="false" fo:orphans="2" fo:widows="2" fo:text-indent="-0.501cm" style:auto-text-indent="false" style:punctuation-wrap="simple" style:snap-to-layout-grid="false"/>
      <style:text-properties fo:color="#000000" loext:opacity="100%" style:letter-kerning="false" style:font-size-complex="14pt" style:font-weight-complex="bold"/>
    </style:style>
    <style:style style:name="P37" style:family="paragraph" style:parent-style-name="Standard">
      <style:paragraph-properties fo:margin-left="2.949cm" fo:margin-right="0cm" fo:line-height="0.582cm" fo:text-align="justify" style:justify-single-word="false" fo:orphans="2" fo:widows="2" fo:text-indent="-0.75cm" style:auto-text-indent="false" style:punctuation-wrap="simple" style:snap-to-layout-grid="false"/>
      <style:text-properties fo:color="#000000" loext:opacity="100%" style:letter-kerning="false" style:font-size-complex="14pt" style:font-weight-complex="bold"/>
    </style:style>
    <style:style style:name="P38" style:family="paragraph" style:parent-style-name="Standard">
      <style:paragraph-properties fo:margin-left="3.649cm" fo:margin-right="0cm" fo:line-height="0.582cm" fo:text-align="justify" style:justify-single-word="false" fo:orphans="2" fo:widows="2" fo:text-indent="-0.75cm" style:auto-text-indent="false" style:punctuation-wrap="simple" style:snap-to-layout-grid="false"/>
      <style:text-properties fo:color="#000000" loext:opacity="100%" style:letter-kerning="false" style:font-size-complex="14pt" style:font-weight-complex="bold"/>
    </style:style>
    <style:style style:name="P39" style:family="paragraph" style:parent-style-name="Standard" style:list-style-name="WW8Num9">
      <style:paragraph-properties fo:margin-left="3.752cm" fo:margin-right="0cm" fo:line-height="0.564cm" fo:text-align="justify" style:justify-single-word="false" fo:orphans="2" fo:widows="2" fo:text-indent="-0.751cm" style:auto-text-indent="false" style:punctuation-wrap="simple" style:snap-to-layout-grid="false"/>
      <style:text-properties fo:color="#000000" loext:opacity="100%" style:font-size-complex="14pt" style:font-weight-complex="bold"/>
    </style:style>
    <style:style style:name="P40" style:family="paragraph" style:parent-style-name="Standard">
      <style:paragraph-properties fo:margin-left="3cm" fo:margin-right="0cm" fo:line-height="0.564cm" fo:text-align="justify" style:justify-single-word="false" fo:orphans="2" fo:widows="2" fo:text-indent="-0.005cm" style:auto-text-indent="false" style:punctuation-wrap="simple" style:snap-to-layout-grid="false"/>
      <style:text-properties fo:color="#000000" loext:opacity="100%" fo:background-color="#ffffff" style:font-size-complex="14pt"/>
    </style:style>
    <style:style style:name="P41" style:family="paragraph" style:parent-style-name="Standard">
      <style:paragraph-properties fo:margin-left="2.602cm" fo:margin-right="0cm" fo:line-height="0.564cm" fo:text-align="justify" style:justify-single-word="false" fo:orphans="2" fo:widows="2" fo:text-indent="-0.501cm" style:auto-text-indent="false" style:punctuation-wrap="simpl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42" style:family="paragraph" style:parent-style-name="Standard">
      <style:paragraph-properties fo:margin-left="2.501cm" fo:margin-right="0cm" fo:line-height="0.529cm" fo:text-align="justify" style:justify-single-word="false" fo:orphans="2" fo:widows="2" style:text-autospace="none" style:punctuation-wrap="simple" style:snap-to-layout-grid="false"/>
    </style:style>
    <style:style style:name="P43" style:family="paragraph" style:parent-style-name="Standard">
      <style:paragraph-properties fo:margin-left="2.75cm" fo:margin-right="0cm" fo:line-height="0.529cm" fo:text-align="justify" style:justify-single-word="false" fo:orphans="2" fo:widows="2" fo:text-indent="-0.15cm" style:auto-text-indent="false" style:punctuation-wrap="simple" style:snap-to-layout-grid="false"/>
    </style:style>
    <style:style style:name="P44" style:family="paragraph" style:parent-style-name="Standard" style:list-style-name="WW8Num14">
      <style:paragraph-properties fo:margin-left="3.902cm" fo:margin-right="0cm" fo:line-height="0.529cm" fo:text-align="justify" style:justify-single-word="false" fo:orphans="2" fo:widows="2" fo:text-indent="-0.801cm" style:auto-text-indent="false" style:punctuation-wrap="simple" style:snap-to-layout-grid="false"/>
    </style:style>
    <style:style style:name="P45" style:family="paragraph" style:parent-style-name="Standard" style:list-style-name="WW8Num14">
      <style:paragraph-properties fo:margin-left="3.902cm" fo:margin-right="0cm" fo:line-height="0.582cm" fo:text-align="justify" style:justify-single-word="false" fo:orphans="2" fo:widows="2" fo:text-indent="-0.801cm" style:auto-text-indent="false" style:punctuation-wrap="simple" style:snap-to-layout-grid="false">
        <style:tab-stops>
          <style:tab-stop style:position="3.752cm"/>
        </style:tab-stops>
      </style:paragraph-properties>
    </style:style>
    <style:style style:name="P46" style:family="paragraph" style:parent-style-name="Standard">
      <style:paragraph-properties fo:margin-left="2.75cm" fo:margin-right="0cm" fo:line-height="0.582cm" fo:text-align="justify" style:justify-single-word="false" fo:orphans="2" fo:widows="2" fo:text-indent="-0.15cm" style:auto-text-indent="false" style:punctuation-wrap="simple" style:snap-to-layout-grid="false"/>
    </style:style>
    <style:style style:name="P47" style:family="paragraph" style:parent-style-name="Standard">
      <style:paragraph-properties fo:margin-left="3.101cm" fo:margin-right="0cm" fo:line-height="0.582cm" fo:text-align="justify" style:justify-single-word="false" fo:orphans="2" fo:widows="2" style:punctuation-wrap="simple" style:snap-to-layout-grid="false"/>
    </style:style>
    <style:style style:name="P48" style:family="paragraph" style:parent-style-name="Standard" style:list-style-name="WW8Num4">
      <style:paragraph-properties fo:margin-left="3.902cm" fo:margin-right="0cm" fo:line-height="0.582cm" fo:text-align="justify" style:justify-single-word="false" fo:orphans="2" fo:widows="2" fo:text-indent="-0.801cm" style:auto-text-indent="false" style:punctuation-wrap="simple" style:snap-to-layout-grid="false"/>
    </style:style>
    <style:style style:name="P49" style:family="paragraph" style:parent-style-name="Standard">
      <style:paragraph-properties fo:margin-left="3cm" fo:margin-right="0cm" fo:line-height="0.6cm" fo:text-align="justify" style:justify-single-word="false" fo:orphans="2" fo:widows="2" fo:text-indent="-0.499cm" style:auto-text-indent="false" style:punctuation-wrap="simple" style:snap-to-layout-grid="false"/>
    </style:style>
    <style:style style:name="P50" style:family="paragraph" style:parent-style-name="Standard">
      <style:paragraph-properties fo:margin-left="0.801cm" fo:margin-right="0cm" fo:line-height="0.564cm" fo:text-align="justify" style:justify-single-word="false" fo:orphans="2" fo:widows="2" style:punctuation-wrap="simple" style:snap-to-layout-grid="false"/>
    </style:style>
    <style:style style:name="P51" style:family="paragraph" style:parent-style-name="Standard">
      <style:paragraph-properties fo:margin-left="2.902cm" fo:margin-right="0cm" fo:line-height="0.564cm" fo:text-align="justify" style:justify-single-word="false" fo:orphans="2" fo:widows="2" fo:text-indent="-0.501cm" style:auto-text-indent="false" style:punctuation-wrap="simple" style:snap-to-layout-grid="false"/>
    </style:style>
    <style:style style:name="P52" style:family="paragraph" style:parent-style-name="Standard">
      <style:paragraph-properties fo:margin-left="2.251cm" fo:margin-right="0cm" fo:line-height="0.564cm" fo:text-align="justify" style:justify-single-word="false" fo:orphans="2" fo:widows="2" fo:text-indent="-0.004cm" style:auto-text-indent="false" style:punctuation-wrap="simple" style:snap-to-layout-grid="false"/>
    </style:style>
    <style:style style:name="P53" style:family="paragraph" style:parent-style-name="Standard">
      <style:paragraph-properties fo:margin-left="3cm" fo:margin-right="0cm" fo:line-height="0.582cm" fo:text-align="justify" style:justify-single-word="false" fo:orphans="2" fo:widows="2" style:punctuation-wrap="simple" style:snap-to-layout-grid="false"/>
    </style:style>
    <style:style style:name="P54" style:family="paragraph" style:parent-style-name="Standard">
      <style:paragraph-properties fo:margin-left="2.902cm" fo:margin-right="0cm" fo:line-height="0.582cm" fo:text-align="justify" style:justify-single-word="false" fo:orphans="2" fo:widows="2" fo:text-indent="-0.501cm" style:auto-text-indent="false" style:punctuation-wrap="simple" style:snap-to-layout-grid="false"/>
    </style:style>
    <style:style style:name="P55" style:family="paragraph" style:parent-style-name="Standard">
      <style:paragraph-properties fo:margin-left="3.649cm" fo:margin-right="0cm" fo:line-height="0.582cm" fo:text-align="justify" style:justify-single-word="false" fo:orphans="2" fo:widows="2" fo:text-indent="-0.75cm" style:auto-text-indent="false" style:punctuation-wrap="simple" style:snap-to-layout-grid="false"/>
    </style:style>
    <style:style style:name="P56" style:family="paragraph" style:parent-style-name="清單段落">
      <style:paragraph-properties fo:margin-left="2.542cm" fo:margin-right="0cm" fo:line-height="0.564cm" fo:text-align="justify" style:justify-single-word="false" fo:orphans="2" fo:widows="2" fo:text-indent="-1.501cm" style:auto-text-indent="false" style:punctuation-wrap="simple" style:snap-to-layout-grid="false">
        <style:tab-stops>
          <style:tab-stop style:position="2.321cm"/>
        </style:tab-stops>
      </style:paragraph-properties>
    </style:style>
    <style:style style:name="P57" style:family="paragraph" style:parent-style-name="清單段落" style:list-style-name="WW8Num20">
      <style:paragraph-properties fo:margin-left="4.001cm" fo:margin-right="0cm" fo:line-height="0.564cm" fo:text-align="justify" style:justify-single-word="false" fo:orphans="2" fo:widows="2" fo:text-indent="-0.75cm" style:auto-text-indent="false" style:punctuation-wrap="simple" style:snap-to-layout-grid="false">
        <style:tab-stops>
          <style:tab-stop style:position="4.001cm"/>
        </style:tab-stops>
      </style:paragraph-properties>
    </style:style>
    <style:style style:name="P58" style:family="paragraph" style:parent-style-name="清單段落">
      <style:paragraph-properties fo:margin-left="3.752cm" fo:margin-right="0cm" fo:line-height="0.564cm" fo:text-align="justify" style:justify-single-word="false"/>
    </style:style>
    <style:style style:name="P59" style:family="paragraph" style:parent-style-name="清單段落">
      <style:paragraph-properties fo:margin-left="3.752cm" fo:margin-right="0cm" fo:line-height="0.564cm" fo:text-indent="-0.751cm" style:auto-text-indent="false"/>
    </style:style>
    <style:style style:name="P60" style:family="paragraph" style:parent-style-name="清單段落">
      <style:paragraph-properties fo:margin-left="3.748cm" fo:margin-right="0cm" fo:line-height="0.564cm" fo:text-indent="-0.005cm" style:auto-text-indent="false"/>
    </style:style>
    <style:style style:name="P61" style:family="paragraph" style:parent-style-name="清單段落">
      <style:paragraph-properties fo:margin-left="3.748cm" fo:margin-right="0cm" fo:line-height="0.564cm" fo:text-indent="0.002cm" style:auto-text-indent="false"/>
    </style:style>
    <style:style style:name="P62" style:family="paragraph" style:parent-style-name="清單段落">
      <style:paragraph-properties fo:margin-left="1.647cm" fo:margin-right="0cm" fo:line-height="0.564cm" fo:text-align="justify" style:justify-single-word="false" fo:orphans="2" fo:widows="2" fo:text-indent="-0.61cm" style:auto-text-indent="false" style:punctuation-wrap="simple" style:snap-to-layout-grid="false">
        <style:tab-stops>
          <style:tab-stop style:position="2.321cm"/>
        </style:tab-stops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63" style:family="paragraph" style:parent-style-name="清單段落">
      <style:paragraph-properties fo:margin-left="2.542cm" fo:margin-right="0cm" fo:line-height="0.564cm" fo:text-align="justify" style:justify-single-word="false" fo:orphans="2" fo:widows="2" fo:text-indent="-1.501cm" style:auto-text-indent="false" style:punctuation-wrap="simple" style:snap-to-layout-grid="false">
        <style:tab-stops>
          <style:tab-stop style:position="2.321cm"/>
        </style:tab-stops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64" style:family="paragraph" style:parent-style-name="清單段落" style:list-style-name="WW8Num20">
      <style:paragraph-properties fo:margin-left="4.001cm" fo:margin-right="0cm" fo:line-height="0.564cm" fo:text-align="justify" style:justify-single-word="false" fo:orphans="2" fo:widows="2" fo:text-indent="-0.801cm" style:auto-text-indent="false" style:punctuation-wrap="simple" style:snap-to-layout-grid="false">
        <style:tab-stops>
          <style:tab-stop style:position="4.001cm"/>
        </style:tab-stops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65" style:family="paragraph" style:parent-style-name="清單段落">
      <style:paragraph-properties fo:margin-left="2.542cm" fo:margin-right="0cm" fo:line-height="0.529cm" fo:text-align="justify" style:justify-single-word="false" fo:orphans="2" fo:widows="2" fo:text-indent="-1.501cm" style:auto-text-indent="false" style:punctuation-wrap="simple" style:snap-to-layout-grid="false">
        <style:tab-stops>
          <style:tab-stop style:position="2.321cm"/>
        </style:tab-stops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66" style:family="paragraph" style:parent-style-name="清單段落">
      <style:paragraph-properties fo:margin-left="2.542cm" fo:margin-right="0cm" fo:line-height="0.582cm" fo:text-align="justify" style:justify-single-word="false" fo:orphans="2" fo:widows="2" fo:text-indent="-1.501cm" style:auto-text-indent="false" style:punctuation-wrap="simple" style:snap-to-layout-grid="false">
        <style:tab-stops>
          <style:tab-stop style:position="2.321cm"/>
        </style:tab-stops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67" style:family="paragraph" style:parent-style-name="清單段落">
      <style:paragraph-properties fo:margin-left="2.542cm" fo:margin-right="0cm" fo:line-height="0.6cm" fo:text-align="justify" style:justify-single-word="false" fo:orphans="2" fo:widows="2" fo:text-indent="-1.79cm" style:auto-text-indent="false" style:punctuation-wrap="simple" style:snap-to-layout-grid="false">
        <style:tab-stops>
          <style:tab-stop style:position="2.321cm"/>
        </style:tab-stops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68" style:family="paragraph" style:parent-style-name="清單段落">
      <style:paragraph-properties fo:margin-left="2.542cm" fo:margin-right="0cm" fo:line-height="0.564cm" fo:text-align="justify" style:justify-single-word="false" fo:orphans="2" fo:widows="2" fo:text-indent="-1.79cm" style:auto-text-indent="false" style:punctuation-wrap="simple" style:snap-to-layout-grid="false">
        <style:tab-stops>
          <style:tab-stop style:position="2.251cm"/>
        </style:tab-stops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69" style:family="paragraph" style:parent-style-name="清單段落">
      <style:paragraph-properties fo:margin-left="2.542cm" fo:margin-right="0cm" fo:line-height="0.564cm" fo:text-align="justify" style:justify-single-word="false" fo:orphans="2" fo:widows="2" fo:text-indent="-1.291cm" style:auto-text-indent="false" style:punctuation-wrap="simple" style:snap-to-layout-grid="false">
        <style:tab-stops>
          <style:tab-stop style:position="2.251cm"/>
        </style:tab-stops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70" style:family="paragraph" style:parent-style-name="清單段落">
      <style:paragraph-properties fo:margin-left="0.247cm" fo:margin-right="0cm" fo:line-height="0.564cm" fo:text-indent="2.753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清單段落">
      <style:paragraph-properties fo:margin-left="2.542cm" fo:margin-right="0cm" fo:line-height="0.6cm" fo:text-align="justify" style:justify-single-word="false" fo:orphans="2" fo:widows="2" fo:text-indent="-1.501cm" style:auto-text-indent="false" style:punctuation-wrap="simple" style:snap-to-layout-grid="false">
        <style:tab-stops>
          <style:tab-stop style:position="2.321cm"/>
        </style:tab-stops>
      </style:paragraph-properties>
    </style:style>
    <style:style style:name="P72" style:family="paragraph" style:parent-style-name="清單段落">
      <style:paragraph-properties fo:margin-left="2.542cm" fo:margin-right="0cm" fo:line-height="0.582cm" fo:text-align="justify" style:justify-single-word="false" fo:orphans="2" fo:widows="2" fo:text-indent="-1.79cm" style:auto-text-indent="false" style:punctuation-wrap="simple" style:snap-to-layout-grid="false">
        <style:tab-stops>
          <style:tab-stop style:position="2.251cm"/>
        </style:tab-stops>
      </style:paragraph-properties>
    </style:style>
    <style:style style:name="P73" style:family="paragraph" style:parent-style-name="清單段落">
      <style:paragraph-properties fo:margin-left="2.542cm" fo:margin-right="0cm" fo:line-height="0.564cm" fo:text-align="justify" style:justify-single-word="false" fo:orphans="2" fo:widows="2" fo:text-indent="-1.79cm" style:auto-text-indent="false" style:punctuation-wrap="simple" style:snap-to-layout-grid="false">
        <style:tab-stops>
          <style:tab-stop style:position="2.251cm"/>
        </style:tab-stops>
      </style:paragraph-properties>
    </style:style>
    <style:style style:name="P74" style:family="paragraph" style:parent-style-name="清單段落">
      <style:paragraph-properties fo:margin-left="2.251cm" fo:margin-right="0cm" fo:line-height="0.564cm" fo:text-align="justify" style:justify-single-word="false" fo:orphans="2" fo:widows="2" style:punctuation-wrap="simple" style:snap-to-layout-grid="false">
        <style:tab-stops>
          <style:tab-stop style:position="2.251cm"/>
        </style:tab-stops>
      </style:paragraph-properties>
    </style:style>
    <style:style style:name="P75" style:family="paragraph" style:parent-style-name="清單段落">
      <style:paragraph-properties fo:margin-left="2.542cm" fo:margin-right="0cm" fo:line-height="0.564cm" fo:text-align="justify" style:justify-single-word="false" fo:orphans="2" fo:widows="2" fo:text-indent="-1.291cm" style:auto-text-indent="false" style:punctuation-wrap="simple" style:snap-to-layout-grid="false">
        <style:tab-stops>
          <style:tab-stop style:position="2.251cm"/>
        </style:tab-stops>
      </style:paragraph-properties>
    </style:style>
    <style:style style:name="P76" style:family="paragraph" style:parent-style-name="清單段落">
      <style:paragraph-properties fo:margin-left="2.542cm" fo:margin-right="0cm" fo:line-height="0.564cm" fo:text-align="justify" style:justify-single-word="false" fo:orphans="2" fo:widows="2" fo:text-indent="-1.542cm" style:auto-text-indent="false" style:punctuation-wrap="simple" style:snap-to-layout-grid="false">
        <style:tab-stops>
          <style:tab-stop style:position="2.251cm"/>
        </style:tab-stops>
      </style:paragraph-properties>
    </style:style>
    <style:style style:name="P77" style:family="paragraph" style:parent-style-name="註解文字">
      <style:paragraph-properties fo:line-height="0.564cm" fo:text-align="justify" style:justify-single-word="false" fo:orphans="2" fo:widows="2" style:punctuation-wrap="simple" style:snap-to-layout-grid="false"/>
    </style:style>
    <style:style style:name="P78" style:family="paragraph" style:parent-style-name="註解文字" style:list-style-name="WW8Num24">
      <style:paragraph-properties fo:line-height="0.564cm" fo:text-align="justify" style:justify-single-word="false" fo:orphans="2" fo:widows="2" style:punctuation-wrap="simple" style:snap-to-layout-grid="false"/>
      <style:text-properties fo:color="#000000" loext:opacity="100%" style:font-name="微軟正黑體" fo:font-size="15pt" fo:font-weight="bold" style:font-name-asian="微軟正黑體" style:font-size-asian="15pt" style:font-weight-asian="bold" style:font-name-complex="?????(P)" style:font-size-complex="15pt" style:font-weight-complex="bold"/>
    </style:style>
    <style:style style:name="P79" style:family="paragraph" style:parent-style-name="註解文字" style:list-style-name="WW8Num13">
      <style:paragraph-properties fo:margin-left="1cm" fo:margin-right="0cm" fo:line-height="0.564cm" fo:text-align="justify" style:justify-single-word="false" fo:orphans="2" fo:widows="2" fo:text-indent="-1.27cm" style:auto-text-indent="false" style:punctuation-wrap="simple" style:snap-to-layout-grid="false"/>
      <style:text-properties fo:color="#000000" loext:opacity="100%" style:font-name="微軟正黑體" fo:font-size="15pt" fo:font-weight="bold" style:font-name-asian="微軟正黑體" style:font-size-asian="15pt" style:font-weight-asian="bold" style:font-name-complex="?????(P)" style:font-size-complex="15pt" style:font-weight-complex="bold"/>
    </style:style>
    <style:style style:name="P80" style:family="paragraph" style:parent-style-name="註解文字">
      <style:paragraph-properties fo:line-height="0.6cm" fo:text-align="justify" style:justify-single-word="false" fo:orphans="2" fo:widows="2" style:punctuation-wrap="simple" style:snap-to-layout-grid="false"/>
    </style:style>
    <style:style style:name="P81" style:family="paragraph" style:parent-style-name="註解文字">
      <style:paragraph-properties fo:margin-left="0.497cm" fo:margin-right="0cm" fo:line-height="0.564cm" fo:text-align="justify" style:justify-single-word="false" fo:orphans="2" fo:widows="2" fo:text-indent="-0.497cm" style:auto-text-indent="false" style:punctuation-wrap="simple" style:snap-to-layout-grid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8pt" style:font-size-asian="18pt" style:font-size-complex="18pt"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微軟正黑體" fo:font-size="15pt" fo:font-weight="bold" style:font-name-asian="微軟正黑體" style:font-size-asian="15pt" style:font-weight-asian="bold" style:font-name-complex="?????(P)" style:font-size-complex="15pt" style:font-weight-complex="bold"/>
    </style:style>
    <style:style style:name="T5" style:family="text">
      <style:text-properties fo:color="#000000" loext:opacity="100%" style:font-name="微軟正黑體" fo:font-size="15pt" fo:font-weight="bold" style:font-name-asian="微軟正黑體" style:font-size-asian="15pt" style:font-weight-asian="bold" style:font-name-complex="?????(P)" style:font-size-complex="15pt" style:font-weight-complex="bold"/>
    </style:style>
    <style:style style:name="T6" style:family="text">
      <style:text-properties fo:color="#000000" loext:opacity="100%" style:font-name="微軟正黑體" style:font-name-asian="微軟正黑體" style:font-name-complex="Arial1" style:font-size-complex="14pt"/>
    </style:style>
    <style:style style:name="T7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8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loext:opacity="100%" style:font-name="標楷體" fo:font-size="14pt" fo:letter-spacing="-0.007cm" style:letter-kerning="false" style:font-name-asian="標楷體" style:font-size-asian="14pt" style:font-name-complex="標楷體" style:font-size-complex="14pt" style:font-weight-complex="bold"/>
    </style:style>
    <style:style style:name="T12" style:family="text">
      <style:text-properties fo:color="#000000" loext:opacity="100%" style:font-name="標楷體" fo:font-size="14pt" fo:letter-spacing="-0.06cm" style:font-name-asian="標楷體" style:font-size-asian="14pt" style:font-name-complex="標楷體" style:font-size-complex="14pt"/>
    </style:style>
    <style:style style:name="T13" style:family="text">
      <style:text-properties fo:color="#000000" loext:opacity="100%" style:font-name="標楷體" fo:font-size="14pt" fo:letter-spacing="-0.035cm" style:font-name-asian="標楷體" style:font-size-asian="14pt" style:font-name-complex="標楷體" style:font-size-complex="14pt"/>
    </style:style>
    <style:style style:name="T14" style:family="text">
      <style:text-properties fo:color="#000000" loext:opacity="100%" style:font-name="標楷體" fo:font-size="14pt" fo:letter-spacing="-0.035cm" style:font-name-asian="標楷體" style:font-size-asian="14pt" style:font-name-complex="標楷體" style:font-size-complex="14pt"/>
    </style:style>
    <style:style style:name="T15" style:family="text">
      <style:text-properties fo:color="#000000" loext:opacity="100%" style:letter-kerning="false" style:font-size-complex="14pt"/>
    </style:style>
    <style:style style:name="T16" style:family="text">
      <style:text-properties fo:color="#000000" loext:opacity="100%" style:letter-kerning="false" style:font-size-complex="14pt" style:font-weight-complex="bold"/>
    </style:style>
    <style:style style:name="T17" style:family="text">
      <style:text-properties fo:color="#000000" loext:opacity="100%" style:letter-kerning="false" style:font-size-complex="14pt" style:font-weight-complex="bold"/>
    </style:style>
    <style:style style:name="T18" style:family="text">
      <style:text-properties fo:color="#000000" loext:opacity="100%" style:letter-kerning="false" style:font-size-complex="14pt"/>
    </style:style>
    <style:style style:name="T19" style:family="text">
      <style:text-properties fo:color="#000000" loext:opacity="100%" style:letter-kerning="false" style:font-name-complex="新細明體1" style:font-size-complex="14pt" style:language-complex="th" style:country-complex="TH"/>
    </style:style>
    <style:style style:name="T20" style:family="text">
      <style:text-properties fo:color="#000000" loext:opacity="100%" style:font-size-complex="14pt"/>
    </style:style>
    <style:style style:name="T21" style:family="text">
      <style:text-properties fo:color="#000000" loext:opacity="100%" style:font-size-complex="14pt" style:font-weight-complex="bold"/>
    </style:style>
    <style:style style:name="T22" style:family="text">
      <style:text-properties fo:color="#000000" loext:opacity="100%" style:font-size-complex="14pt" style:font-weight-complex="bold"/>
    </style:style>
    <style:style style:name="T23" style:family="text">
      <style:text-properties fo:color="#000000" loext:opacity="100%" style:font-size-complex="14pt"/>
    </style:style>
    <style:style style:name="T24" style:family="text">
      <style:text-properties fo:color="#000000" loext:opacity="100%" style:font-name-complex="標楷體" style:font-size-complex="14pt"/>
    </style:style>
    <style:style style:name="T25" style:family="text">
      <style:text-properties fo:color="#000000" loext:opacity="100%" style:font-name-complex="標楷體" style:font-size-complex="14pt"/>
    </style:style>
    <style:style style:name="T26" style:family="text">
      <style:text-properties fo:color="#000000" loext:opacity="100%" fo:letter-spacing="0.007cm" style:letter-kerning="false" style:font-size-complex="14pt" style:font-weight-complex="bold"/>
    </style:style>
    <style:style style:name="T27" style:family="text">
      <style:text-properties fo:color="#000000" loext:opacity="100%" fo:letter-spacing="0.007cm" style:letter-kerning="false" style:font-size-complex="14pt" style:font-weight-complex="bold"/>
    </style:style>
    <style:style style:name="T28" style:family="text">
      <style:text-properties fo:color="#000000" loext:opacity="100%" style:font-size-complex="12pt"/>
    </style:style>
    <style:style style:name="T29" style:family="text">
      <style:text-properties fo:color="#000000" loext:opacity="100%" style:font-size-complex="12pt" style:font-weight-complex="bold"/>
    </style:style>
    <style:style style:name="T30" style:family="text">
      <style:text-properties fo:color="#000000" loext:opacity="100%" style:font-size-complex="12pt" style:font-weight-complex="bold"/>
    </style:style>
    <style:style style:name="T31" style:family="text">
      <style:text-properties fo:color="#000000" loext:opacity="100%" style:font-size-complex="12pt"/>
    </style:style>
    <style:style style:name="T32" style:family="text">
      <style:text-properties fo:color="#000000" loext:opacity="100%" fo:language="zh" fo:country="TW" style:font-name-complex="標楷體" style:font-size-complex="14pt"/>
    </style:style>
    <style:style style:name="T33" style:family="text">
      <style:text-properties fo:color="#000000" loext:opacity="100%" fo:language="zh" fo:country="TW" style:font-name-complex="標楷體" style:font-size-complex="14pt"/>
    </style:style>
    <style:style style:name="T34" style:family="text">
      <style:text-properties fo:color="#000000" loext:opacity="100%" style:font-name-complex="Arial1" style:font-size-complex="14pt"/>
    </style:style>
    <style:style style:name="T35" style:family="text">
      <style:text-properties fo:color="#000000" loext:opacity="100%" style:font-name-complex="Arial1" style:font-size-complex="14pt"/>
    </style:style>
    <style:style style:name="T36" style:family="text">
      <style:text-properties fo:color="#000000" loext:opacity="100%" style:font-name="新細明體1" style:font-name-asian="新細明體1" style:font-name-complex="Arial1" style:font-size-complex="14pt"/>
    </style:style>
    <style:style style:name="T37" style:family="text">
      <style:text-properties fo:color="#000000" loext:opacity="100%" style:font-name="新細明體1" style:font-name-asian="新細明體1" style:font-name-complex="Cambria Math" style:font-size-complex="14pt"/>
    </style:style>
    <style:style style:name="T38" style:family="text">
      <style:text-properties fo:color="#000000" loext:opacity="100%" style:font-name="新細明體1" style:font-name-asian="新細明體1" style:font-name-complex="標楷體" style:font-size-complex="14pt"/>
    </style:style>
    <style:style style:name="T39" style:family="text">
      <style:text-properties fo:color="#000000" loext:opacity="100%" style:font-name-complex="華康中黑體(P)" style:font-size-complex="14pt" style:font-weight-complex="bold"/>
    </style:style>
    <style:style style:name="T40" style:family="text">
      <style:text-properties fo:color="#000000" loext:opacity="100%" fo:background-color="#ffffff" loext:char-shading-value="0" style:font-size-complex="14pt"/>
    </style:style>
    <style:style style:name="T41" style:family="text">
      <style:text-properties fo:color="#000000" loext:opacity="100%" fo:background-color="#ffffff" loext:char-shading-value="0" style:font-size-complex="14pt"/>
    </style:style>
    <style:style style:name="T42" style:family="text">
      <style:text-properties fo:font-weight="bold" style:font-weight-asian="bold"/>
    </style:style>
    <style:style style:name="T43" style:family="text">
      <style:text-properties style:letter-kerning="false" style:font-weight-complex="bold"/>
    </style:style>
    <style:style style:name="T44" style:family="text">
      <style:text-properties style:letter-kerning="false" style:font-size-complex="14pt" style:font-weight-complex="bold"/>
    </style:style>
    <style:style style:name="T45" style:family="text">
      <style:text-properties style:letter-kerning="false" style:font-size-complex="14pt" style:font-weight-complex="bold"/>
    </style:style>
    <style:style style:name="T46" style:family="text">
      <style:text-properties style:font-name="標楷體" fo:font-size="14pt" style:font-name-asian="標楷體" style:font-size-asian="14pt" style:font-name-complex="標楷體"/>
    </style:style>
    <style:style style:name="T47" style:family="text">
      <style:text-properties style:font-name="標楷體" fo:font-size="14pt" fo:letter-spacing="-0.035cm" style:font-name-asian="標楷體" style:font-size-asian="14pt" style:font-name-complex="標楷體"/>
    </style:style>
    <style:style style:name="T48" style:family="text">
      <style:text-properties fo:letter-spacing="0.007cm"/>
    </style:style>
    <style:style style:name="T49" style:family="text">
      <style:text-properties fo:color="#ff0000" loext:opacity="100%" style:letter-kerning="false" style:font-size-complex="14pt" style:font-weight-complex="bold"/>
    </style:style>
    <style:style style:name="T50" style:family="text">
      <style:text-properties style:font-name="Times New Roman" fo:language="zh" fo:country="TW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貳拾貳、新　聞<text:span text:style-name="T2"/></text:p>
      <text:list text:style-name="WW8Num24">
        <text:list-item>
          <text:p text:style-name="P78" loext:marker-style-name="T4">新聞行政與管理</text:p>
        </text:list-item>
      </text:list>
      <text:p text:style-name="P62">（一）輔導與管理電影院，落實影片映演分級制度</text:p>
      <text:list text:style-name="WW8Num11">
        <text:list-item>
          <text:p text:style-name="P22" loext:marker-style-name="T16">依據電影法及其施行細則，輔導管理本市電影片映演業之電影分級。</text:p>
        </text:list-item>
        <text:list-item>
          <text:p text:style-name="P22" loext:marker-style-name="T16">本市營運中電影院共計10家，114年1月至6月實施臨場查驗共計112廳次，均符合相關規定。</text:p>
        </text:list-item>
      </text:list>
      <text:p text:style-name="P56"><text:span text:style-name="T7">（二）輔導</text:span><text:span text:style-name="T11">與管理出版品及錄影節目帶</text:span><text:span text:style-name="T7">，</text:span><text:span text:style-name="T11">維護兒童與少年</text:span><text:span text:style-name="T7">身心健全發展</text:span></text:p>
      <text:list text:style-name="WW8Num21">
        <text:list-item>
          <text:p text:style-name="P23" loext:marker-style-name="T16">依據「兒童及少年性剝削防制條例」、「兒童及少年福利與權益保障法」、「性騷擾防治法」、「性侵害犯罪防治法」及「家庭暴力防治法」等法查察平面媒體廣告。</text:p>
        </text:list-item>
        <text:list-item>
          <text:p text:style-name="P5" loext:marker-style-name="T16"><text:span text:style-name="T16">依據兒少法相關規定，督導出版事業確實依法執行廣告刊登事宜。11</text:span><text:span text:style-name="T16">4</text:span><text:span text:style-name="T16">年</text:span><text:span text:style-name="T16">1</text:span><text:span text:style-name="T16">月至</text:span><text:span text:style-name="T16">6</text:span><text:span text:style-name="T16">月止，查察共</text:span><text:span text:style-name="T16">46</text:span><text:span text:style-name="T16">則平面廣告，均符合相關規定。</text:span></text:p>
        </text:list-item>
        <text:list-item>
          <text:p text:style-name="P5" loext:marker-style-name="T16"><text:span text:style-name="T16">針對本市錄影節目帶租售業、</text:span><text:span text:style-name="T16">MTV</text:span><text:span text:style-name="T16">等地點，輔導錄影節目帶分級管理義務人，依法落實分級制度。114年1月至6月查察共計15家次，均符合相關規定。</text:span></text:p>
        </text:list-item>
      </text:list>
      <text:p text:style-name="P63">（三）輔導與管理有線電視業，提供優質收視服務</text:p>
      <text:list text:style-name="WW8Num17">
        <text:list-item>
          <text:p text:style-name="P24" loext:marker-style-name="T16">依據有線廣播電視法，加強輔導管理本市有線電視系統業者，播送節目與廣告應自律守法。114年1月至6月查察本市4家有線電視系統開口廣告共計576頻道次（每次1小時），均符合相關規定。本市新高雄有線電視股份有限公司於111年度起暫停經營開口廣告。</text:p>
        </text:list-item>
        <text:list-item>
          <text:p text:style-name="P6" loext:marker-style-name="T16"><text:span text:style-name="T16">管理有線電視陳情案件（纜線、訊號、費用、其他</text:span><text:span text:style-name="T16">及不明纜線等</text:span><text:span text:style-name="T16">），針對市民陳情有線電視系統爭議案件，立即協調業者現勘，或會同相關單位予以處理，11</text:span><text:span text:style-name="T16">4</text:span><text:span text:style-name="T16">年</text:span><text:span text:style-name="T16">1</text:span><text:span text:style-name="T16">月至</text:span><text:span text:style-name="T16">6</text:span><text:span text:style-name="T16">月共處理</text:span><text:span text:style-name="T16">30</text:span><text:span text:style-name="T16">6件，</text:span><text:span text:style-name="T16">並輔</text:span><text:span text:style-name="T16">導本市有線電視業者提升服務品質。</text:span></text:p>
        </text:list-item>
        <text:list-item>
          <text:p text:style-name="P24" loext:marker-style-name="T16">辦理2次有線廣播電視系統費率審議委員會，審議114年本市5家有線電視業者各項收費上限，委員會決議各項收費上限維持與113年相同。</text:p>
        </text:list-item>
        <text:list-item>
          <text:p text:style-name="P24" loext:marker-style-name="T16">辦理114年高雄市有線電視收視滿意度調查，提供有線電視費率審議委員會審議115年收視費用、有線電視業者改善服務品質之依據。<text:span text:style-name="T16"/></text:p>
        </text:list-item>
      </text:list>
      <text:p text:style-name="P63">（四）提升公用頻道節目品質及CH3近用宣導</text:p>
      <text:list text:style-name="WW8Num10">
        <text:list-item>
          <text:p text:style-name="P25" loext:marker-style-name="T16">製播公共建設影音專題節目，讓市民掌握城市脈動</text:p>
        </text:list-item>
      </text:list>
      <text:p text:style-name="P8"><text:span text:style-name="T16">「高雄進行式」－針對本市軟硬體建設、重要活動、政策實施等，製作影音專題報導，11</text:span><text:span text:style-name="T16">4</text:span><text:span text:style-name="T16">年</text:span><text:span text:style-name="T16">1</text:span><text:span text:style-name="T16">月至</text:span><text:span text:style-name="T16">6</text:span><text:span text:style-name="T16">月共製作26則專題，並剪輯成</text:span><text:span text:style-name="T16">6</text:span><text:span text:style-name="T16">集節目。</text:span></text:p>
      <text:list text:continue-numbering="true" text:style-name="WW8Num10">
        <text:list-item>
          <text:p text:style-name="P25" loext:marker-style-name="T16"><text:soft-page-break/>製作高雄地方文化節目，傳遞在地精神</text:p>
        </text:list-item>
      </text:list>
      <text:p text:style-name="P9"><text:span text:style-name="T16">為吸引更多民眾認識高雄市公用頻道CH3，持續傳遞在地精神，由主持人以活潑、達人帶路方式，製播20集主題節目（每集30分鐘），讓國內外朋友觀賞後想進一步認識高雄。「</text:span><text:span text:style-name="T15">玩客瘋高雄Surprise</text:span><text:span text:style-name="T16">」節目於11</text:span><text:span text:style-name="T16">4</text:span><text:span text:style-name="T16">年6月2</text:span><text:span text:style-name="T16">8</text:span><text:span text:style-name="T16">日起於高雄市公用頻道CH3播放。</text:span></text:p>
      <text:list text:continue-numbering="true" text:style-name="WW8Num10">
        <text:list-item>
          <text:p text:style-name="P25" loext:marker-style-name="T16">製播媒體識讀影音專題，提升市民媒體素養</text:p>
        </text:list-item>
      </text:list>
      <text:p text:style-name="P9"><text:span text:style-name="T20">有關職場霸凌、職場性騷擾、自殺防治、反詐騙、性別平等、兒少保護、青少年毒品防制、媒體錯假訊息等民眾關心議題，為提升市民媒體素養，採取適當預防措施</text:span><text:span text:style-name="T16">製播8集專題節目、每集6分鐘，並於高雄市公用頻道CH3播放。</text:span></text:p>
      <text:list text:continue-numbering="true" text:style-name="WW8Num10">
        <text:list-item>
          <text:p text:style-name="P25" loext:marker-style-name="T16">輪播有線電視在地新聞</text:p>
        </text:list-item>
      </text:list>
      <text:p text:style-name="P9"><text:span text:style-name="T16">整合本市有線電視系統業者自製轄區新聞（港都新聞、鳳信新聞、南國新聞及新高雄新聞）於</text:span><text:span text:style-name="T16">高雄市</text:span><text:span text:style-name="T16">公用頻道CH3輪播，提供市民瞭解高雄在地新聞。</text:span></text:p>
      <text:list text:continue-numbering="true" text:style-name="WW8Num10">
        <text:list-item>
          <text:p text:style-name="P25" loext:marker-style-name="T16">轉播議會實況</text:p>
        </text:list-item>
      </text:list>
      <text:p text:style-name="P9"><text:span text:style-name="T16">配合11</text:span><text:span text:style-name="T16">4</text:span><text:span text:style-name="T16">年</text:span><text:span text:style-name="T16">3</text:span><text:span text:style-name="T16">月</text:span><text:span text:style-name="T16">25</text:span><text:span text:style-name="T16">日至</text:span><text:span text:style-name="T16">6</text:span><text:span text:style-name="T16">月2日高雄市議會第4屆第</text:span><text:span text:style-name="T16">5</text:span><text:span text:style-name="T16">次定期大會在高雄市公用頻道CH3轉播市長施政報告、部門質詢、市政總質詢及議案審議等議程實況，提供市民關注地方發展訊息。</text:span></text:p>
      <text:list text:continue-numbering="true" text:style-name="WW8Num10">
        <text:list-item>
          <text:p text:style-name="P7" loext:marker-style-name="T16"><text:span text:style-name="T16">排播外語教學節目，提供豐富學習資源</text:span></text:p>
        </text:list-item>
      </text:list>
      <text:p text:style-name="P9"><text:span text:style-name="T16">結合民間雜誌社資源，於高雄市公用頻道CH3播出6個英語教學節目：『空中美語』、『English 4 U』、『傑夫美語通』、『ABC互動英語』、『Live互動英語』及『大家說英語』節目。</text:span></text:p>
      <text:list text:continue-numbering="true" text:style-name="WW8Num10">
        <text:list-item>
          <text:p text:style-name="P25" loext:marker-style-name="T16">宣導高雄市公用頻道，鼓勵民眾近用</text:p>
        </text:list-item>
      </text:list>
      <text:list text:style-name="WW8Num20">
        <text:list-item>
          <text:p text:style-name="P57" loext:marker-style-name="T7"><text:span text:style-name="T7">經營</text:span><text:span text:style-name="T7">高雄市</text:span><text:span text:style-name="T7">公用頻道CH3臉書粉絲</text:span><text:span text:style-name="T7">專頁宣傳</text:span><text:span text:style-name="T7">公用頻道節目，並提供託播申請訊息，鼓勵民眾近用頻道。</text:span></text:p>
        </text:list-item>
        <text:list-item>
          <text:p text:style-name="P64" loext:marker-style-name="T7">加強宣導本市公用頻道媒體近用權，辦理「高雄市有線電視公用頻道近用宣導」廣告影片託播。<text:span text:style-name="T7"/></text:p>
        </text:list-item>
      </text:list>
      <text:p text:style-name="P77"><text:bookmark-start text:name="_Hlk44334202"/><text:span text:style-name="T4">二、</text:span><text:span text:style-name="T4">新聞服務</text:span></text:p>
      <text:p text:style-name="P63">（一）綜合宣導</text:p>
      <text:p text:style-name="P26">1.蒐集輿情反映</text:p>
      <text:p text:style-name="P10"><text:span text:style-name="T26">為強化城市行銷，每日蒐集各報刊、網路即時及電視有關市政建設之新聞報導、評論與建議，分送相關局處參辦。11</text:span><text:span text:style-name="T26">4</text:span><text:span text:style-name="T26">年</text:span><text:span text:style-name="T26">1</text:span><text:span text:style-name="T26">月至</text:span><text:span text:style-name="T26">6</text:span><text:span text:style-name="T26">月計蒐集網路即時新聞資料187,594則、蒐集電視新聞摘要26,592則。</text:span></text:p>
      <text:p text:style-name="P27">2.平面、網路、廣播媒體行銷宣傳</text:p>
      <text:list text:style-name="WW8Num9">
        <text:list-item>
          <text:p text:style-name="P31" loext:marker-style-name="T1">與雜誌合作廣告專輯宣傳<text:span text:style-name="T1"/></text:p>
        </text:list-item>
      </text:list>
      <text:p text:style-name="P11"><text:span text:style-name="T16">運用雜誌</text:span><text:span text:style-name="T16">、</text:span><text:span text:style-name="T16">數位通路</text:span><text:span text:style-name="T16">及社群媒體</text:span><text:span text:style-name="T16">宣傳市政成果及政策。</text:span><text:span text:style-name="T16">上</text:span><text:span text:style-name="T16">半年上刊</text:span><text:span text:style-name="T29">「</text:span><text:span text:style-name="T29">智慧</text:span><text:span text:style-name="T20">高雄燈塔計畫</text:span><text:span text:style-name="T29">」、「</text:span><text:span text:style-name="T20">特貿三公辦都更北基地動土</text:span><text:span text:style-name="T29">」</text:span><text:span text:style-name="T29">、</text:span><text:span text:style-name="T29">「</text:span><text:span text:style-name="T29">高雄打造育兒友善城市</text:span><text:span text:style-name="T29"> 好孕連發減輕育</text:span><text:soft-page-break/><text:span text:style-name="T29">兒家庭負擔」</text:span><text:span text:style-name="T29">、</text:span><text:span text:style-name="T29">「2025上半年促參招商高雄獲得</text:span><text:span text:style-name="T29">『</text:span><text:span text:style-name="T29">全國雙料冠軍</text:span><text:span text:style-name="T29">』</text:span><text:span text:style-name="T29">」等主題，宣傳高雄宜居</text:span><text:span text:style-name="T29">、智慧</text:span><text:span text:style-name="T29">城市及</text:span><text:span text:style-name="T29">招商成果</text:span><text:span text:style-name="T16">。</text:span></text:p>
      <text:list text:continue-numbering="true" text:style-name="WW8Num9">
        <text:list-item>
          <text:p text:style-name="P39" loext:marker-style-name="T1">新春特刊</text:p>
        </text:list-item>
      </text:list>
      <text:p text:style-name="P11"><text:span text:style-name="T21">透過新春期間發行之平面刊物，</text:span><text:span text:style-name="T21">刊登主題「</text:span><text:span text:style-name="T20">岡山田寮一日遊 沉浸大自然 秀麗美景 走春絕佳選擇</text:span><text:span text:style-name="T21">」、「</text:span><text:span text:style-name="T20">東高雄九區 世外桃源愜意遊</text:span><text:span text:style-name="T21">」，增進春節期間高雄觀光經濟效益。</text:span></text:p>
      <text:list text:continue-numbering="true" text:style-name="WW8Num9">
        <text:list-item>
          <text:p text:style-name="P4" loext:marker-style-name="T1"><text:span text:style-name="T16">觀光</text:span><text:span text:style-name="T16">行銷</text:span></text:p>
        </text:list-item>
      </text:list>
      <text:p text:style-name="P3"><text:span text:style-name="T21">運用網路</text:span><text:span text:style-name="T21">多元形式</text:span><text:span text:style-name="T21">宣傳本府各項特色活動，</text:span><text:span text:style-name="T21">上半年宣傳</text:span><text:span text:style-name="T21">主題</text:span><text:span text:style-name="T21">包括</text:span><text:span text:style-name="T21">「</text:span><text:span text:style-name="T32">2025</text:span><text:span text:style-name="T32">冬日遊樂園</text:span><text:span text:style-name="T21">」、「</text:span><text:span text:style-name="T34">2025高雄兒童藝術節—樂高雄</text:span><text:span text:style-name="T21">」、「</text:span><text:span text:style-name="T21">高雄市學生看球優惠方案</text:span><text:span text:style-name="T21">」、「</text:span><text:span text:style-name="T21">法國生活節</text:span><text:span text:style-name="T21">」、「2025高雄端午嘉年華暨龍舟錦標賽」</text:span><text:span text:style-name="T21">等，邀請各地民眾前來高雄遊玩</text:span><text:span text:style-name="T21">。</text:span></text:p>
      <text:list text:continue-numbering="true" text:style-name="WW8Num9">
        <text:list-item>
          <text:p text:style-name="P4" loext:marker-style-name="T1"><text:span text:style-name="T16">智慧城市成果</text:span></text:p>
        </text:list-item>
      </text:list>
      <text:p text:style-name="P3"><text:span text:style-name="T15">運用平面及網路媒體宣傳效益，加強行銷</text:span><text:span text:style-name="T21">「</text:span><text:span text:style-name="T15">智慧高雄燈塔計畫</text:span><text:span text:style-name="T21">」</text:span><text:span text:style-name="T15">。</text:span></text:p>
      <text:p text:style-name="P28">3.多元媒宣行銷宣傳</text:p>
      <text:p text:style-name="P12"><text:bookmark-start text:name="_Hlk189559855"/><text:span text:style-name="T16">透過</text:span><text:span text:style-name="T16">本市</text:span><text:span text:style-name="T16">公車候車亭</text:span><text:span text:style-name="T16">版面</text:span><text:span text:style-name="T16">（3</text:span><text:span text:style-name="T16">6</text:span><text:span text:style-name="T16">面）刊登市政行銷廣告，主題「</text:span><text:span text:style-name="T34">全國原住民運動會</text:span><text:span text:style-name="T16">」、「</text:span><text:span text:style-name="T20">2025冬日遊樂園</text:span><text:span text:style-name="T16">」、「</text:span><text:span text:style-name="T34">高雄智慧城市展</text:span><text:span text:style-name="T16">」，以觸及通勤族、學生、汽機車用路人等對象，提高宣傳效益</text:span><text:bookmark-end text:name="_Hlk189559855"/><text:span text:style-name="T16">。</text:span></text:p>
      <text:p text:style-name="P65">（二）交通安全宣導</text:p>
      <text:p text:style-name="P42"><text:span text:style-name="T16">運用多元宣導管道及創新作為，加強用路人遵守道路交通安全與維持良好交通秩序。相關宣傳成果列述如下：</text:span></text:p>
      <text:p text:style-name="P43"><text:span text:style-name="T16">1.媒體宣傳</text:span></text:p>
      <text:list text:style-name="WW8Num14">
        <text:list-item>
          <text:p text:style-name="P44" loext:marker-style-name="T1"><text:span text:style-name="T29">製播</text:span><text:span text:style-name="T29">114年度交通安全廣播宣導節目，加強宣導道路交通安全政策與維持良好交通秩序，以廣告、專訪、口播等方式，宣導主題包括酒駕防制及酒後如何安全回家、行人依規定穿越馬路、汽機車行經路口停讓行人、高齡長者請依規定定期換照、行經輕軌路口應注意交通事項、不闖紅燈、安全帽使用年限合格標章、保持行車距離、專心駕駛、暑假期間年輕人不無照駕駛不超速、轉彎車應禮讓直行車先行及新交通法規等，向民眾宣導正確的道安觀念。</text:span></text:p>
        </text:list-item>
        <text:list-item>
          <text:p text:style-name="P44" loext:marker-style-name="T1"><text:span text:style-name="T16">運用本市33處（計35面）行政大樓與學校外牆刊掛戶外帆布廣告，刊掛主題</text:span><text:span text:style-name="T29">「</text:span><text:span text:style-name="T20">汽機車行經路口 請停讓行人</text:span><text:span text:style-name="T29">」</text:span><text:span text:style-name="T29">、</text:span><text:span text:style-name="T20">「行人請走斑馬線 車輛請停讓行人」</text:span><text:span text:style-name="T16">，強化民眾道安觀念。</text:span></text:p>
        </text:list-item>
        <text:list-item>
          <text:p text:style-name="P44" loext:marker-style-name="T1"><text:span text:style-name="T16">透過</text:span><text:span text:style-name="T16">本市</text:span><text:span text:style-name="T29">公車候車亭</text:span><text:span text:style-name="T29">版面</text:span><text:span text:style-name="T29">（3</text:span><text:span text:style-name="T29">6</text:span><text:span text:style-name="T29">面）刊登道安宣導廣告，主題「</text:span><text:span text:style-name="T34">汽機車行經路口請停讓行人</text:span><text:span text:style-name="T29">」，以觸及通勤族、學生、汽機車用路人等對象，提高宣傳效益。</text:span></text:p>
        </text:list-item>
        <text:list-item>
          <text:p text:style-name="P44" loext:marker-style-name="T16"><text:soft-page-break/><text:span text:style-name="T16">運用本市公共腳踏車（YouBike）後泥除刊登</text:span><text:span text:style-name="T34">「騎自行車禮讓行人」、「微型電動二輪，年滿</text:span><text:span text:style-name="T34">1</text:span><text:span text:style-name="T34">4歲、戴安全帽、不雙載」</text:span><text:span text:style-name="T16">廣告，共400台。</text:span></text:p>
        </text:list-item>
        <text:list-item>
          <text:p text:style-name="P45" loext:marker-style-name="T1"><text:span text:style-name="T29">與平面、網路媒體合作，宣導</text:span><text:span text:style-name="T34">道路交通安全意識，主題包含「微型電動二輪車 年滿14歲、戴安全帽、不雙載」</text:span><text:span text:style-name="T6">、</text:span><text:span text:style-name="T36">「</text:span><text:span text:style-name="T19">汽機車停讓路口請停讓行人</text:span><text:span text:style-name="T36">」、</text:span><text:span text:style-name="T15">「</text:span><text:span text:style-name="T15">騎士注意安全帽使用年限</text:span><text:span text:style-name="T15">」</text:span><text:span text:style-name="T34">。</text:span></text:p>
        </text:list-item>
        <text:list-item>
          <text:p text:style-name="P45" loext:marker-style-name="T28"><text:span text:style-name="T15">運用廣播、網路、平面媒體，加強宣導</text:span><text:span text:style-name="T15">「</text:span><text:span text:style-name="T15">汽機車行經路口請停讓行人</text:span><text:span text:style-name="T15">」</text:span><text:span text:style-name="T15">、「酒駕防制」等道安觀念，</text:span><text:span text:style-name="T34">減少交通事故發生率</text:span><text:span text:style-name="T15">，市府並加強酒駕稽查，以打造友善、安全的通行環境</text:span><text:span text:style-name="T28">。</text:span></text:p>
        </text:list-item>
      </text:list>
      <text:p text:style-name="P46"><text:span text:style-name="T16">2.製播</text:span><text:span text:style-name="T16">短影音</text:span></text:p>
      <text:p text:style-name="P47"><text:span text:style-name="T28">配合時下社群使用習慣，</text:span><text:span text:style-name="T28">拍攝</text:span><text:span text:style-name="T28">「</text:span><text:span text:style-name="T28">號誌教學</text:span><text:span text:style-name="T28">-圓頭燈VS箭頭燈」、「</text:span><text:span text:style-name="T34">非號誌化路口停慢</text:span><text:span text:style-name="T28">」、「</text:span><text:span text:style-name="T28">防制酒駕</text:span><text:span text:style-name="T28">」</text:span><text:span text:style-name="T28">短影音</text:span><text:span text:style-name="T28">，</text:span><text:span text:style-name="T28">透過高雄市政府臉書、</text:span><text:span text:style-name="T28">Instagram、YouTube等社群媒體分享及刊播，並搭配新聞稿發布。</text:span></text:p>
      <text:p text:style-name="P46"><text:span text:style-name="T16">3.活動配合</text:span></text:p>
      <text:p text:style-name="P47"><text:span text:style-name="T16">配合各局處都市行銷或民間自辦等活動，以有獎徵答、致贈民眾交通安全宣導品等方式，將道安觀念落實於日常生活。</text:span><text:bookmark-start text:name="_Hlk92448369"/><text:bookmark-start text:name="_Hlk92448376"/></text:p>
      <text:p text:style-name="P47"><text:span text:style-name="T16">11</text:span><text:span text:style-name="T16">4</text:span><text:span text:style-name="T16">年</text:span><text:span text:style-name="T16">1</text:span><text:span text:style-name="T16">-</text:span><text:span text:style-name="T16">6</text:span><text:span text:style-name="T16">月配合大型活動</text:span><text:span text:style-name="T28">進行道安宣導計</text:span><text:span text:style-name="T28">7</text:span><text:span text:style-name="T28">場次：</text:span><text:bookmark-start text:name="_Hlk189559746"/><text:span text:style-name="T34">2025</text:span><text:span text:style-name="T34">高雄富邦馬拉松、2025林園洋蔥節、草地野餐音樂會、2025地球日-Our Power Our Planet、2025籃籗會、</text:span><text:span text:style-name="T20">2025鳳荔節、2025客家很有市-人偶公仔歡樂派對</text:span><text:span text:style-name="T29">，</text:span><text:span text:style-name="T28">設立攤位進行道路交通安全宣導有獎徵答，透過與民眾互動，倡導正確用路觀念，提升本市交通安全</text:span><text:bookmark-end text:name="_Hlk189559746"/><text:span text:style-name="T28">。</text:span><text:bookmark-end text:name="_Hlk92448369"/><text:bookmark-end text:name="_Hlk92448376"/></text:p>
      <text:p text:style-name="P66">（三）城市行銷</text:p>
      <text:p text:style-name="P46"><text:span text:style-name="T16">1.短片製作及</text:span><text:span text:style-name="T16">電視、社群及影音平台</text:span><text:span text:style-name="T16">行銷宣傳</text:span></text:p>
      <text:list text:style-name="WW8Num4">
        <text:list-item>
          <text:p text:style-name="P48" loext:marker-style-name="T1"><text:bookmark-start text:name="_Hlk189560774"/><text:span text:style-name="T29">為強化行銷高雄重大軟硬體建設、宣傳年度大型活動，運用全國性電視頻道通路，</text:span><text:span text:style-name="T29">上</text:span><text:span text:style-name="T29">半年排播「2025</text:span><text:span text:style-name="T34">冬日遊樂園</text:span><text:span text:style-name="T29">」主題，廣泛觸及國內大眾，讓高雄活動訊息及城市意象有效傳遞，邀請全國民眾至高雄旅遊消費，活絡在地商圈及觀光產業</text:span><text:bookmark-end text:name="_Hlk189560774"/><text:span text:style-name="T29">。</text:span></text:p>
        </text:list-item>
        <text:list-item>
          <text:p text:style-name="P48" loext:marker-style-name="T29"><text:bookmark-start text:name="_Hlk189561208"/><text:span text:style-name="T29">攝製11</text:span><text:span text:style-name="T29">4</text:span><text:span text:style-name="T29">年度市政暨大型活動行銷短片，</text:span><text:span text:style-name="T29">上</text:span><text:span text:style-name="T29">半年完成短片主題「</text:span><text:span text:style-name="T20">漫遊高雄 連載再開</text:span><text:span text:style-name="T20">」，</text:span><text:span text:style-name="T20">社群、影音平台及公用頻道CH3等</text:span><text:span text:style-name="T29">通路露出</text:span><text:span text:style-name="T29">，行銷高雄系列活動，廣邀民眾一同參與</text:span><text:bookmark-end text:name="_Hlk189561208"/><text:span text:style-name="T29">。</text:span></text:p>
        </text:list-item>
        <text:list-item>
          <text:p text:style-name="P48" loext:marker-style-name="T29"><text:span text:style-name="T29">因應社群媒體趨勢，攝製直式影片</text:span><text:span text:style-name="T20">，上半年完成「</text:span><text:span text:style-name="T20">2025冬日遊樂園</text:span><text:span text:style-name="T20">」、「龍虎塔夜晚點燈」、「仁武灣內公托開幕」、「中華職棒36年開季」、「高雄內門宋江陣」、「高雄特色公園」、「國際搜救犬日」、「高雄綠園道」、「苓雅運動園區」、「高雄阿勃勒花季」、</text:span><text:soft-page-break/><text:span text:style-name="T20">「全中運高雄市獲獎選手及教練表揚大會」、「高雄端午嘉年華暨龍舟錦標賽」、「旗後登山步道換新」等13支影片，透過社群、影音平台及市府中庭LED電視牆等管道露出。</text:span></text:p>
        </text:list-item>
        <text:list-item>
          <text:p text:style-name="P48" loext:marker-style-name="T29"><text:span text:style-name="T29">拍攝市政活動之靜態影像紀錄</text:span><text:span text:style-name="T29">，做為城市行銷素材以及城市發展檔案資料，並視需要提供媒體報導及使用，增進市民瞭解市府施政與建設成果。</text:span></text:p>
        </text:list-item>
      </text:list>
      <text:p text:style-name="P29">2.國際行銷</text:p>
      <text:list text:style-name="WW8Num6">
        <text:list-item>
          <text:p text:style-name="P17" loext:marker-style-name="T29"><text:span text:style-name="T29">運用</text:span><text:span text:style-name="T28">高雄市政府官方推特</text:span><text:span text:style-name="T28">X(Twitter)及Instagram帳號，提供以英、日、</text:span><text:span text:style-name="T28">韓、</text:span><text:span text:style-name="T28">東南亞國家語言為主的城市訊息供國際人士瀏覽，議題包含高雄歷史人文、隱藏景點、節慶活動、美食特產、時事議題、親子情侶旅遊等，並發布貼文與國際接軌，如2025冬日遊樂園開幕、日光海島生活節、吉伊卡哇小提燈、</text:span><text:span text:style-name="T28">2025高雄兒童藝術節－樂高雄</text:span><text:span text:style-name="T28">、法國生活節、高雄端午嘉年華、世界野餐日、南橫秘境等</text:span><text:span text:style-name="T29">。</text:span></text:p>
        </text:list-item>
        <text:list-item>
          <text:p text:style-name="P17" loext:marker-style-name="T29"><text:span text:style-name="T29">於日本、韓國、越南、馬來西亞、泰國及新加坡等國家，透過網路社群平臺、華航機上影音投放「我們的高雄」國際城市形象短片，傳達高雄「智慧、宜居及魅力」的城市樣貌。</text:span></text:p>
        </text:list-item>
        <text:list-item>
          <text:p text:style-name="P17" loext:marker-style-name="T29"><text:span text:style-name="T29">與日本雜誌《pen》合作，於日本官網Pen Online刊登</text:span><text:span text:style-name="T20">廣編稿，主題包括「透明的城市介面 高雄市圖書館的建築意涵」、「全球最大單一屋頂綜合劇院 衛武營國家藝術文化中心」、「從高雄捷運 看見城市的美學旅程」、「風格人文：從三餘書店探尋高雄新韻」、「TSUTAYA BOOKSTORE的高雄生活提案與文化場域經營」等，行銷高雄多元面向，展現城市文化美學。</text:span></text:p>
        </text:list-item>
      </text:list>
      <text:p text:style-name="P29"><text:bookmark-end text:name="_Hlk44334202"/>3.運用數位平臺行銷高雄</text:p>
      <text:p text:style-name="P13"><text:span text:style-name="T29">(1)</text:span><text:span text:style-name="T29">高雄市</text:span><text:span text:style-name="T16">政府LINE官方帳號（@kaohsiung）</text:span></text:p>
      <text:p text:style-name="P20"><text:span text:style-name="T20">截至11</text:span><text:span text:style-name="T20">4</text:span><text:span text:style-name="T20">年</text:span><text:span text:style-name="T20">6</text:span><text:span text:style-name="T20">月底止好友人數超過17</text:span><text:span text:style-name="T20">1</text:span><text:span text:style-name="T20">萬人，宣導並發布相關重要活動與市政訊息，囊括市政建設、重大活動、觀光旅遊、節慶活動，以及防詐騙、停限水、天災和其他災害應變處理及停班課通知等民生重要資訊</text:span><text:span text:style-name="T39">。</text:span></text:p>
      <text:p text:style-name="P14"><text:span text:style-name="T29">(2)</text:span><text:span text:style-name="T29">高雄市</text:span><text:span text:style-name="T16">政府官方臉書（高雄市政府 Kaohsiung City Government）</text:span></text:p>
      <text:p text:style-name="P19"><text:span text:style-name="T37">①</text:span><text:span text:style-name="T24">截至11</text:span><text:span text:style-name="T24">4</text:span><text:span text:style-name="T24">年</text:span><text:span text:style-name="T24">6</text:span><text:span text:style-name="T24">月底止計有逾5</text:span><text:span text:style-name="T24">4</text:span><text:span text:style-name="T24">.</text:span><text:span text:style-name="T24">9</text:span><text:span text:style-name="T24">萬追蹤者。以生動活潑的文字、照片、圖卡或短片，發布本市重大政策與建設、自然與人文景觀、節慶與藝文活動等多元城市風貌，以及防詐騙宣導、停限水、天災和其他災害應</text:span><text:soft-page-break/><text:span text:style-name="T24">變處理及停班課通知等民生重要訊息。並適時與粉絲互動，透過粉絲的串聯，發掘更多潛在目標族群，持續強化新媒體推動市政溝通的力道。</text:span></text:p>
      <text:p text:style-name="P19"><text:span text:style-name="T38">②</text:span><text:span text:style-name="T20">透過高雄市政府官方臉書直播本市精彩活動，例如： 2025高雄跨年晚會精彩演出（</text:span><text:span text:style-name="T20">113年</text:span><text:span text:style-name="T20">12月31日</text:span><text:span text:style-name="T20">至114年1月1日</text:span><text:span text:style-name="T20">）</text:span><text:span text:style-name="T20">、</text:span><text:span text:style-name="T20">2025高雄冬日遊樂園</text:span><text:span text:style-name="T20">-</text:span><text:span text:style-name="T20">吉伊卡哇開幕式(1月25日)、吉伊卡哇遊港(2月9日)</text:span><text:span text:style-name="T20">及</text:span><text:span text:style-name="T20">閉幕活動（2月16日）、2025高雄端午嘉年華暨龍舟錦標賽決賽（6月1日）等活動，大力宣傳高雄在地人文特色與觀光活動，同時邀請粉絲透過留言互動線上參與活動，形塑口碑效應，行銷高雄城市品牌。</text:span></text:p>
      <text:p text:style-name="P77"><text:span text:style-name="T4">三、</text:span><text:span text:style-name="T4">新聞發布及媒體服務</text:span></text:p>
      <text:p text:style-name="P63">（一）新聞發布</text:p>
      <text:p text:style-name="P18"><text:span text:style-name="T16">配合本府重要市政行程及重要建設、政策、活動發布市政新聞，並上傳市府全球資訊網供民眾閱覽，11</text:span><text:span text:style-name="T16">4</text:span><text:span text:style-name="T16">年</text:span><text:span text:style-name="T16">1</text:span><text:span text:style-name="T16">月至</text:span><text:span text:style-name="T16">6</text:span><text:span text:style-name="T16">月共計發布</text:span><text:span text:style-name="T16">421</text:span><text:span text:style-name="T16">則。另於議會定期大會期間（11</text:span><text:span text:style-name="T16">4</text:span><text:span text:style-name="T16">年</text:span><text:span text:style-name="T16">3</text:span><text:span text:style-name="T16">月</text:span><text:span text:style-name="T16">25</text:span><text:span text:style-name="T16">日至</text:span><text:span text:style-name="T16">6</text:span><text:span text:style-name="T16">月</text:span><text:span text:style-name="T16">2</text:span><text:span text:style-name="T16">日），成立議會採訪小組發布新聞稿共</text:span><text:span text:style-name="T16">28</text:span><text:span text:style-name="T16">則，使民眾瞭解議會重大決議與質詢焦點。</text:span></text:p>
      <text:p text:style-name="P63">（二）強化媒體公共關係<text:span text:style-name="T7"/></text:p>
      <text:p text:style-name="P30">1.配合本府各局處大型活動的舉辦，協助發送媒體採訪證，並提供媒體通訊錄、局處主管通訊錄等，以及不定期辦理媒體交流，以利市府與媒體建立雙向聯繫溝通。</text:p>
      <text:p text:style-name="P30">2.協助本府各局處新聞媒體聯繫作業，強化媒體即時新聞露出供民眾了解。</text:p>
      <text:p text:style-name="P56"><text:span text:style-name="T7">（</text:span><text:span text:style-name="T7">三</text:span><text:span text:style-name="T7">）</text:span><text:span text:style-name="T7">辦理記者會</text:span></text:p>
      <text:p text:style-name="P18"><text:span text:style-name="T16">114年1月辦理「開箱高雄限定版蛇年春聯及開運小紅包記者會」，市長偕同書法名家及設計師一同介紹《運開時泰》春聯、《好運蛇進來》斗方春聯及《蛇來運轉》開運小紅包、《好蛇年》賀卡等，並攜手觀光大使「高雄熊」向市民拜年祝賀。</text:span></text:p>
      <text:p text:style-name="P33"/>
      <text:p text:style-name="P80"><text:span text:style-name="T4">四、</text:span><text:span text:style-name="T4">辦理都市行銷活動</text:span></text:p>
      <text:p text:style-name="P71"><text:span text:style-name="T7">（</text:span><text:span text:style-name="T7">一</text:span><text:span text:style-name="T7">）辦理「2025高雄跨年活動」</text:span></text:p>
      <text:p text:style-name="P49"><text:span text:style-name="T16">1.</text:span><text:span text:style-name="T16">囊括「六金級」超強卡司，由麋先生、告五人、許富凱、</text:span><text:span text:style-name="T16">U:NUS、GENBLUE幻藍小熊等20組人氣歌手及團體輪番演出，以及世界棒球12強賽冠軍Team Taiwan棒球英雄陳柏</text:span><text:soft-page-break/><text:span text:style-name="T16">青、張政禹，更邀請韓國天團2NE1成員SANDARA PARK演出，臺灣跨年首秀獨家獻給高雄，不僅重現2NE1多首經典團體歌曲，還特別準備中文歌曲〈你要的愛〉送給歌迷。壓軸登場的金曲歌后徐佳瑩，驚喜準備動感組曲，帶領全場熱舞，盧廣仲則於跨年後演唱多首膾炙人口的熱門歌曲，為晚會畫下完美句點！</text:span></text:p>
      <text:p text:style-name="P35">2.跨年倒數後，施放千輪版250秒亞灣跨年花火，搭配火星人布魯諾（Bruno Mars）經典求婚神曲〈Just the Way You Are〉，在夢時代摩天輪彩虹燈光強力應援之下，吸睛指數破表的港景煙火秀，最後以氣勢磅礴的迎賓禮砲及金耀錦冠花火作為終章，象徵高雄市在迎向嶄新的2025年的分分秒秒都燦爛精彩。</text:p>
      <text:p text:style-name="P49"><text:span text:style-name="T16">3.</text:span><text:span text:style-name="T16">跨年現場超過</text:span><text:span text:style-name="T16">31萬人次共襄盛舉，電視頻道首度同步於無線台、有線台全程轉播，平均收視：華視0.78、年代MUCH台0.26、MOMOTV 0.06，總收視人口441萬1,000人次。另MOD壹電視綜合台平均收視為0.09，總收視人口為21萬2,000人次。</text:span><text:span text:style-name="T16"> </text:span></text:p>
      <text:p text:style-name="P15"><text:span text:style-name="T16">4.「2025高雄跨年」線上直播成績亮眼，累計超過</text:span><text:span text:style-name="T16">498</text:span><text:span text:style-name="T16">萬次觀看次數，直播平臺包含華視綜藝頻道(YouTube)、LINE TODAY、ETtoday、陳其邁市長FB、高雄市政府FB、高雄旅遊網FB、MOD、HAMI VIDEO等。</text:span></text:p>
      <text:p text:style-name="P30"/>
      <text:p text:style-name="P77"><text:span text:style-name="T4">五、</text:span><text:span text:style-name="T4">行銷出版</text:span></text:p>
      <text:p text:style-name="P67">（一）電子期刊企劃發行、印製定期刊物</text:p>
      <text:p text:style-name="P30">1.電子期刊企劃發行</text:p>
      <text:p text:style-name="P70">(1)發行概況</text:p>
      <text:p text:style-name="P58"><text:span text:style-name="T9">電子期刊為月刊，11</text:span><text:span text:style-name="T9">4</text:span><text:span text:style-name="T9">年</text:span><text:span text:style-name="T9">1</text:span><text:span text:style-name="T9">至</text:span><text:span text:style-name="T9">6</text:span><text:span text:style-name="T9">月共發行6期，內容介紹本市風貌、歷史人文、觀光旅遊、在地美食及38區地方特色等，提供民眾多面向認識高雄，加強城市行銷。</text:span></text:p>
      <text:p text:style-name="P70">(2)發行通路</text:p>
      <text:p text:style-name="P58"><text:span text:style-name="T12">期刊內容於電子期刊網站</text:span><text:span text:style-name="T9">（</text:span><text:a xlink:type="simple" xlink:href="https://takao.kcg.gov.tw/" text:style-name="Internet_20_link" text:visited-style-name="Visited_20_Internet_20_Link">https://takao.kcg.gov.tw/</text:a><text:span text:style-name="T9">）發行後，寄送予電子報訂戶，亦透過「高雄市政府官方臉書」、「高雄市政府LINE官方帳號」等網路社群平臺行銷推廣，並與聯合新聞網、中時新聞網、信傳媒、LINE、微笑台灣及景點家等網路平臺合作，於媒體上增</text:span><text:soft-page-break/><text:span text:style-name="T9">加期刊內容之曝光。</text:span></text:p>
      <text:p text:style-name="P59"><text:span text:style-name="T9">(3)</text:span><text:span text:style-name="T13">電子期刊網站於11</text:span><text:span text:style-name="T13">4</text:span><text:span text:style-name="T13">年</text:span><text:span text:style-name="T13">1</text:span><text:span text:style-name="T13">至</text:span><text:span text:style-name="T13">6</text:span><text:span text:style-name="T13">月，網路瀏覽量超過1</text:span><text:span text:style-name="T13">32</text:span><text:span text:style-name="T13">萬</text:span><text:span text:style-name="T13">8千</text:span><text:span text:style-name="T13">次。</text:span></text:p>
      <text:p text:style-name="P30">2.印製紙本期刊及發行電子書</text:p>
      <text:p text:style-name="P70">(1)發行期數及數量</text:p>
      <text:p text:style-name="P60"><text:span text:style-name="T9">紙本為雙月刊，自每2期《高雄畫刊》電子期刊內容，精選編輯成紙本刊物，每2個月發行1期（1本52頁），11</text:span><text:span text:style-name="T9">4</text:span><text:span text:style-name="T9">年</text:span><text:span text:style-name="T9">1</text:span><text:span text:style-name="T9">至</text:span><text:span text:style-name="T9">6</text:span><text:span text:style-name="T9">月共發行3期，每期1萬8,000本。</text:span></text:p>
      <text:p text:style-name="P70">(2)行銷通路</text:p>
      <text:p text:style-name="P61"><text:span text:style-name="T9">定期寄贈機關學校、全國圖書館等單位提供閱覽外，並派送到機場、觀光飯店、旅遊中心、觀光景點、各捷運站、咖啡餐飲店家等約210個索閱點。紙本期刊另製作電子書上傳至電子期刊網站，提供民眾下載或線上閱讀。</text:span></text:p>
      <text:p text:style-name="P67">（二）發行《LOVE KAOHSIUNG愛高雄》英、日文雙月刊</text:p>
      <text:p text:style-name="P15"><text:span text:style-name="T16">1.本刊為雙月刊，11</text:span><text:span text:style-name="T16">4</text:span><text:span text:style-name="T16">年</text:span><text:span text:style-name="T16">1</text:span><text:span text:style-name="T16">至</text:span><text:span text:style-name="T16">6</text:span><text:span text:style-name="T16">月共發行3期，每期9,000本。以英、日文報導本市活動、重大建設、觀光旅遊資訊、藝術文化活動等，藉由本刊介紹能傳達高雄多元而豐富的面貌。</text:span></text:p>
      <text:p text:style-name="P30">2.行銷通路</text:p>
      <text:p text:style-name="P16"><text:span text:style-name="T16">定期派送至桃園及高雄國際機場、高鐵及台鐵旅客服務</text:span><text:span text:style-name="T16">中心</text:span></text:p>
      <text:p text:style-name="P16"><text:span text:style-name="T16">、高雄捷運站、本市觀光及一般飯店、藝文場所、美國在臺協會高雄分處、日本台灣交流協會高雄事務所等駐臺外事單位、本市新移民家庭服務中心及設有華語學習的大專院校等約121處，提供民眾免費索閱，並於出刊後同步刊登電子書於</text:span><text:span text:style-name="T21">本府新聞局</text:span><text:span text:style-name="T20">電子期刊</text:span><text:span text:style-name="T20">網站，且與聯合新聞網、聯合電子報等網路平台合作，提供讀者線上閱讀</text:span><text:span text:style-name="T40">。</text:span></text:p>
      <text:p text:style-name="P40"/>
      <text:list text:style-name="WW8Num13">
        <text:list-item>
          <text:p text:style-name="P79" loext:marker-style-name="T4">高雄廣播電臺多平台城市行銷</text:p>
        </text:list-item>
      </text:list>
      <text:p text:style-name="P50"><text:span text:style-name="T20">（一）</text:span><text:span text:style-name="T20">節目</text:span><text:span text:style-name="T44">內容</text:span><text:span text:style-name="T20">呈現多元化</text:span></text:p>
      <text:p text:style-name="P51"><text:span text:style-name="T16">1.</text:span><text:span text:style-name="T16">精選優</text:span><text:span text:style-name="T44">質節目參加競賽及評選屢獲佳績</text:span><text:span text:style-name="T44">-114年第2屆臺灣藥事報導獎：「高雄人第二階段」節目以《疫苗三部曲：守護免疫力》專題榮獲聲音組佳作。</text:span></text:p>
      <text:p text:style-name="P51"><text:span text:style-name="T44">2.</text:span><text:span text:style-name="T44">高雄廣播電臺與客委會、社會局、原民會合作製播「我愛高雄」節目，擴大市政雙向溝通，</text:span><text:span text:style-name="T44">114年1至6月共製播77集，並不定期以電臺臉書進行影像直播，擴大宣傳效益。</text:span></text:p>
      <text:p text:style-name="P51"><text:span text:style-name="T44">3.</text:span><text:span text:style-name="T44">與高雄市政府衛生局、教育局家庭教育中心、交通局、消防局、高雄市中醫醫院、藥害救濟基金會等單位，合作製播</text:span><text:soft-page-break/><text:span text:style-name="T44">「健康方程式」、「家家暖心時光」、「城市生活誌」、「健康上線」等單元及專訪，宣導醫療知識、家庭教育、交通安全、消防安全等市政措施及生活資訊。</text:span></text:p>
      <text:p text:style-name="P21">4.與國立高雄科技大學共同製播「南方科技城」節目，每週二17:30至18:30播出，邀請產業、學界共同探討高雄產業脈動與科技發展，內容包含科技新知、產業脈動、在地產業及新創企業，期盼讓市民對於高雄這座南方大城有更多認同與歸屬，每週一次廣播及臉書同步播出。</text:p>
      <text:p text:style-name="P21">5.與國立中山大學公共事務管理研究所合作規劃製播「公事好好說」節目，每週一17:30至18:30播出，邀請民意代表、政府主管機關、社區、企業界或公民團體代表對話激盪，討論公共時事議題、分享在地創新經驗，為擴大市民公共參與度，並因應現代聽眾媒體使用習慣，每月固定一次進行臉書直播。</text:p>
      <text:p text:style-name="P21">6.製播多元化節目滿足不同受眾，包含關懷身心障礙者、多元性別議題、新移民（印尼語、越南語及柬埔寨語）、外籍移工（泰、印尼語等）、原住民、客語族群、兒童少年及長青族等節目。</text:p>
      <text:p text:style-name="P51"><text:span text:style-name="T44">7.持續邀訪各公益社團，提供身障團體及社福單位發聲管道，為慈善公益團體發聲，談公衛教育、精神障礙者服務、培力課程等主題。節目收聽族群遍及各界，合作社團包括：平安社會福利慈善事業基金會、高雄市唐氏症歡喜協會、高雄市小太陽協會、高雄市盲人福利協進會、高雄市自強身障關懷協會、高雄市關懷台灣協會、心路基金會高雄分會、安德烈慈善協會、得勝者教育協會、紅十字會育幼中心、陽光社會福利基金會、高雄市都會原住民族家庭服務中心等。</text:span></text:p>
      <text:p text:style-name="P51"><text:span text:style-name="T44">8.每日平均製播約200分鐘古典音樂節目，提供南臺灣民眾獨特、深</text:span><text:span text:style-name="T16">度內涵之聽覺享受，是播出古典音樂時數最多的南臺灣電臺。</text:span></text:p>
      <text:p text:style-name="P36">9.為擴大提供民眾生活訊息，與醫院、法律扶助基金會、高雄市立歷史博物館、國立海洋生物博物館、國立科學工藝博物館、臺灣電力公司、消費者文教基金會、各大出版社固定合作，提供即時食衣住行育樂各項生活訊息。</text:p>
      <text:p text:style-name="P37">10.於「午后陽光第一階段」節目訪問農會、農友、養殖漁民，行銷在地農漁產品。</text:p>
      <text:p text:style-name="P37">11.加強道路交通安全宣導，114年1月至6月播出26集交通安全專屬節目外，每日於交通尖峰時段3次與交通大隊即時交通路況連線報導，於節目中機動性插播重大交通訊息；114年4月2日與6月25日辦理call-in道安宣導活動，進行交通安全有獎徵答活動，全日現場節目開放聽友call in互動回答，另不定時配合交通局於電臺臉書進行交通安全宣導。</text:p>
      <text:p text:style-name="P37"><text:soft-page-break/>12.持續宣導多元安全與權益主題</text:p>
      <text:p text:style-name="P53"><text:span text:style-name="T16">包括「行人安全」、「不酒駕」、「路口慢看停」、「戲水安全」、「登革熱」、「節約能源」、「淨零綠生活」、「愛心募款」、「親職教育」、「兩性平權宣導」、「鼓勵生育」、「校園反霸凌」、「</text:span><text:span text:style-name="T16">1953反霸凌專線」、「家庭教育」、「求職防騙」、「勞工保險」、「勞動權益」、「就業歧視」、「</text:span><text:span text:style-name="T16">防制詐騙」、「防治數位性暴力」、「防</text:span><text:span text:style-name="T16">AI深偽詐騙」、「春天藝術節」、「公共資訊發布」、「神農市集」、「消費者保護與服務」、「健康食品通報系統」等。</text:span></text:p>
      <text:p text:style-name="P72"><text:span text:style-name="T7">（二）</text:span><text:span text:style-name="T7">創造雙語學習環境</text:span></text:p>
      <text:p text:style-name="P54"><text:span text:style-name="T16">1.</text:span><text:span text:style-name="T44">高雄廣播</text:span><text:span text:style-name="T16">電臺與高雄市多所大學院校、產業、專業人士合作，共同製播節目或單元。合作單位包括</text:span><text:span text:style-name="T16">:英國國家廣播公司（BBC）、高雄師範大學英語學系、國立高雄科技大學應用英語系、文藻外語大學傳播藝術系、常春藤英語雜誌社及空中英語教室雜誌社等，英語節目及單元如下：</text:span></text:p>
      <text:p text:style-name="P55"><text:span text:style-name="T16">(1)</text:span><text:span text:style-name="T16">週一至週五「</text:span><text:span text:style-name="T16">BBC Newsroom」新聞節目(同步聯播BBC)：服務英語母語人士的新聞節目。</text:span></text:p>
      <text:p text:style-name="P38">(2)週一至週五雙語單元「交通安全Follow me」(6月播出)、「打狗英語通」。</text:p>
      <text:p text:style-name="P38">(3)週一至週五「空中英語教室」、「LiveABC」(初級、中級、中高級)、「大家說英語」、「Advanced 彭蒙惠英語」、「這句英語怎麼說」。</text:p>
      <text:p text:style-name="P38">(4)週六雙語節目「英語醬玩」、「雪人的早午餐」。</text:p>
      <text:p text:style-name="P38">(5)週六英語節目「The History Hour」、「Discovery」、「Top of the Pops」。</text:p>
      <text:p text:style-name="P54"><text:span text:style-name="T16">2.</text:span><text:span text:style-name="T16">於「午后陽光第三階段」節目中邀訪英語專業人士製播專訪，主題分為婚禮與小資族相關</text:span><text:span text:style-name="T16">-「婚禮小物篇」、「婚宴菜色篇」、「新生兒禮物篇」等；用英文講日常用語-「找廁所篇」、「搭電梯篇」、「用英文打招呼篇」</text:span><text:span text:style-name="T49">、</text:span><text:span text:style-name="T16">「台灣伴手禮篇」等；探討新世代問題-「不易被AI取代的工作篇」、「新世代工作壓力篇」、「我喜歡的辦公室篇」等；家庭及生活相關英文學習單元「居家最難清潔的地方篇」、「國人最喜歡的早餐篇」、「健康飲食選擇篇」等，讓聽眾朋友用輕鬆聽廣播的方式開心學英文，114年1月至6月英文單元專訪播出總計36次。</text:span></text:p>
      <text:p text:style-name="P36">3.定期將雙語單元上傳至官網、YouTube平台，並於官網放置當日播出英語單元重點，方便聽眾重溫學習。</text:p>
      <text:p text:style-name="P73"><text:span text:style-name="T7">（三）</text:span><text:span text:style-name="T7">即時提供防汛防颱防震等災變資訊</text:span></text:p>
      <text:p text:style-name="P74"><text:soft-page-break/><text:span text:style-name="T7">提供防災防颱、停水停電等公共服務，因應地震颱風等災變，於各節目口播並密集插播災情資訊、防災宣導及相關事項，提供市民最新即時訊息</text:span><text:span text:style-name="T16">。</text:span></text:p>
      <text:p text:style-name="P73"><text:span text:style-name="T7">（四）</text:span><text:span text:style-name="T7">發揮媒體多樣化功能</text:span></text:p>
      <text:p text:style-name="P52"><text:span text:style-name="T26">製播「原來如此」、「理財生活課」、「律師來了」單元，與法律扶助基金會、財經人士、律師等專家合作，深入講解生活法律資訊，強化民眾法律、理財等觀念</text:span><text:span text:style-name="T26">。</text:span></text:p>
      <text:p text:style-name="P73"><text:span text:style-name="T7">（五）</text:span><text:span text:style-name="T7">預防詐騙、加強防詐知識</text:span></text:p>
      <text:p text:style-name="P51"><text:span text:style-name="T16">1.</text:span><text:span text:style-name="T16">於「高雄人第三階段」節目，宣導詐騙無所不在，各式詐騙案例揭露，一起加入打詐國家隊，守護自己的血汗錢！。</text:span></text:p>
      <text:p text:style-name="P36">2.於「我愛高雄-城市情報讚」節目，與高雄市政府警察局各分局攜手合作，定期製播「城市守護者」專訪單元，節目中邀請各分局長或副分局長，深入解析當前高雄地區常見的詐騙手法，從假冒公務機關、投資詐騙、網購詐財，到交友詐騙等，全面揭露犯罪集團的手段，並傳授民眾簡單易懂的「反詐三步驟」(一聽、二掛、三查證)、「打詐五不原則」(不接、不聽、不點、不傳、不信)。</text:p>
      <text:p text:style-name="P51"><text:span text:style-name="T16">3.於「幸福圓舞曲」節目，與高雄市政府警察局少年警察隊定期合作製播節目專訪，談少年犯罪預防。</text:span></text:p>
      <text:p text:style-name="P68">（六）即時新聞</text:p>
      <text:p text:style-name="P51"><text:span text:style-name="T16">1.</text:span><text:span text:style-name="T16">平日開闢</text:span><text:span text:style-name="T16">3個新聞時段，即時報導高雄市重要市政及在地新聞，114年1月至6月報導逾2,000則。每日聯播公視12時中晝新聞、19時晚間新聞，提供國內外新聞，滿足聽眾多元、平衡獲取新聞之需求。</text:span></text:p>
      <text:p text:style-name="P36">2.全程實況轉播高雄市議會第4屆第5次定期大會「市長施政報告」與「市政總質詢」，並加強報導市議會新聞，增進民眾對市府及議會之瞭解，114年1月至6月報導市議會新聞約80則。</text:p>
      <text:p text:style-name="P36">3.製播「Live943新聞晚報」、「高雄943特派員」、「高雄傳真」等新聞專題節目，深入報導市政建設、活動及在地新聞。</text:p>
      <text:p text:style-name="P36">4.加強報導防治登革熱、嚴重特殊傳染性肺炎、流感、腸病毒等各項措施、宣導市民應注意事項及防疫資訊。</text:p>
      <text:p text:style-name="P36">5.加強報導推動智慧城市建設、淨零轉型、交通建設等重大建設新聞。</text:p>
      <text:p text:style-name="P36">6.加強報導公共安全、防災、防空污、食品安全、消費安全、反詐騙、治安、交通安全、校園安全、勞工安全等保護市民生命財產相關新聞。</text:p>
      <text:p text:style-name="P36">7.報導高雄市軟硬體施政成果及施政方針新聞，如：道路維護、就業促進、青創輔導、公共托育、長照服務、空品改善、大林蒲遷村等。</text:p>
      <text:p text:style-name="P51"><text:soft-page-break/><text:span text:style-name="T16">8.配合行銷高雄市重要城市特色、觀光藝文活動，加強相關新聞採訪或專題深入報導，如：全國原住民族運動會、內門宋江陣、那瑪夏賞螢季、愛河端午嘉年華、農特產品行銷、演唱會經濟及各項藝文展演等。</text:span></text:p>
      <text:p text:style-name="P81"><text:span text:style-name="T4">七</text:span><text:span text:style-name="T4">、</text:span><text:span text:style-name="T4">「超高齡社會因應作為」</text:span></text:p>
      <text:p text:style-name="P75"><text:span text:style-name="T9">(一)</text:span><text:span text:style-name="T9"> </text:span><text:span text:style-name="T7">運用</text:span><text:span text:style-name="T9">高雄市政府LINE官方帳號及官方臉書，加強宣導並發布有關高齡福利政策、長照服務、運動設施、展覽活動、課程講座、飲食健康及交通安全等資訊，透過多元的傳遞管道，協助長者保持身心活力，建構良善的高齡友好環境。</text:span></text:p>
      <text:p text:style-name="P75"><text:span text:style-name="T7">(</text:span><text:span text:style-name="T7">二</text:span><text:span text:style-name="T7">)《高雄畫刊》以各面向主題報導與高齡社會有關之健康、文化</text:span><text:span text:style-name="T7">、</text:span><text:span text:style-name="T7">歷史等人事物及資源，如</text:span><text:span text:style-name="T7">3</text:span><text:span text:style-name="T7">月份</text:span><text:span text:style-name="T7">&lt;楠梓藍田公園「鹽田主題遊戲場」</text:span><text:span text:style-name="T7">24項遊樂設施全齡暢玩</text:span><text:span text:style-name="T7">&gt;及6</text:span><text:span text:style-name="T7">月份</text:span><text:span text:style-name="T7">&lt;白天夜晚都美</text:span><text:span text:style-name="T7"> 「Kaohsiung Highline」為高雄注入新活力</text:span><text:span text:style-name="T7">&gt;等報導關於全齡健康運動場域</text:span><text:span text:style-name="T7">；</text:span><text:span text:style-name="T7">2</text:span><text:span text:style-name="T7">月報導&lt;</text:span><text:span text:style-name="T7">堅守大港紳士風</text:span><text:span text:style-name="T7"> 訂製昔日好時光&gt;、</text:span><text:span text:style-name="T7">4</text:span><text:span text:style-name="T7">月及</text:span><text:span text:style-name="T7">5</text:span><text:span text:style-name="T7">月報導眷村老宅改造</text:span><text:span text:style-name="T7">；5</text:span><text:span text:style-name="T7">月報導</text:span><text:span text:style-name="T7">&lt;回「旺」黃金年代</text:span><text:span text:style-name="T7"> 大樹臺灣鳳梨工場</text:span><text:span text:style-name="T7">&gt;、&lt;從高雄第一條女路出發</text:span><text:span text:style-name="T7"> 穿梭哈瑪星尋找她們的故事</text:span><text:span text:style-name="T7">&gt;</text:span><text:span text:style-name="T7">等介紹歷史文化及導覽遊程。</text:span></text:p>
      <text:p text:style-name="P75"><text:span text:style-name="T7">(</text:span><text:span text:style-name="T7">三</text:span><text:span text:style-name="T7">)</text:span><text:span text:style-name="T7"> 高雄廣播電臺針對熟齡銀髮族群營造舒適聲音情境，收聽族群以高雄、台南、屏東區域為主，聽眾族群多為熟齡及銀髮族，電臺近年致力於服務在地聽眾，擴增台語使用比例，節目內容十分在地化且無商業廣告干擾，主持人嫻熟高雄資訊，獨樹一格，具幽默有內涵，受到熟齡及銀髮族喜愛。</text:span></text:p>
      <text:p text:style-name="P69">(四) 高雄廣播電臺整合政策及福利資訊於相關節目宣導推廣，因應超高齡社會時代的來臨，高雄廣播電臺製播「長青樹」節目，關心銀髮族健康並提供實用的生活資訊；「舊情綿綿」、「舊曲情懷」老歌節目，帶領聽友賞析經典歌曲；「我愛高雄-二四五福利談」關注社會福利、社會救助與志願服務等政策，將愛傳送到每個角落。</text:p>
      <text:p text:style-name="P76"><text:span text:style-name="T7">（五）</text:span><text:span text:style-name="T7">高雄廣播電臺製播高齡政策措施新聞，配合邁入超高齡社會，加強報導各項政策、福利措施等，</text:span><text:span text:style-name="T7">114年1月至6月報導相關新聞約30則，如：行動健身房巡迴車、高齡駕駛安全、落實高齡友善城市、日照據點設備優化、偏鄉長照交通車等。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?(P)" svg:font-family="?????(P)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 Math" svg:font-family="'Cambria Math'" style:font-family-generic="roman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(P)" svg:font-family="華康中黑體(P)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letter-kerning="false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文字" style:family="paragraph" style:parent-style-name="Standard">
      <style:paragraph-properties fo:hyphenation-ladder-count="no-limit"/>
      <style:text-properties fo:font-size="16pt" style:letter-kerning="false" style:font-size-asian="16pt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_28_一_29_" style:display-name="標(一)" style:family="paragraph" style:parent-style-name="Standard">
      <style:paragraph-properties fo:line-height="0.635cm" fo:hyphenation-ladder-count="no-limit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一內文" style:family="paragraph" style:parent-style-name="Standard">
      <style:paragraph-properties fo:margin-left="0.494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letter-kerning="false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說明" style:family="paragraph" style:parent-style-name="Standard">
      <style:paragraph-properties fo:margin-left="1cm" fo:margin-right="0cm" fo:hyphenation-ladder-count="no-limit" fo:text-indent="-1cm" style:auto-text-indent="false" style:snap-to-layout-grid="false"/>
      <style:text-properties fo:font-size="16pt" style:font-size-asian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主旨" style:family="paragraph" style:parent-style-name="Standard">
      <style:paragraph-properties fo:hyphenation-ladder-count="no-limit" style:snap-to-layout-grid="false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fo:font-size="12pt" style:font-name-asian="新細明體1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1_29_0標題" style:display-name="(1)0標題" style:family="paragraph" style:parent-style-name="Standard">
      <style:paragraph-properties fo:margin-left="3.701cm" fo:margin-right="0cm" fo:text-align="justify" style:justify-single-word="false" fo:hyphenation-ladder-count="no-limit" fo:text-indent="-0.847cm" style:auto-text-indent="false" style:snap-to-layout-grid="false"/>
      <style:text-properties fo:color="#0000ff" loext:opacity="100%" fo:font-size="16pt" style:font-size-asian="16pt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1_29_內文" style:display-name="(1)內文" style:family="paragraph" style:parent-style-name="Standard">
      <style:paragraph-properties fo:margin-left="3.683cm" fo:margin-right="0cm" fo:text-align="justify" style:justify-single-word="false" fo:hyphenation-ladder-count="no-limit" fo:text-indent="1.15cm" style:auto-text-indent="false" style:snap-to-layout-grid="false"/>
      <style:text-properties fo:color="#0000ff" loext:opacity="100%" fo:font-size="16pt" style:font-size-asian="16pt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jk" style:family="paragraph" style:parent-style-name="Standard">
      <style:paragraph-properties fo:margin-top="0.176cm" fo:margin-bottom="0cm" style:contextual-spacing="false" fo:orphans="2" fo:widows="2" fo:hyphenation-ladder-count="no-limit"/>
      <style:text-properties style:font-name="新細明體1" fo:font-family="新細明體, PMingLiU" style:font-family-generic="roman" style:font-pitch="variable" fo:font-size="12pt" style:letter-kerning="false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40_大標" style:display-name="@大標" style:family="paragraph" style:parent-style-name="Standard">
      <style:paragraph-properties fo:margin-top="0.212cm" fo:margin-bottom="0.212cm" style:contextual-spacing="false" fo:line-height="0.635cm" fo:hyphenation-ladder-count="no-limit"/>
      <style:text-properties style:font-name="新細明體1" fo:font-family="新細明體, PMingLiU" style:font-family-generic="roman" style:font-pitch="variable" fo:font-size="20pt" fo:font-weight="bold" style:font-name-asian="新細明體1" style:font-family-asian="新細明體, PMingLiU" style:font-family-generic-asian="roman" style:font-pitch-asian="variable" style:font-size-asian="20pt" style:font-weight-asian="bold" style:font-name-complex="Cordia New" style:font-family-complex="'Cordia New'" style:font-family-generic-complex="swiss" style:font-pitch-complex="variable" style:font-size-complex="2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40_大大標" style:display-name="@大大標" style:family="paragraph" style:parent-style-name="Standard">
      <style:paragraph-properties fo:text-align="center" style:justify-single-word="false" fo:hyphenation-ladder-count="no-limit" style:vertical-align="auto"/>
      <style:text-properties fo:font-size="48pt" fo:font-weight="bold" style:letter-kerning="true" style:font-size-asian="48pt" style:font-weight-asian="bold" style:font-name-complex="Cordia New" style:font-family-complex="'Cordia New'" style:font-family-generic-complex="swiss" style:font-pitch-complex="variable" style:font-size-complex="4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fo:color="#000000" loext:opacity="100%"/>
    </style:style>
    <style:style style:name="WW8Num1z2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z3" style:family="text">
      <style:text-properties fo:color="#ff0000" loext:opacity="100%"/>
    </style:style>
    <style:style style:name="WW8Num2z0" style:family="text">
      <style:text-properties fo:color="#000000" loext:opacity="100%"/>
    </style:style>
    <style:style style:name="WW8Num2z2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2z3" style:family="text">
      <style:text-properties fo:color="#ff0000" loext:opacity="100%"/>
    </style:style>
    <style:style style:name="WW8Num4z0" style:family="text">
      <style:text-properties fo:color="#000000" loext:opacity="100%"/>
    </style:style>
    <style:style style:name="WW8Num5z0" style:family="text">
      <style:text-properties fo:color="#000000" loext:opacity="100%"/>
    </style:style>
    <style:style style:name="WW8Num6z0" style:family="text">
      <style:text-properties fo:color="#000000" loext:opacity="100%"/>
    </style:style>
    <style:style style:name="WW8Num7z0" style:family="text"/>
    <style:style style:name="WW8Num9z0" style:family="text">
      <style:text-properties fo:color="#000000" loext:opacity="100%"/>
    </style:style>
    <style:style style:name="WW8Num10z0" style:family="text">
      <style:text-properties fo:color="#000000" loext:opacity="100%"/>
    </style:style>
    <style:style style:name="WW8Num10z2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fo:color="#ff0000" loext:opacity="100%"/>
    </style:style>
    <style:style style:name="WW8Num11z0" style:family="text">
      <style:text-properties fo:color="#000000" loext:opacity="100%"/>
    </style:style>
    <style:style style:name="WW8Num11z2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fo:color="#ff0000" loext:opacity="100%"/>
    </style:style>
    <style:style style:name="WW8Num12z0" style:family="text">
      <style:text-properties fo:color="#000000" loext:opacity="100%"/>
    </style:style>
    <style:style style:name="WW8Num13z0" style:family="text"/>
    <style:style style:name="WW8Num14z0" style:family="text">
      <style:text-properties fo:color="#000000" loext:opacity="100%"/>
    </style:style>
    <style:style style:name="WW8Num15z0" style:family="text">
      <style:text-properties fo:color="#000000" loext:opacity="100%"/>
    </style:style>
    <style:style style:name="WW8Num16z0" style:family="text"/>
    <style:style style:name="WW8Num17z0" style:family="text">
      <style:text-properties fo:color="#000000" loext:opacity="100%"/>
    </style:style>
    <style:style style:name="WW8Num17z2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7z3" style:family="text">
      <style:text-properties fo:color="#ff0000" loext:opacity="100%"/>
    </style:style>
    <style:style style:name="WW8Num18z0" style:family="text">
      <style:text-properties fo:color="#000000" loext:opacity="100%"/>
    </style:style>
    <style:style style:name="WW8Num18z2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fo:color="#ff0000" loext:opacity="100%"/>
    </style:style>
    <style:style style:name="WW8Num19z0" style:family="text">
      <style:text-properties fo:color="#000000" loext:opacity="100%"/>
    </style:style>
    <style:style style:name="WW8Num20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color="#000000" loext:opacity="100%"/>
    </style:style>
    <style:style style:name="WW8Num21z2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fo:color="#ff0000" loext:opacity="100%"/>
    </style:style>
    <style:style style:name="WW8Num2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23z0" style:family="text">
      <style:text-properties fo:color="#000000" loext:opacity="100%"/>
    </style:style>
    <style:style style:name="WW8Num24z0" style:family="text"/>
    <style:style style:name="WW8Num25z0" style:family="text">
      <style:text-properties fo:color="#000000" loext:opacity="100%"/>
    </style:style>
    <style:style style:name="WW8Num25z2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color="#ff0000" loext:opacity="100%"/>
    </style:style>
    <style:style style:name="WW8Num26z0" style:family="text"/>
    <style:style style:name="預設段落字型" style:family="text"/>
    <style:style style:name="頁尾_20_字元" style:display-name="頁尾 字元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解文字_20_字元" style:display-name="註解文字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yle31" style:family="text">
      <style:text-properties fo:color="#454545" loext:opacity="100%" fo:font-size="9pt" style:font-size-asian="9pt" style:font-size-complex="9pt"/>
    </style:style>
    <style:style style:name="dialog_5f_text1" style:display-name="dialog_text1" style:family="text">
      <style:text-properties fo:color="#000000" loext:opacity="100%" style:font-name="sөũ" fo:font-family="sөũ" style:font-family-generic="roman" fo:font-size="12pt" style:font-size-asian="12pt" style:font-name-complex="sөũ" style:font-family-complex="sөũ" style:font-family-generic-complex="roman" style:font-size-complex="12pt"/>
    </style:style>
    <style:style style:name="st1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l" style:family="text"/>
    <style:style style:name="_28_1_29_0標題_20_字元" style:display-name="(1)0標題 字元" style:family="text">
      <style:text-properties fo:color="#0000ff" loext:opacity="100%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1_29_內文_20_字元" style:display-name="(1)內文 字元" style:family="text">
      <style:text-properties fo:color="#0000ff" loext:opacity="100%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_40_大標_20_字元" style:display-name="@大標 字元" style:family="text">
      <style:text-properties style:font-name="新細明體1" fo:font-family="新細明體, PMingLiU" style:font-family-generic="roman" style:font-pitch="variable" fo:font-size="20pt" fo:font-weight="bold" style:letter-kerning="true" style:font-size-asian="20pt" style:font-weight-asian="bold" style:font-name-complex="Cordia New" style:font-family-complex="'Cordia New'" style:font-family-generic-complex="swiss" style:font-pitch-complex="variable" style:font-size-complex="20pt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40_大大標_20_字元" style:display-name="@大大標 字元" style:family="text">
      <style:text-properties style:font-name="標楷體" fo:font-family="標楷體" style:font-family-generic="script" fo:font-size="48pt" fo:font-weight="bold" style:letter-kerning="true" style:font-name-asian="標楷體" style:font-family-asian="標楷體" style:font-family-generic-asian="script" style:font-size-asian="48pt" style:font-weight-asian="bold" style:font-name-complex="Cordia New" style:font-family-complex="'Cordia New'" style:font-family-generic-complex="swiss" style:font-pitch-complex="variable" style:font-size-complex="4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text:style-name="WW8Num1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767cm" fo:margin-left="2.27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text:style-name="WW8Num2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767cm" fo:margin-left="2.27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2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2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2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1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5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1.4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2.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3.0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3.9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4.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5.6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text:style-name="WW8Num10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767cm" fo:margin-left="2.27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text:style-name="WW8Num11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767cm" fo:margin-left="2.27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2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2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text:style-name="WW8Num17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767cm" fo:margin-left="2.27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text:style-name="WW8Num18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767cm" fo:margin-left="2.27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99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3" text:style-name="WW8Num21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767cm" fo:margin-left="2.521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2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9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" style:num-format="①, ②, ③, ...">
        <style:list-level-properties text:list-level-position-and-space-mode="label-alignment">
          <style:list-level-label-alignment text:label-followed-by="listtab" fo:text-indent="-0.635cm" fo:margin-left="4.6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6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text:style-name="WW8Num25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767cm" fo:margin-left="2.27cm"/>
        </style:list-level-properties>
      </text:list-level-style-number>
      <text:list-level-style-number text:level="4" text:style-name="WW8Num2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language="zh" fo:country="TW" style:font-name-complex="Times New Roman"/>
    </style:style>
    <style:page-layout style:name="Mpm1">
      <style:page-layout-properties fo:page-width="21.001cm" fo:page-height="29.7cm" style:num-format="1" style:print-orientation="portrait" fo:margin-top="2.501cm" fo:margin-bottom="0.9cm" fo:margin-left="2.501cm" fo:margin-right="2.501cm" style:writing-mode="lr-tb" style:layout-grid-color="#c0c0c0" style:layout-grid-lines="30" style:layout-grid-base-height="0.85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14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25-07-30T10:19:00</meta:creation-date>
    <dc:creator>芳如 林</dc:creator>
    <dc:date>2025-08-15T17:21:00</dc:date>
    <meta:print-date>2025-08-11T08:44:00</meta:print-date>
    <meta:editing-cycles>13</meta:editing-cycles>
    <meta:editing-duration>PT42M</meta:editing-duration>
    <meta:document-statistic meta:table-count="0" meta:image-count="0" meta:object-count="0" meta:page-count="12" meta:paragraph-count="155" meta:word-count="9449" meta:character-count="10286" meta:non-whitespace-character-count="10233"/>
    <meta:generator>LibreOffice/7.6.5.2$Windows_x86 LibreOffice_project/38d5f62f85355c192ef5f1dd47c5c0c0c6d6598b</meta:generator>
  </office:meta>
</office:document-meta>
</file>