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8">
      <style:paragraph-properties fo:margin-left="2.311cm" fo:line-height="0.564cm" fo:text-align="justify" style:justify-single-word="false" fo:orphans="2" fo:widows="2" fo:text-indent="-1.51cm" style:auto-text-indent="false" fo:padding="0cm" fo:border="none" style:shadow="none" style:punctuation-wrap="hanging" style:snap-to-layout-grid="false"/>
    </style:style>
    <style:style style:name="P4" style:family="paragraph" style:parent-style-name="List_20_Paragraph">
      <style:paragraph-properties fo:margin-left="1.311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7">
      <style:paragraph-properties fo:margin-left="3.971cm" fo:line-height="0.564cm" fo:text-align="justify" style:justify-single-word="false" fo:orphans="2" fo:widows="2" fo:text-indent="-1.27cm" style:auto-text-indent="false" style:punctuation-wrap="hanging" style:snap-to-layout-grid="false"/>
    </style:style>
    <style:style style:name="P6" style:family="paragraph" style:parent-style-name="List_20_Paragraph" style:list-style-name="WWNum30">
      <style:paragraph-properties fo:margin-left="2.93cm" fo:line-height="0.564cm" fo:text-align="justify" style:justify-single-word="false" fo:hyphenation-ladder-count="no-limit" fo:text-indent="-0.6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6">
      <style:paragraph-properties fo:margin-left="2.311cm" fo:line-height="0.582cm" fo:text-align="justify" style:justify-single-word="false" fo:orphans="2" fo:widows="2" fo:text-indent="-1.51cm" style:auto-text-indent="false" fo:padding="0cm" fo:border="none" style:shadow="none" style:punctuation-wrap="hanging" style:snap-to-layout-grid="false"/>
    </style:style>
    <style:style style:name="P8" style:family="paragraph" style:parent-style-name="List_20_Paragraph">
      <style:paragraph-properties fo:margin-left="1.311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25">
      <style:paragraph-properties fo:margin-left="3.971cm" fo:line-height="0.582cm" fo:text-align="justify" style:justify-single-word="false" fo:orphans="2" fo:widows="2" fo:text-indent="-1.27cm" style:auto-text-indent="false" style:punctuation-wrap="hanging" style:snap-to-layout-grid="false"/>
    </style:style>
    <style:style style:name="P10" style:family="paragraph" style:parent-style-name="List_20_Paragraph" style:list-style-name="WWNum30">
      <style:paragraph-properties fo:margin-left="2.93cm" fo:line-height="0.582cm" fo:text-align="justify" style:justify-single-word="false" fo:hyphenation-ladder-count="no-limit" fo:text-indent="-0.6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6">
      <style:paragraph-properties fo:margin-left="2.311cm" fo:line-height="0.547cm" fo:text-align="justify" style:justify-single-word="false" fo:orphans="2" fo:widows="2" fo:text-indent="-1.51cm" style:auto-text-indent="false" fo:padding="0cm" fo:border="none" style:shadow="none" style:punctuation-wrap="hanging" style:snap-to-layout-grid="false"/>
    </style:style>
    <style:style style:name="P12" style:family="paragraph" style:parent-style-name="List_20_Paragraph" style:list-style-name="WWNum10">
      <style:paragraph-properties fo:margin-left="3.971cm" fo:line-height="0.547cm" fo:text-align="justify" style:justify-single-word="false" fo:orphans="2" fo:widows="2" fo:text-indent="-1.27cm" style:auto-text-indent="false" style:punctuation-wrap="hanging" style:snap-to-layout-grid="false"/>
    </style:style>
    <style:style style:name="P13" style:family="paragraph" style:parent-style-name="List_20_Paragraph">
      <style:paragraph-properties fo:margin-left="1.311cm" fo:line-height="0.6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23">
      <style:paragraph-properties fo:margin-left="3.971cm" fo:line-height="0.6cm" fo:text-align="justify" style:justify-single-word="false" fo:orphans="2" fo:widows="2" fo:text-indent="-1.27cm" style:auto-text-indent="false" style:punctuation-wrap="hanging" style:snap-to-layout-grid="false"/>
    </style:style>
    <style:style style:name="P15" style:family="paragraph" style:parent-style-name="List_20_Paragraph">
      <style:paragraph-properties fo:margin-left="1.311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style:font-name="標楷體" fo:font-size="14pt" fo:font-weight="bold" style:letter-kerning="false" style:font-size-asian="14pt" style:font-weight-asian="bold" style:font-name-complex="文鼎中黑"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paragraph-properties fo:margin-left="2.265cm" fo:line-height="0.564cm" fo:text-align="justify" style:justify-single-word="false" fo:orphans="2" fo:widows="2" fo:text-indent="-1.334cm" style:auto-text-indent="false" fo:padding="0cm" fo:border="none" style:shadow="none" style:punctuation-wrap="hanging" style:snap-to-layout-grid="false"/>
      <style:text-properties style:font-name="標楷體" fo:font-size="14pt" style:font-size-asian="14pt" style:font-size-complex="14pt"/>
    </style:style>
    <style:style style:name="P17" style:family="paragraph" style:parent-style-name="Standard" style:master-page-name="Standard">
      <style:paragraph-properties fo:margin-top="0cm" fo:margin-bottom="0.635cm" style:contextual-spacing="false" fo:text-align="center" style:justify-single-word="false" fo:hyphenation-ladder-count="no-limit" style:page-number="28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3.101cm" fo:line-height="0.564cm" fo:text-align="justify" style:justify-single-word="false" fo:orphans="2" fo:widows="2" style:punctuation-wrap="hanging" style:snap-to-layout-grid="false"/>
    </style:style>
    <style:style style:name="P19" style:family="paragraph" style:parent-style-name="Standard">
      <style:paragraph-properties fo:margin-left="3cm" fo:line-height="0.564cm" fo:text-align="justify" style:justify-single-word="false" fo:orphans="2" fo:widows="2" style:punctuation-wrap="hanging" style:snap-to-layout-grid="false"/>
    </style:style>
    <style:style style:name="P20" style:family="paragraph" style:parent-style-name="Standard">
      <style:paragraph-properties fo:margin-left="3.775cm" fo:line-height="0.564cm" fo:text-align="justify" style:justify-single-word="false" fo:orphans="2" fo:widows="2" fo:text-indent="-1.235cm" style:auto-text-indent="false" fo:padding="0cm" fo:border="none" style:shadow="none" style:punctuation-wrap="hanging" style:snap-to-layout-grid="false"/>
    </style:style>
    <style:style style:name="P21" style:family="paragraph" style:parent-style-name="Standard">
      <style:paragraph-properties fo:margin-left="2.117cm" fo:line-height="0.564cm" fo:text-align="justify" style:justify-single-word="false" fo:orphans="2" fo:widows="2" fo:text-indent="-1.482cm" style:auto-text-indent="false" fo:padding="0cm" fo:border="none" style:shadow="none" style:punctuation-wrap="hanging" style:snap-to-layout-grid="false"/>
    </style:style>
    <style:style style:name="P22" style:family="paragraph" style:parent-style-name="Standard">
      <style:paragraph-properties fo:margin-left="2.822cm" fo:line-height="0.564cm" fo:text-align="justify" style:justify-single-word="false" fo:orphans="2" fo:widows="2" fo:text-indent="-0.494cm" style:auto-text-indent="false" fo:padding="0cm" fo:border="none" style:shadow="none" style:punctuation-wrap="hanging" style:snap-to-layout-grid="false"/>
    </style:style>
    <style:style style:name="P23" style:family="paragraph" style:parent-style-name="Standard">
      <style:paragraph-properties fo:margin-left="2.15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cm" fo:line-height="0.564cm"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3cm" fo:line-height="0.582cm" fo:text-align="justify" style:justify-single-word="false" style:punctuation-wrap="hanging" style:snap-to-layout-grid="false"/>
    </style:style>
    <style:style style:name="P26" style:family="paragraph" style:parent-style-name="Standard">
      <style:paragraph-properties fo:margin-left="2.166cm" fo:line-height="0.582cm" fo:text-align="justify" style:justify-single-word="false" fo:orphans="2" fo:widows="2" fo:text-indent="-1.235cm" style:auto-text-indent="false" fo:padding="0cm" fo:border="none" style:shadow="none" style:punctuation-wrap="hanging" style:snap-to-layout-grid="false"/>
    </style:style>
    <style:style style:name="P27" style:family="paragraph" style:parent-style-name="Standard">
      <style:paragraph-properties fo:margin-left="1.919cm" fo:line-height="0.582cm" fo:text-align="justify" style:justify-single-word="false" fo:orphans="2" fo:widows="2" fo:text-indent="-0.988cm" style:auto-text-indent="false" fo:padding="0cm" fo:border="none" style:shadow="none" style:punctuation-wrap="hanging" style:snap-to-layout-grid="false"/>
    </style:style>
    <style:style style:name="P28" style:family="paragraph" style:parent-style-name="Standard">
      <style:paragraph-properties fo:margin-left="3.9cm" fo:line-height="0.582cm" fo:text-align="justify" style:justify-single-word="false" fo:orphans="2" fo:widows="2" fo:hyphenation-ladder-count="no-limit" fo:text-indent="-1.199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159cm" fo:line-height="0.582cm" fo:text-align="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15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cm" fo:line-height="0.582cm" fo:text-align="justify" style:justify-single-word="false"/>
    </style:style>
    <style:style style:name="P33" style:family="paragraph" style:parent-style-name="Standard">
      <style:paragraph-properties fo:margin-left="1.919cm" fo:line-height="0.6cm" fo:text-align="justify" style:justify-single-word="false" fo:orphans="2" fo:widows="2" fo:text-indent="-0.988cm" style:auto-text-indent="false" fo:padding="0cm" fo:border="none" style:shadow="none" style:punctuation-wrap="hanging" style:snap-to-layout-grid="false"/>
    </style:style>
    <style:style style:name="P34" style:family="paragraph" style:parent-style-name="Standard">
      <style:paragraph-properties fo:margin-left="2.9cm" fo:line-height="0.6cm" fo:text-align="justify" style:justify-single-word="false" fo:orphans="2" fo:widows="2" fo:hyphenation-ladder-count="no-limit" fo:padding-left="0.423cm" fo:padding-right="0cm" fo:padding-top="0cm" fo:padding-bottom="0cm" fo:border="none" style:shadow="non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Text_20_body" style:list-style-name="WWNum2">
      <style:paragraph-properties fo:margin-left="3.03cm" fo:line-height="0.564cm" fo:text-align="justify" style:justify-single-word="false" fo:orphans="2" fo:widows="2" fo:text-indent="-0.529cm" style:auto-text-indent="false" style:punctuation-wrap="hanging" style:snap-to-layout-grid="false"/>
    </style:style>
    <style:style style:name="P36" style:family="paragraph" style:parent-style-name="Text_20_body" style:list-style-name="WWNum3">
      <style:paragraph-properties fo:margin-left="3.75cm" fo:line-height="0.564cm" fo:text-align="justify" style:justify-single-word="false" fo:orphans="2" fo:widows="2" fo:text-indent="-0.75cm" style:auto-text-indent="false" style:punctuation-wrap="hanging" style:snap-to-layout-grid="false"/>
    </style:style>
    <style:style style:name="P37" style:family="paragraph" style:parent-style-name="Text_20_body" style:list-style-name="WWNum7">
      <style:paragraph-properties fo:margin-left="2.93cm" fo:line-height="0.564cm" fo:text-align="justify" style:justify-single-word="false" fo:orphans="2" fo:widows="2" fo:text-indent="-0.429cm" style:auto-text-indent="false" style:punctuation-wrap="hanging" style:snap-to-layout-grid="false"/>
    </style:style>
    <style:style style:name="P38" style:family="paragraph" style:parent-style-name="Text_20_body" style:list-style-name="WWNum29">
      <style:paragraph-properties fo:line-height="0.564cm" fo:text-align="justify" style:justify-single-word="false" fo:orphans="2" fo:widows="2" style:punctuation-wrap="hanging" style:snap-to-layout-grid="false"/>
    </style:style>
    <style:style style:name="P39" style:family="paragraph" style:parent-style-name="Text_20_body">
      <style:paragraph-properties fo:margin-left="3.776cm" fo:line-height="0.564cm" fo:text-align="justify" style:justify-single-word="false" fo:orphans="2" fo:widows="2" style:punctuation-wrap="hanging" style:snap-to-layout-grid="false"/>
    </style:style>
    <style:style style:name="P40" style:family="paragraph" style:parent-style-name="Text_20_body">
      <style:paragraph-properties fo:margin-left="2.822cm" fo:line-height="0.564cm" fo:text-align="justify" style:justify-single-word="false" fo:orphans="2" fo:widows="2" fo:text-indent="-0.494cm" style:auto-text-indent="false" fo:padding="0cm" fo:border="none" style:shadow="none" style:punctuation-wrap="hanging" style:vertical-align="baseline" style:snap-to-layout-grid="false"/>
    </style:style>
    <style:style style:name="P41" style:family="paragraph" style:parent-style-name="Text_20_body" style:list-style-name="WWNum26">
      <style:paragraph-properties fo:margin-left="2.93cm" fo:line-height="0.564cm" fo:text-align="justify" style:justify-single-word="false" fo:orphans="2" fo:widows="2" fo:text-indent="-0.63cm" style:auto-text-indent="false" style:punctuation-wrap="hanging" style:snap-to-layout-grid="false"/>
    </style:style>
    <style:style style:name="P42" style:family="paragraph" style:parent-style-name="Text_20_body" style:list-style-name="WWNum28">
      <style:paragraph-properties fo:margin-left="2.93cm" fo:line-height="0.564cm" fo:text-align="justify" style:justify-single-word="false" fo:orphans="2" fo:widows="2" fo:text-indent="-0.63cm" style:auto-text-indent="false" style:punctuation-wrap="hanging" style:snap-to-layout-grid="false"/>
    </style:style>
    <style:style style:name="P43" style:family="paragraph" style:parent-style-name="Text_20_body" style:list-style-name="WWNum6">
      <style:paragraph-properties fo:margin-left="3.03cm" fo:line-height="0.582cm" fo:text-align="justify" style:justify-single-word="false" fo:orphans="2" fo:widows="2" fo:text-indent="-0.529cm" style:auto-text-indent="false" style:punctuation-wrap="hanging" style:snap-to-layout-grid="false"/>
    </style:style>
    <style:style style:name="P44" style:family="paragraph" style:parent-style-name="Text_20_body" style:list-style-name="WWNum5">
      <style:paragraph-properties fo:margin-left="3.75cm" fo:line-height="0.582cm" fo:text-align="justify" style:justify-single-word="false" fo:orphans="2" fo:widows="2" fo:text-indent="-0.75cm" style:auto-text-indent="false" style:punctuation-wrap="hanging" style:snap-to-layout-grid="false"/>
    </style:style>
    <style:style style:name="P45" style:family="paragraph" style:parent-style-name="Text_20_body" style:list-style-name="WWNum11">
      <style:paragraph-properties fo:margin-left="3.75cm" fo:line-height="0.582cm" fo:text-align="justify" style:justify-single-word="false" fo:orphans="2" fo:widows="2" fo:text-indent="-0.75cm" style:auto-text-indent="false" style:punctuation-wrap="hanging" style:snap-to-layout-grid="false"/>
    </style:style>
    <style:style style:name="P46" style:family="paragraph" style:parent-style-name="Text_20_body" style:list-style-name="WWNum7">
      <style:paragraph-properties fo:margin-left="3cm" fo:line-height="0.582cm" fo:text-align="justify" style:justify-single-word="false" fo:orphans="2" fo:widows="2" fo:text-indent="-0.499cm" style:auto-text-indent="false" style:punctuation-wrap="hanging" style:snap-to-layout-grid="false"/>
    </style:style>
    <style:style style:name="P47" style:family="paragraph" style:parent-style-name="Text_20_body" style:list-style-name="WWNum18">
      <style:paragraph-properties fo:margin-left="3.002cm" fo:line-height="0.582cm" fo:text-align="justify" style:justify-single-word="false" fo:orphans="2" fo:widows="2" fo:text-indent="-0.501cm" style:auto-text-indent="false" style:punctuation-wrap="hanging" style:snap-to-layout-grid="false"/>
    </style:style>
    <style:style style:name="P48" style:family="paragraph" style:parent-style-name="Text_20_body" style:list-style-name="WWNum19">
      <style:paragraph-properties fo:margin-left="3.002cm" fo:line-height="0.582cm" fo:text-align="justify" style:justify-single-word="false" fo:orphans="2" fo:widows="2" fo:text-indent="-0.501cm" style:auto-text-indent="false" style:punctuation-wrap="hanging" style:snap-to-layout-grid="false"/>
    </style:style>
    <style:style style:name="P49" style:family="paragraph" style:parent-style-name="Text_20_body" style:list-style-name="WWNum19">
      <style:paragraph-properties fo:margin-left="3.101cm" fo:line-height="0.582cm" fo:text-align="justify" style:justify-single-word="false" fo:orphans="2" fo:widows="2" fo:text-indent="-0.6cm" style:auto-text-indent="false" style:punctuation-wrap="hanging" style:snap-to-layout-grid="false"/>
    </style:style>
    <style:style style:name="P50" style:family="paragraph" style:parent-style-name="Text_20_body" style:list-style-name="WWNum20">
      <style:paragraph-properties fo:margin-left="3.002cm" fo:line-height="0.582cm" fo:text-align="justify" style:justify-single-word="false" fo:orphans="2" fo:widows="2" fo:text-indent="-0.501cm" style:auto-text-indent="false" style:punctuation-wrap="hanging" style:snap-to-layout-grid="false"/>
    </style:style>
    <style:style style:name="P51" style:family="paragraph" style:parent-style-name="Text_20_body" style:list-style-name="WWNum12">
      <style:paragraph-properties fo:margin-left="3cm" fo:line-height="0.582cm" fo:text-align="justify" style:justify-single-word="false" fo:orphans="2" fo:widows="2" fo:text-indent="-0.63cm" style:auto-text-indent="false" style:punctuation-wrap="hanging" style:snap-to-layout-grid="false"/>
    </style:style>
    <style:style style:name="P52" style:family="paragraph" style:parent-style-name="Text_20_body" style:list-style-name="WWNum24">
      <style:paragraph-properties fo:margin-left="2.93cm" fo:line-height="0.582cm" fo:text-align="justify" style:justify-single-word="false" fo:orphans="2" fo:widows="2" fo:text-indent="-0.63cm" style:auto-text-indent="false" style:punctuation-wrap="hanging" style:snap-to-layout-grid="false"/>
    </style:style>
    <style:style style:name="P53" style:family="paragraph" style:parent-style-name="Text_20_body" style:list-style-name="WWNum9">
      <style:paragraph-properties fo:margin-left="2.93cm" fo:line-height="0.547cm" fo:text-align="justify" style:justify-single-word="false" fo:orphans="2" fo:widows="2" fo:text-indent="-0.429cm" style:auto-text-indent="false" style:punctuation-wrap="hanging" style:snap-to-layout-grid="false"/>
    </style:style>
    <style:style style:name="P54" style:family="paragraph" style:parent-style-name="Text_20_body">
      <style:paragraph-properties fo:margin-left="3cm" fo:line-height="0.547cm" fo:text-align="justify" style:justify-single-word="false" fo:orphans="2" fo:widows="2" style:punctuation-wrap="hanging" style:snap-to-layout-grid="false"/>
    </style:style>
    <style:style style:name="P55" style:family="paragraph" style:parent-style-name="Text_20_body" style:list-style-name="WWNum17">
      <style:paragraph-properties fo:margin-left="3.002cm" fo:line-height="0.547cm" fo:text-align="justify" style:justify-single-word="false" fo:orphans="2" fo:widows="2" fo:text-indent="-0.501cm" style:auto-text-indent="false" style:punctuation-wrap="hanging" style:snap-to-layout-grid="false"/>
    </style:style>
    <style:style style:name="P56" style:family="paragraph" style:parent-style-name="Text_20_body" style:list-style-name="WWNum18">
      <style:paragraph-properties fo:margin-left="3.002cm" fo:line-height="0.547cm" fo:text-align="justify" style:justify-single-word="false" fo:orphans="2" fo:widows="2" fo:text-indent="-0.501cm" style:auto-text-indent="false" style:punctuation-wrap="hanging" style:snap-to-layout-grid="false"/>
    </style:style>
    <style:style style:name="P57" style:family="paragraph" style:parent-style-name="Text_20_body" style:list-style-name="WWNum13">
      <style:paragraph-properties fo:margin-left="3cm" fo:line-height="0.6cm" fo:text-align="justify" style:justify-single-word="false" fo:orphans="2" fo:widows="2" fo:text-indent="-0.63cm" style:auto-text-indent="false" style:punctuation-wrap="hanging" style:snap-to-layout-grid="false"/>
    </style:style>
    <style:style style:name="P58" style:family="paragraph" style:parent-style-name="Text_20_body" style:list-style-name="WWNum14">
      <style:paragraph-properties fo:margin-left="2.93cm" fo:line-height="0.6cm" fo:text-align="justify" style:justify-single-word="false" fo:orphans="2" fo:widows="2" fo:text-indent="-0.63cm" style:auto-text-indent="false" style:punctuation-wrap="hanging" style:snap-to-layout-grid="false"/>
    </style:style>
    <style:style style:name="P59" style:family="paragraph" style:parent-style-name="Text_20_body" style:list-style-name="WWNum21">
      <style:paragraph-properties fo:margin-left="2.93cm" fo:line-height="0.6cm" fo:text-align="justify" style:justify-single-word="false" fo:orphans="2" fo:widows="2" fo:text-indent="-0.63cm" style:auto-text-indent="false" style:punctuation-wrap="hanging" style:snap-to-layout-grid="false"/>
    </style:style>
    <style:style style:name="P60" style:family="paragraph" style:parent-style-name="Text_20_body" style:list-style-name="WWNum22">
      <style:paragraph-properties fo:margin-left="2.93cm" fo:line-height="0.6cm" fo:text-align="justify" style:justify-single-word="false" fo:orphans="2" fo:widows="2" fo:text-indent="-0.63cm" style:auto-text-indent="false" style:punctuation-wrap="hanging" style:snap-to-layout-grid="false"/>
    </style:style>
    <style:style style:name="P61"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style>
    <style:style style:name="P62" style:family="paragraph" style:parent-style-name="annotation_20_text">
      <style:paragraph-properties fo:line-height="0.582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63" style:family="paragraph" style:parent-style-name="annotation_20_text">
      <style:paragraph-properties fo:line-height="0.6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64" style:family="paragraph" style:parent-style-name="annotation_20_text">
      <style:paragraph-properties fo:line-height="0.582cm" fo:text-align="justify" style:justify-single-word="false" fo:orphans="2" fo:widows="2" fo:padding-left="0.035cm" fo:padding-right="0cm" fo:padding-top="0cm" fo:padding-bottom="0cm" fo:border="none" style:shadow="none" style:punctuation-wrap="hanging" style:vertical-align="baseline" style:snap-to-layout-grid="false"/>
    </style:style>
    <style:style style:name="P65" style:family="paragraph" style:parent-style-name="annotation_20_text">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微軟正黑體" fo:font-size="14pt" fo:font-weight="bold" style:letter-kerning="false" style:font-name-asian="微軟正黑體1" style:font-size-asian="14pt" style:font-weight-asian="bold" style:font-name-complex="文鼎中黑" style:font-size-complex="14pt" style:font-weight-complex="bold"/>
    </style:style>
    <style:style style:name="P67" style:family="paragraph" style:parent-style-name="annotation_20_text">
      <style:paragraph-properties fo:line-height="0.582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微軟正黑體" fo:font-size="14pt" fo:font-weight="bold" style:letter-kerning="false" style:font-name-asian="微軟正黑體1" style:font-size-asian="14pt" style:font-weight-asian="bold" style:font-name-complex="文鼎中黑" style:font-size-complex="14pt" style:font-weight-complex="bold"/>
    </style:style>
    <style:style style:name="P68" style:family="paragraph" style:parent-style-name="annotation_20_text">
      <style:paragraph-properties fo:line-height="0.564cm" fo:text-align="justify" style:justify-single-word="false" fo:orphans="2" fo:widows="2" fo:padding-left="0.035cm" fo:padding-right="0cm" fo:padding-top="0cm" fo:padding-bottom="0cm" fo:border="none" style:shadow="none"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P69"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style:style>
    <style:style style:name="T2" style:family="text">
      <style:text-properties style:font-name="標楷體" fo:font-size="27pt" fo:font-weight="bold" style:letter-kerning="true" style:font-name-asian="標楷體1" style:font-size-asian="27pt" style:font-weight-asian="bold" style:font-size-complex="27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文鼎中黑" style:font-size-complex="14pt"/>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style:letter-kerning="false" style:font-size-asian="14pt" style:font-size-complex="14pt"/>
    </style:style>
    <style:style style:name="T8" style:family="text">
      <style:text-properties style:font-name="標楷體" fo:font-size="14pt" style:letter-kerning="false" style:font-size-asian="14pt" style:font-size-complex="14pt" style:font-weight-complex="bold"/>
    </style:style>
    <style:style style:name="T9" style:family="text">
      <style:text-properties style:font-name="標楷體" fo:font-size="14pt" style:letter-kerning="false" style:font-size-asian="14pt" style:font-name-complex="文鼎中黑"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name-complex="新細明體1" style:font-size-complex="14pt"/>
    </style:style>
    <style:style style:name="T12" style:family="text">
      <style:text-properties style:font-name="標楷體" fo:font-size="14pt" style:font-size-asian="14pt" style:font-name-complex="標楷體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font-weight="bold" style:letter-kerning="false" style:font-size-asian="14pt" style:font-weight-asian="bold" style:font-size-complex="14pt" style:font-weight-complex="bold"/>
    </style:style>
    <style:style style:name="T17" style:family="text">
      <style:text-properties style:font-name="標楷體" fo:font-size="14pt" fo:font-weight="bold" style:letter-kerning="false" style:font-size-asian="14pt" style:font-weight-asian="bold" style:font-name-complex="文鼎中黑" style:font-size-complex="14pt" style:font-weight-complex="bold"/>
    </style:style>
    <style:style style:name="T18" style:family="text">
      <style:text-properties style:font-name="標楷體" fo:font-size="14pt" style:letter-kerning="true" style:font-name-asian="標楷體1" style:font-size-asian="14pt" style:font-size-complex="14pt"/>
    </style:style>
    <style:style style:name="T19" style:family="text">
      <style:text-properties style:font-name="標楷體" fo:font-size="14pt" style:letter-kerning="true" style:font-name-asian="標楷體1" style:font-size-asian="14pt" style:font-name-complex="新細明體1" style:font-size-complex="14pt"/>
    </style:style>
    <style:style style:name="T20" style:family="text">
      <style:text-properties style:font-name="標楷體" fo:font-size="14pt" fo:letter-spacing="0.007cm" style:letter-kerning="false" style:font-name-asian="標楷體1" style:font-size-asian="14pt" style:font-size-complex="14pt" style:font-weight-complex="bold"/>
    </style:style>
    <style:style style:name="T21" style:family="text">
      <style:text-properties style:font-name="標楷體" fo:font-size="14pt" fo:letter-spacing="-0.007cm" style:font-name-asian="標楷體1" style:font-size-asian="14pt" style:font-size-complex="14pt"/>
    </style:style>
    <style:style style:name="T22" style:family="text">
      <style:text-properties style:font-name="標楷體" style:letter-kerning="false"/>
    </style:style>
    <style:style style:name="T23" style:family="text">
      <style:text-properties style:font-name="標楷體" style:letter-kerning="false" style:font-name-asian="標楷體1" style:font-size-complex="12pt"/>
    </style:style>
    <style:style style:name="T24"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25" style:family="text">
      <style:text-properties style:font-name="微軟正黑體" fo:font-size="14pt" fo:font-weight="bold" style:letter-kerning="false" style:font-name-asian="微軟正黑體1" style:font-size-asian="14pt" style:font-weight-asian="bold" style:font-name-complex="文鼎中黑" style:font-size-complex="14pt" style:font-weight-complex="bold"/>
    </style:style>
    <style:style style:name="T26" style:family="text">
      <style:text-properties style:letter-kerning="false"/>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2"><text:span text:style-name="T2">拾玖、交 <text:s/>通</text:span><text:span text:style-name="T2"/></text:p>
      <text:p text:style-name="P61" loext:marker-style-name="T24"><text:span text:style-name="T24">一、運輸規劃</text:span><text:span text:style-name="T24"/></text:p>
      <text:list xml:id="list2115082456" text:style-name="WWNum8">
        <text:list-item>
          <text:p text:style-name="P3" loext:marker-style-name="T4"><text:span text:style-name="T4">高快速道路路網規劃</text:span><text:span text:style-name="T4"/></text:p>
        </text:list-item>
      </text:list>
      <text:list text:style-name="WWNum2">
        <text:list-item>
          <text:p text:style-name="P35" loext:marker-style-name="T10"><text:span text:style-name="T7">國道七號高雄路段計畫</text:span><text:span text:style-name="T7"/></text:p>
        </text:list-item>
      </text:list>
      <text:p text:style-name="P18" loext:marker-style-name="T13"><text:span text:style-name="T3">本案已奉行政院112年3月23日核定，高公局於112年3月27日啟動設計作業，並自112年10月至113年7月間已辦理三次公聽會，刻正進行路線優化及工程設計，預計115年動工，119年完工。</text:span><text:span text:style-name="T3"/></text:p>
      <text:list text:continue-numbering="true" text:style-name="WWNum2">
        <text:list-item>
          <text:p text:style-name="P35" loext:marker-style-name="T7"><text:span text:style-name="T7">第二過港隧道</text:span><text:span text:style-name="T7"/></text:p>
        </text:list-item>
      </text:list>
      <text:p text:style-name="P18" loext:marker-style-name="T3"><text:span text:style-name="T3">過港隧道使用壽年將於123年屆滿，109年完工後，隧道壽年可至138年。在考量區位適宜性、用地取得、工程經費、交通效益及地方民意等因素，評估第二過港隧道最適路廊為漁港路廊方案，並於113年5月8日函請交通部儘速推動第二過港隧道興建計畫，以確保行車順暢及安全。</text:span><text:span text:style-name="T3"/></text:p>
      <text:list text:continue-numbering="true" text:style-name="WWNum2">
        <text:list-item>
          <text:p text:style-name="P35" loext:marker-style-name="T7"><text:span text:style-name="T7">國道1號岡山第二交流道</text:span><text:span text:style-name="T7"/></text:p>
        </text:list-item>
      </text:list>
      <text:p text:style-name="P18" loext:marker-style-name="T3"><text:span text:style-name="T3">建設計畫已奉行政院110年5月7日核定，高速公路局正辦理規劃設計作業中，預計114年動工，117年完工。</text:span><text:span text:style-name="T3"/></text:p>
      <text:list text:continue-numbering="true" text:style-name="WWNum2">
        <text:list-item>
          <text:p text:style-name="P35" loext:marker-style-name="T7"><text:span text:style-name="T7">高屏第二東西向快速道路</text:span><text:span text:style-name="T7"/></text:p>
        </text:list-item>
      </text:list>
      <text:p text:style-name="P18" loext:marker-style-name="T3"><text:span text:style-name="T3">本案環境部已於113年12月通過第二階段環評，行政院國發會並於114年7月審議建設計畫通過，後續待修正計畫報院核定後，續辦理設計、都市計畫變更、用地取得及施工等作業，預定121年完工。</text:span><text:span text:style-name="T3"/></text:p>
      <text:list text:continue-numbering="true" text:style-name="WWNum2">
        <text:list-item>
          <text:p text:style-name="P35" loext:marker-style-name="T7"><text:span text:style-name="T10">台27甲新威大橋延伸至國10里港交流道工程</text:span><text:span text:style-name="T7"/></text:p>
        </text:list-item>
      </text:list>
      <text:p text:style-name="P18" loext:marker-style-name="T3"><text:span text:style-name="T13">計畫道路為由國道10號里港交流道至新威大橋，第一階段以國道10號里港交流道之端點為計畫路線起點，沿原砂石車聯絡道路廊往東，跨越台3線後路線平行三張廍排水及土庫堤防北側廊帶，經市道181線後轉往東沿荖濃溪右岸臨河側布設路線至新威大橋。全長約18公里，第二階段為市道181線以東路段，工程範圍約8.13公里。第一階段(里港至美濃)112年12月動工；第二階段(美濃至六龜)113年11月動工，全線預定119年完工。</text:span><text:span text:style-name="T3"/></text:p>
      <text:list xml:id="list90308547419530" text:continue-numbering="true" text:style-name="WWNum2">
        <text:list-item>
          <text:p text:style-name="P35" loext:marker-style-name="T7"><text:span text:style-name="T7">橋頭科學園區聯外交通路網</text:span><text:span text:style-name="T7"/></text:p>
        </text:list-item>
      </text:list>
      <text:list text:style-name="WWNum3">
        <text:list-item>
          <text:p text:style-name="P36" loext:marker-style-name="T7"><text:span text:style-name="T7">短期：友情路拓寬已於110年8月通車。1-2號道路已完工，並於114年5月開放通車，另大遼路拓寬各工項已完成。</text:span><text:span text:style-name="T7"/></text:p>
        </text:list-item>
        <text:list-item>
          <text:p text:style-name="P36" loext:marker-style-name="T7"><text:span text:style-name="T7">中長期：新增3座橋涵(配合1-1、1-2、1-3道路)及增設橋科匝道及連絡道工程，將採一次施工，分階段完成方式辦理，橋涵預計於116年底完工，橋科連絡道則預計於118年完工。</text:span><text:span text:style-name="T7"/></text:p>
        </text:list-item>
        <text:list-item>
          <text:p text:style-name="P36" loext:marker-style-name="T7"><text:soft-page-break/><text:span text:style-name="T7">另高鐵橋下道路(台39)由阿蓮至仁武路段延伸段部分，公路局已完成可行性評估，刻正辦理綜合規劃及環境影響評估作業。另台39（高鐵橋下道路）延伸線優先路段(市道186線至1-2計畫道路)，設計、都市計畫變更及用地取得及施工由本府新工處負責。並業於114年2月開工，預計於116年中完工。</text:span><text:span text:style-name="T7"/></text:p>
        </text:list-item>
      </text:list>
      <text:list text:continue-list="list90308547419530" text:style-name="WWNum2">
        <text:list-item>
          <text:p text:style-name="P35" loext:marker-style-name="T7"><text:span text:style-name="T7">新台17線</text:span><text:span text:style-name="T7"/></text:p>
        </text:list-item>
      </text:list>
      <text:p text:style-name="P19" loext:marker-style-name="T3"><text:span text:style-name="T3">新台17線南段主要計畫變更案業經112年5月2日內政部都委會審議通過，南段一期於112年9月13日開工，目標115年底通車。</text:span><text:span text:style-name="T3"/></text:p>
      <text:list text:continue-list="list2115082456" text:style-name="WWNum8">
        <text:list-item>
          <text:p text:style-name="P3" loext:marker-style-name="T4"><text:span text:style-name="T4">交通疏導計畫</text:span><text:span text:style-name="T4"/></text:p>
        </text:list-item>
      </text:list>
      <text:list xml:id="list2413464151" text:style-name="WWNum6">
        <text:list-item>
          <text:p text:style-name="P43" loext:marker-style-name="T7"><text:span text:style-name="T7">傳統節慶連假交通疏導計畫 </text:span><text:span text:style-name="T7"/></text:p>
        </text:list-item>
      </text:list>
      <text:list text:style-name="WWNum5">
        <text:list-item>
          <text:p text:style-name="P44" loext:marker-style-name="T7"><text:span text:style-name="T7">針對各景點及交通重要節點，指標牌面、動線管制規劃、停車場規劃、易壅塞路口(段)請該管單位及員警加強指揮疏導、行人徒步區規劃等。</text:span><text:span text:style-name="T7"/></text:p>
        </text:list-item>
        <text:list-item>
          <text:p text:style-name="P44" loext:marker-style-name="T7"><text:span text:style-name="T7">壅塞時間預測與提早部署警力疏導。透過交通局智慧運輸中心預測1-2小時後的壅塞路況，與交通大隊線上警力通力合作，超前部署疏導車流。另透過各管道（網站、媒體、報紙等）加強宣導各項交通疏導措施。</text:span><text:span text:style-name="T7"/></text:p>
        </text:list-item>
        <text:list-item>
          <text:p text:style-name="P44" loext:marker-style-name="T7"><text:span text:style-name="T7">規劃「捷運+接駁公車」的旅遊路線，鼓勵民眾多使用399通勤月票搭乘公共運輸出遊，省錢、便利免塞車。</text:span><text:span text:style-name="T7"/></text:p>
        </text:list-item>
      </text:list>
      <text:list text:continue-list="list2413464151" text:style-name="WWNum6">
        <text:list-item>
          <text:p text:style-name="P43" loext:marker-style-name="T7"><text:span text:style-name="T7">大型活動及演唱會交通疏導計畫</text:span><text:span text:style-name="T7"/></text:p>
        </text:list-item>
      </text:list>
      <text:list text:style-name="WWNum11">
        <text:list-item>
          <text:p text:style-name="P45" loext:marker-style-name="T16"><text:span text:style-name="T7">本市世運主場館、巨蛋演唱會，因場域周邊交通管制、交通量較大，除宣導「多搭車、多走路、不開車」的策略，同時透過智慧交通系統監控，搭配電信公司CVP信令資訊，調度高鐵、台鐵、捷運與接駁車的搭乘人潮預估與流暢度，縮短散場疏運時間。同時透過新一代智慧運輸系統，運用大數據即時資料處理技術及分析預測，以智慧儀表板監控大型活動的路況、捷運、停車、人潮等即時資料，包括透過捷運即時進(出)站的人數掌握以及運用CVP即時電信人潮數據，縮短疏運時間。</text:span><text:span text:style-name="T16"/></text:p>
        </text:list-item>
        <text:list-item>
          <text:p text:style-name="P45" loext:marker-style-name="T7"><text:span text:style-name="T7">114年上半年舉辦多場大型演唱會如魔力紅Maroon 5、告五人、韓團拼盤KT POP等，其疏運狀況均能維持動線順暢且於預定時間內疏散完畢。</text:span><text:span text:style-name="T7"/></text:p>
        </text:list-item>
      </text:list>
      <text:p text:style-name="P62" loext:marker-style-name="T17"/>
      <text:p text:style-name="P64" loext:marker-style-name="T17"><text:span text:style-name="T25">二</text:span><text:span text:style-name="T17">、</text:span><text:span text:style-name="T24">停車場興建與管理</text:span></text:p>
      <text:list xml:id="list4116391563" text:style-name="WWNum16">
        <text:list-item>
          <text:p text:style-name="P7" loext:marker-style-name="T4"><text:span text:style-name="T4">興建路外公有平面停車場，並持續輔導廠商提升工程品質</text:span><text:span text:style-name="T4"/></text:p>
        </text:list-item>
      </text:list>
      <text:list text:style-name="WWNum7">
        <text:list-item>
          <text:p text:style-name="P46" loext:marker-style-name="T7"><text:span text:style-name="T7">114年上半年完成新建4處平面路外停車場(楠梓區智昌臨時替代停車場、一佳鳳山停車場、澄清湖大門西側機車停車場及澄清湖文前路機車停車場)，計新增小型車47格及機車752格停車位，紓緩熱點地區停車需求。</text:span><text:span text:style-name="T10">現階段進行開闢中</text:span><text:soft-page-break/><text:span text:style-name="T10">之平面路外停車場有4場採自行興建方式辦理，另尚有10場採公開標租素地委外供停車場業者闢建經營方式辦理，完工後可再增加約小型車1,096格及機車357格停車位。</text:span></text:p>
        </text:list-item>
        <text:list-item>
          <text:p text:style-name="P37" loext:marker-style-name="T7"><text:span text:style-name="T7">興建路外立體停車場</text:span><text:span text:style-name="T7"/></text:p>
        </text:list-item>
      </text:list>
      <text:list text:style-name="WWNum29">
        <text:list-item>
          <text:p text:style-name="P38" loext:marker-style-name="T7"><text:span text:style-name="T7">漢民公園地下停車場</text:span><text:span text:style-name="T7"/></text:p>
        </text:list-item>
      </text:list>
      <text:p text:style-name="P39" loext:marker-style-name="T10"><text:span text:style-name="T10">規劃興建地下2層停車場，已於114年4月25日開工，可提供小型車290格位。</text:span><text:span text:style-name="T10"/></text:p>
      <text:list text:continue-numbering="true" text:style-name="WWNum29">
        <text:list-item>
          <text:p text:style-name="P38" loext:marker-style-name="T7"><text:span text:style-name="T7">高雄市衛生醫療園區立體機車停車場-交通局代辦</text:span><text:span text:style-name="T7"/></text:p>
        </text:list-item>
      </text:list>
      <text:p text:style-name="P39" loext:marker-style-name="T10"><text:span text:style-name="T10">規劃興建地上3層停車場，已於114年5月23日決標，7月17日動土，可提供機車787格位。</text:span><text:span text:style-name="T10"/></text:p>
      <text:list xml:id="list90307722969615" text:continue-list="list4116391563" text:style-name="WWNum16">
        <text:list-item>
          <text:p text:style-name="P11" loext:marker-style-name="T4"><text:span text:style-name="T13">引進民間資金採促參或素地標租方式參與推動停車場立體化多目標使用</text:span><text:span text:style-name="T4"/></text:p>
        </text:list-item>
      </text:list>
      <text:list text:style-name="WWNum9">
        <text:list-item>
          <text:p text:style-name="P53" loext:marker-style-name="T7"><text:span text:style-name="T7">凹子底停車場</text:span><text:span text:style-name="T10">(停35)</text:span><text:span text:style-name="T7">BOT案</text:span></text:p>
        </text:list-item>
      </text:list>
      <text:p text:style-name="P54" loext:marker-style-name="T7"><text:span text:style-name="T10">預計114年12月完工。規劃興建地上8層、地下4層停車場，公共停車場部分可提供小型車600格、機車1,100格及自行車40格位停車空間，另再引進本府辦公空間(含公設575坪)、商場、餐廳及一般事務所作為附屬事業。</text:span><text:span text:style-name="T7"/></text:p>
      <text:list text:continue-numbering="true" text:style-name="WWNum9">
        <text:list-item>
          <text:p text:style-name="P53" loext:marker-style-name="T7"><text:span text:style-name="T10">智昌停車場與停車場用地標租</text:span><text:span text:style-name="T7"/></text:p>
        </text:list-item>
      </text:list>
      <text:p text:style-name="P54" loext:marker-style-name="T10"><text:span text:style-name="T10">114年1月13日舉行動土典禮，由民間廠商投資3億元，預計於115年2月取得使照。規劃地上2層立體停車場，公共停車場部分可提供小型車124格、機車124格位停車空間，屋頂設置太陽能光電設施，另再引進里民活動中心、日照中心及羽球館等附屬事業。</text:span><text:span text:style-name="T10"/></text:p>
      <text:list text:continue-numbering="true" text:style-name="WWNum9">
        <text:list-item>
          <text:p text:style-name="P53" loext:marker-style-name="T7"><text:span text:style-name="T7">東寧停車場</text:span><text:span text:style-name="T7"/></text:p>
        </text:list-item>
      </text:list>
      <text:p text:style-name="P54" loext:marker-style-name="T7"><text:span text:style-name="T10">為整體開發需求將楠梓區清豐段395、395-1地號土地變更為停車場用地，主要計畫及細部計畫變更案113年6月27日公告發布實施，114年5月13日公告招標，預計引進多功能活動中心及社區大學等附設空間。</text:span><text:span text:style-name="T7"/></text:p>
      <text:list xml:id="list90308622064343" text:continue-list="list90307722969615" text:style-name="WWNum16">
        <text:list-item>
          <text:p text:style-name="P11" loext:marker-style-name="T4"><text:span text:style-name="T4">輔導民間利用閒置空地或住商大樓停車空間設置路外公共停車場及利用學校空間於課後時間作公共停車場使用</text:span><text:span text:style-name="T4"/></text:p>
        </text:list-item>
      </text:list>
      <text:list text:style-name="WWNum17">
        <text:list-item>
          <text:p text:style-name="P55" loext:marker-style-name="T7"><text:span text:style-name="T10">114</text:span><text:span text:style-name="T7">年上半年核發58場民營路外公共停車場登記證，新增小型車2,625格及機車441格位。全市有效設立登記之民營路外公共停車場共計1,206場，可提供大型車5,237格、小型車87,261格及機車27,481格位。</text:span></text:p>
        </text:list-item>
        <text:list-item>
          <text:p text:style-name="P55" loext:marker-style-name="T10"><text:span text:style-name="T7">已</text:span><text:span text:style-name="T10">輔導17處商辦及5處住宅領有停車場登記證，計提供小型車1,868格及機車100格位。</text:span></text:p>
        </text:list-item>
        <text:list-item>
          <text:p text:style-name="P55" loext:marker-style-name="T7"><text:span text:style-name="T10">已輔導20所學校釋出校園停車空間，計提供大型車35格、小型車1,661格及機車26格位。刻輔導三民區正興國民小學、三民區鼎金國民小學、左營區福山國民小學、福山國民中學、海青高級工商職業學校及鹽埕區鹽埕國民小學等6所學校釋出停車空間，將協助增加該區域公共停車供給。</text:span><text:span text:style-name="T7"/></text:p>
        </text:list-item>
      </text:list>
      <text:list xml:id="list90308021246947" text:continue-list="list90308622064343" text:style-name="WWNum16">
        <text:list-item>
          <text:p text:style-name="P11" loext:marker-style-name="T4"><text:span text:style-name="T4">停車收費管理</text:span><text:span text:style-name="T4"/></text:p>
        </text:list-item>
      </text:list>
      <text:list xml:id="list222746200" text:style-name="WWNum18">
        <text:list-item>
          <text:p text:style-name="P56" loext:marker-style-name="T7"><text:span text:style-name="T7">汽車停車收費管理</text:span><text:span text:style-name="T7"/></text:p>
        </text:list-item>
      </text:list>
      <text:list text:style-name="WWNum10">
        <text:list-item>
          <text:p text:style-name="P12" loext:marker-style-name="T18"><text:soft-page-break/><text:span text:style-name="T13">本市至114年上半年路邊及公有路外平面停車場合計有停車格位76,276格，其中納入收費管理者約90%。</text:span><text:span text:style-name="T18"/></text:p>
        </text:list-item>
        <text:list-item>
          <text:p text:style-name="P12" loext:marker-style-name="T3"><text:span text:style-name="T13">路外立體停車場共26場，其中鹽埕、興達港、福山等25場皆已委託民間經營。</text:span><text:span text:style-name="T3"/></text:p>
        </text:list-item>
      </text:list>
      <text:list text:continue-list="list222746200" text:style-name="WWNum18">
        <text:list-item>
          <text:p text:style-name="P47" loext:marker-style-name="T7"><text:span text:style-name="T7">機車停車收費管理</text:span><text:span text:style-name="T7"/></text:p>
        </text:list-item>
      </text:list>
      <text:p text:style-name="P25" loext:marker-style-name="T18"><text:span text:style-name="T13">瑞豐夜市、新堀江、高雄火車站、三多商圈、十全商圈、成功二路(輕軌西側)、新光停車場及駁二特區機車停車格納入收費管理。</text:span><text:span text:style-name="T18"/></text:p>
      <text:list xml:id="list90308997158779" text:continue-list="list90308021246947" text:style-name="WWNum16">
        <text:list-item>
          <text:p text:style-name="P7" loext:marker-style-name="T4"><text:span text:style-name="T4">提供手機簡訊通知路邊停車未繳費、違停車輛被拖吊訊息服務 </text:span><text:span text:style-name="T4"/></text:p>
        </text:list-item>
      </text:list>
      <text:list text:style-name="WWNum19">
        <text:list-item>
          <text:p text:style-name="P48" loext:marker-style-name="T7"><text:span text:style-name="T7">簡訊通知未繳費服務措施，</text:span><text:span text:style-name="T10">114年上半年</text:span><text:span text:style-name="T7">計發出28,116通簡訊通知。</text:span></text:p>
        </text:list-item>
        <text:list-item>
          <text:p text:style-name="P49" loext:marker-style-name="T1"><text:span text:style-name="T7">簡訊通知違停車輛已被拖吊訊息服務，</text:span><text:span text:style-name="T10">114年上半年</text:span><text:span text:style-name="T7">計發出</text:span><text:span text:style-name="T10">555</text:span><text:span text:style-name="T7">通</text:span><text:span text:style-name="T10">簡訊通知。</text:span></text:p>
        </text:list-item>
      </text:list>
      <text:list text:continue-list="list90308997158779" text:style-name="WWNum16">
        <text:list-item>
          <text:p text:style-name="P7" loext:marker-style-name="T4"><text:span text:style-name="T4">公私協力營造友善停車環境</text:span><text:span text:style-name="T4"/></text:p>
        </text:list-item>
      </text:list>
      <text:list text:style-name="WWNum20">
        <text:list-item>
          <text:p text:style-name="P50" loext:marker-style-name="T7"><text:span text:style-name="T11">賡續推</text:span><text:span text:style-name="T7">動路外停車場委託民間經營，引進民間創新智慧停車服務，</text:span><text:span text:style-name="T11">截至</text:span><text:span text:style-name="T10">114年上半年</text:span><text:span text:style-name="T11">計有25場立體停車場及215場</text:span><text:span text:style-name="T7">平面停車場委託民間經營。</text:span></text:p>
        </text:list-item>
        <text:list-item>
          <text:p text:style-name="P50" loext:marker-style-name="T11"><text:span text:style-name="T7">本市日前已建置</text:span><text:span text:style-name="T11">7,938格智慧停車設備及20,669格</text:span><text:span text:style-name="T7">地磁感測設備，即</text:span><text:span text:style-name="T11">時回傳路邊停車格剩餘格位資訊，並提供民間APP介接相關資訊，引導民眾快速找到停車位，減少車流及節能減碳。</text:span></text:p>
        </text:list-item>
      </text:list>
      <text:p text:style-name="P66" loext:marker-style-name="T25"/>
      <text:p text:style-name="P64" loext:marker-style-name="T25"><text:span text:style-name="T25">三、公共運輸督導管理</text:span><text:span text:style-name="T25"/></text:p>
      <text:p text:style-name="P26" loext:marker-style-name="T14"><text:span text:style-name="T4">(一) </text:span><text:span text:style-name="T14">高雄市積極爭取並推出相關電動大客車營運補助。另為改善客運業者營運環境，配合TPASS月票上線，同步積極爭取中央補助，除補足業者票價及提升車公里成本運價外，並同時提升客運從業人員薪資，打造優質減碳公共運輸服務，大幅改善從業人員薪資待遇。期可吸引更多優秀公車駕駛長加入，提升公車服務品質並同時縮短南北薪資差距，落實交通平權承諾。</text:span></text:p>
      <text:p text:style-name="P27" loext:marker-style-name="T4"><text:span text:style-name="T4">(二) MaaS（Mobility as a Service）交通行動服務計畫</text:span><text:span text:style-name="T4"/></text:p>
      <text:list text:style-name="WWNum12">
        <text:list-item>
          <text:p text:style-name="P51" loext:marker-style-name="T12"><text:span text:style-name="T12">MaaS計畫提升高雄市公共運具(捷運、公車、輕軌、渡輪)服務品質，整合多元公共運具提供民眾便捷、可靠、穩定的運輸服務。自111年8月1日起，推出全國首創MeN Go QR月票服務。配合行政院「促進公共運輸使用方案」及TPASS通勤月票推動計畫，112年4月27日搶先全國推出高雄市區399通勤月票，並於112年7月1日推出南高屏999月票服務，大幅減輕通勤族負擔並促進南部生活圈更密切聯繫與發展，響應節能減碳綠生活。</text:span><text:span text:style-name="T12"/></text:p>
        </text:list-item>
        <text:list-item>
          <text:p text:style-name="P51" loext:marker-style-name="T7"><text:span text:style-name="T12">TPASS自112年4月27日開賣，至114年6月份累積銷售量突破2,177,967張，使用次數已超過8,796萬人次。</text:span></text:p>
        </text:list-item>
      </text:list>
      <text:p text:style-name="P27" loext:marker-style-name="T4"><text:span text:style-name="T4">(三) 公車永續幸福計畫</text:span><text:span text:style-name="T4"/></text:p>
      <text:p text:style-name="P30" loext:marker-style-name="T3"><text:bookmark-start text:name="_Hlk124270271"/><text:soft-page-break/><text:span text:style-name="T14">公車進校園接駁服務，由原樹德科技大學、實踐大學、樹人醫專、輔英科技大學、正修科大、中山大學、高雄科技大學及高雄餐旅大學等8所。經統計114年上半年運量225,772人次，相較113年同期184,346次，增幅22%，另114年上半年學生交通事故件數142件，相較113年同期150件，降幅5.3%。</text:span><text:bookmark-end text:name="_Hlk124270271"/><text:span text:style-name="T6"/></text:p>
      <text:p text:style-name="P33" loext:marker-style-name="T4"><text:span text:style-name="T4">(四) 舒適友善之通用運輸環境</text:span><text:span text:style-name="T4"/></text:p>
      <text:list text:style-name="WWNum13">
        <text:list-item>
          <text:p text:style-name="P57" loext:marker-style-name="T7"><text:span text:style-name="T7">為提升公車服務品質、建立無障礙友善運輸環境，目前已有708輛低地板及無障礙公車營運於行經醫院及身心障礙特殊教育學校等路線。</text:span><text:span text:style-name="T7"/></text:p>
        </text:list-item>
        <text:list-item>
          <text:p text:style-name="P57" loext:marker-style-name="T7"><text:span text:style-name="T7">本府交通局陸續接獲各界捐贈復康巴士，車隊規模達170 輛，提供身心障礙人士更安全便捷的運輸服務。114年</text:span><text:span text:style-name="T10">1-6</text:span><text:span text:style-name="T7">月復康巴士共提供</text:span><text:span text:style-name="T10">165,799趟次服務，服務277,908人次</text:span><text:span text:style-name="T7">。</text:span></text:p>
        </text:list-item>
      </text:list>
      <text:p text:style-name="P33" loext:marker-style-name="T4"><text:span text:style-name="T4">(五) 持續推動綠能電動公車</text:span><text:span text:style-name="T4"/></text:p>
      <text:list text:style-name="WWNum14">
        <text:list-item>
          <text:p text:style-name="P58" loext:marker-style-name="T7"><text:span text:style-name="T7">截至114年6月底，本市共有電動公車305輛(總車輛數834，電車比例36.5%)，港都客運145輛、南台灣客運34輛、漢程客運92輛、高雄客運34輛；另核定港都客運113年度汰換額度129輛，預計交車後電動公車可達52%。</text:span><text:span text:style-name="T7"/></text:p>
        </text:list-item>
        <text:list-item>
          <text:p text:style-name="P58" loext:marker-style-name="T7"><text:span text:style-name="T7">引進新世代都會智能電動巴士MODEL T，全車採對稱、簡約風格造型設計，並領全台之先搭載內輪差警示，集安全性、高續航力、高科技於一體。目前已有34輛投入營運，分別服務於60覺民幹線、橘11、橘12、87、97、8001、8010、8041、8043、E04、224等重要公車路線。</text:span><text:span text:style-name="T7"/></text:p>
        </text:list-item>
      </text:list>
      <text:p text:style-name="P63" loext:marker-style-name="T17"/>
      <text:p text:style-name="P69" loext:marker-style-name="T25"><text:span text:style-name="T25">四、計程車管理</text:span><text:span text:style-name="T25"/></text:p>
      <text:p text:style-name="P13" loext:marker-style-name="T4"><text:span text:style-name="T4">（一）公車式小黃及</text:span><text:span text:style-name="T14">高雄</text:span><text:span text:style-name="T4">GO縫合城鄉交通間隙</text:span></text:p>
      <text:list text:style-name="WWNum21">
        <text:list-item>
          <text:p text:style-name="P59" loext:marker-style-name="T7"><text:span text:style-name="T7">截至114年6月底，</text:span><text:span text:style-name="T10">公車式小黃47條路線</text:span><text:span text:style-name="T7">涵蓋34個行政區，1</text:span><text:span text:style-name="T10">14年1-6月累積運量達106,579人次</text:span><text:span text:style-name="T7">，在滿足乘客搭乘需求下，不僅減輕市府財政負擔，更提供民眾公車票價、計程車服務品質。</text:span></text:p>
        </text:list-item>
        <text:list-item>
          <text:p text:style-name="P59" loext:marker-style-name="T9"><text:span text:style-name="T7">針對本市偏鄉地區，創闢高雄GO服務，提供需求導向的彈性預約共享交通服務，滿足偏鄉居民日常的通勤、就學、就醫等基本民行需求，更達成偏鄉交通平權目標及降低私人運具之使用，114年平均每月服務13,581人次，預計114年底完成旗美九區服務。</text:span><text:span text:style-name="T9"/></text:p>
        </text:list-item>
      </text:list>
      <text:p text:style-name="P13" loext:marker-style-name="T4"><text:span text:style-name="T4">（二）翻轉小黃計程車創新服務</text:span><text:span text:style-name="T4"/></text:p>
      <text:list xml:id="list1860127613" text:style-name="WWNum22">
        <text:list-item>
          <text:p text:style-name="P60" loext:marker-style-name="T7"><text:span text:style-name="T7">推動通用（無障礙）計程車隊服務</text:span><text:span text:style-name="T7"/></text:p>
        </text:list-item>
      </text:list>
      <text:list text:style-name="WWNum23">
        <text:list-item>
          <text:p text:style-name="P14" loext:marker-style-name="T3"><text:span text:style-name="T3">目前已有45輛上路服務，114年1-6月通用計程車總搭乘趟次達106,067趟，其中身心障礙博愛卡趟次為12,150趟(11%)。</text:span><text:span text:style-name="T3"/></text:p>
        </text:list-item>
        <text:list-item>
          <text:p text:style-name="P14" loext:marker-style-name="T3"><text:soft-page-break/><text:span text:style-name="T3">於機場、火車站及各大醫療院所劃設專用停車格，目前已劃設28格，提供身心障礙民眾無縫運輸服務。</text:span><text:span text:style-name="T3"/></text:p>
        </text:list-item>
      </text:list>
      <text:list text:continue-list="list1860127613" text:style-name="WWNum22">
        <text:list-item>
          <text:p text:style-name="P60" loext:marker-style-name="T7"><text:span text:style-name="T7">多元化計程車打造乘客智慧服務全新體驗 <text:s/></text:span><text:span text:style-name="T7"/></text:p>
        </text:list-item>
      </text:list>
      <text:p text:style-name="P34" loext:marker-style-name="T5"><text:span text:style-name="T3">本市多元化計程車目前計3,569輛加入營運，每趟次營運收入約為245元，較一般計程車平均趟次收入160元/趟（依交通部112年統計資料計算）為高，共創乘客、駕駛人及業者多元效益。</text:span><text:span text:style-name="T5"/></text:p>
      <text:p text:style-name="P64" loext:marker-style-name="T25"><text:span text:style-name="T25">五、捷運及輪船經營管理</text:span><text:span text:style-name="T25"/></text:p>
      <text:p text:style-name="P8" loext:marker-style-name="T4"><text:span text:style-name="T4">（一）捷運監理</text:span><text:span text:style-name="T4"/></text:p>
      <text:p text:style-name="P31" loext:marker-style-name="T14"><text:span text:style-name="T19">高捷公司針對各種族群規劃多元之主題體驗活動，行銷多元且活潑，翻轉高雄捷運營運績效。114年1-6月平均日運量為19.26萬人次，同時因本市399通勤月票上路，較113年度同期日運量17.7萬人次，成長8.8%。</text:span></text:p>
      <text:p text:style-name="P8" loext:marker-style-name="T4"><text:span text:style-name="T4">（二）發展高雄港綠能航線，多元觀光遊憩活動</text:span><text:span text:style-name="T4"/></text:p>
      <text:list xml:id="list2416355302" text:style-name="WWNum24">
        <text:list-item>
          <text:p text:style-name="P52" loext:marker-style-name="T7"><text:span text:style-name="T7">多元化經營策略</text:span><text:span text:style-name="T7"/></text:p>
        </text:list-item>
      </text:list>
      <text:list text:style-name="WWNum25">
        <text:list-item>
          <text:p text:style-name="P9" loext:marker-style-name="T26"><text:span text:style-name="T3">與旅行社合作推出全國最獨特遊港包船，</text:span><text:span text:style-name="T14">114年1至6月客製化包船共航行71航次，營收1,545,531元。</text:span></text:p>
        </text:list-item>
        <text:list-item>
          <text:p text:style-name="P9" loext:marker-style-name="T23"><text:span text:style-name="T14">開闢金棧遊港航班，114年1至6月共計開航16航次，載客19,299人，營收1,287,409元。</text:span> </text:p>
        </text:list-item>
      </text:list>
      <text:list text:continue-list="list2416355302" text:style-name="WWNum24">
        <text:list-item>
          <text:p text:style-name="P52" loext:marker-style-name="T7"><text:span text:style-name="T7">推動綠能航線，形塑綠能港口</text:span><text:span text:style-name="T7"/></text:p>
        </text:list-item>
      </text:list>
      <text:p text:style-name="P32" loext:marker-style-name="T14"><text:span text:style-name="T14">為帶動新灣區整體觀光商業成長，自111年12月24日增闢海上巴士航線(棧貳庫-旗津)由電力渡輪營運載客服務；114年1至6月共搭載19,756人，營收1,287,751元。</text:span><text:span text:style-name="T14"/></text:p>
      <text:list text:continue-numbering="true" text:style-name="WWNum24">
        <text:list-item>
          <text:p text:style-name="P52" loext:marker-style-name="T7"><text:span text:style-name="T7">持續辦理新建渡輪汰舊換新計畫</text:span><text:span text:style-name="T7"/></text:p>
        </text:list-item>
      </text:list>
      <text:p text:style-name="P28" loext:marker-style-name="T3"><text:span text:style-name="T3">（1）</text:span><text:span text:style-name="T20">獲得</text:span><text:span text:style-name="T3">行政院環境保護署補助經費與本府自籌款總計1.6億元，於111年至113年間，建造3艘電力驅動渡輪，持續辦理老舊渡輪汰換作業，規劃採電力推進系統取代原傳統柴油引擎，輔以新穎的船型外觀及舒適的內裝，提升乘船服務品質。</text:span></text:p>
      <text:p text:style-name="P28" loext:marker-style-name="T3"><text:span text:style-name="T3">（2）「新建渡輪汰舊換新計畫」於112年3月27日開工，以分船建造方式，新建三艘電力驅動船舶「雄棧1號」、「艾莉絲」與「雄棧2號」，並分別於113年1月16日、113年9月2日及113年11月20日驗收合格交船，全案順利依期程履約完成。配合新闢航線及不同營運需求作為專屬船舶調度，增加本市觀光亮點與行銷，以發揮交通與觀光結合之綜效。</text:span><text:span text:style-name="T3"/></text:p>
      <text:p text:style-name="P67" loext:marker-style-name="T25"/>
      <text:p text:style-name="P65" loext:marker-style-name="T25"><text:span text:style-name="T25">六、運輸</text:span><text:span text:style-name="T24">設施</text:span></text:p>
      <text:p text:style-name="P8" loext:marker-style-name="T4"><text:span text:style-name="T4">（一）興建候車亭</text:span><text:span text:style-name="T4"/></text:p>
      <text:list text:style-name="WWNum30">
        <text:list-item>
          <text:p text:style-name="P10" loext:marker-style-name="T3"><text:span text:style-name="T3">114年編列經費及爭取中央補助共完成建置75座候車亭、50</text:span><text:soft-page-break/><text:span text:style-name="T3">座候車座椅及150座候車站牌：</text:span><text:span text:style-name="T3"/></text:p>
        </text:list-item>
      </text:list>
      <text:p text:style-name="P29" loext:marker-style-name="T3"><text:span text:style-name="T4">（1）</text:span><text:span text:style-name="T3">其中45座候車亭、50座候車座椅及150座候車站牌，已於114年3月完成驗收並開放使用，其針對輕軌及臺鐵沿線重要轉乘節點新設或擴大建置原有候車亭，包括「臺鐵新左營站」、「臺鐵科工館」、「捷運凱旋站」、「捷運三多商圈站」、「捷運凹子底站」等轉運熱點。 </text:span></text:p>
      <text:p text:style-name="P29" loext:marker-style-name="T3"><text:span text:style-name="T3">（2）另30座候車亭，已於114年4月底完成驗收並開放使用，其部分針對旗津二路、旗津三路沿線「旗津國中」站、「海岸公園」站、「鳳天宮」站等公車站點新建及汰換老舊候車亭，方便外地遊客於旗津旅遊，也提升旗津在地民眾日常搭乘公車之方便性。</text:span><text:span text:style-name="T3"/></text:p>
      <text:list text:continue-numbering="true" text:style-name="WWNum30">
        <text:list-item>
          <text:p text:style-name="P6" loext:marker-style-name="T15"><text:span text:style-name="T3">「113年9月豪雨及10月山陀兒颱風災損暨申請中央補助復建工程」由中央全額補助建置5座候車亭，於114年7月底完工並開放使用。</text:span></text:p>
        </text:list-item>
      </text:list>
      <text:p text:style-name="P4" loext:marker-style-name="T4"><text:span text:style-name="T4">（二）設置</text:span><text:span text:style-name="T3">太陽能電子紙智慧站牌</text:span></text:p>
      <text:p text:style-name="P23" loext:marker-style-name="T3"><text:span text:style-name="T3">目前於全市旗山區、大寮區及林園區等合計已設有117處太陽能電子紙智慧型站牌，已向中央爭取申請114年度公運計畫，目前尚待核定中，預計未來可再增設200座太陽能電子紙智慧型站牌。</text:span><text:span text:style-name="T3"/></text:p>
      <text:p text:style-name="P4" loext:marker-style-name="T4"><text:span text:style-name="T4">（三）推廣高雄YouBike2.0公共自行車</text:span><text:span text:style-name="T4"/></text:p>
      <text:p text:style-name="P23" loext:marker-style-name="T3"><text:span text:style-name="T3">114</text:span><text:span text:style-name="T4">年上半年再新增49處租賃站及再投入106輛YouBike2.0E電動輔助自行車，使用人次較去年同期成長16%，累計超過6,700萬使用人次，5月16日單日更達71,937人次，突破單日使用人次紀錄，目前全市共1,441站提供服務、13,106輛公共自行車提供服務(包括1,906輛電動輔助自行車)，115年前全市將擴充達1,500處公共自行車租賃站。</text:span></text:p>
      <text:p text:style-name="P4" loext:marker-style-name="T4"><text:span text:style-name="T4">（四）發展共享運具服務</text:span><text:span text:style-name="T4"/></text:p>
      <text:p text:style-name="P23" loext:marker-style-name="T3"><text:span text:style-name="T4">高雄市共</text:span><text:span text:style-name="T3">4家共享運具業者</text:span><text:span text:style-name="T4">2,700輛共享運具提供服務，包括威摩科技、威翔車聯網(WeMo)、和雲行動服務(iRent)</text:span><text:span text:style-name="T3">、睿能數位服務(GoShare)等，合計提供2,500輛共享電動機車及200輛共享汽車，與既有公共運輸路網整合，逐步降低私人車輛持有及使用。</text:span></text:p>
      <text:p text:style-name="P15" loext:marker-style-name="T17"/>
      <text:p text:style-name="P61" loext:marker-style-name="T24"><text:span text:style-name="T24">七、道路交通設施維護與管理</text:span><text:span text:style-name="T24"/></text:p>
      <text:p text:style-name="P4" loext:marker-style-name="T4"><text:span text:style-name="T4">（一）交通號誌、標誌及標線設施</text:span><text:span text:style-name="T4"/></text:p>
      <text:p text:style-name="P40" loext:marker-style-name="T7"><text:span text:style-name="T7">1.號誌</text:span><text:span text:style-name="T7"/></text:p>
      <text:p text:style-name="P20" loext:marker-style-name="T3"><text:span text:style-name="T3">（1）</text:span><text:bookmark-start text:name="_Hlk170738707"/><text:span text:style-name="T3">為保障路口行車安全，明確規範幹支道路權，</text:span><text:span text:style-name="T21">114年</text:span><text:span text:style-name="T13">上半年</text:span><text:span text:style-name="T21">計完成新設三色號誌8處、行人專用號誌38處，</text:span><text:span text:style-name="T3">以確保行車通行秩序與行人用路安全。</text:span><text:bookmark-end text:name="_Hlk170738707"/></text:p>
      <text:p text:style-name="P20" loext:marker-style-name="T3"><text:span text:style-name="T3">（2）</text:span><text:span text:style-name="T14">為提高號誌控制的穩定度，增進路口車流管控效能，114年度預計完成400處路口號誌控制器汰舊換新。另為減少纜線掉落、漏電危險，114年度預計完成7處路口號誌</text:span><text:soft-page-break/><text:span text:style-name="T14">纜線下地，目前已完成中華/新光、建國/南台等2處路口管線會勘。</text:span></text:p>
      <text:p text:style-name="P40" loext:marker-style-name="T7"><text:span text:style-name="T7">2.標誌</text:span><text:span text:style-name="T7"/></text:p>
      <text:p text:style-name="P24" loext:marker-style-name="T3"><text:span text:style-name="T3">持續辦理交通標誌、反射鏡增設汰換工程，以增進交通安全與順暢，</text:span><text:span text:style-name="T21">114年上半年計調整1,723處交通標誌及1,283處反射鏡。</text:span></text:p>
      <text:p text:style-name="P40" loext:marker-style-name="T7"><text:span text:style-name="T7">3.標線</text:span><text:span text:style-name="T7"/></text:p>
      <text:p text:style-name="P20" loext:marker-style-name="T3"><text:span text:style-name="T3">（1）</text:span><text:span text:style-name="T21">114年</text:span><text:span text:style-name="T13">上半年</text:span><text:span text:style-name="T3">計完成本市各道路、路口、巷道漆劃熱拌反光標線</text:span><text:span text:style-name="T13">62089.36</text:span><text:span text:style-name="T3">平方公尺，有效規範駕駛人遵循行駛車道，保持重要幹道、路口標線完整常新。</text:span></text:p>
      <text:p text:style-name="P20" loext:marker-style-name="T4"><text:span text:style-name="T3">（2）</text:span><text:span text:style-name="T14">為提升學童安全，優化校園周邊通學步道人行安全</text:span><text:span text:style-name="T3">，</text:span><text:span text:style-name="T21">114年</text:span><text:span text:style-name="T13">上半年</text:span><text:span text:style-name="T3">已針對鳳山區光華東路(鳳西國小大門前)、鳳山區文和街/鳳松路25巷、鳳山區文苑街/文化路(文山國小前)、鳳山區維武路/鎮東六巷(誠正國小前)、三民區覺民路(正興國中大門、側門前)、三民區鼎金後路(獅湖國小)、三民區建興路(樹德家商)、三民區大昌一路302巷(大昌一路-大昌一路288巷4弄)、苓雅區輔仁路(中正國小校門口)、苓雅區建國一路(大仁國中校門口)、苓雅區五福一路/尚義街(五福國中大門)、苓雅區中正二路/尚信街(五福國中後門)、苓雅區五福一路/和平一路(五福國中旁)、旗山區德昌街/延平一路、仁武區竹門街/南亞街(竹後國小)、仁武區八德東路(灣內國小)等16處路口鋪設綠底行穿線。</text:span></text:p>
      <text:p text:style-name="P4" loext:marker-style-name="T4"><text:span text:style-name="T4">（二）發展智慧運輸系統</text:span><text:span text:style-name="T4"/></text:p>
      <text:p text:style-name="P40" loext:marker-style-name="T7"><text:span text:style-name="T7">1.應用AIoT為核心的新一代智慧運輸系統，</text:span><text:span text:style-name="T10">在114年跨年、高雄冬日遊樂園等大型活動及一路向東公益演唱會、魔力紅、告五人、KT POP等大型演唱會監控應用上，</text:span><text:span text:style-name="T7">快速掌握捷運、輕軌、接駁車、現場人潮進場與離場狀況，及時啟動或解除階段管制時間點，使疏運效率提升，周邊交通快速恢復常態，縮短疏運時間。</text:span></text:p>
      <text:p text:style-name="P40" loext:marker-style-name="T7"><text:span text:style-name="T7">2.</text:span><text:span text:style-name="T10">積極推動智慧交通建設，運用大數據即時資料處理技術，透過科技與創新系統，提供用路人即時交通資訊，實現更智慧、更便利的城市交通。本年度導入交通預測、協控軟體、數位分身、智慧道路數位化等技術，並根據大數據資分析整合業務需求，建立對應的事件自動反應機制，強化本市智慧交通控制管理能力，並透過與導航業者之合作，將本市智運系統產出的加值事件資料，或者機關欲發布給用路人的交通疏導資料，透過導航軟體業者的平台做資料交換後，於終端使用者的用路人車用導航軟體介面呈現，加強本市交通疏導策略與資訊發布予民眾的能力</text:span><text:span text:style-name="T1"> </text:span><text:span text:style-name="T7">。</text:span></text:p>
      <text:p text:style-name="P40" loext:marker-style-name="T22"><text:span text:style-name="T7">3.</text:span><text:span text:style-name="T10">為因應南區半導體S廊帶七大產業園區發展所帶來的交通流量成長與壅塞問題，規劃分年期於本市國道匝道周邊重要路</text:span><text:soft-page-break/><text:span text:style-name="T10">口建置智慧化號誌系統。為解決高速公路匝道及周邊市區道路壅塞問題，112-113年度辦理楠梓產業園區及國道1號交流道等周邊路網智慧化交通控制應用，以仿真交通模擬環境訓練判斷邏輯，結合AI辨識實現即時動態號誌調控，藉以減少車輛停等延滯、提升道路服務水準，進一步改善產業園區對外聯絡運輸品質。本計畫除規劃佈設路側偵測設備設置與號誌控制器升級優化，並藉由智慧交通科技應用導入，於113年12月底完成監控系統建置，啟用後至114年6月底，楠梓產業園區周邊道路旅行時間績效平均改善7-9%，中正交流道及建國交流道周邊道路尖峰時段旅行時間績效平均改善12-15%。未來將持續依車流訓練與調校，提升整體路廊即時監控與運作管理程序。</text:span></text:p>
      <text:p text:style-name="P68" loext:marker-style-name="T24"/>
      <text:p text:style-name="P61" loext:marker-style-name="T24"><text:span text:style-name="T24">八、超高齡社會因應作為</text:span><text:span text:style-name="T24"/></text:p>
      <text:p text:style-name="P21" loext:marker-style-name="T5"><text:span text:style-name="T4">（一）隨著</text:span><text:span text:style-name="T5">全國逐漸進入高齡社會，高齡者之事故防治已為各縣市道安工作重點，經分析高齡者交通事故，多以「未依規定轉向」、「未遵守號誌行駛」及「路口未停讓」等行為所致。</text:span></text:p>
      <text:list xml:id="list2572695071" text:style-name="WWNum26">
        <text:list-item>
          <text:p text:style-name="P41" loext:marker-style-name="T9"><text:span text:style-name="T9">宣導部分，交通局透過單一資訊整合，整合跨局處資源辦理交通安全宣導，作法如下：</text:span><text:span text:style-name="T9"/></text:p>
        </text:list-item>
      </text:list>
      <text:list text:style-name="WWNum27">
        <text:list-item>
          <text:p text:style-name="P5" loext:marker-style-name="T3"><text:span text:style-name="T3">組成府內17局處及軍方「道安宣導123」LINE群組，透過大量轉發，增加訊息曝光度，114年1~6月完成1,200則轉發。</text:span><text:span text:style-name="T3"/></text:p>
        </text:list-item>
        <text:list-item>
          <text:p text:style-name="P5" loext:marker-style-name="T3"><text:span text:style-name="T3">配合交通部「路老師2.0」計畫，於實體課程中融入事故案例與教學，宣導防禦性駕駛、行人安全過路口、身心理及駕駛能力退化所生風險，並鼓勵使用公共運輸，114年1~6月辦理10場。</text:span><text:span text:style-name="T3"/></text:p>
        </text:list-item>
        <text:list-item>
          <text:p text:style-name="P5" loext:marker-style-name="T3"><text:span text:style-name="T3">深入菜市場、關懷據點並透過社區文康車等多元活潑的方式，面對面走動式宣導，喚醒長輩交通安全意識，減少事故發生之機會，114年1~6月辦理108場。</text:span><text:span text:style-name="T3"/></text:p>
        </text:list-item>
        <text:list-item>
          <text:p text:style-name="P5" loext:marker-style-name="T5"><text:span text:style-name="T3">推動交安大使招募計畫，以百工百業角度出發，招募各領域之交安大使，透過交安大使網絡人脈，將宣導活動融入日常</text:span><text:span text:style-name="T5">生活，讓宣導不受形式、場地、時間限制，自111年推動迄今，共招募超過650名交安大使，</text:span><text:span text:style-name="T3">114年1~6月</text:span><text:span text:style-name="T5">辦理約900場宣導。</text:span></text:p>
        </text:list-item>
      </text:list>
      <text:list text:continue-list="list2572695071" text:style-name="WWNum26">
        <text:list-item>
          <text:p text:style-name="P41" loext:marker-style-name="T9"><text:span text:style-name="T9">監理部分，透過兩區監理所積極推動認知功能測驗、實施偏遠地區監理服務，收回認知功能退化高齡者駕照，經統計，114年1~6月共繳回1,184張。</text:span><text:span text:style-name="T9"/></text:p>
        </text:list-item>
      </text:list>
      <text:p text:style-name="P21" loext:marker-style-name="T4"><text:span text:style-name="T4">（二）「永續提升人行安全計畫」</text:span><text:span text:style-name="T4"/></text:p>
      <text:list text:style-name="WWNum28">
        <text:list-item>
          <text:p text:style-name="P42" loext:marker-style-name="T8"><text:span text:style-name="T8">因社區部分道路巷道狹小，無法設置人行道或標線型人行道且又因有路邊停車需求，為降低車速並提昇行人路權，於巷道中設置行人優先區；透過減速設施(減速平台)及標誌、標</text:span><text:soft-page-break/><text:span text:style-name="T8">線等規劃設置，宣告行人優先區範圍，車輛於行人優先區行駛時，除速限需小於20公里外，應以停讓行人為優先。</text:span><text:span text:style-name="T8"/></text:p>
        </text:list-item>
        <text:list-item>
          <text:p text:style-name="P42" loext:marker-style-name="T7"><text:span text:style-name="T8">選擇可操作之高齡社區舉辦地方工作坊與說明會，與地方妥為溝通後，進行路口規劃設計作業，透過調整道路線型與高程、設置相關標誌標線，並結合交通安全宣導，</text:span><text:span text:style-name="T7">營造行人友善的交通環境，打造安全且以行人為優先的道路空間。</text:span></text:p>
        </text:list-item>
        <text:list-item>
          <text:p text:style-name="P42" loext:marker-style-name="T8"><text:span text:style-name="T8">本計畫以三民區河堤社區為優先，另其他社區如有共識並由里長提報申請，交通局再篩選辦理，擇一至三路段設置行人優先區，預計於114年年底完成。</text:span><text:span text:style-name="T8"/></text:p>
        </text:list-item>
      </text:list>
      <text:p text:style-name="P21" loext:marker-style-name="T4"><text:span text:style-name="T4">（三）行人通行安全強化</text:span><text:span text:style-name="T4"/></text:p>
      <text:p text:style-name="P22" loext:marker-style-name="T6"><text:span text:style-name="T3">1.為改善行人路權並提供行人穿越路口更安全的保障，針對大型商圈、醫院、大型公園和校園周邊通學路徑行人量大或人車干擾較嚴重的路口，評估設置行人專用時相及行人燈早開措施。</text:span><text:span text:style-name="T14">114年1~6月新增18處路口行人專用時相及70處行人早開時相設置。</text:span></text:p>
      <text:p text:style-name="P22" loext:marker-style-name="T6"><text:span text:style-name="T3">2.因應高齡化社會需求，加強行人號誌辨識度，針對醫院、商圈及高齡者經常出入場所等路口，檢討設置放大型行人專用號誌，</text:span><text:span text:style-name="T14">114年1~6月已完成31處路口設置。</text:span></text:p>
      <text:p text:style-name="P22" loext:marker-style-name="T3"><text:span text:style-name="T3">3.另為提供高齡人口充足穿越路口時間，</text:span><text:span text:style-name="T14">114年1~6月完成左營區翠華路/東門路、路竹區中山路/忠孝路、林園北路/林園高中等，約80處路口延長綠燈秒數時間設定，</text:span><text:span text:style-name="T3">以保障年長者用路安全。</text:span></text:p>
      <text:p text:style-name="P21" loext:marker-style-name="T4"><text:span text:style-name="T4">（四）舒適友善之通用運輸環境</text:span><text:span text:style-name="T4"/></text:p>
      <text:p text:style-name="P22" loext:marker-style-name="T4"><text:span text:style-name="T4">1.提升公車服務品質、建立無障礙友善運輸環境，公車路網串聯醫療據點，完善服務高齡長輩，並持續協助客運業者汰舊換新低地板公車，要求本市公車業者，幹線、行經大型醫療院所及高需求路線優先採全無障礙公車配置。</text:span><text:span text:style-name="T4"/></text:p>
      <text:p text:style-name="P22" loext:marker-style-name="T4"><text:span text:style-name="T4">2.新版iBus APP加入事前低地板公車登記機制，提供APP及網站登記管道，提供本市長者、身障及視障者友善搭乘公車服務。</text:span><text:span text:style-name="T4"/></text:p>
      <text:p text:style-name="P21" loext:marker-style-name="T10"><text:span text:style-name="T4">（五）</text:span><text:span text:style-name="T13">幸福共享高雄GO服務偏鄉民眾</text:span></text:p>
      <text:p text:style-name="P22" loext:marker-style-name="T4"><text:span text:style-name="T4">1.交通局從111年至今已於美濃、杉林、六龜、內門、茂林及甲仙等6區闢設幸福共享高雄GO運輸服務，另預計於114年完成旗美九區之偏鄉高雄GO服務。</text:span><text:span text:style-name="T4"/></text:p>
      <text:p text:style-name="P22" loext:marker-style-name="T4"><text:span text:style-name="T4">2.幸福共享高雄GO以人本為出發，提供需求導向的彈性預約共享交通，依偏鄉民眾起迄需求點行駛最佳路線，節省乘車時間，民眾共乘車輛同時達到資源共享效益。</text:span><text:span text:style-name="T4"/></text:p>
      <text:p text:style-name="P22" loext:marker-style-name="T4"><text:span text:style-name="T4">3.經統計，高雄GO服務對象以長輩居多占6-7成，旅次目的以長者就養為主，期藉由高雄GO可以帶來區內更便捷的公共運輸服務，增進長者行的安全、鼓勵長者外出參加活動，並減少年輕人載送的負擔。114年1-6月共服務27,313班次，達81,486人次。</text:span><text:span text:style-name="T4"/></text:p>
      <text:p text:style-name="P16" loext:marker-style-name="T1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全真楷書"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0"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vertical-align="baseline"/>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paragraph-properties fo:margin-left="0.101cm" fo:margin-right="0.101cm" style:line-height-at-least="0.499cm" fo:text-align="justify" style:justify-single-word="false" fo:orphans="2" fo:widows="2" fo:padding="0cm" fo:border="none" style:shadow="none" style:vertical-align="baseline"/>
      <style:text-properties fo:font-size="10pt" style:letter-kerning="false" style:font-size-asian="10pt"/>
    </style:style>
    <style:style style:name="表左1." style:family="paragraph" style:parent-style-name="Standard">
      <style:paragraph-properties fo:margin-left="0.425cm" fo:margin-right="0.055cm" fo:line-height="0.499cm" fo:text-align="justify" style:justify-single-word="false" fo:orphans="2" fo:widows="2" fo:text-indent="-0.37cm" style:auto-text-indent="false" fo:padding="0cm" fo:border="none" style:shadow="none" style:vertical-align="baseline"/>
      <style:text-properties fo:font-size="10.5pt" style:letter-kerning="false" style:font-size-asian="10.5pt"/>
    </style:style>
    <style:style style:name="Body_20_Text_20_3" style:display-name="Body Text 3" style:family="paragraph" style:parent-style-name="Standard" loext:linked-style-name="本文_20_3_20_字元">
      <style:paragraph-properties fo:margin-top="0cm" fo:margin-bottom="0.212cm" style:contextual-spacing="false" fo:orphans="2" fo:widows="2" fo:padding="0cm" fo:border="none" style:shadow="none" style:vertical-align="baseline"/>
      <style:text-properties fo:font-size="8pt" style:letter-kerning="false" style:font-size-asian="8pt" style:font-size-complex="8pt"/>
    </style:style>
    <style:style style:name="數字_ff21_" style:display-name="數字Ａ" style:family="paragraph" style:parent-style-name="Standard">
      <style:paragraph-properties fo:margin-left="4.445cm" fo:orphans="2" fo:widows="2" fo:text-indent="-1.27cm" style:auto-text-indent="false" fo:padding="0cm" fo:border="none" style:shadow="none" style:vertical-align="baseline"/>
      <style:text-properties fo:font-size="20pt" style:letter-kerning="false" style:font-size-asian="20pt" style:font-size-complex="10pt"/>
    </style:style>
    <style:style style:name="_28_1_29_" style:display-name="(1)" style:family="paragraph" style:parent-style-name="Standard">
      <style:paragraph-properties fo:line-height="0.713cm" fo:text-align="justify" style:justify-single-word="false" fo:orphans="2" fo:widows="2" fo:text-indent="-0.265cm" style:auto-text-indent="false" fo:padding="0cm" fo:border="none" style:shadow="none" style:vertical-align="baseline" style:snap-to-layout-grid="false"/>
      <style:text-properties fo:font-size="10pt" style:letter-kerning="false" style:font-size-asian="10pt" style:font-size-complex="14pt"/>
    </style:style>
    <style:style style:name="內縮二" style:family="paragraph" style:parent-style-name="Standard">
      <style:paragraph-properties fo:margin-left="3.069cm" fo:text-align="justify" style:justify-single-word="false" fo:orphans="2" fo:widows="2" fo:text-indent="-1.852cm" style:auto-text-indent="false" fo:padding="0cm" fo:border="none" style:shadow="none" style:vertical-align="baseline"/>
      <style:text-properties fo:font-size="18pt" fo:letter-spacing="-0.004cm" style:letter-kerning="false" style:font-size-asian="18pt" style:font-size-complex="16pt"/>
    </style:style>
    <style:style style:name="大寫壹" style:family="paragraph" style:parent-style-name="Standard">
      <style:paragraph-properties fo:orphans="2" fo:widows="2" fo:padding="0cm" fo:border="none" style:shadow="none" style:vertical-align="baseline"/>
      <style:text-properties fo:font-size="20pt" style:letter-kerning="false" style:font-size-asian="20pt" style:font-weight-complex="bold"/>
    </style:style>
    <style:style style:name="_2e_自訂標題2" style:display-name=".自訂標題2" style:family="paragraph">
      <style:paragraph-properties fo:margin-left="1.482cm" fo:margin-top="0cm" fo:margin-bottom="0cm" style:contextual-spacing="false" fo:line-height="0.847cm" fo:text-align="justify" style:justify-single-word="false" fo:orphans="0" fo:widows="0" fo:hyphenation-ladder-count="no-limit" fo:text-indent="-0.988cm" style:auto-text-indent="false" fo:padding="0cm" fo:border="none" style:shadow="none" style:vertical-align="baseline" style:snap-to-layout-grid="false" style:writing-mode="lr-tb"/>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line-height="0.97cm" fo:text-align="justify" style:justify-single-word="false" fo:orphans="2" fo:widows="2" fo:text-indent="-1.058cm" style:auto-text-indent="false" fo:padding="0cm" fo:border="none" style:shadow="none" style:vertical-align="baseline"/>
      <style:text-properties fo:font-size="15pt" style:letter-kerning="false" style:font-size-asian="15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fo:padding="0cm" fo:border="none" style:shadow="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list-style-name="WWNum1">
      <style:paragraph-properties fo:line-height="0.882cm" fo:text-align="justify" style:justify-single-word="false" fo:orphans="2" fo:widows="2" fo:padding="0cm" fo:border="none" style:shadow="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paragraph-properties fo:margin-left="2.316cm" fo:text-align="justify" style:justify-single-word="false" fo:orphans="2" fo:widows="2" fo:text-indent="-0.422cm" style:auto-text-indent="false" fo:padding="0cm" fo:border="none" style:shadow="none" style:vertical-align="baseline"/>
      <style:text-properties fo:color="#000000" loext:opacity="1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padding="0cm" fo:border="none" style:shadow="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paragraph-properties fo:margin-top="0.176cm" fo:margin-bottom="0.176cm" style:contextual-spacing="false" fo:orphans="2" fo:widows="2" fo:padding="0cm" fo:border="none" style:shadow="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paragraph-properties fo:margin-top="0.212cm" fo:margin-bottom="0.212cm" style:contextual-spacing="false" fo:orphans="2" fo:widows="2" fo:padding="0cm" fo:border="none" style:shadow="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paragraph-properties fo:margin-left="0.353cm" fo:line-height="0.776cm" fo:text-align="justify" style:justify-single-word="false" fo:orphans="2" fo:widows="2" fo:text-indent="-0.353cm" style:auto-text-indent="false" fo:padding="0cm" fo:border="none" style:shadow="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paragraph-properties fo:margin-left="0.25cm" fo:margin-top="0.423cm" fo:margin-bottom="0.423cm" style:contextual-spacing="false" style:line-height-at-least="0.635cm" fo:text-align="justify" style:justify-single-word="false" fo:orphans="2" fo:widows="2" fo:text-indent="1.251cm" style:auto-text-indent="false" fo:padding="0cm" fo:border="none" style:shadow="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paragraph-properties fo:margin-left="3.231cm" fo:line-height="1.129cm" fo:text-align="justify" style:justify-single-word="false" fo:orphans="2" fo:widows="2" fo:text-indent="-1.401cm" style:auto-text-indent="false" fo:padding="0cm" fo:border="none" style:shadow="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paragraph-properties fo:line-height="1.129cm" fo:text-align="justify" style:justify-single-word="false" fo:orphans="2" fo:widows="2" fo:padding="0cm" fo:border="none" style:shadow="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paragraph-properties fo:margin-left="1.852cm" fo:margin-top="0cm" fo:margin-bottom="0.212cm" style:contextual-spacing="false" fo:text-align="justify" style:justify-single-word="false" fo:orphans="2" fo:widows="2" fo:padding="0cm" fo:border="none" style:shadow="none" style:vertical-align="baseline"/>
      <style:text-properties fo:color="#000000" loext:opacity="1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paragraph-properties fo:margin-left="1.676cm" fo:line-height="1.005cm" fo:text-align="justify" style:justify-single-word="false" fo:orphans="2" fo:widows="2" fo:text-indent="-0.617cm" style:auto-text-indent="false" fo:padding="0cm" fo:border="none" style:shadow="none" style:vertical-align="baseline"/>
      <style:text-properties fo:font-size="17.5pt" style:letter-kerning="false" style:font-size-asian="17.5pt"/>
    </style:style>
    <style:style style:name="_31_.1內文" style:display-name="1.1內文" style:family="paragraph" style:parent-style-name="Standard">
      <style:paragraph-properties fo:margin-left="0.75cm" fo:margin-top="0cm" fo:margin-bottom="0.191cm" style:contextual-spacing="false" fo:line-height="0.776cm" fo:orphans="2" fo:widows="2" fo:text-indent="0.854cm" style:auto-text-indent="false" fo:padding="0cm" fo:border="none" style:shadow="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paragraph-properties fo:margin-left="0.635cm" fo:orphans="2" fo:widows="2" fo:padding="0cm" fo:border="none" style:shadow="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paragraph-properties fo:margin-left="0.582cm" fo:line-height="0.734cm" fo:text-align="justify" style:justify-single-word="false" fo:orphans="2" fo:widows="2" fo:text-indent="-0.353cm" style:auto-text-indent="false" fo:padding="0cm" fo:border="none" style:shadow="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paragraph-properties fo:margin-left="0.847cm" fo:orphans="2" fo:widows="2" fo:padding="0cm" fo:border="none" style:shadow="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paragraph-properties fo:margin-left="3.806cm" fo:text-align="justify" style:justify-single-word="false" fo:orphans="2" fo:widows="2" fo:text-indent="-0.953cm" style:auto-text-indent="false" fo:padding="0cm" fo:border="none" style:shadow="none" style:vertical-align="baseline" style:snap-to-layout-grid="false"/>
      <style:text-properties fo:color="#ff0000" loext:opacity="100%" fo:font-size="16pt" style:letter-kerning="false" style:font-size-asian="16pt" style:font-size-complex="16pt"/>
    </style:style>
    <style:style style:name="_28_一_29_內文" style:display-name="(一)內文" style:family="paragraph" style:parent-style-name="Standard">
      <style:paragraph-properties fo:margin-left="2.223cm" fo:text-align="justify" style:justify-single-word="false" fo:orphans="2" fo:widows="2" fo:text-indent="1.298cm" style:auto-text-indent="false" fo:padding="0cm" fo:border="none" style:shadow="none" style:vertical-align="baseline" style:snap-to-layout-grid="false"/>
      <style:text-properties fo:color="#ff0000" loext:opacity="100%" fo:font-size="16pt" style:letter-kerning="false" style:font-size-asian="16pt" style:font-size-complex="16pt" style:font-weight-complex="bold"/>
    </style:style>
    <style:style style:name="Table_20_Contents" style:display-name="Table Contents" style:family="paragraph" style:parent-style-name="Standard" style:class="extra">
      <style:paragraph-properties fo:orphans="2" fo:widows="2" fo:padding="0cm" fo:border="none" style:shadow="none" text:number-lines="false" text:line-number="0" style:vertical-align="baseline"/>
      <style:text-properties fo:font-size="10pt" style:letter-kerning="false" style:font-size-asian="10pt" style:font-size-complex="10pt"/>
    </style:style>
    <style:style style:name="框架內容" style:family="paragraph" style:parent-style-name="Standard">
      <style:paragraph-properties fo:orphans="2" fo:widows="2" fo:padding="0cm" fo:border="none" style:shadow="none" style:vertical-align="baseline"/>
      <style:text-properties fo:font-size="10pt" style:letter-kerning="false" style:font-size-asian="10pt" style:font-size-complex="10pt"/>
    </style:style>
    <style:style style:name="本文1" style:family="paragraph">
      <style:paragraph-properties fo:margin-top="0cm" fo:margin-bottom="0cm" style:contextual-spacing="false" fo:text-align="start" style:justify-single-word="false" fo:orphans="0" fo:widows="0" fo:hyphenation-ladder-count="no-limit" fo:padding="0cm" fo:border="none" style:shadow="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預設段落字型1" style:family="text"/>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fo:font-size="14pt" style:font-size-asian="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fo:font-size="14pt" style:font-size-asian="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5.877cm" fo:text-indent="-0.37cm" fo:margin-left="5.877cm"/>
        </style:list-level-properties>
      </text:list-level-style-number>
      <text:list-level-style-number text:level="2" text:style-name="ListLabel_20_2" style:num-format="">
        <style:list-level-properties text:list-level-position-and-space-mode="label-alignment">
          <style:list-level-label-alignment text:label-followed-by="nothing" fo:margin-left="4.501cm"/>
        </style:list-level-properties>
      </text:list-level-style-number>
      <text:list-level-style-number text:level="3" text:style-name="ListLabel_20_3" style:num-format="">
        <style:list-level-properties text:list-level-position-and-space-mode="label-alignment">
          <style:list-level-label-alignment text:label-followed-by="nothing" fo:margin-left="4.501cm"/>
        </style:list-level-properties>
      </text:list-level-style-number>
      <text:list-level-style-number text:level="4" text:style-name="ListLabel_20_4" style:num-format="">
        <style:list-level-properties text:list-level-position-and-space-mode="label-alignment">
          <style:list-level-label-alignment text:label-followed-by="nothing" fo:margin-left="4.501cm"/>
        </style:list-level-properties>
      </text:list-level-style-number>
      <text:list-level-style-number text:level="5" text:style-name="ListLabel_20_5" style:num-format="">
        <style:list-level-properties text:list-level-position-and-space-mode="label-alignment">
          <style:list-level-label-alignment text:label-followed-by="nothing" fo:margin-left="4.501cm"/>
        </style:list-level-properties>
      </text:list-level-style-number>
      <text:list-level-style-number text:level="6" text:style-name="ListLabel_20_6" style:num-format="">
        <style:list-level-properties text:list-level-position-and-space-mode="label-alignment">
          <style:list-level-label-alignment text:label-followed-by="nothing" fo:margin-left="4.501cm"/>
        </style:list-level-properties>
      </text:list-level-style-number>
      <text:list-level-style-number text:level="7" text:style-name="ListLabel_20_7" style:num-format="">
        <style:list-level-properties text:list-level-position-and-space-mode="label-alignment">
          <style:list-level-label-alignment text:label-followed-by="nothing" fo:margin-left="4.501cm"/>
        </style:list-level-properties>
      </text:list-level-style-number>
      <text:list-level-style-number text:level="8" text:style-name="ListLabel_20_8" style:num-format="">
        <style:list-level-properties text:list-level-position-and-space-mode="label-alignment">
          <style:list-level-label-alignment text:label-followed-by="nothing" fo:margin-left="4.501cm"/>
        </style:list-level-properties>
      </text:list-level-style-number>
      <text:list-level-style-number text:level="9" text:style-name="ListLabel_20_9" style:num-format="">
        <style:list-level-properties text:list-level-position-and-space-mode="label-alignment">
          <style:list-level-label-alignment text:label-followed-by="nothing" fo:margin-left="4.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1.22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2.0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2.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nothing" fo:text-indent="-1.27cm" fo:margin-left="4.771cm"/>
        </style:list-level-properties>
      </text:list-level-style-number>
      <text:list-level-style-number text:level="2" text:style-name="ListLabel_20_128"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nothing" fo:text-indent="-0.635cm" fo:margin-left="5.13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8.90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9.75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10.6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11.44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2.29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3.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9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997cm"/>
        </style:list-level-properties>
      </text:list-level-style-number>
      <text:list-level-style-number text:level="2" text:style-name="ListLabel_20_272" loext:num-list-format="(%2%)" style:num-prefix="("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9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6</meta:editing-cycles>
    <meta:print-date>2025-08-01T02:48:00</meta:print-date>
    <meta:creation-date>2025-08-01T06:58:00</meta:creation-date>
    <dc:date>2025-08-15T08:59:00</dc:date>
    <meta:editing-duration>PT6M</meta:editing-duration>
    <meta:generator>LibreOffice/7.6.5.2$Windows_x86 LibreOffice_project/38d5f62f85355c192ef5f1dd47c5c0c0c6d6598b</meta:generator>
    <meta:document-statistic meta:table-count="0" meta:image-count="0" meta:object-count="0" meta:page-count="11" meta:paragraph-count="144" meta:word-count="8348" meta:character-count="9274" meta:non-whitespace-character-count="9249"/>
    <meta:user-defined meta:name="AppVersion">16.0000</meta:user-defined>
    <meta:user-defined meta:name="Company">Hewlett-Packard Company</meta:user-defined>
    <meta:user-defined meta:name="ContentTypeId">0x0101008539AFA50B08124EA51A457C8B9E02F9</meta:user-defined>
    <meta:user-defined meta:name="MediaServiceImageTags"/>
    <meta:template xlink:type="simple" xlink:actuate="onRequest" xlink:title="Normal" xlink:href=""/>
  </office:meta>
</office:document-meta>
</file>