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automatic-styles>
    <style:style style:name="P1" style:family="paragraph" style:parent-style-name="_40_大標" style:master-page-name="Standard">
      <style:paragraph-properties fo:margin-top="0cm" fo:margin-bottom="0.635cm" style:contextual-spacing="false" fo:line-height="100%" fo:text-align="center" style:justify-single-word="false" fo:hyphenation-ladder-count="no-limit" style:page-number="337" fo:padding="0cm" fo:border="none" style:shadow="none"/>
      <style:text-properties fo:hyphenate="true" fo:hyphenation-remain-char-count="2" fo:hyphenation-push-char-count="2" loext:hyphenation-no-caps="false" loext:hyphenation-no-last-word="false" loext:hyphenation-word-char-count="5" loext:hyphenation-zone="no-limit"/>
    </style:style>
    <style:style style:name="P2" style:family="paragraph" style:parent-style-name="Footer">
      <style:paragraph-properties fo:padding="0cm" fo:border="none"/>
    </style:style>
    <style:style style:name="P3" style:family="paragraph" style:parent-style-name="Footer">
      <style:paragraph-properties fo:text-align="center" style:justify-single-word="false"/>
    </style:style>
    <style:style style:name="P4" style:family="paragraph" style:parent-style-name="List_20_Paragraph" style:list-style-name="WWNum3">
      <style:paragraph-properties fo:margin-left="3.814cm" fo:line-height="0.582cm" fo:text-align="justify" style:justify-single-word="false" fo:orphans="2" fo:widows="2" fo:hyphenation-ladder-count="no-limit" fo:text-indent="-0.85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0.801cm" fo:line-height="0.6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2.902cm" fo:line-height="0.6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3.501cm" fo:line-height="0.6cm" fo:text-align="justify" style:justify-single-word="false" fo:orphans="2" fo:widows="2" fo:hyphenation-ladder-count="no-limit" fo:text-indent="-0.75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3.649cm" fo:line-height="0.6cm" fo:text-align="justify" style:justify-single-word="false" fo:orphans="2" fo:widows="2" fo:hyphenation-ladder-count="no-limit" fo:text-indent="-0.75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2.902cm" fo:line-height="0.6cm" fo:text-align="justify" style:justify-single-word="false" fo:orphans="2" fo:widows="2" fo:hyphenation-ladder-count="no-limit" fo:text-indent="0.099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3.752cm" fo:line-height="0.6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2.963cm" fo:line-height="0.6cm" fo:text-align="justify" style:justify-single-word="false" style:snap-to-layout-grid="false"/>
    </style:style>
    <style:style style:name="P12" style:family="paragraph" style:parent-style-name="Standard">
      <style:paragraph-properties fo:margin-left="2.939cm" fo:line-height="0.6cm" fo:text-align="justify" style:justify-single-word="false" style:snap-to-layout-grid="false"/>
    </style:style>
    <style:style style:name="P13" style:family="paragraph" style:parent-style-name="Standard">
      <style:paragraph-properties fo:margin-left="3.501cm" fo:line-height="0.564cm" fo:text-align="justify" style:justify-single-word="false" fo:orphans="2" fo:widows="2" fo:hyphenation-ladder-count="no-limit" fo:text-indent="-0.75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0.801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3.649cm" fo:line-height="0.564cm" fo:text-align="justify" style:justify-single-word="false" fo:orphans="2" fo:widows="2" fo:hyphenation-ladder-count="no-limit" fo:text-indent="-0.75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2.902cm" fo:line-height="0.564cm" fo:text-align="justify" style:justify-single-word="false" fo:orphans="2" fo:widows="2" fo:hyphenation-ladder-count="no-limit" fo:text-indent="0.099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3.752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3.75cm" fo:line-height="0.564cm" fo:text-align="justify" style:justify-single-word="false" fo:orphans="2" fo:widows="2" fo:hyphenation-ladder-count="no-limit" fo:text-indent="-0.748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2.912cm" fo:line-height="0.564cm" fo:text-align="justify" style:justify-single-word="false" fo:orphans="2" fo:widows="2" fo:hyphenation-ladder-count="no-limit" fo:text-indent="-0.508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3.63cm" fo:line-height="0.564cm" fo:text-align="justify" style:justify-single-word="false" fo:text-indent="-0.751cm" style:auto-text-indent="false" style:snap-to-layout-grid="false"/>
    </style:style>
    <style:style style:name="P23" style:family="paragraph" style:parent-style-name="Standard">
      <style:paragraph-properties fo:margin-left="2.912cm" fo:line-height="0.564cm" fo:text-align="justify" style:justify-single-word="false" style:snap-to-layout-grid="false"/>
    </style:style>
    <style:style style:name="P24" style:family="paragraph" style:parent-style-name="Standard">
      <style:paragraph-properties fo:margin-left="3.748cm" fo:line-height="0.564cm" fo:text-align="justify" style:justify-single-word="false" fo:text-indent="-0.746cm" style:auto-text-indent="false" style:snap-to-layout-grid="false"/>
    </style:style>
    <style:style style:name="P25" style:family="paragraph" style:parent-style-name="Standard">
      <style:paragraph-properties fo:margin-left="3.701cm" fo:line-height="0.564cm" fo:text-align="justify" style:justify-single-word="false" fo:text-indent="-0.741cm" style:auto-text-indent="false" style:snap-to-layout-grid="false"/>
    </style:style>
    <style:style style:name="P26" style:family="paragraph" style:parent-style-name="Standard">
      <style:paragraph-properties fo:margin-left="2.963cm" fo:line-height="0.564cm" fo:text-align="justify" style:justify-single-word="false" style:snap-to-layout-grid="false"/>
    </style:style>
    <style:style style:name="P27" style:family="paragraph" style:parent-style-name="Standard">
      <style:paragraph-properties fo:margin-left="3.752cm" fo:line-height="0.582cm" fo:text-align="justify" style:justify-single-word="false" fo:orphans="2" fo:widows="2" fo:hyphenation-ladder-count="no-limit" fo:text-indent="-0.75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3.041cm" fo:line-height="0.582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2.902cm" fo:line-height="0.582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0.801cm"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2.939cm" fo:line-height="0.582cm" fo:text-align="justify" style:justify-single-word="false" fo:orphans="2" fo:widows="2" fo:hyphenation-ladder-count="no-limit" fo:text-indent="-0.039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3.649cm" fo:line-height="0.582cm" fo:text-align="justify" style:justify-single-word="false" fo:orphans="2" fo:widows="2" fo:hyphenation-ladder-count="no-limit" fo:text-indent="-0.75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2.9cm" fo:line-height="0.6cm" fo:text-align="justify" style:justify-single-word="false" fo:orphans="2" fo:widows="2" fo:hyphenation-ladder-count="no-limit" style:punctuation-wrap="hanging" style:vertical-align="baseline" style:snap-to-layout-grid="false"/>
      <style:text-properties style:font-name="標楷體" fo:font-size="14pt" style:letter-kerning="false" style:font-name-asian="標楷體1" style:font-size-asian="14pt"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style:font-name="標楷體" fo:font-size="14pt" style:letter-kerning="false" style:font-name-asian="標楷體1" style:font-size-asian="14pt"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0.801cm" fo:line-height="0.564cm" fo:text-align="justify" style:justify-single-word="false" fo:orphans="2" fo:widows="2" fo:hyphenation-ladder-count="no-limit" style:punctuation-wrap="hanging" style:vertical-align="baseline" style:snap-to-layout-grid="false"/>
      <style:text-properties style:font-name="標楷體" fo:font-size="14pt" style:letter-kerning="false" style:font-name-asian="標楷體1" style:font-size-asian="14pt" style:font-size-complex="14pt" style:font-weight-complex="bold"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3.747cm" fo:line-height="0.557cm" fo:text-align="justify" style:justify-single-word="false" fo:text-indent="0.004cm" style:auto-text-indent="false" style:snap-to-layout-grid="false"/>
    </style:style>
    <style:style style:name="P37" style:family="paragraph" style:parent-style-name="Standard">
      <style:paragraph-properties fo:margin-left="3.748cm" fo:line-height="0.557cm" fo:text-align="justify" style:justify-single-word="false" fo:text-indent="-0.746cm" style:auto-text-indent="false" style:snap-to-layout-grid="false"/>
    </style:style>
    <style:style style:name="P38" style:family="paragraph" style:parent-style-name="Standard">
      <style:paragraph-properties fo:margin-left="0.801cm" fo:line-height="0.55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2.902cm" fo:line-height="0.557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3.649cm" fo:line-height="0.557cm" fo:text-align="justify" style:justify-single-word="false" fo:orphans="2" fo:widows="2" fo:hyphenation-ladder-count="no-limit" fo:text-indent="-0.75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1"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annotation_20_text">
      <style:paragraph-properties fo:line-height="0.6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style:font-name="標楷體" fo:font-size="27pt" style:font-name-asian="標楷體1" style:font-size-asian="27pt" style:font-size-complex="27pt"/>
    </style:style>
    <style:style style:name="T2" style:family="text">
      <style:text-properties style:font-name="標楷體" fo:font-size="14pt" style:letter-kerning="false" style:font-name-asian="標楷體1" style:font-size-asian="14pt" style:font-size-complex="14pt"/>
    </style:style>
    <style:style style:name="T3" style:family="text">
      <style:text-properties style:font-name="標楷體" fo:font-size="14pt" style:letter-kerning="false" style:font-name-asian="標楷體1" style:font-size-asian="14pt" style:font-size-complex="14pt" style:font-weight-complex="bold"/>
    </style:style>
    <style:style style:name="T4" style:family="text">
      <style:text-properties style:font-name="標楷體" fo:font-size="14pt" style:letter-kerning="false" style:font-name-asian="標楷體1" style:font-size-asian="14pt" style:font-size-complex="14pt" style:font-weight-complex="bold" fo:background-color="#ffff00"/>
    </style:style>
    <style:style style:name="T5" style:family="text">
      <style:text-properties style:font-name="標楷體" fo:font-size="14pt" style:letter-kerning="false" style:font-name-asian="標楷體1" style:font-size-asian="14pt" style:font-name-complex="新細明體1" style:font-size-complex="14pt"/>
    </style:style>
    <style:style style:name="T6" style:family="text">
      <style:text-properties style:font-name="標楷體" fo:font-size="14pt" style:letter-kerning="false" style:font-name-asian="標楷體1" style:font-size-asian="14pt" style:language-asian="ja" style:country-asian="JP" style:font-size-complex="14pt" style:font-weight-complex="bold"/>
    </style:style>
    <style:style style:name="T7" style:family="text">
      <style:text-properties style:font-name="標楷體" fo:font-size="14pt" style:letter-kerning="false" style:font-name-asian="標楷體1" style:font-size-asian="14pt" style:font-name-complex="Arial Unicode MS"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size-complex="14pt" style:font-weight-complex="bold"/>
    </style:style>
    <style:style style:name="T10" style:family="text">
      <style:text-properties style:font-name="標楷體" fo:font-size="14pt" style:font-name-asian="標楷體1" style:font-size-asian="14pt" style:language-asian="ja" style:country-asian="JP" style:font-size-complex="14pt"/>
    </style:style>
    <style:style style:name="T11" style:family="text">
      <style:text-properties style:font-name="標楷體" fo:font-size="14pt" fo:background-color="#ffffff" loext:char-shading-value="0" style:font-name-asian="標楷體1" style:font-size-asian="14pt" style:font-size-complex="14pt" style:font-weight-complex="bold"/>
    </style:style>
    <style:style style:name="T12" style:family="text">
      <style:text-properties style:font-name="標楷體" fo:font-size="13.5pt" fo:background-color="#ffffff" loext:char-shading-value="0" style:font-name-asian="標楷體1" style:font-size-asian="13.5pt" style:font-size-complex="13.5pt"/>
    </style:style>
    <style:style style:name="T13" style:family="text">
      <style:text-properties style:font-name="微軟正黑體" fo:font-size="15pt" fo:font-weight="bold" style:letter-kerning="false" style:font-name-asian="微軟正黑體1" style:font-size-asian="15pt" style:font-weight-asian="bold" style:font-name-complex="?????(P)" style:font-size-complex="15pt" style:font-weight-complex="bold"/>
    </style:style>
    <style:style style:name="T14" style:family="text">
      <style:text-properties style:font-name="新細明體" fo:font-size="14pt" style:font-size-asian="14pt" style:font-name-complex="新細明體1" style:font-size-complex="14pt" style:font-weight-complex="bold"/>
    </style:style>
    <style:style style:name="T15" style:family="text">
      <style:text-properties style:font-name="新細明體" fo:font-size="14pt" style:font-size-asian="14pt" style:font-size-complex="14pt"/>
    </style:style>
    <style:style style:name="T16" style:family="text">
      <style:text-properties style:font-name="新細明體" fo:font-size="14pt" style:letter-kerning="false" style:font-size-asian="14pt" style:font-size-complex="14pt" style:font-weight-complex="bold"/>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貳拾伍、青年事務</text:span><text:span text:style-name="T1"/></text:p>
      <text:p text:style-name="P41" loext:marker-style-name="T13"><text:span text:style-name="T13">一、青年跨域培力及多元學習發展</text:span><text:span text:style-name="T13"/></text:p>
      <text:p text:style-name="P5" loext:marker-style-name="T3"><text:span text:style-name="T3">（一）擴大青年公共參與</text:span><text:span text:style-name="T3"/></text:p>
      <text:p text:style-name="P6" loext:marker-style-name="T3"><text:span text:style-name="T3">1.</text:span><text:bookmark-start text:name="_Hlk175564687"/><text:span text:style-name="T3">辦理「高雄市政府青年事務委員會」</text:span><text:span text:style-name="T3"/></text:p>
      <text:p text:style-name="P7" loext:marker-style-name="T3"><text:span text:style-name="T3">(1)本府公開徵選就學、就業或設籍於本市之16歲至40歲青年，擔任青年事務委員，促進青年事務推動及發展；另為強化學生公民參與公共事務，廣納年輕世代之意見，本府新增聘任本市公私立大專院校學生會會長擔任青年委員，擴大學生在校期間學生自治成效，落實培養大學生公民素養並積極實踐公民參與責任</text:span><text:bookmark-end text:name="_Hlk175564687"/><text:span text:style-name="T3">。</text:span><text:span text:style-name="T3"/></text:p>
      <text:p text:style-name="P7" loext:marker-style-name="T3"><text:span text:style-name="T3">(2)本府第四屆青年事務委員總計共38位，任期自113年10月25日起至115年10月24日止，截至114年6月，已召開2次委員會議，提案均已提請權管局處研商參採及回復；另已辦理2場次「局處敲敲門」活動，邀請本府教育局、勞工局、交通局及都發局等14個局處進行業務簡報分享，以加深青年委員對於市政之瞭解；另於114年3月23日辦理提案工作坊，透過系統化培訓及實務演練，以提升委員提案之可行性與影響力。</text:span><text:span text:style-name="T3"/></text:p>
      <text:p text:style-name="P7" loext:marker-style-name="T3"><text:span text:style-name="T3">(3)114年5月15日至16日新竹市青年發展中心帶領該市青年事務委員至本市與第四屆青年事務委員互動交流，就委員彼此關注議題及業務進行討論，並參訪本府青年局新媒體人才培育空間、青創基地Pinway，交流青創輔導資源成果，及至鳳山黃埔新村進行文化走讀，了解市府以住代護計畫。</text:span><text:span text:style-name="T3"/></text:p>
      <text:p text:style-name="P7" loext:marker-style-name="T3"><text:span text:style-name="T3">(4)為強化學生參與公共事務，將於114年下半年辦理點子松提案競賽，了解青年對市政業務的觀點，並促進公共議題的討論與行動方案落實；辦理2場次高中職及大專院校「學生自治研習營」活動，以促發青年學生公共事務參與動機；辦理1場次「全國高中職辯論比賽」，以啟發青年對公共政策的思辨能力。</text:span><text:span text:style-name="T3"/></text:p>
      <text:p text:style-name="P7" loext:marker-style-name="T3"><text:span text:style-name="T3">(5)舉辦全國青年諮詢組織交流會</text:span><text:span text:style-name="T3"/></text:p>
      <text:p text:style-name="P7" loext:marker-style-name="T3"><text:span text:style-name="T3"><text:tab/>中央機關現行除行政院及教育部青年發展署設有青年諮詢組織外，全國共有21個縣市設置青年諮詢組織。教育部青年發展署114年首次以行政委託方式委由本府辦理「全國青年諮詢組織聯繫交流會」，活動預計於114年11月1日至2日於本市舉行，將透過多元座談、分組討論與實務經驗交流的方式，讓來自不同地區的青年代表能深入了解各縣市目前所關注的青年議題與推動作為，進而促進跨區</text:span><text:soft-page-break/><text:span text:style-name="T3">域間的合作與資源整合，強化全國青年委員之間的交流互動，促進各縣市青年委員相互認識與經驗分享。</text:span><text:span text:style-name="T3"/></text:p>
      <text:p text:style-name="P6" loext:marker-style-name="T9"><text:span text:style-name="T3">2.辦理</text:span><text:span text:style-name="T9">「青年志工團」</text:span></text:p>
      <text:p text:style-name="P13" loext:marker-style-name="T3"><text:span text:style-name="T3">(1)為鼓勵帶動更多青年投入志願服務行動，本府青年局成立青年志工團，招募16至35歲設籍、就學或就業於本市之青年學子，期待透過志願服務的參與，鼓勵青年從中探索自我價值、培養多元實務技能，進而提升青年對社會之正向影響力。</text:span><text:span text:style-name="T3"/></text:p>
      <text:p text:style-name="P13" loext:marker-style-name="T3"><text:span text:style-name="T3">(2)114年持續辦理多項青年志願服務行動，結合本市資源推動在地關懷與環境永續；114年1月與本市實物銀行合作，協助發放生活物資，深入偏鄉關懷行動不便及獨居長者，展現青年對於弱勢族群之社會關懷；3月攜手美濃護雉聯盟，提前為水雉繁殖季營造友善棲地，落實環境教育；6月響應世界海洋日，前往林園紅樹林生態園區進行淨灘，推動海洋環境永續發展；透過實地參與與交流學習，拓展青年志工視野，培養其主動參與公共事務之能力與熱忱。114年1至6月總計服務時數為621.5小時，共85人參與。</text:span><text:span text:style-name="T3"/></text:p>
      <text:p text:style-name="P14" loext:marker-style-name="T3"><text:span text:style-name="T3">（二）協助青年接軌就業市場</text:span><text:span text:style-name="T3"/></text:p>
      <text:p text:style-name="P15" loext:marker-style-name="T3"><text:span text:style-name="T3">1.辦理「大港青年職涯發展暨產業導航計畫」</text:span><text:span text:style-name="T3"/></text:p>
      <text:p text:style-name="P22" loext:marker-style-name="T3"><text:span text:style-name="T3">(1)為</text:span><text:span text:style-name="T9">協助本市大專院校及高中職學生探索適性職務，本府青年局辦理</text:span><text:span text:style-name="T14">「</text:span><text:span text:style-name="T5">職涯探索暨</text:span><text:span text:style-name="T9">職人課程」及「職場體驗」活動，讓本市學生瞭解高雄產業輪廓及特色產業，並體驗職場實務工作，以減少學生對企業職場的認知落差；</text:span><text:span text:style-name="T3">另辦理「名人講座」分享職涯規劃，運用多元的方式，讓青年學生獲得更多工作職場的發展趨勢與梳理未來的方向目標。</text:span></text:p>
      <text:p text:style-name="P22" loext:marker-style-name="T5"><text:span text:style-name="T3">(2)截至114年6月底，共與本市12間學校合作，其中大專院校5所、高中職7間</text:span><text:span text:style-name="T5">；已</text:span><text:span text:style-name="T3">辦理20場</text:span><text:span text:style-name="T5">職涯探索暨職人課程，共計532位學生參與；辦理16場職場體驗，產業包含</text:span><text:span text:style-name="T3">電競、運動服務、科技、軟體工程、室內設計及食品加工等各領域</text:span><text:span text:style-name="T5">，共計593人次參與。</text:span></text:p>
      <text:p text:style-name="P15" loext:marker-style-name="T3"><text:span text:style-name="T3">2.辦理「大港青年實習媒合計畫」</text:span><text:span text:style-name="T3"/></text:p>
      <text:p text:style-name="P22" loext:marker-style-name="T3"><text:span text:style-name="T3">(1)建置實習媒合平台，整合實習資源，提供青年具有學習性及參與性實習工作機會，透過至企業實習發覺自我潛能，累積職場經驗，實習職缺皆依勞基法提供基本工資以上之實習薪資，以鼓勵青年於在學期間勇於踏出校園，認識職場環境。另提供實習企業指導費，補助企業每名在學生5,000元，鼓勵企業提供有薪實習職缺，提升就業競爭力。</text:span><text:span text:style-name="T3"/></text:p>
      <text:p text:style-name="P16" loext:marker-style-name="T3"><text:span text:style-name="T3">(2)114年計畫持續擴大辦理，除原本開放本市高中職與大專院校學生參與外，對象進一步放寬至設籍高雄、年齡在15至29歲之間的所有青年，讓青年在實習過程中獲得實際經驗，提升即戰力與軟實力。113年度成功媒合1,029名青年至173家企業實習，統計成功媒合之實習青年，留</text:span><text:soft-page-break/><text:span text:style-name="T3">任企業轉為正式職員或繼續實習者計735名。114年目標媒合1,000名青年至企業實習，截至6月底止，已開發164家企業提供1,082個實習名額。</text:span><text:span text:style-name="T3"/></text:p>
      <text:p text:style-name="P14" loext:marker-style-name="T3"><text:span text:style-name="T3">（三）鼓勵青年國際交流與體驗學習</text:span><text:span text:style-name="T3"/></text:p>
      <text:p text:style-name="P15" loext:marker-style-name="T3"><text:span text:style-name="T3">1.辦理「青年國際交流計畫」</text:span><text:span text:style-name="T3"/></text:p>
      <text:p text:style-name="P27" loext:marker-style-name="T3"><text:span text:style-name="T3">(1)為協助青年建立跨文化學習視野，本府青年局以國際交流為核心，規劃以「國際沙龍」及「國際論壇」之形式，深化青年對國際事務的認識與參與，建立跨文化學習思維，期望藉由多元化的學習體驗，為青年累積更多元的國際交流經驗，培養全球視野及國際競爭力。</text:span><text:span text:style-name="T3"/></text:p>
      <text:p text:style-name="P27" loext:marker-style-name="T3"><text:span text:style-name="T3">(2)114年配合國際青年日預計於7月30日、8月12、13日分別辦理3場次國際沙龍，將邀請本國籍及外籍講者，協助青年建立跨文化學習思維，為青年累積更多元的國際交流經驗；另於114年10月19日辦理1場次國際論壇，主題為「外國人眼中的職場與文化衝擊全解析，開啟跨文化適應力」，將邀請外籍講者從各自的生活經驗出發，分享對於青年就業、創業等議題的觀察與見解，協助青年拓展跨文化視野，提升國際競爭力。 </text:span><text:span text:style-name="T3"/></text:p>
      <text:p text:style-name="P28" loext:marker-style-name="T3"><text:span text:style-name="T3">2.辦理「青年地方探索體驗計畫」</text:span><text:span text:style-name="T3"/></text:p>
      <text:list text:style-name="WWNum3">
        <text:list-item>
          <text:p text:style-name="P4" loext:marker-style-name="T3"><text:span text:style-name="T3">為促進青年體驗學習及城市交流，擴展多元視野，本府青年局針對設籍、就學或就業於本市之35歲以下青年辦理「青年地方探索計畫」，鼓勵青年了解地方發展現況，並透過在地參與及地方探索，增加青年對地方創生議題的認識。</text:span><text:span text:style-name="T3"/></text:p>
        </text:list-item>
        <text:list-item>
          <text:p text:style-name="P4" loext:marker-style-name="T3"><text:span text:style-name="T3">114年度規劃辦理15場次，至少650人次參與，規劃帶領青年的體驗路徑包含那瑪夏區、桃源區、六龜區、茂林區、美濃區、旗山區、湖內區、梓官區、三民區、大寮區、林園區等12條路線，結合地方創生、永續生態及地方發展，帶領青年認識本市地區，推廣社區在地文化。</text:span><text:span text:style-name="T3"/></text:p>
        </text:list-item>
        <text:list-item>
          <text:p text:style-name="P4" loext:marker-style-name="T3"><text:span text:style-name="T3">截至6月底，帶領青年造訪旗山區、林園區、三民區及桃源區，結合當地社區或返鄉青年分享，達成地方創生意識培養之目的。已辦理完成6場次，計有234人次參加。</text:span><text:span text:style-name="T3"/></text:p>
        </text:list-item>
      </text:list>
      <text:p text:style-name="P30" loext:marker-style-name="T3"><text:span text:style-name="T3">（四）推動青年就業技能培育</text:span><text:span text:style-name="T3"/></text:p>
      <text:p text:style-name="P29" loext:marker-style-name="T3"><text:span text:style-name="T3">1.辦理「青年社團活動發展補助計畫」</text:span><text:span text:style-name="T3"/></text:p>
      <text:p text:style-name="P31" loext:marker-style-name="T3"><text:span text:style-name="T3">為鼓勵本市青年學生積極參與社團活動，培養跨領域學習能力與多元發展潛力，本府青年局推動本計畫，協助社團學生發揮創意、實現自我目標，進而為未來創就業奠定良好基礎。截至114年6月底，已核定補助87件，涵蓋活動類型豐富多樣，包括公益服務、體育競賽及社團成果展演等。</text:span><text:span text:style-name="T3"/></text:p>
      <text:p text:style-name="P29" loext:marker-style-name="T3"><text:span text:style-name="T3">2.開闢「雄校聯社團養成實驗室」</text:span><text:span text:style-name="T3"/></text:p>
      <text:p text:style-name="P32" loext:marker-style-name="T3"><text:soft-page-break/><text:span text:style-name="T3">(1)本府青年局成立「雄校聯社團養成實驗室」，提供青年及學生社團作為表演藝術與流行音樂相關之免費使用空間。截至114年6月底，雄校聯註冊會員數共計779組，教室累計使用達25,000人次，並辦理舞蹈、財商、色彩鑑定等「多元培力課程」，增加學生接觸不同領域的機會。</text:span><text:span text:style-name="T3"/></text:p>
      <text:p text:style-name="P16" loext:marker-style-name="T3"><text:span text:style-name="T3">(2)為鼓勵學生多元發展，114年6月14日於大港橋畔舉辦「2025雄校聯－高中職x大專院校聯合社團成果發表會」，當天集結本市21所學校、35組學生社團，帶來舞蹈、樂團、劍術及電音等精彩舞台演出，攤位則涵蓋傳統藝術、桌遊、生存遊戲及攝影展覽等，展現學生社團豐富多元的創造力，活動共計14,676人次參與。</text:span><text:span text:style-name="T3"/></text:p>
      <text:p text:style-name="P15" loext:marker-style-name="T3"><text:span text:style-name="T3">3.辦理青年創意創新能力培育</text:span><text:span text:style-name="T3"/></text:p>
      <text:p text:style-name="P16" loext:marker-style-name="T3"><text:bookmark-start text:name="_Hlk139016769"/><text:span text:style-name="T3">(1)為累積樂團自主創新創業能量，</text:span><text:span text:style-name="T8">扶植與推廣在地音樂創作者與幕後企畫人才</text:span><text:span text:style-name="T3">，本府青年局持續辦理青年創新音樂發展培育計畫〈高速青春〉，截至114年6月底，已針對音樂與表演藝術領域辦理10場次「培力訓練課程」，包含</text:span><text:span text:style-name="T8">活動展演、音樂創作、幕後製作、行銷企劃及演藝經紀等</text:span><text:span text:style-name="T3">，共計217人次參與；已辦理1場次「職場體驗活動」，帶領學員實際走訪大型音樂展演的活動現場及專業設備的現場導覽，下半年度將另規劃辦理5場次職場體驗，以增加學員與產界接觸的機會。</text:span></text:p>
      <text:p text:style-name="P16" loext:marker-style-name="T3"><text:span text:style-name="T3"><text:s text:c="3"/>114下半年度將辦理「音樂製作訓練計畫」，邀聘業界音樂製作人擔任導師，指導兩組在地培育樂團製作單曲，預計搭配8月23日「2025高速青春音樂展演」活動，於LIVE WAREHOUSE大庫進行成果發表演出，並持續媒合活動展演與宣傳露出，提供青年樂團實作與演出機會。</text:span><text:span text:style-name="T3"/></text:p>
      <text:p text:style-name="P16" loext:marker-style-name="T3"><text:span text:style-name="T3">(2)響應812「國際青年日」，並為持續展現本市推展街舞運動風氣，本府青年局預計於114年8月9日舉辦第五屆〈雄爭舞鬥國際街舞大賽〉，本賽事將邀請國外知名評審及舞者共同參與，預估活動參賽人數可超過500位青年。本次賽事將結合街頭文化元素，提供塗鴉創作及滑板體驗等項目，使參與本活動之青年瞭解街頭文化多元豐富的藝術魅力。</text:span><text:span text:style-name="T3"/></text:p>
      <text:p text:style-name="P15" loext:marker-style-name="T3"><text:span text:style-name="T3">4.辦理高雄時尚大賞</text:span><text:span text:style-name="T3"/></text:p>
      <text:p text:style-name="P16" loext:marker-style-name="T3"><text:span text:style-name="T3">(1)為激勵青年從事時尚設計產業、實現設計創業理想，本府青年局辦理第六屆「KFA高雄時尚大賞」設計競賽，不限國籍、不限主題邀集海內外新銳品牌參與；本屆競賽延續去年機制，響應永續發展全球趨勢，倡導淨零排碳、環保減塑議題，再度攜手財團法人日月光環保永續基金會，設立「永續時尚賞」獎項；另針對高度具高雄鏈結與發展性之作品，新增「評審團特別獎」獎項，鼓勵高雄在地人才踴躍投件。為加強時尚產業銷售市場的輔導學習，與紡拓</text:span><text:soft-page-break/><text:span text:style-name="T3">會合作，首獎將前進日本東京時裝週參展，以高雄舞台為起點，鏈結國際時尚產業，積累大型展演發表與市場觀察經驗。</text:span><text:span text:style-name="T3"/></text:p>
      <text:p text:style-name="P16" loext:marker-style-name="T3"><text:span text:style-name="T3">(2)以「扶植新銳品牌人才」為核心，著重商業市場性，加以強化輔導育成，並提供管道對接知名品牌、設計師與相關合作產業以拓展職涯；獲獎者於賽後仍持續投入時尚設計領域工作，本府青年局輔導其成立品牌工作室、設立公司，以及提供管道對接知名品牌、設計師與相關合作產業以拓展職涯，俾達深耕培植產業人才及「競賽不止於決賽」之活動舉辦初衷。</text:span><text:span text:style-name="T3"/></text:p>
      <text:p text:style-name="P16" loext:marker-style-name="T3"><text:span text:style-name="T3">(3)賽後積極媒合歷屆優秀設計師於東京時裝週、台北時裝週、臺北大巨蛋國慶晚會、2024高雄、台中跨年晚會、台灣燈會、2022台灣設計展、新北耶誕城巨星演唱會、桃園陽光劇場開幕活動及台灣設計展在嘉義等大型展會活動曝光，也與時尚產業重要龍頭百貨業建立合作，例如結合義大世界購物廣場辦理「親子時尚體驗日」、結合漢神巨蛋辦理「獲獎作品動靜態展」、與麗寶OUTLET MALL 2024跨年活動歌手合作展演等，賽後仍持續媒合參賽作品露出、販售的媒合機會，為優秀設計師挹注流量，藉此行銷城市、產業與設計師。</text:span><text:span text:style-name="T3"/></text:p>
      <text:p text:style-name="P15" loext:marker-style-name="T3"><text:span text:style-name="T3">5.「大港經典升級提案」搭建青年與在地品牌合作平台</text:span><text:span text:style-name="T3"/></text:p>
      <text:p text:style-name="P16" loext:marker-style-name="T3"><text:span text:style-name="T3">(1)整合提案、課程、實戰輔導辦理「大港經典升級提案」培育計畫。透過「品牌出題、青年解題」模式，邀集高雄在地品牌提出創新、創意需求，透過公開徵選招募青年團隊，藉由實際提案操作，促進青年與經典品牌對接合作。114年第五屆邀集11家高雄經典品牌：旗山常美冰店、肉粽泰 Tai、蘇老爺花生麥芽糖、一鳴生技農園、悠綠客農場、吳家紅茶冰、裕賀食品、順億鮪魚專賣店、九鼎天新飲食文化事業、加洲果菜運銷合作社(翰岡國際)、壽山動物園，出題類型橫跨農食、特色店家、觀光場域。</text:span><text:span text:style-name="T3"/></text:p>
      <text:p text:style-name="P16" loext:marker-style-name="T3"><text:span text:style-name="T3">(2)辦理5場主題講座培育課程、60次業師輔導諮詢及3場跨界觀摩交流參訪，協助團隊提案透過培育課程和業師輔導，順利對接產業需求。預計10月17日於Pinway駁二八號倉庫舉辦大港經典升級成果發表會暨決賽頒獎典禮，協助青年設計力在高雄與產業共創共好。</text:span><text:span text:style-name="T3"/></text:p>
      <text:p text:style-name="P15" loext:marker-style-name="T3"><text:span text:style-name="T3">6.推行校園電競人才培育暨體驗學習計畫</text:span><text:span text:style-name="T3"/></text:p>
      <text:p text:style-name="P16" loext:marker-style-name="T3"><text:span text:style-name="T3">(1)為本市青年多元職涯發展，鼓勵青年瞭解電競產業新興領域，本府青年局辦理「校園電競人才培育暨體驗學習計畫」，與本市至少6所電競專班學校合作，結合理論與實務並行，辦理校園電競講座及人才培育相關課程，分享電競賽事製作、自媒體與實況技術等內容，深化學子電競相關知識與應用；並帶領學生實際參與全國性賽事實習，使</text:span><text:soft-page-break/><text:span text:style-name="T3">青年學子貼近業界實務運作，對電競產業具備更全面的了解，藉此累積相關專業能力與經歷。</text:span><text:span text:style-name="T3"/></text:p>
      <text:p text:style-name="P16" loext:marker-style-name="T3"><text:span text:style-name="T3">(2)114年度全國電競青年錦標賽規劃擴大辦理，透過跨局處整合競賽項目及提升賽事規模，吸引全國各地優秀電競選手匯聚高雄，促進電競產業發展並有效行銷高雄城市品牌。</text:span><text:span text:style-name="T3"/></text:p>
      <text:p text:style-name="P15" loext:marker-style-name="T3"><text:span text:style-name="T3">7.大專青年學生公部門暑期工讀</text:span><text:span text:style-name="T3"/></text:p>
      <text:p text:style-name="P11" loext:marker-style-name="T3"><text:span text:style-name="T3">為讓青年瞭解公務部門運作模式和公務工作的核心價值，鼓勵學生多參與公共事務，辦理大專青年學生公部門暑期工讀計畫。114年度本府提供359個公部門暑期工讀職缺，共有29個部門領域可供選擇，並優先錄取弱勢青年學生，其中包含本市「原鄉地區及六龜、甲仙、茂林、杉林」等，保障名額24名，優先錄取原住民或中低收學生。工讀期間為7月14日至8月31日。統計114年度共受理1,224件報名，計有1,201件初審合格，共錄取359名青年。</text:span><text:bookmark-end text:name="_Hlk139016769"/><text:span text:style-name="T3"/></text:p>
      <text:p text:style-name="P33" loext:marker-style-name="T3"/>
      <text:p text:style-name="P42" loext:marker-style-name="T13"><text:span text:style-name="T13">二、整合青年創業育成與輔導資源</text:span><text:span text:style-name="T13"/></text:p>
      <text:p text:style-name="P5" loext:marker-style-name="T3"><text:bookmark-start text:name="_Toc443483080"/><text:span text:style-name="T3">（一）推動本市創新創業社群交流網絡</text:span><text:span text:style-name="T3"/></text:p>
      <text:p text:style-name="P6" loext:marker-style-name="T3"><text:span text:style-name="T3">1.運作「高雄青年創業推動聯盟」</text:span><text:span text:style-name="T3"/></text:p>
      <text:p text:style-name="P12" loext:marker-style-name="T3"><text:span text:style-name="T3">本府青年局為打造創新創業資源交流合作平台，鏈結高雄產官學及民間育成機構，成立「高雄青年創業推動聯盟」，讓成員能相互交流創業資源，預計於114年下半年辦理青創業者分組交流討論聚會，並邀請聯盟成員參加，共同分享資源及經驗；另順應青創攤車發展需求，成立青創攤車輔導群組平台協助提供輔導資訊。此外</text:span><text:span text:style-name="T16">，</text:span><text:span text:style-name="T3">並積極與日月光、永慶房產集團及一卡通等企業串連合作</text:span><text:span text:style-name="T16">，</text:span><text:span text:style-name="T8">共同協助青年創業、青年輔導發展</text:span><text:span text:style-name="T15">，</text:span><text:span text:style-name="T3">擴大青年資源網絡。</text:span></text:p>
      <text:p text:style-name="P6" loext:marker-style-name="T3"><text:span text:style-name="T3">2.運作「高雄青年攤車CEO聯盟」</text:span><text:span text:style-name="T3"/></text:p>
      <text:p text:style-name="P12" loext:marker-style-name="T3"><text:span text:style-name="T3">為輔導本市特色攤車品牌優化營運發展，本府青年局建立社群，並提供培訓課程、攤車創業諮詢服務，以及市集嘉年華活動辦理資訊，並作為高雄青年攤車品牌輔導計畫推動之交流平台。</text:span><text:span text:style-name="T3"/></text:p>
      <text:p text:style-name="P5" loext:marker-style-name="T3"><text:span text:style-name="T3">（二）提供青年創業育成與整合輔導服務</text:span><text:span text:style-name="T3"/></text:p>
      <text:p text:style-name="P6" loext:marker-style-name="T3"><text:span text:style-name="T3">1.提供青年創業諮詢輔導服務</text:span><text:span text:style-name="T3"/></text:p>
      <text:p text:style-name="P8" loext:marker-style-name="T3"><text:span text:style-name="T3">(1)以專線電話、線上網頁申請及電子郵件等多管道方式提供青創團隊、新創公司與一般民眾創業諮詢輔導預約服務，包括經營市場、行銷、法務、財務與青創攤車等專業輔導及課程，同時結合青年導師顧問團一對一之專業導師制度的「創業O’Star」網絡平台，並協助對接媒合產業，積極促成高雄青創團隊與國、內外產業進行商務、資金、行</text:span><text:soft-page-break/><text:span text:style-name="T3">銷通路或產品研發等實質合作。期使青年更有效率就近獲取資源及多元便利的服務。</text:span><text:span text:style-name="T3"/></text:p>
      <text:p text:style-name="P9" loext:marker-style-name="T3"><text:span text:style-name="T3">(2)創業O’Star諮詢輔導網絡</text:span><text:span text:style-name="T3"/></text:p>
      <text:p text:style-name="P10" loext:marker-style-name="T4"><text:span text:style-name="T3">為有效提供創新創業整合性輔導服務，培育本市青年創新創業人才，本府青年局聯合高雄多所大學育成中心成立創業O’Star網絡，整合產官學資源，包括創業資金、政府創業計畫申請、創業活動、創業知識與課程等，以及業師預約諮詢等客製化實體服務。截至114年6月底，累計輔導個案數824案、輔導次數1,079次，並建立相關輔導追蹤機制，以即時掌握團隊諮詢狀態與輔導細節。</text:span><text:span text:style-name="T4"/></text:p>
      <text:p text:style-name="P17" loext:marker-style-name="T3"><text:span text:style-name="T3">(3)輔導青創團隊參加國內大型新創展覽</text:span><text:span text:style-name="T3"/></text:p>
      <text:p text:style-name="P18" loext:marker-style-name="T3"><text:span text:style-name="T3">114年將持續輔導高雄在地青創團隊參加新創展覽，帶領至少20家團隊參加8月「Meet Greater South 2025亞灣新創大南方」及11月「2025 Meet Taipei 創新創業嘉年華」展覽，參加產業多元包括AI、5GAIoT、創新與新商業、ESG綠色永續、數位內容與體驗科技</text:span><text:bookmark-start text:name="_Hlk204939721"/><text:span text:style-name="T3">；此外亦將輔導智慧農漁業優質團隊參加9月3日至5日「台灣智慧農漁週」，拓展B2B(企業對企業)行銷管道。</text:span><text:bookmark-end text:name="_Hlk204939721"/><text:span text:style-name="T3"/></text:p>
      <text:p text:style-name="P14" loext:marker-style-name="T3"><text:span text:style-name="T3">（三）深化本市新創事業能量</text:span><text:span text:style-name="T3"/></text:p>
      <text:p text:style-name="P15" loext:marker-style-name="T3"><text:span text:style-name="T3">1.補助創業育成機構，強化青創培育網絡</text:span><text:span text:style-name="T3"/></text:p>
      <text:p text:style-name="P23" loext:marker-style-name="T3"><text:span text:style-name="T3">為鼓勵創業育成機構於本市積極扶植新創事業、提升青年面對職涯發展之就業競爭力及應變彈性，本府青年局特訂定「補助創業育成機構及青年職涯發展活動計畫」，提供申請單位經費補助，透過公、私合作擴大創業資源量能，俾型塑優良創業育成環境。114年度截至6月底已核定補助7案計畫</text:span><text:span text:style-name="T16">，</text:span><text:span text:style-name="T3">包括攜手高科大、樹德科大、實踐大學及民間企業等辦理創業輔導課程、就業技能提升課程及參加展覽等活動。</text:span></text:p>
      <text:p text:style-name="P15" loext:marker-style-name="T3"><text:span text:style-name="T3">2.辦理時尚設計人才創新創業輔導計畫</text:span><text:span text:style-name="T3"/></text:p>
      <text:p text:style-name="P24" loext:marker-style-name="T3"><text:span text:style-name="T3">(1)為鼓勵時尚設計人才從事創新設計，發展跨域結合與異業合作能力，打造時尚設計創業友善環境，本府青年局特訂定「高雄市政府青年局時尚設計人才創新創業輔導計畫」，提供設計獎勵與經費補助。</text:span><text:span text:style-name="T3"/></text:p>
      <text:p text:style-name="P19" loext:marker-style-name="T3"><text:span text:style-name="T3">(2)本計畫獎勵與補助類別分為：第一類主題設計獎勵，第二類國際交流、跨界創新及高雄時尚產業促進補助，以及第三類時尚創業補助。114年度截至6月底，已核定7件提案，包括參與台北時裝週品牌秀、新品展售會，以及獎勵以高雄為創作元素之作品參與國際競賽如世界皮革創意設計大賽、美國國際設計大獎、釜山國際設計大獎等。</text:span><text:span text:style-name="T3"/></text:p>
      <text:p text:style-name="P15" loext:marker-style-name="T3"><text:span text:style-name="T3">3.推動高雄青年攤車品牌輔導計畫</text:span><text:span text:style-name="T3"/></text:p>
      <text:p text:style-name="P25" loext:marker-style-name="T3"><text:span text:style-name="T3">(1)攤車品牌經營成為青年創業風潮之一，為輔導高雄青年攤車品牌升級，本府青年局推出6都首創「高雄青年攤車</text:span><text:soft-page-break/><text:span text:style-name="T3">品牌輔導計畫」，114年持續辦理輔導計畫，除提供14小時攤車創業輔導課程、創業諮詢陪跑及最高2.5萬元輔導費支持等策略，協助青年頭家優化攤車品牌競爭力；更升級新增</text:span><text:span text:style-name="T12">「新銳團隊」專案，將遴選創業未滿1年的潛力品牌，提供一對一輔導基礎打底方案，協助逐步建立經營信心與市場辨識度；針對已立案、創業未滿3年的品牌，則推出「品牌診療室」機制，邀集專業顧問團隊進行深度健診，協助攤商優化經營策略。</text:span><text:span text:style-name="T3">112至114年度預計輔導共240個青創攤車品牌。</text:span></text:p>
      <text:p text:style-name="P26" loext:marker-style-name="T3"><text:span text:style-name="T3">(2)辦理攤車市集嘉年華活動</text:span><text:span text:style-name="T3"/></text:p>
      <text:p text:style-name="P36" loext:marker-style-name="T3"><text:bookmark-start text:name="_Hlk204940098"/><text:span text:style-name="T3">為展現高雄青年攤車品牌升級成果，預計於114年11月中旬辦理第三屆「城市嶼浪」市集嘉年華及攤車票選競賽活動，讓在地攤車與全國攤車一起激盪創意，比拚品牌人氣，也創造青年品牌曝光機會，提升攤車主營收，將招募80家攤車品牌出攤。</text:span><text:bookmark-end text:name="_Hlk204940098"/><text:span text:style-name="T3"/></text:p>
      <text:p text:style-name="P37" loext:marker-style-name="T3"><text:span text:style-name="T3">(3)配合市府大型活動及辦理跨年青創市集</text:span><text:span text:style-name="T3"/></text:p>
      <text:p text:style-name="P36" loext:marker-style-name="T3"><text:span text:style-name="T3">邀請101家攤車品牌在4天時間創造800萬經濟產值，結合周邊活動共吸引100萬參與人次；114年將持續配合市府跨年晚會，預計招募80家青創攤車出攤，運用龐大跨年人潮為本市青創攤車創造曝光機會及經濟產值，將持續推薦輔導之青年餐車至市府各局處活動中展攤。</text:span><text:span text:style-name="T3"/></text:p>
      <text:p text:style-name="P38" loext:marker-style-name="T3"><text:span text:style-name="T3">（四）青創空間營運管理</text:span><text:bookmark-end text:name="_Toc443483080"/><text:span text:style-name="T3"/></text:p>
      <text:p text:style-name="P39" loext:marker-style-name="T3"><text:span text:style-name="T3">1.駁二8號倉庫「Pinway」營運</text:span><text:span text:style-name="T3"/></text:p>
      <text:p text:style-name="P40" loext:marker-style-name="T3"><text:span text:style-name="T3">(1)114年以教育創新、城鄉發展、社會與環境等「聯合國永續發展目標(SDGs)」議題，提供外單位借用場地，跨域應用辦理多元課程活動、展覽及工作坊等，截至6月底共計辦理33場次，吸引3,961參與人次。</text:span><text:span text:style-name="T3"/></text:p>
      <text:p text:style-name="P40" loext:marker-style-name="T10"><text:span text:style-name="T6">(2)為推廣永續教育議題，積極與各大專院校合作，包括與「屏東科技大學休閒運動健康系」及「屏東科技大學3D列印中心」合作於4月進行參訪及創客交流；並與「樹德科技大學生活產品設計系」合作於4月進行參訪及創客交流，並於6</text:span><text:span text:style-name="T3">月</text:span><text:span text:style-name="T6">14</text:span><text:span text:style-name="T3">日至</text:span><text:span text:style-name="T6">15</text:span><text:span text:style-name="T3">日</text:span><text:span text:style-name="T6">共同協辦「五感漫遊・永續工坊」活動。</text:span></text:p>
      <text:p text:style-name="P40" loext:marker-style-name="T3"><text:span text:style-name="T3">(3)為強化輔導進駐團隊，媒合文藻外語大學校友總會與大雄木作工作室合作，於3月15日會員大會安排會員手作體驗活動，以穩定木造型種子搭配自然種子製作專屬吊飾。</text:span><text:span text:style-name="T3"/></text:p>
      <text:p text:style-name="P39" loext:marker-style-name="T3"><text:span text:style-name="T3">2.高雄新媒體人才培育中心</text:span><text:span text:style-name="T3"/></text:p>
      <text:p text:style-name="P40" loext:marker-style-name="T3"><text:span text:style-name="T3">(1)為符合創就業趨勢，本府青年局積極打造新媒體優良環境，建立「K-TV高雄新媒體人才培育中心」，提供專業場域設備，並開設系列培訓課程，協助企業培育數位行銷人才及提升青年就業競爭力。</text:span><text:span text:style-name="T3"/></text:p>
      <text:p text:style-name="P40" loext:marker-style-name="T3"><text:span text:style-name="T3">(2)114年度持續投入資源積極培育青年就業能力，今年度將於9月至11月辦理第五屆《行銷大師養成計畫》課程，</text:span><text:soft-page-break/><text:span text:style-name="T3">除延續與Youtube、亞馬遜全球開店官方合作外，本次也特邀霹靂國際多媒體以及思科等知名品牌一同提供參訓學員實務的訓練。本屆規劃4梯次，課程梯次與時數皆較往年成長，且於課程中安排實作應用作業，協助參訓學員累積個人履歷作品，幫助提升學員履歷競爭力；另《新媒體行銷管理師》將於8月份開放報名預計於12月份舉辦考試。</text:span><text:span text:style-name="T3"/></text:p>
      <text:p text:style-name="P40" loext:marker-style-name="T3"><text:span text:style-name="T3">(3)因應當前AI智慧科技應用快速發展，相關工具軟體推陳出新，個人工作或生活領域使用AI輔助機會增加，特別規劃自7月起每月辦理一場次AI主題系列小聚，聚焦AI實務工具操作與資安面向等議題，讓新媒體應用更加廣泛。此外也規劃學員場交流小聚活動，透過互動機制，分享資源，彼此成長學習並增進合作機會。</text:span><text:span text:style-name="T3"/></text:p>
      <text:p text:style-name="P40" loext:marker-style-name="T3"><text:span text:style-name="T3">(4)114年新媒體職缺就業媒合會共辦理2場，報名人數519人，媒合人次達263人次。</text:span><text:span text:style-name="T3"/></text:p>
      <text:p text:style-name="P14" loext:marker-style-name="T3"><text:span text:style-name="T3">（五）永續高雄青年創業挑戰賽</text:span><text:span text:style-name="T3"/></text:p>
      <text:p text:style-name="P15" loext:marker-style-name="T11"><text:span text:style-name="T11">1.為鼓勵青年創業投入永續領域，本府青年局首次與財團法人日月光環保永續基金會、國立中山大學產官學合作舉辦永續創業競賽，結合聯合國永續發展目標(SDGs)概念，將AI智慧科技及淨零碳排等當前市府的重點政策入題，並提供首獎100萬元、總獎金達210萬元的創業補助金；總計吸引全台157組青創投件，來自高雄案源佔近6成。</text:span><text:span text:style-name="T11"/></text:p>
      <text:p text:style-name="P15" loext:marker-style-name="T11"><text:span text:style-name="T11">2.本次競賽決賽評選出6組優秀青創團隊，提案內容豐富多元，例如榮獲亞軍的「台灣沃特農業科技有限公司」結合AI與精準監測環境條件，研發的農漁牧多元場域智慧環控系統獲得評審肯定；獲得佳作的「蓋婭智壤科技股份有限公司」運用專利土壤賦能技術「仿生地下灌溉系統」，協助在地社區永續農業發展，充分展現高雄扶植青創的發展動能。</text:span><text:span text:style-name="T11"/></text:p>
      <text:p text:style-name="P15" loext:marker-style-name="T11"><text:span text:style-name="T11">3.競賽不止於決賽，賽後更鏈結產官學創業資源，提供五大類培訓主題與輔導內容，包含創業所需的財務資源、品牌行銷，以及新創募資、ESG永續政策等符合當前產業趨勢的應用課程；並積極串聯國發基金的創投資源，為青創事業引介媒合天使投資管道，協助賽後能持續穩健成長，將構想落地應用。</text:span><text:span text:style-name="T11"/></text:p>
      <text:p text:style-name="P14" loext:marker-style-name="T3"><text:span text:style-name="T3">（六）推廣高雄青年發展資源</text:span><text:span text:style-name="T3"/></text:p>
      <text:p text:style-name="P15" loext:marker-style-name="T3"><text:span text:style-name="T3">1.本府為扶植高雄青年發展，針對青年人生各階段所面臨議題，整合15個局處49項青年政策，推出涵蓋求學、交通、創就業、生活、成家、養育、敬老等七大面向之「大青年計畫」。</text:span><text:span text:style-name="T3"/></text:p>
      <text:p text:style-name="P15" loext:marker-style-name="T3"><text:span text:style-name="T3">2.為提升青年對政策的關注度，透過融入青年生活場景的宣傳管道，推廣高雄青年政策業務。與高雄在地受年輕人歡迎的創作者IP及各領域KOL合作，執行線上求籤互動測驗、多點位政策路口看板、獨特風格限定版紀念品，與高雄在地老字號樺達奶茶合作推出插畫聯名杯身、青年喜愛的拍貼機聯名</text:span><text:soft-page-break/><text:span text:style-name="T3">圖框，以及交通運輸折扣碼等宣傳，透過創新且貼近青年的宣傳管道，使政策內容擴散至各類青年群體，提升青年對城市的認同感，整體推廣總觸及突破百萬人次。</text:span><text:span text:style-name="T3"/></text:p>
      <text:p text:style-name="P14" loext:marker-style-name="T3"><text:span text:style-name="T3">（七）介接中央創業資源</text:span><text:span text:style-name="T3"/></text:p>
      <text:p text:style-name="P15" loext:marker-style-name="T3"><text:span text:style-name="T3">1.</text:span><text:span text:style-name="T7">為協助高雄青年創業者因應國際經貿局勢與產業轉型挑戰，</text:span><text:span text:style-name="T8">本府青年局主動邀請「經濟部中小及新創企業署」共同舉辦「中小微企業多元振興發展計畫說明會」，</text:span><text:span text:style-name="T7">聚焦推廣「中小微企業多元發展貸款」與「服務業30人以下數位轉型培力補助」兩大政策資源，提供業者靈活調度資金之管道及導入數位技能與工具之契機。</text:span></text:p>
      <text:p text:style-name="P15" loext:marker-style-name="T3"><text:span text:style-name="T3">2.結合本府施政重點，促進本市AI與數位經濟青創事業的創新與成長，本府青年局積極與</text:span><text:span text:style-name="T8">「</text:span><text:span text:style-name="T3">數位發展部數位產業署</text:span><text:span text:style-name="T8">」</text:span><text:span text:style-name="T3">串聯，合作舉辦</text:span><text:span text:style-name="T8">「加強投資AI新創實施方案推動計畫南區說明會」，協助本市AI與數位產業新創企業精準對接需求及政策資源，瞭解最新產業投資趨勢，協助本市青創拓展事業版圖，提升市場競爭力。</text:span></text:p>
      <text:p text:style-name="P15" loext:marker-style-name="T3"><text:span text:style-name="T3">3.為拓展青年國際鏈結交流，並引領青年多元創意行動，進而帶動百工百業創新成長，「教育部青年發展署」於今(114)年初推動「青年百億海外圓夢基金計畫」，鼓勵青年在國際舞臺上展現活力與韌性， 提升臺灣青年國際競爭力。本府青年局於114年2月26日協助教育部辦理南區唯一一場計畫說明會。此外，積極參與計畫提案，為青年開發圓夢機會，今年度預計於10月12日至28日，帶領青年赴德國慕尼黑工業大學創業實驗室（TUM Venture Labs）進行為期17天的見習交流，藉由專業指導與創業資源媒合，拓展國際視野、厚植全球競爭力。</text:span><text:span text:style-name="T3"/></text:p>
      <text:p text:style-name="P34" loext:marker-style-name="T3"/>
      <text:p text:style-name="P20" loext:marker-style-name="T13"><text:span text:style-name="T13">三、青創基金運用與發展補助</text:span><text:span text:style-name="T13"/></text:p>
      <text:p text:style-name="P30" loext:marker-style-name="T3"><text:span text:style-name="T3">（一）</text:span><text:bookmark-start text:name="_Hlk29748680"/><text:span text:style-name="T3">介接經濟部青創貸款提供利息補貼</text:span><text:span text:style-name="T3"/></text:p>
      <text:p text:style-name="P29" loext:marker-style-name="T8"><text:span text:style-name="T3">1.114年7月推出「114年度高雄市政府青年局青年創業貸款利息補貼實施計畫」</text:span><text:span text:style-name="T8">凡於本市設有3個月戶籍18至45歲青年，並於本市設立8年內且資本額1,000萬以下公司、商業，向受委託銀行兆豐銀行或高雄銀行在地分行申請通過「經濟部中小及新創企業署青年創業及啟動金貸款」，可同時申請本府青年局利息補貼，最高享貸款本金200萬元5年利息補貼(補貼利率上限2.5%)。</text:span></text:p>
      <text:p text:style-name="P29" loext:marker-style-name="T8"><text:span text:style-name="T8">2.本計畫分二期受理，第一期於114年7月1日開始受理，第二期於115年1月1日開始受理，青創業者可於受委託銀行一站式完成貸款及利息補貼申辦，利息補貼將由銀行撥款至申請人帳戶，簡政便民且取得資金期間有效縮短。</text:span><text:span text:style-name="T3">截至114年6月，本府</text:span><text:span text:style-name="T8">青年局利息補貼計畫累計已補貼1,347家，貸</text:span><text:soft-page-break/><text:span text:style-name="T8">款金額16.28億元，為青創事業降低融資財務壓力並提高創業成功率。</text:span></text:p>
      <text:p text:style-name="P30" loext:marker-style-name="T3"><text:span text:style-name="T3">（二）提供青年創業補助，減輕創業財務負擔</text:span><text:span text:style-name="T3"/></text:p>
      <text:p text:style-name="P29" loext:marker-style-name="T3"><text:span text:style-name="T3">1.為協助青年緩減創業資金壓力，穩固創業營運基礎，113年針對業者不同規模與需求，「青年創業補助實施計畫」首度採</text:span><text:span text:style-name="T2">「一般型」及「競爭型」雙軌補助，方案推出備受好評，114年持續辦理。</text:span><text:span text:style-name="T3">一般型針對新創立、規模較小事業，每案最高補助8萬元；競爭型針對創業擴張期、規模較大事業，每案最高補助50萬元，114年總計共核定124案。</text:span></text:p>
      <text:p text:style-name="P29" loext:marker-style-name="T3"><text:span text:style-name="T3">2.一般型補助項目包含營業場所租金、營業用生財器具及業務行銷費，申請對象為設立登記在本市未滿3年且實收資本額1,000萬元以下、年營業額500萬元以下之公司、商業或已辦理稅籍登記之青創事業，負責人為18至45歲之設籍本市青年。114年一般型補助共核定108家青創事業</text:span><text:span text:style-name="T16">，</text:span><text:span text:style-name="T3">行業別以餐飲業、批發及零售業、其他服務業為大宗。</text:span></text:p>
      <text:p text:style-name="P29" loext:marker-style-name="T3"><text:span text:style-name="T3">3.為加強服務本市偏遠及原民地區青創事業，114年一般型補助提供曾參加本府青年局主辦之競賽且獲獎、負責人具原住民身分或登記及營業地址均位於本市偏遠地區者，具優先審查資格，114年核定符合優先審查資格者共9案。</text:span><text:span text:style-name="T3"/></text:p>
      <text:p text:style-name="P29" loext:marker-style-name="T3"><text:span text:style-name="T3">4.競爭型補助增加數位或雲端方案、專利或商標申請規費及委託費用、新聘人事費等項目，申請對象為設立登記在本市1年以上未滿8年、實收資本額100萬以上、1,000萬元以下之公司或商業；且需符合特定產業類別，負責人為18至45歲之設籍本市青年</text:span><text:span text:style-name="T16">。</text:span><text:span text:style-name="T3">114年競爭型補助共核定17家青創事業</text:span><text:span text:style-name="T16">，</text:span><text:span text:style-name="T3">其中前三名產業為文化創意、醫材與金屬關聯性及運動休閒產業。</text:span><text:bookmark-end text:name="_Hlk29748680"/></text:p>
      <text:p text:style-name="P14" loext:marker-style-name="T3"><text:span text:style-name="T3">（三）鼓勵青創事業積極參與國內外展覽</text:span><text:span text:style-name="T3"/></text:p>
      <text:p text:style-name="P15" loext:marker-style-name="T3"><text:span text:style-name="T3">1.辦理114年「高雄市政府青年局補助青創事業參展實施計畫」，鼓勵青創事業拓展國內外營銷市場，增加品牌知名度及營業收入。設立登記在本市未滿8年、且實收資本額1,000萬元以下之公司或商業、負責人為18至45歲設籍本市青年，不限產業別均可申請。</text:span><text:span text:style-name="T3"/></text:p>
      <text:p text:style-name="P15" loext:marker-style-name="T3"><text:span text:style-name="T3">2.結合本市淨零科技城市發展政策，參加「智慧城市」或「淨零碳排」相關展覽者，最高補助金額再提高1萬元，鼓勵更多青創業者與國際永續趨勢接軌；補助項目包含參展報名、場地租金、參展工作人員交通住宿等費用。</text:span><text:span text:style-name="T3"/></text:p>
      <text:p text:style-name="P21" loext:marker-style-name="T3"><text:span text:style-name="T3">3.截至114年6月，共補助16家青創事業，受補助事業產業類別及參展型態多元，持續展現亮眼成效。114年度補助赴國外參展包含日本能源展、德國斯圖加特螺絲展、印度尼西亞國際智慧城市博覽會暨論壇等，協助受補助事業成功拓銷國外市場、提升品牌知名度。</text:span><text:span text:style-name="T3"/></text:p>
      <text:p text:style-name="P35" loext:marker-style-name="T3"><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style:contextual-spacing="false" fo:line-height="0.734cm" fo:text-align="center" style:justify-single-word="false" fo:keep-with-next="always" style:snap-to-layout-grid="false"/>
      <style:text-properties fo:color="#000000" loext:opacity="1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首長" style:family="paragraph" style:parent-style-name="Standard">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paragraph-properties fo:margin-left="0.847cm" fo:margin-top="0cm" fo:margin-bottom="0.212cm" style:contextual-spacing="false" fo:line-height="200%"/>
      <style:text-properties style:font-size-complex="10pt"/>
    </style:style>
    <style:style style:name="Body_20_Text_20_Indent_20_3" style:display-name="Body Text Indent 3" style:family="paragraph" style:parent-style-name="Standard">
      <style:paragraph-properties fo:margin-left="3.951cm" fo:line-height="0.917cm"/>
      <style:text-properties fo:font-size="16pt" style:font-name-asian="標楷體1" style:font-family-asian="標楷體" style:font-family-generic-asian="system" style:font-pitch-asian="variable" style:font-size-asian="16pt"/>
    </style:style>
    <style:style style:name="說明" style:family="paragraph" style:parent-style-name="Standard">
      <style:paragraph-properties fo:margin-left="1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class="text">
      <style:paragraph-properties fo:margin-left="1.198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text-properties fo:font-size="18pt" style:font-name-asian="標楷體1" style:font-family-asian="標楷體" style:font-family-generic-asian="system" style:font-pitch-asian="variable" style:font-size-asian="18pt"/>
    </style:style>
    <style:style style:name="主旨" style:family="paragraph" style:parent-style-name="Standard">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paragraph-properties fo:margin-left="1.27cm" fo:margin-right="0.055cm" fo:line-height="0.847cm"/>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loext:linked-style-name="註解文字_20_字元">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字元2"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Document_20_Map_20__28_WW_29_" style:display-name="Document Map (WW)" style:family="paragraph" style:parent-style-name="Standard">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paragraph-properties fo:margin-left="0.847cm"/>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next-style-name="Standard"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paragraph-properties fo:line-height="120%" fo:text-align="justify" style:justify-single-word="false" style:vertical-align="middle"/>
      <style:text-properties fo:color="#000000" loext:opacity="1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loext:linked-style-name="_28_1_29_0標題_20_字元">
      <style:paragraph-properties fo:margin-left="3.701cm" fo:text-align="justify" style:justify-single-word="false" fo:text-indent="-0.847cm" style:auto-text-indent="false" style:snap-to-layout-grid="false"/>
      <style:text-properties fo:color="#0000ff" loext:opacity="100%"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loext:linked-style-name="_30_01.全部標題_20_字元">
      <style:paragraph-properties fo:margin-left="2.893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_40_大標" style:display-name="@大標" style:family="paragraph" style:parent-style-name="Text_20_body" loext:linked-style-name="_40_大標_20_字元">
      <style:paragraph-properties fo:margin-top="0.212cm" fo:margin-bottom="0.212cm" style:contextual-spacing="false" fo:line-height="0.635cm" fo:hyphenation-ladder-count="no-limit" fo:padding="0cm" fo:border="none" style:shadow="non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Cordia New" style:font-family-complex="'Cordia New'" style:font-family-generic-complex="system" style:font-pitch-complex="variable" style:font-size-complex="20pt" fo:hyphenate="false" fo:hyphenation-remain-char-count="2" fo:hyphenation-push-char-count="2" loext:hyphenation-no-caps="false" loext:hyphenation-no-last-word="false" loext:hyphenation-word-char-count="5" loext:hyphenation-zone="no-limit"/>
    </style:style>
    <style:style style:name="_40_中標" style:display-name="@中標" style:family="paragraph" style:parent-style-name="Text_20_body">
      <style:paragraph-properties fo:line-height="0.635cm" fo:hyphenation-ladder-count="no-limit" fo:padding="0cm" fo:border="none" style:shadow="none"/>
      <style:text-properties style:font-name="標楷體" fo:font-family="標楷體" style:font-family-generic="roman" style:font-pitch="variable" fo:font-size="14pt" fo:font-weight="bold" style:font-size-asian="14pt" style:font-weight-asian="bold" style:font-name-complex="Cordia New" style:font-family-complex="'Cordia New'"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40_小標" style:display-name="@小標" style:family="paragraph" style:parent-style-name="Text_20_body" loext:linked-style-name="_40_小標_20_字元">
      <style:paragraph-properties fo:margin-left="0.423cm" fo:margin-right="0.176cm" fo:line-height="0.635cm" fo:hyphenation-ladder-count="no-limit" fo:padding="0cm" fo:border="none" style:shadow="none"/>
      <style:text-properties style:font-name="標楷體" fo:font-family="標楷體" style:font-family-generic="roman" style:font-pitch="variable" fo:font-size="14pt" style:font-size-asian="14pt" style:font-name-complex="Cordia New" style:font-family-complex="'Cordia New'"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style:text-properties fo:color="#000000" loext:opacity="100%" style:font-name="標楷體" fo:font-family="標楷體" style:font-family-generic="roman" style:font-pitch="variable" style:font-name-asian="標楷體1" style:font-family-asian="標楷體" style:font-family-generic-asian="system" style:font-pitch-asian="variable" style:font-size-complex="14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tax2" style:family="text">
      <style:text-properties fo:color="#666666" loext:opacity="100%" fo:font-size="10.5pt" fo:letter-spacing="0.564cm" style:font-size-asian="10.5pt" style:font-size-complex="10.5pt"/>
    </style:style>
    <style:style style:name="gray12_5f_h231" style:display-name="gray12_h231" style:family="text">
      <style:text-properties fo:color="#525252" loext:opacity="100%"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_20__28_WW_29_"/>
    <style:style style:name="a12_5f_21" style:display-name="a12_21" style:family="text">
      <style:text-properties fo:color="#666666" loext:opacity="100%" style:font-name="Arial" fo:font-family="Arial" style:font-family-generic="roman" style:font-pitch="variable" fo:font-size="9.5pt" fo:letter-spacing="0.508cm" style:font-size-asian="9.5pt" style:font-name-complex="Arial2" style:font-family-complex="Arial" style:font-family-generic-complex="system" style:font-pitch-complex="variable" style:font-size-complex="9.5pt"/>
    </style:style>
    <style:style style:name="apple-converted-space" style:family="text" style:parent-style-name="Default_20_Paragraph_20_Font_20__28_WW_29_"/>
    <style:style style:name="頁尾_20_字元" style:display-name="頁尾 字元" style:family="text">
      <style:text-properties style:letter-kerning="true"/>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_20__28_WW_29_" loext:linked-style-name="annotation_20_tex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loext:opacity="100%" style:text-underline-style="solid" style:text-underline-width="auto" style:text-underline-color="font-color"/>
    </style:style>
    <style:style style:name="_28_1_29_0標題_20_字元" style:display-name="(1)0標題 字元" style:family="text" loext:linked-style-name="_28_1_29_0標題">
      <style:text-properties fo:color="#0000ff" loext:opacity="1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loext:linked-style-name="_30_01.全部標題">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40_小標_20_字元" style:display-name="@小標 字元" style:family="text" loext:linked-style-name="_40_小標">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大標_20_字元" style:display-name="@大標 字元" style:family="text" loext:linked-style-name="_40_大標">
      <style:text-properties style:font-name="新細明體" fo:font-family="新細明體" style:font-family-generic="roman" style:font-pitch="variable" fo:font-size="20pt" fo:font-weight="bold" style:letter-kerning="true" style:font-size-asian="20pt" style:font-weight-asian="bold" style:font-name-complex="Cordia New" style:font-family-complex="'Cordia New'" style:font-family-generic-complex="system" style:font-pitch-complex="variable" style:font-size-complex="2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4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meta:initial-creator>user</meta:initial-creator>
    <dc:creator>芳如 林</dc:creator>
    <meta:editing-cycles>5</meta:editing-cycles>
    <meta:print-date>2025-08-01T02:24:00</meta:print-date>
    <meta:creation-date>2025-08-01T06:20:00</meta:creation-date>
    <dc:date>2025-08-15T09:30:00</dc:date>
    <meta:editing-duration>PT10M</meta:editing-duration>
    <meta:generator>LibreOffice/7.6.5.2$Windows_x86 LibreOffice_project/38d5f62f85355c192ef5f1dd47c5c0c0c6d6598b</meta:generator>
    <meta:document-statistic meta:table-count="0" meta:image-count="0" meta:object-count="0" meta:page-count="12" meta:paragraph-count="111" meta:word-count="10066" meta:character-count="10694" meta:non-whitespace-character-count="10676"/>
    <meta:user-defined meta:name="AppVersion">16.0000</meta:user-defined>
    <meta:user-defined meta:name="Company">Hewlett-Packard Company</meta:user-defined>
    <meta:template xlink:type="simple" xlink:actuate="onRequest" xlink:title="Normal" xlink:href=""/>
  </office:meta>
</office:document-meta>
</file>