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內文">
      <style:paragraph-properties fo:margin-left="1.058cm" fo:line-height="0.6cm" fo:text-align="justify" style:justify-single-word="false" fo:text-indent="0.988cm" style:auto-text-indent="false"/>
    </style:style>
    <style:style style:name="P2" style:family="paragraph" style:parent-style-name="_40_內文">
      <style:paragraph-properties fo:margin-left="1.058cm" fo:line-height="0.564cm" fo:text-align="justify" style:justify-single-word="false" fo:text-indent="0.988cm" style:auto-text-indent="false"/>
    </style:style>
    <style:style style:name="P3" style:family="paragraph" style:parent-style-name="_40_大大標" style:master-page-name="Standard">
      <style:paragraph-properties fo:margin-top="0cm" fo:margin-bottom="0.635cm" style:contextual-spacing="false" fo:hyphenation-ladder-count="no-limit" style:page-number="120"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_40_小標">
      <style:paragraph-properties fo:margin-left="1.776cm" fo:margin-right="0.423cm" fo:line-height="0.6cm" fo:text-align="justify" style:justify-single-word="false" fo:text-indent="-0.524cm" style:auto-text-indent="false"/>
    </style:style>
    <style:style style:name="P5" style:family="paragraph" style:parent-style-name="Footer">
      <style:paragraph-properties fo:padding="0cm" fo:border="none"/>
    </style:style>
    <style:style style:name="P6" style:family="paragraph" style:parent-style-name="Footer">
      <style:paragraph-properties fo:text-align="center" style:justify-single-word="false"/>
    </style:style>
    <style:style style:name="P7" style:family="paragraph" style:parent-style-name="List_20_Paragraph" style:list-style-name="WWNum12a">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paragraph-properties fo:margin-left="2.87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paragraph-properties fo:margin-left="3.672cm" fo:line-height="0.564cm" fo:text-align="justify" style:justify-single-word="false" fo:orphans="2" fo:widows="2" fo:hyphenation-ladder-count="no-limit" fo:text-indent="-0.7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25">
      <style:paragraph-properties fo:margin-left="4.001cm" fo:line-height="0.564cm" fo:text-align="justify" style:justify-single-word="false" fo:orphans="2" fo:widows="2" fo:hyphenation-ladder-count="no-limit" fo:text-indent="-1.24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24">
      <style:paragraph-properties fo:margin-left="4.001cm" fo:line-height="0.564cm" fo:text-align="justify" style:justify-single-word="false" fo:orphans="2" fo:widows="2" fo:hyphenation-ladder-count="no-limit" fo:text-indent="-1.24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24">
      <style:paragraph-properties fo:margin-left="4.05cm" fo:line-height="0.564cm" fo:text-align="justify" style:justify-single-word="false" fo:orphans="2" fo:widows="2" fo:hyphenation-ladder-count="no-limit" fo:text-indent="-1.3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24">
      <style:paragraph-properties fo:line-height="0.564cm" fo:text-align="justify" style:justify-single-word="false" fo:orphans="2" fo:widows="2" fo:hyphenation-ladder-count="no-limit"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25">
      <style:paragraph-properties fo:margin-left="4.001cm" fo:line-height="0.564cm" fo:text-align="justify" style:justify-single-word="false" fo:orphans="2" fo:widows="2" fo:hyphenation-ladder-count="no-limit" fo:text-indent="-1.24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25">
      <style:paragraph-properties fo:line-height="0.564cm" fo:text-align="justify" style:justify-single-word="false" fo:orphans="2" fo:widows="2" fo:hyphenation-ladder-count="no-limit"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15">
      <style:paragraph-properties fo:margin-left="4.05cm" fo:line-height="0.564cm" fo:text-align="justify" style:justify-single-word="false" fo:orphans="2" fo:widows="2" fo:hyphenation-ladder-count="no-limit" fo:text-indent="-1.3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16">
      <style:paragraph-properties fo:margin-left="3.949cm" fo:line-height="0.564cm" fo:text-align="justify" style:justify-single-word="false" fo:orphans="2" fo:widows="2" fo:hyphenation-ladder-count="no-limit" fo:text-indent="-1.19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17">
      <style:paragraph-properties fo:line-height="0.564cm" fo:text-align="justify" style:justify-single-word="false" fo:orphans="2" fo:widows="2" fo:hyphenation-ladder-count="no-limit"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17">
      <style:paragraph-properties fo:margin-left="3.949cm" fo:line-height="0.564cm" fo:text-align="justify" style:justify-single-word="false" fo:orphans="2" fo:widows="2" fo:hyphenation-ladder-count="no-limit" fo:text-indent="-1.19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24">
      <style:paragraph-properties fo:margin-left="4.001cm" fo:line-height="0.564cm" fo:text-align="justify" style:justify-single-word="false" fo:orphans="2" fo:widows="2" fo:hyphenation-ladder-count="no-limit" fo:text-indent="-1.251cm" style:auto-text-indent="false" style:punctuation-wrap="hanging" style:vertical-align="baseline" style:snap-to-layout-grid="false">
        <style:tab-stops>
          <style:tab-stop style:position="4.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11">
      <style:paragraph-properties fo:margin-left="3.036cm" fo:line-height="0.557cm" fo:text-align="justify" style:justify-single-word="false" fo:orphans="2" fo:widows="2" fo:hyphenation-ladder-count="no-limit" fo:text-indent="-0.53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paragraph-properties fo:margin-left="2.879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3.0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4.099cm" fo:line-height="0.564cm" fo:text-align="justify" style:justify-single-word="false" fo:orphans="2" fo:widows="2" fo:hyphenation-ladder-count="no-limit" fo:text-indent="-1.3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3.951cm" fo:line-height="0.564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302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35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2.902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2.4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423cm" fo:line-height="0.564cm" fo:text-align="justify" style:justify-single-word="false" fo:orphans="2" fo:widows="2" fo:hyphenation-ladder-count="no-limit" fo:text-indent="1.97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889cm" fo:line-height="0.564cm" fo:text-align="justify" style:justify-single-word="false" fo:orphans="2" fo:widows="2" fo:hyphenation-ladder-count="no-limit" fo:text-indent="-0.00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423cm" fo:line-height="0.564cm" fo:text-align="justify" style:justify-single-word="false" fo:orphans="2" fo:widows="2" fo:hyphenation-ladder-count="no-limit" fo:text-indent="1.72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1.6cm" fo:line-height="0.564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85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4.5cm" fo:line-height="0.564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902cm" fo:line-height="0.564cm" fo:text-align="justify" style:justify-single-word="false" fo:orphans="2" fo:widows="2" fo:hyphenation-ladder-count="no-limit" fo:text-indent="-0.75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3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2.328cm" fo:line-height="0.564cm" fo:text-align="justify" style:justify-single-word="false"/>
    </style:style>
    <style:style style:name="P46"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line-height="0.6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2.949cm" fo:line-height="0.564cm" fo:text-align="justify" style:justify-single-word="false" fo:orphans="2" fo:widows="2" fo:hyphenation-ladder-count="no-limit" fo:text-indent="-0.75cm" style:auto-text-indent="false" style:punctuation-wrap="hanging" style:vertical-align="baseline" style:snap-to-layout-grid="false"/>
      <style:text-properties style:font-name="標楷體" fo:font-size="14pt" style:font-name-asian="標楷體1"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line-height="0.564cm" fo:text-align="justify" style:justify-single-word="false" fo:orphans="2" fo:widows="2" fo:hyphenation-ladder-count="no-limit" style:punctuation-wrap="hanging" style:vertical-align="baseline" style:snap-to-layout-grid="false"/>
      <style:text-properties style:font-name="標楷體" fo:font-size="14pt" style:font-name-asian="標楷體1"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9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2.401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801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2.9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8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902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2.9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3.951cm" fo:line-height="0.6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3.701cm" fo:line-height="0.6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3.9cm" fo:line-height="0.6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2.245cm" fo:margin-right="-0.212cm" fo:line-height="0.6cm" fo:text-align="justify" style:justify-single-word="false" fo:orphans="2" fo:widows="2" fo:hyphenation-ladder-count="no-limit" fo:text-indent="-1.49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3.986cm" fo:line-height="0.6cm" fo:text-align="justify" style:justify-single-word="false" fo:orphans="2" fo:widows="2" fo:hyphenation-ladder-count="no-limit" fo:text-indent="-1.23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2.499cm" fo:line-height="0.6cm" fo:text-align="justify" style:justify-single-word="false" fo:orphans="2" fo:widows="2" fo:hyphenation-ladder-count="no-limit" fo:text-indent="-2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2.302cm" fo:line-height="0.6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4.0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3.951cm" fo:line-height="0.582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annotation_20_text">
      <style:paragraph-properties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style:font-name="微軟正黑體" fo:font-size="15pt" style:letter-kerning="false" style:font-name-asian="微軟正黑體1" style:font-size-asian="15pt" style:font-name-complex="?????(P)" style:font-size-complex="15pt" style:font-weight-complex="bold" fo:background-color="#ffff00"/>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style:font-name="標楷體" fo:font-size="14pt" style:letter-kerning="false" style:font-name-asian="標楷體1" style:font-size-asian="14pt" style:font-name-complex="Times New Roman1" style:font-size-complex="14pt"/>
    </style:style>
    <style:style style:name="T5" style:family="text">
      <style:text-properties style:font-name="標楷體" fo:font-size="14pt" style:letter-kerning="false" style:font-name-asian="標楷體1" style:font-size-asian="14pt" style:font-name-complex="Times New Roman1" style:font-size-complex="14pt" style:font-weight-complex="bold"/>
    </style:style>
    <style:style style:name="T6" style:family="text">
      <style:text-properties style:font-name="標楷體" fo:font-size="14pt" style:letter-kerning="false" style:font-name-asian="標楷體1" style:font-size-asian="14pt" style:font-name-complex="Times New Roman1" style:font-size-complex="14pt" style:font-weight-complex="bold" fo:background-color="#ffff00"/>
    </style:style>
    <style:style style:name="T7" style:family="text">
      <style:text-properties style:font-name="標楷體" fo:font-size="14pt" style:letter-kerning="false" style:font-name-asian="標楷體1" style:font-size-asian="14pt"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style:font-name-asian="標楷體1" style:font-size-asian="14pt" style:font-name-complex="Times New Roman1" style:font-size-complex="14pt" style:font-weight-complex="bold"/>
    </style:style>
    <style:style style:name="T12" style:family="text">
      <style:text-properties style:font-name="標楷體" fo:font-size="14pt" fo:letter-spacing="-0.004cm" style:letter-kerning="false" style:font-name-asian="標楷體1" style:font-size-asian="14pt" style:font-name-complex="Times New Roman1" style:font-size-complex="14pt" style:font-weight-complex="bold"/>
    </style:style>
    <style:style style:name="T13" style:family="text">
      <style:text-properties style:font-name="標楷體" fo:font-size="14pt" fo:letter-spacing="0.007cm" style:letter-kerning="false" style:font-name-asian="標楷體1" style:font-size-asian="14pt" style:font-name-complex="Times New Roman1" style:font-size-complex="14pt" style:font-weight-complex="bold"/>
    </style:style>
    <style:style style:name="T14" style:family="text">
      <style:text-properties style:font-name="標楷體" fo:font-size="14pt" fo:letter-spacing="0.011cm" style:letter-kerning="false" style:font-name-asian="標楷體1" style:font-size-asian="14pt" style:font-name-complex="Times New Roman1" style:font-size-complex="14pt" style:font-weight-complex="bold"/>
    </style:style>
    <style:style style:name="T15" style:family="text">
      <style:text-properties style:font-name="標楷體" fo:font-size="14pt" fo:letter-spacing="-0.014cm" style:letter-kerning="false" style:font-name-asian="標楷體1" style:font-size-asian="14pt" style:font-name-complex="Times New Roman1" style:font-size-complex="14pt" style:font-weight-complex="bold"/>
    </style:style>
    <style:style style:name="T16" style:family="text">
      <style:text-properties style:font-name="標楷體" fo:font-size="14pt" fo:letter-spacing="-0.011cm" style:letter-kerning="false" style:font-name-asian="標楷體1" style:font-size-asian="14pt" style:font-name-complex="Times New Roman1" style:font-size-complex="14pt" style:font-weight-complex="bold"/>
    </style:style>
    <style:style style:name="T17" style:family="text">
      <style:text-properties style:font-name="標楷體" fo:font-size="14pt" fo:letter-spacing="-0.011cm" style:letter-kerning="false" style:font-name-asian="標楷體1" style:font-size-asian="14pt" style:font-size-complex="14pt" style:font-weight-complex="bold"/>
    </style:style>
    <style:style style:name="T18" style:family="text">
      <style:text-properties style:font-name="標楷體" fo:font-size="14pt" fo:letter-spacing="-0.007cm" style:letter-kerning="false" style:font-name-asian="標楷體1" style:font-size-asian="14pt" style:font-size-complex="14pt" style:font-weight-complex="bold"/>
    </style:style>
    <style:style style:name="T19" style:family="text">
      <style:text-properties style:font-name="Times New Roman" fo:font-size="14pt" style:font-name-asian="標楷體1" style:font-size-asian="14pt" style:font-size-complex="14pt"/>
    </style:style>
    <style:style style:name="T20" style:family="text">
      <style:text-properties style:font-name="Cambria" fo:font-size="14pt" style:letter-kerning="false" style:font-name-asian="標楷體1" style:font-size-asian="14pt" style:font-name-complex="Times New Roman1" style:font-size-complex="14pt" style:font-weight-complex="bold"/>
    </style:style>
    <style:style style:name="T21" style:family="text">
      <style:text-properties style:font-name="Cambria" fo:font-size="14pt" style:font-name-asian="標楷體1" style:font-size-asian="14pt" style:font-name-complex="Times New Roman1" style:font-size-complex="14pt" style:font-weight-complex="bold"/>
    </style:style>
    <style:style style:name="T22" style:family="text">
      <style:text-properties style:font-name="Arial" fo:font-size="11.5pt" fo:background-color="#f5f5f5" loext:char-shading-value="0" style:font-size-asian="11.5pt" style:font-name-complex="Arial2" style:font-size-complex="11.5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1">玖、工 <text:s/>務</text:span><text:span text:style-name="T2"/></text:p>
      <text:p text:style-name="P69" loext:marker-style-name="T3"><text:span text:style-name="T3">一、建築管理</text:span><text:span text:style-name="T3"/></text:p>
      <text:p text:style-name="P23" loext:marker-style-name="T5"><text:span text:style-name="T5">（一）建築相關執照核發與施工管理</text:span><text:span text:style-name="T5"/></text:p>
      <text:p text:style-name="P24" loext:marker-style-name="T5"><text:span text:style-name="T5">1.114年1</text:span><text:span text:style-name="T8">-6</text:span><text:span text:style-name="T5">月共核發建造執照852件11,429戶、使用執照核發1,042件9,509戶、畸零地合併使用證明書91件。</text:span></text:p>
      <text:p text:style-name="P24" loext:marker-style-name="T6"><text:span text:style-name="T5">2.114年1</text:span><text:span text:style-name="T8">-6</text:span><text:span text:style-name="T5">月建築工地巡查517件，建築工程施工計畫書諮詢51件，受理施工中勘驗報備3,228件。</text:span></text:p>
      <text:p text:style-name="P23" loext:marker-style-name="T5"><text:span text:style-name="T5">（二）推動高雄厝計畫</text:span><text:span text:style-name="T5"/></text:p>
      <text:p text:style-name="P24" loext:marker-style-name="T6"><text:span text:style-name="T5">1.舉辦第14屆高雄厝綠建築大獎徵選，即日起至今(114)年7月11日受理收件，以表揚優良高雄厝綠建築設計作品，並喚起民眾關注生活環境品質的意識。</text:span><text:span text:style-name="T6"/></text:p>
      <text:p text:style-name="P24" loext:marker-style-name="T5"><text:span text:style-name="T5">2.高雄市高雄厝設計及鼓勵回饋辦法自103年9月4日公布實施，截至114年6月底止，統計數量如下:</text:span><text:span text:style-name="T5"/></text:p>
      <text:p text:style-name="P26" loext:marker-style-name="T12"><text:span text:style-name="T5">（1）</text:span><text:span text:style-name="T12">申請案量：以高雄厝設計並領得建造執照數量已達5,181件，共181,564戶，其中3,354件已領得使用執照。</text:span></text:p>
      <text:p text:style-name="P26" loext:marker-style-name="T5"><text:span text:style-name="T5">（2）景觀陽台:面積達674,017.17㎡。</text:span><text:span text:style-name="T5"/></text:p>
      <text:p text:style-name="P26" loext:marker-style-name="T5"><text:span text:style-name="T5">（3）通用化設計浴廁:面積達129,339.75㎡。</text:span><text:span text:style-name="T5"/></text:p>
      <text:p text:style-name="P26" loext:marker-style-name="T5"><text:span text:style-name="T5">（4）通用化交誼室及昇降機:面積達8,778.90㎡。</text:span><text:span text:style-name="T5"/></text:p>
      <text:p text:style-name="P27" loext:marker-style-name="T5"><text:span text:style-name="T5">（5）綠能設施:屋前綠能設施85,048.53㎡，屋後綠能設施6,177.19㎡。</text:span><text:span text:style-name="T5"/></text:p>
      <text:p text:style-name="P26" loext:marker-style-name="T5"><text:span text:style-name="T5">（6）</text:span><text:span text:style-name="T12">高雄厝申請案綠化面積：904,983.13㎡(相當於127座國際標準足球場綠化面積)。</text:span></text:p>
      <text:p text:style-name="P24" loext:marker-style-name="T5"><text:span text:style-name="T5">3.高雄厝計畫立體綠化行動計畫</text:span><text:span text:style-name="T5"/></text:p>
      <text:p text:style-name="P26" loext:marker-style-name="T5"><text:span text:style-name="T5">（1）自101年起至114年依法設置屋頂綠化面積已達70萬6,326㎡(相當於1.5座衛武營都會公園綠化面積)。</text:span><text:span text:style-name="T5"/></text:p>
      <text:p text:style-name="P26" loext:marker-style-name="T5"><text:span text:style-name="T5">（2）114年度立體綠化及綠屋頂補助計畫自114年3月25日至114年5月20日截止，補助預算為350萬元，核准11件，新增綠化面積65.7平方公尺，核准金額171萬2883元。</text:span><text:span text:style-name="T5"/></text:p>
      <text:p text:style-name="P26" loext:marker-style-name="T5"><text:span text:style-name="T5">（3）114年度共舉辦2場民眾參與講座及5場社區大樓案例說明會。</text:span><text:span text:style-name="T5"/></text:p>
      <text:p text:style-name="P23" loext:marker-style-name="T5"><text:span text:style-name="T5">（三）光電智慧建築物推動計畫</text:span><text:span text:style-name="T5"/></text:p>
      <text:p text:style-name="P24" loext:marker-style-name="T5"><text:span text:style-name="T5">1.實際執行方案</text:span><text:span text:style-name="T5"/></text:p>
      <text:p text:style-name="P28" loext:marker-style-name="T5"><text:span text:style-name="T5">（1）啟動「綠電推動専案小組」並與經濟部能源局共同簽訂合作協議，由林副市長擔任跨局處小組召集人，推展「漁電共生專區優先示範推動」、「公私有房舍推展光電屋頂計畫」、「以節能服務模式加速電低碳行動計畫」、「高雄市轄區內電廠友善降轉」、「學校建築物綠能規劃及智慧用電發展」等五大任務導向，計畫目標</text:span><text:soft-page-break/><text:span text:style-name="T5">為6年太陽光電設置容量達1.25GW，作為建構安全穩定、效率及潔淨能源供需體系之基礎，期未來吸引國內外高科技產業及人才進駐，增加優質就業；並透過追求環境永續，提高再生能源比重，帶動綠能科技發展，減少對化石燃料的依賴，同時降低空氣污染，乘載「產業轉型」政策方向的重責大任。</text:span><text:span text:style-name="T5"/></text:p>
      <text:p text:style-name="P28" loext:marker-style-name="T5"><text:span text:style-name="T5">（2）114年度補助補助建築物設置太陽光電發電系統實施計畫自6月5日至7月1日止，補助總預算為1,000萬元，申請案件107件，申請金額7,885,340元(1260.25Wp)。</text:span><text:span text:style-name="T5"/></text:p>
      <text:list text:style-name="WWNum12a">
        <text:list-item>
          <text:p text:style-name="P7" loext:marker-style-name="T7"><text:span text:style-name="T7">建築物公共安全檢查申報</text:span><text:span text:style-name="T7"/></text:p>
        </text:list-item>
      </text:list>
      <text:p text:style-name="P24" loext:marker-style-name="T5"><text:span text:style-name="T5">1.辦理申報之A類公共集會類場所，列管場所110家，已完成申報110家，申報率達100%。辦理申報之B類商業類場所，列管場所1,554家，已完成申報804家，申報率達51.74%。辦理申報之C類工業、倉儲類場所，列管場所2522家，於第三季申報。辦理申報之D類休閒文教類場所，列管場所3210家於第三、四季申報。辦理申報之E類宗教殯葬類場所，列管場所125家，於第三季申報。辦理申報之F、G類衛生福利更生類場所、辦公服務類於第四季申報，F類列管場所954家、G類列管769家，H類列管4432家，已完成申報3773家，申報率達85.13%。</text:span><text:span text:style-name="T5"/></text:p>
      <text:p text:style-name="P24" loext:marker-style-name="T5"><text:span text:style-name="T5">2.辦理113年度建築物公共安全檢查及簽證申報場所之抽複查工作，已執行抽複查1,200家。</text:span><text:span text:style-name="T5"/></text:p>
      <text:p text:style-name="P24" loext:marker-style-name="T5"><text:span text:style-name="T5">3.辦理113年度建築物停歇業場所公安巡查工作，已執行巡查2,000家。</text:span><text:span text:style-name="T5"/></text:p>
      <text:p text:style-name="P23" loext:marker-style-name="T5"><text:span text:style-name="T5">（五）公寓大廈管理</text:span><text:span text:style-name="T5"/></text:p>
      <text:p text:style-name="P24" loext:marker-style-name="T5"><text:span text:style-name="T5">1.公寓大廈認證標章申請案，114年已召開1次審查會議，認證通過大樓共計16棟。</text:span><text:span text:style-name="T5"/></text:p>
      <text:p text:style-name="P24" loext:marker-style-name="T6"><text:span text:style-name="T5">2.輔導公寓大廈成立管理委員會，截至114年6月本市6樓以上成立管理委員會依法報備家數計有4,639件，報備率已達83.3%。</text:span><text:span text:style-name="T6"/></text:p>
      <text:p text:style-name="P23" loext:marker-style-name="T5"><text:span text:style-name="T5">（六）公共建築物無障礙生活環境推動工作</text:span><text:span text:style-name="T5"/></text:p>
      <text:p text:style-name="P24" loext:marker-style-name="T5"><text:span text:style-name="T5">1.114年1</text:span><text:span text:style-name="T8">-</text:span><text:span text:style-name="T5">6月辦理75場新建公共建築物行動不便設施勘檢。</text:span></text:p>
      <text:p text:style-name="P24" loext:marker-style-name="T5"><text:span text:style-name="T5">2.既有建築物依照本市公共建築物無障礙設施分類分期分區執行計畫，已對公共建築物1,728家實施清查，截至114年6月共計1,241家已改善完成，整體改善比例為72.82%。</text:span><text:span text:style-name="T5"/></text:p>
      <text:p text:style-name="P46" loext:marker-style-name="T5"/>
      <text:p text:style-name="P69" loext:marker-style-name="T3"><text:span text:style-name="T3">二、工程企劃</text:span><text:span text:style-name="T3"/></text:p>
      <text:p text:style-name="P29" loext:marker-style-name="T5"><text:span text:style-name="T5">（一）</text:span><text:span text:style-name="T13">鐵道局</text:span><text:span text:style-name="T10">辦理「高雄市區鐵路地下化計畫(含左營及鳳山)」，自左營大中二路以南至鳳山大智陸橋西側間，設置長15.37公里單孔雙軌隧(引)道一座。沿線設置10處車站，於107年10月14日下地通車，截至114年6月30日，整體計畫實際進度為99.51%，預計114年10月完工。</text:span></text:p>
      <text:p text:style-name="P29" loext:marker-style-name="T5"><text:soft-page-break/><text:span text:style-name="T5">（二）「高雄市區鐵路地下化計畫(含左營及鳳山)」</text:span><text:span text:style-name="T10">總經費約為998.69億元(中央負擔700.61億元，本府負擔252.91億元，高雄捷運負擔45.17億元)，截至114年6月30日，已撥付配合款約為207.862億元。園道開闢工程經費約43.09億，連結5個行政區(左營、鼓山、三民、苓雅、鳳山)，已於110年10月完工後開放使用，重新縫合都市紋理，提升交通及居住休憩環境品質。</text:span></text:p>
      <text:p text:style-name="P69" loext:marker-style-name="T3"><text:span text:style-name="T3">三、道路挖掘管理</text:span><text:bookmark text:name="_Toc18933217"/><text:span text:style-name="T3"/></text:p>
      <text:p text:style-name="P52" loext:marker-style-name="T5"><text:span text:style-name="T5">（一）減少道路挖掘</text:span><text:span text:style-name="T5"/></text:p>
      <text:p text:style-name="P53" loext:marker-style-name="T5"><text:span text:style-name="T5">本市道路挖掘案件年約12,000件，自110年開始每年以減少道路挖掘數5%為目標，並且精進建案聯挖整合。</text:span><text:span text:style-name="T5"/></text:p>
      <text:list text:style-name="WWNum11">
        <text:list-item>
          <text:p text:style-name="P21" loext:marker-style-name="T19"><text:span text:style-name="T7">為減少道路挖掘，落實道路挖掘案件審核機制，嚴格控管挖掘案件申請</text:span><text:span text:style-name="T8">，114年1-6月挖掘申請案共計5,434件，路證核發數5,395件，違反道路挖掘規定件數104件，裁罰金額共計283萬元。</text:span></text:p>
        </text:list-item>
        <text:list-item>
          <text:p text:style-name="P21" loext:marker-style-name="T7"><text:span text:style-name="T7">定期召開聯合挖掘會議</text:span><text:span text:style-name="T8">，114年1-6月協調712件建照聯合挖掘，減少重複刨鋪面積約55,875㎡，並轉為挖掘管理基金收入24,392,160元，運用於挖掘管理資訊系統軟硬體維護、竣工品質及管線竣工圖資查測。</text:span></text:p>
        </text:list-item>
        <text:list-item>
          <text:p text:style-name="P21" loext:marker-style-name="T7"><text:span text:style-name="T7">每月定期召開管線協調及刨鋪路面整合會報，跨機關整合工程施工及牴觸管線遷改協調事宜</text:span><text:span text:style-name="T8">；114年1-6月召開3次定期性「計畫性刨鋪道路挖掘整合會議」，協調道工處、建管處、建商及管線單位針對道路刨鋪及孔蓋下地進行整合，並已協調275件計畫型道路整合案件，另不定期性配合本府道路刨鋪召開臨時會議。</text:span></text:p>
        </text:list-item>
        <text:list-item>
          <text:p text:style-name="P21" loext:marker-style-name="T7"><text:span text:style-name="T7">已建置寬頻管道路段，禁止纜線業者附掛於排水溝。本市寬頻管道建置長度約達900公里</text:span><text:span text:style-name="T8">，截至114年6月已進駐纜線4,027公里，每年可收入租金為7,000萬元。後續將著重管道設施之維護及已完成管道建置路段之雨水下水道暫掛纜線巡檢、排除，持續督促業者進駐納管，以提升管道使用率。</text:span></text:p>
        </text:list-item>
      </text:list>
      <text:p text:style-name="P54" loext:marker-style-name="T5"><text:span text:style-name="T5">（二）確保施工品質</text:span><text:span text:style-name="T5"/></text:p>
      <text:p text:style-name="P55" loext:marker-style-name="T5"><text:span text:style-name="T5">1.成立「施工中及竣工巡查小組」</text:span><text:span text:style-name="T8">，114年1-6月巡查施工中挖掘案4,028件及巡查竣工申挖4,540件，並針對挖掘位置、標線復原、道路刨鋪孔蓋平整度等進行抽查，有效提升道路工程品質。</text:span></text:p>
      <text:p text:style-name="P55" loext:marker-style-name="T5"><text:span text:style-name="T5">2.<text:tab/>建置道路挖掘管理系統，整合管線圖資平台及道路挖掘平台，首頁提供民眾、管線機構瞭解道路施工訊息及民生管線分布查詢，並配合道路施工全程攝影、APP通報，即時處理追蹤。</text:span><text:span text:style-name="T5"/></text:p>
      <text:p text:style-name="P55" loext:marker-style-name="T8"><text:span text:style-name="T5">3.<text:tab/>依據「高雄市政府工務局路面回填品質抽查抽驗作業要點」規定</text:span><text:span text:style-name="T8">，每月列入指定抽驗案件總計約35件，由本府工務局挖管中心及TAF實驗室會同至現場抽驗路面厚度、孔蓋下地深度、壓實度及平整度，以確保路面品質，114年1-6月抽驗287件，不合格3件，均依規定要求現場改善並予裁罰。</text:span></text:p>
      <text:p text:style-name="P55" loext:marker-style-name="T5"><text:soft-page-break/><text:span text:style-name="T5">4.<text:tab/>辦理鋪面改善工程時，</text:span><text:span text:style-name="T19">併予檢討工區範圍內人手孔蓋數量，要求孔蓋齊平或下地減量，以提升路面平坦度</text:span><text:span text:style-name="T8">。114年1-6月已完成孔蓋下地7,310座、孔蓋齊平6,454座。</text:span></text:p>
      <text:p text:style-name="P55" loext:marker-style-name="T5"><text:span text:style-name="T5">5.<text:tab/>AC臨鋪後在該臨鋪路面範圍內噴漆告示完永鋪期程，嚴格要求各管線單位於挖掘案件回填管溝時採用控制性低強度材料(CLSM)填充，以防止管溝下陷。</text:span><text:span text:style-name="T5"/></text:p>
      <text:p text:style-name="P55" loext:marker-style-name="T5"><text:span text:style-name="T5">6.<text:tab/>本府重大公共工程施工路段尚於道路管制期間者，經協調無法調整工程期程，由工程主辦機關專簽市府同意後，方核准道路挖掘。</text:span><text:span text:style-name="T5"/></text:p>
      <text:p text:style-name="P56" loext:marker-style-name="T5"><text:span text:style-name="T5">（三）預防災害應變</text:span><text:span text:style-name="T5"/></text:p>
      <text:p text:style-name="P57" loext:marker-style-name="T5"><text:span text:style-name="T5">1.<text:tab/>為減少管線施工誤挖，首要了解道路下管線的確切位置</text:span><text:span text:style-name="T8">，依據「高雄市政府加強各園區公共安全實施方案」，定期更新匯入各園區管線圖資</text:span><text:bookmark-start text:name="_Hlk202357587"/><text:span text:style-name="T8">，已於114年6月完成更新</text:span><text:bookmark-end text:name="_Hlk202357587"/><text:span text:style-name="T8">各園區管線圖資，以協助各園區加強公共安全管理。</text:span></text:p>
      <text:p text:style-name="P57" loext:marker-style-name="T5"><text:span text:style-name="T5">2.<text:tab/>另為積極建置3D公共管線圖資系統與運用現代科技提升圖資品質，進一步利用攝影測量技術直接建置3D管線圖資，並保存真實管線埋設樣貌，還有利用陣列式透地雷達探測土層技術探測既有地下管線位置，補正管線圖資。</text:span><text:span text:style-name="T5"/></text:p>
      <text:p text:style-name="P57" loext:marker-style-name="T5"><text:span text:style-name="T5">3.<text:tab/>透過道路施工影像系統APP2.0，落實全民督工，一般民眾均可下載，查詢即時之施工位置、施工單位、施工廠商等，並可連接即時施工影像。</text:span><text:span text:style-name="T5"/></text:p>
      <text:p text:style-name="P4"/>
      <text:p text:style-name="P70" loext:marker-style-name="T3"><text:span text:style-name="T3">四、新建工程</text:span><text:span text:style-name="T3"/></text:p>
      <text:p text:style-name="P1">114年1-6月執行交通建設及公共建築等工程，道路橋梁工程22件，建築工程24件，共計46件，擇要如下：</text:p>
      <text:p text:style-name="P56" loext:marker-style-name="T7"><text:span text:style-name="T5">（一）</text:span><text:span text:style-name="T7">道路工程</text:span></text:p>
      <text:p text:style-name="P57" loext:marker-style-name="T7"><text:span text:style-name="T7">1.</text:span><text:span text:style-name="T5">高雄</text:span><text:span text:style-name="T7">港洲際貨櫃中心聯外貨櫃專用道開闢工程</text:span></text:p>
      <text:p text:style-name="P22" loext:marker-style-name="T7"><text:span text:style-name="T7">西起台機路、大業北路、中鋼路、沿海二路、沿海三路至沿海四路止長約8,376公尺道路，總經費14億343萬元，第一標114年2月14日完工；第二標114年7月通車；第三標114年3月19日完工；第四標114年4月30日完工。</text:span><text:span text:style-name="T7"/></text:p>
      <text:p text:style-name="P57" loext:marker-style-name="T7"><text:span text:style-name="T7">2.左營區翠華路(世運大道~明潭路)拓寬工程</text:span><text:span text:style-name="T7"/></text:p>
      <text:p text:style-name="P22" loext:marker-style-name="T7"><text:span text:style-name="T7">翠華路(明潭路至左營大路)，屬寬30公尺，長約1,050公尺之都市計畫道路，現況弧線路段已全寬供通行，預計延現況30公尺計畫道路往西側拓寬10公尺；左營大路至世運大道屬寬40公尺，長約320公尺都市計畫道路，總經費2億2,300萬元，112年10月16日開工，西側道路已於113年8月通車；後續擴充內容為東側水溝、人行道部分，預計114年8月完工。</text:span><text:span text:style-name="T7"/></text:p>
      <text:p text:style-name="P57" loext:marker-style-name="T7"><text:span text:style-name="T7">3.國道1號增設岡山第二交流道工程及連絡道道路拓寬工程</text:span><text:span text:style-name="T7"/></text:p>
      <text:p text:style-name="P22" loext:marker-style-name="T7"><text:soft-page-break/><text:span text:style-name="T7">增設岡山第二交流道及連接平面道路之聯絡道，總經費36億8,000萬元，高工局辦理規劃施工，土地費及連絡道工程費本市負擔12億元（用地費9億500萬元、連絡道工程費2億9,500萬元），辦理工程招標作業中。</text:span><text:span text:style-name="T7"/></text:p>
      <text:p text:style-name="P57" loext:marker-style-name="T7"><text:span text:style-name="T7">4.左營區緯六路拓寬工程</text:span><text:span text:style-name="T7"/></text:p>
      <text:p text:style-name="P8" loext:marker-style-name="T7"><text:span text:style-name="T7">左營區緯六路(海富路至軍校路)，屬寬20公尺，長約365公尺之都市計畫道路，總經費8,000萬元，114年2月19日開工，預計114年10月通車。</text:span><text:span text:style-name="T7"/></text:p>
      <text:p text:style-name="P24" loext:marker-style-name="T7"><text:span text:style-name="T7">5.楠梓區楠梓園區新增聯絡道及銜接台1線匝道工程</text:span><text:span text:style-name="T7"/></text:p>
      <text:p text:style-name="P9" loext:marker-style-name="T7"><text:span text:style-name="T7">(1)南管局委託市府代辦楠梓園區聯絡道(長1,368公尺、寬30公尺)，銜接楠梓匝道及園區東路，總經費54.53億元。</text:span><text:span text:style-name="T7"/></text:p>
      <text:p text:style-name="P9" loext:marker-style-name="T7"><text:span text:style-name="T7">(2)新增台1線匝道，長700公尺，兩側寬各8.5公尺，總經費10.6億元，申請生活圈補助，比例中央79%(8.4億元)、地方21%(2.2億元)。</text:span><text:span text:style-name="T7"/></text:p>
      <text:p text:style-name="P9" loext:marker-style-name="T7"><text:span text:style-name="T7">(3)市府自籌用地費21.3億元。</text:span><text:span text:style-name="T7"/></text:p>
      <text:p text:style-name="P9" loext:marker-style-name="T7"><text:span text:style-name="T7">(4)合計86.4億元，預計115年3月開工，117年12月通車。</text:span><text:span text:style-name="T7"/></text:p>
      <text:p text:style-name="P24" loext:marker-style-name="T7"><text:span text:style-name="T7">6.O9聯開案周邊都市計畫道路開闢工程</text:span><text:span text:style-name="T7"/></text:p>
      <text:p text:style-name="P8" loext:marker-style-name="T7"><text:span text:style-name="T7">範圍包含拓寬輔仁路7巷(長215公尺，寬12公尺)、四維一路(長85公尺、寬15公尺)、輔仁路(長155公尺、寬15-20公尺)、新闢綠兼道(長260公尺，寬10公尺)，總經費1億747萬元，114年4月14日開工，預計115年3月完工。</text:span><text:span text:style-name="T7"/></text:p>
      <text:p text:style-name="P24" loext:marker-style-name="T7"><text:span text:style-name="T7">7.台39線延伸優先路段開闢工程</text:span><text:span text:style-name="T7"/></text:p>
      <text:p text:style-name="P8" loext:marker-style-name="T7"><text:span text:style-name="T7">依科技部「橋頭科學園區聯外交通整體計畫」辦理「台39線延伸優先路段(市道186線至台22)」由交通部公路總局委託本府工務局代辦，總經費30億6,100萬元，預計116年6月完工。</text:span><text:span text:style-name="T7"/></text:p>
      <text:p text:style-name="P56" loext:marker-style-name="T5"><text:span text:style-name="T5">（二）橋梁工程</text:span><text:span text:style-name="T5"/></text:p>
      <text:p text:style-name="P57" loext:marker-style-name="T5"><text:span text:style-name="T5">1.前鎮媽祖港橋改建工程</text:span><text:span text:style-name="T5"/></text:p>
      <text:p text:style-name="P58" loext:marker-style-name="T5"><text:span text:style-name="T5">位於前鎮區及鳳山區交界處，跨越前鎮河，連結前鎮鎮中路（都市計劃寬20m）與鳳山五甲三路（都市計劃寬30m、現寬約20公尺），現有橋長約51.4公尺，寬約21.6公尺，總經費4億1,384萬元，111年5月6日開工，預計114年12月通車。</text:span><text:span text:style-name="T5"/></text:p>
      <text:p text:style-name="P57" loext:marker-style-name="T5"><text:span text:style-name="T5">2.梓官區通安大橋改建工程</text:span><text:span text:style-name="T5"/></text:p>
      <text:p text:style-name="P58" loext:marker-style-name="T5"><text:span text:style-name="T5">位於梓官區中正路通安大橋，長約75公尺，寬21公尺，總經費1億6,914萬元，111年9月5日開工，預計114年9月完工。</text:span><text:span text:style-name="T5"/></text:p>
      <text:p text:style-name="P57" loext:marker-style-name="T5"><text:span text:style-name="T5">3.彌陀區舊港橋改建工程</text:span><text:span text:style-name="T5"/></text:p>
      <text:p text:style-name="P58" loext:marker-style-name="T5"><text:span text:style-name="T5">位於彌陀區舊港路(高21線)，屬都市計畫區外，橋現寬約8公尺，施作橋寬12公尺、長140公尺，總經費2億2,222萬元，111年10月31日開工，預計114年9月完工。</text:span><text:span text:style-name="T5"/></text:p>
      <text:p text:style-name="P57" loext:marker-style-name="T5"><text:soft-page-break/><text:span text:style-name="T5">4.鼓山區九如橋新建工程</text:span><text:span text:style-name="T5"/></text:p>
      <text:p text:style-name="P58" loext:marker-style-name="T5"><text:span text:style-name="T5">改建後九如橋長約79公尺、寬約30公尺，原橋梁引道則依都市計畫恢復為平面道路，翠華路以西路寬50公尺，同盟三路以東路寬30公尺，全段配合前後段道路調整路型進行銜接。總經費約為5億4,652萬元，113年8月8日開工，預計115年10月通車。</text:span><text:span text:style-name="T5"/></text:p>
      <text:p text:style-name="P57" loext:marker-style-name="T5"><text:span text:style-name="T5">5.阿蓮區中路橋減墩工程</text:span><text:span text:style-name="T5"/></text:p>
      <text:p text:style-name="P58" loext:marker-style-name="T5"><text:span text:style-name="T5">位於本市阿蓮區與台南市歸仁區交界，現況橋梁寬約4.6公尺，長約156公尺，採橋墩減少並增加通水斷面方向進行規劃設計，總經費約6,479萬元，規劃設計中。</text:span><text:span text:style-name="T5"/></text:p>
      <text:p text:style-name="P23" loext:marker-style-name="T5"><text:span text:style-name="T5">（三）高雄生活圈道路系統建設計畫-國土署補助工程</text:span><text:span text:style-name="T5"/></text:p>
      <text:p text:style-name="P24" loext:marker-style-name="T5"><text:span text:style-name="T5">1.六龜區133線道路重建工程</text:span><text:span text:style-name="T5"/></text:p>
      <text:p text:style-name="P30" loext:marker-style-name="T5"><text:span text:style-name="T5">新開路高133線，里程3K+800~4K+250規劃橋梁，跨度配置為60m+90m+60m，橋寬為8.5m，淨寬為7.5m，橋總長210m，主跨長90m，採懸臂工法施工，為單孔箱型梁，總經費12億596萬元，112年12月29日開工，預計116年4月完工。</text:span><text:span text:style-name="T5"/></text:p>
      <text:p text:style-name="P24" loext:marker-style-name="T5"><text:span text:style-name="T5">2.仁武區仁心路道路拓寬工程(第一期)</text:span><text:span text:style-name="T5"/></text:p>
      <text:p text:style-name="P30" loext:marker-style-name="T5"><text:span text:style-name="T5">由鳳仁路起至成功路(7-11)止，現寬約6~13公尺，長約973公尺，都內部分約933公尺為15公尺寬計畫道路，都外部分約40公尺，總經費2億5,186萬元，112年9月18日開工，預計114年9月完工。</text:span><text:span text:style-name="T5"/></text:p>
      <text:p text:style-name="P24" loext:marker-style-name="T5"><text:span text:style-name="T5">3.高雄市區濱海聯外道路開闢工程（南段工程-德民路至中海路）延續北段工程，北起德民路，南至中海路，長約1,800公尺，屬50公尺寬都市計畫道路;及中海路配合拓寬銜接至軍校路，中海路屬45公尺、長約590公尺都市計畫園道，總經費11億7,254.4萬元，112年10月2日開工，預計115年6月完工。</text:span><text:span text:style-name="T5"/></text:p>
      <text:p text:style-name="P57" loext:marker-style-name="T5"><text:span text:style-name="T5">4.高雄市區濱海聯外道路開闢工程（南段二期-中海路至必勝路）本案屬南段二期工程(中海路至必勝路) ，新闢道路主線長約2.8公里，都計寬度30~40公尺。總經費9億2,596萬元，113年12月16日開工，預計115年10月完工。</text:span><text:span text:style-name="T5"/></text:p>
      <text:p text:style-name="P57" loext:marker-style-name="T5"><text:span text:style-name="T5">5.高雄市區濱海聯外道路開闢工程（南段三期-必勝路至南門圓環）</text:span><text:span text:style-name="T5"/></text:p>
      <text:p text:style-name="P58" loext:marker-style-name="T5"><text:span text:style-name="T5">保留舊城廣場前方空間完整性及延續感，於本區營造見城廣場並改善整體圓環(扣除南門口公園再造部分)及左營大路(南門圓環至必勝路)路段，改善主要道路長度約600公尺、調整道路寬度至30公尺、雙向計六車道。總經費2億2,266萬元，已完成用地取得，</text:span><text:span text:style-name="T7">工程招標作業辦理中，預計114年10月開工</text:span><text:span text:style-name="T5">。</text:span></text:p>
      <text:p text:style-name="P57" loext:marker-style-name="T5"><text:span text:style-name="T5">6.左營區介壽路開闢工程</text:span><text:span text:style-name="T5"/></text:p>
      <text:p text:style-name="P58" loext:marker-style-name="T5"><text:soft-page-break/><text:span text:style-name="T5">左營區介壽路，工程範圍自左營大路至自勉路，寬30公尺，長約760公尺都市計畫道路。總經費2億3,200萬元，114年3月3日開工，預定115年12月完工。</text:span><text:span text:style-name="T5"/></text:p>
      <text:p text:style-name="P57" loext:marker-style-name="T5"><text:span text:style-name="T5">7.大寮區新強街開闢工程</text:span><text:span text:style-name="T5"/></text:p>
      <text:p text:style-name="P58" loext:marker-style-name="T5"><text:span text:style-name="T5">自新中街至新富街西側約120公尺尚未開闢，東段長約145公尺近全寬通行，長約265公尺、寬8公尺，需設置排水系統、水土保持設計及樹木移植，總經費1億782萬元，114年5月15日開工，預計115年2月完工。</text:span><text:span text:style-name="T5"/></text:p>
      <text:p text:style-name="P24" loext:marker-style-name="T5"><text:span text:style-name="T5">8.大樹區久堂路道路拓寬工程</text:span><text:span text:style-name="T5"/></text:p>
      <text:p text:style-name="P30" loext:marker-style-name="T5"><text:span text:style-name="T5">自高59久堂路往東至自強巷為止長約110公尺、寬15公尺，總經費6,202萬元，土地已取得，規劃設計中，預計114年11月開工。</text:span><text:span text:style-name="T5"/></text:p>
      <text:p text:style-name="P24" loext:marker-style-name="T5"><text:span text:style-name="T5">9.美濃區環湖路拓寬工程</text:span><text:span text:style-name="T5"/></text:p>
      <text:p text:style-name="P30" loext:marker-style-name="T5"><text:span text:style-name="T5">位於美濃區中圳里，都市計畫道路寬12公尺，民權路往東至環湖路81號約200公尺尚未拓寬，環湖路81號至民族路(長約313公尺)已拓寬未徵收同步辦理用地徵收，總經費6,838萬元，辦理用地取得及規劃設計中，預計114年11月開工。</text:span><text:span text:style-name="T5"/></text:p>
      <text:p text:style-name="P44" loext:marker-style-name="T5"><text:span text:style-name="T5">（四）中油補助工程</text:span><text:span text:style-name="T5"/></text:p>
      <text:p text:style-name="P31" loext:marker-style-name="T5"><text:span text:style-name="T5">中油研發專區園區南路道路開闢工程</text:span><text:span text:style-name="T5"/></text:p>
      <text:p text:style-name="P32" loext:marker-style-name="T5"><text:span text:style-name="T5">本計畫係中油土地辦理都市計畫變更為新材料循環經濟產業研發專區，其中都市計畫回饋公共設施為道路用地，長度約900公尺，寬度40公尺，雙向6車道。總經費約為6億8,800萬元，112年12月27日開工，預計115年12月通車。</text:span><text:span text:style-name="T5"/></text:p>
      <text:p text:style-name="P23" loext:marker-style-name="T5"><text:span text:style-name="T5">（五）建築工程</text:span><text:span text:style-name="T5"/></text:p>
      <text:p text:style-name="P24" loext:marker-style-name="T5"><text:span text:style-name="T5">1.國防部205廠遷建案</text:span><text:span text:style-name="T5"/></text:p>
      <text:p text:style-name="P30" loext:marker-style-name="T5"><text:span text:style-name="T5">基地位於大樹區，新建營區RC構造及鋼骨構造新建建築物數十棟、既有廠庫房與官舍整新、既有建物及房屋拆除、其他附屬設施工程等，總經費122億8,600萬元。林園營區新建工程於111年7月完工，大樹北營區於113年12月11日竣工，光復營區於109年10月19日開工，預定114年9月完工。</text:span><text:span text:style-name="T5"/></text:p>
      <text:p text:style-name="P24" loext:marker-style-name="T5"><text:span text:style-name="T5">2.國防部205廠遷建案-國防部軍備局生產製造中心第205廠光復營區暨大樹北營區新建工程(光復營區)慈仁五村耐震補強暨整修工程</text:span><text:span text:style-name="T5"/></text:p>
      <text:p text:style-name="P33" loext:marker-style-name="T5"><text:span text:style-name="T5">代辦職務宿舍耐震結構補強及裝修共整修10棟，拆除2棟，總經費3.9億元，</text:span><text:span text:style-name="T14">第1階段工程整修3棟、拆除2棟，113年5月16</text:span></text:p>
      <text:p text:style-name="P33" loext:marker-style-name="T5"><text:span text:style-name="T5">日竣工；第二階段113年9月4日開工，預計114年9月完工。</text:span><text:span text:style-name="T5"/></text:p>
      <text:p text:style-name="P24" loext:marker-style-name="T5"><text:span text:style-name="T5">3.高雄市立聯合醫院北側大廳新建工程</text:span><text:span text:style-name="T5"/></text:p>
      <text:p text:style-name="P30" loext:marker-style-name="T5"><text:span text:style-name="T5">興建地上2層之醫療大樓，既有醫院建築物地上1~2層之內部診間調整裝修工程，總經費2億3,408萬元，111年9月23日開工，預定114年9月完工。</text:span><text:span text:style-name="T5"/></text:p>
      <text:p text:style-name="P24" loext:marker-style-name="T5"><text:span text:style-name="T5">4.岡山區大鵬九村社會住宅新建統包工程</text:span><text:span text:style-name="T5"/></text:p>
      <text:p text:style-name="P30" loext:marker-style-name="T5"><text:soft-page-break/><text:span text:style-name="T5">位於本市第87期重劃區，興建地下2層、地上12層社會住宅625戶，統包工程33億721萬元，112年4月28日開工，預定115年7月完工。</text:span><text:span text:style-name="T5"/></text:p>
      <text:p text:style-name="P34" loext:marker-style-name="T5"><text:span text:style-name="T5">5.中正運動場開放場域改造工程</text:span><text:span text:style-name="T5"/></text:p>
      <text:p text:style-name="P30" loext:marker-style-name="T5"><text:span text:style-name="T5">拆除部份看台改建為開放景觀休憩空間、辦公空間及商業服務空間，保留北門至西門段建築物整修，並另規劃停車場、兒童遊戲場及極限運動場等，總經費約4億元，主體工程112年4月20日開工，現場可施作項目已於114年4月22日完成。目前辦理變更設計中，俟變更設計完成後即申報復竣工，預計114年9月完成。</text:span><text:span text:style-name="T5"/></text:p>
      <text:p text:style-name="P35" loext:marker-style-name="T5"><text:span text:style-name="T5">6.高雄市濱海聯外道路（南段工程）-軍方代建代拆工程</text:span><text:span text:style-name="T5"/></text:p>
      <text:p text:style-name="P36" loext:marker-style-name="T5"><text:span text:style-name="T5">拆除軍校路中海門哨及周邊建物設施(總樓地板面積約為1,200㎡)，並於新台17線西側新建三層樓鋼筋混凝土建物(含會客區、辦公區、及住宿區)，總樓地板面積約為2,400㎡，總經費約1億6,000萬元，112年11月8日開工，預定114年12月完工。</text:span><text:span text:style-name="T5"/></text:p>
      <text:p text:style-name="P35" loext:marker-style-name="T5"><text:span text:style-name="T5">7.高雄市楠梓區全民運動館興建工程</text:span><text:span text:style-name="T5"/></text:p>
      <text:p text:style-name="P36" loext:marker-style-name="T5"><text:span text:style-name="T5">楠梓游泳池既有建築物拆除，保留游泳池優化，為地上2層之鋼筋混凝土構造，屋頂為鋼構造，總樓地板面積約8,851㎡，總經費5億7,899萬元，111年8月10日開工，預計114年11月完工。</text:span><text:span text:style-name="T5"/></text:p>
      <text:p text:style-name="P35" loext:marker-style-name="T5"><text:span text:style-name="T5">8.高雄市六龜區行政中心新建工程</text:span><text:span text:style-name="T5"/></text:p>
      <text:p text:style-name="P36" loext:marker-style-name="T5"><text:span text:style-name="T5">將區公所、清潔隊、戶政事務所、里辦公室及檔案室等老舊建物拆除並興建地上4層聯合行政中心，總工程費約計3億760萬元，112年11月6日開工，預計114年12月完工。</text:span><text:span text:style-name="T5"/></text:p>
      <text:p text:style-name="P35" loext:marker-style-name="T5"><text:span text:style-name="T5">9.國家重點領域校際研教園區(第一期工程)</text:span><text:span text:style-name="T5"/></text:p>
      <text:p text:style-name="P30" loext:marker-style-name="T5"><text:span text:style-name="T5">整建進修中心一館及二館、新建產學三館，總經費15億9,300萬元。整建進修中心一館，114年3月10日開工，預計114年10月完工；整建進修中心二館，預計115年9月完工；新建產學三館辦理設計作業中。</text:span><text:span text:style-name="T5"/></text:p>
      <text:p text:style-name="P37" loext:marker-style-name="T5"><text:span text:style-name="T5">10.永安濕地(其他分區)興建多功能活動中心新建工程</text:span><text:span text:style-name="T5"/></text:p>
      <text:p text:style-name="P30" loext:marker-style-name="T5"><text:span text:style-name="T5">新建地上二層鋼骨構造多功能活動中心，總樓地板面積4,720.67㎡，總經費約5億4,140萬元，辦理工程招標作業中。</text:span><text:span text:style-name="T5"/></text:p>
      <text:p text:style-name="P38" loext:marker-style-name="T5"><text:span text:style-name="T5">11.高雄市前鎮區70期重劃區日照暨公托中心新建工程</text:span><text:span text:style-name="T5"/></text:p>
      <text:p text:style-name="P39" loext:marker-style-name="T5"><text:span text:style-name="T5">新建地上物2層，建築樓地板面積約1,453㎡ (日間照顧中心及集會所原則位於地上1層；公共托嬰中心原則位於地上2層)，總經費8,260.4萬元，工程114年7月1日開工，預計115年6月完工。</text:span><text:span text:style-name="T5"/></text:p>
      <text:p text:style-name="P38" loext:marker-style-name="T5"><text:span text:style-name="T5">12.中油高雄煉油廠宿舍區布建長期照顧服務園區修繕工程</text:span><text:span text:style-name="T5"/></text:p>
      <text:p text:style-name="P39" loext:marker-style-name="T5"><text:soft-page-break/><text:span text:style-name="T5">舊油廠國小托兒所，南北棟二棟建築物改建為長照服務園區。總樓地板面積1,474.86㎡，總經費3,000萬，預計115年2月完工。</text:span><text:span text:style-name="T5"/></text:p>
      <text:p text:style-name="P38" loext:marker-style-name="T5"><text:span text:style-name="T5">13.香蕉碼頭建物活化整建統包工程</text:span><text:span text:style-name="T5"/></text:p>
      <text:p text:style-name="P39" loext:marker-style-name="T5"><text:span text:style-name="T5">整建歷史建物「香蕉棚」，地上2層RC+鋼構造建築，包含拆除工程、整修更新及相關機電工程，總經費1億8,600萬元，113年8月23日開工，預計114年8月完工。</text:span><text:span text:style-name="T5"/></text:p>
      <text:p text:style-name="P38" loext:marker-style-name="T5"><text:span text:style-name="T5">14.棧五、棧六建物整修工程</text:span><text:span text:style-name="T5"/></text:p>
      <text:p text:style-name="P39" loext:marker-style-name="T5"><text:span text:style-name="T5">棧五庫外觀工程及棧六庫整修工程，總經費8,500萬元，114年5月23日開工，預計114年12月底完工。</text:span><text:span text:style-name="T5"/></text:p>
      <text:p text:style-name="P38" loext:marker-style-name="T5"><text:span text:style-name="T5">15.楠梓區援中派出所暨多功能社區中心新建工程</text:span><text:span text:style-name="T5"/></text:p>
      <text:p text:style-name="P39" loext:marker-style-name="T5"><text:span text:style-name="T5">新建地上6層地下1層聯合辦公廳舍，總經程費約計3億1,887萬元，空間規劃包含派出所暨多功能社區中心(含公共托育、日照、戶政事務所及區公所)。113年7月31日開工，預定115年9月完工。</text:span><text:span text:style-name="T5"/></text:p>
      <text:p text:style-name="P23" loext:marker-style-name="T5"><text:span text:style-name="T5">（六）學校工程</text:span><text:span text:style-name="T5"/></text:p>
      <text:p text:style-name="P57" loext:marker-style-name="T5"><text:span text:style-name="T5">1.</text:span><text:span text:style-name="T15">高雄市楠梓區楠梓國民小學健康樓及和諧樓校舍拆除及新建工程</text:span><text:span text:style-name="T5">新建地上4層RC造之教學大樓1棟，拆除既有西側健康樓、北側和諧樓等建物，並新建地上5層地下1層之教學大樓1棟及傳達室、合成橡膠球場、圍牆各1座，總經費5億1,100萬元，第一期工程114年5月15日申報竣工；第二期西北棟114年1月20日開工，預計116年7月完工。</text:span></text:p>
      <text:p text:style-name="P57" loext:marker-style-name="T5"><text:span text:style-name="T5">2.高雄市立旗津國民中學老舊校舍拆除新建工程</text:span><text:span text:style-name="T5"/></text:p>
      <text:p text:style-name="P58" loext:marker-style-name="T5"><text:span text:style-name="T5">新建地上3層鋼筋混凝土(RC)構造，總樓地板面積5,784㎡之校舍及周邊景觀，並拆除舊有校舍工藝大樓、忠孝樓及仁愛樓，總經費約2億4,629萬元，111年11月7日開工，113年12月20日第一階段工程完工並申報停工，俟學校搬遷完成後，114年7月7日復工進行第二階段拆除作業。</text:span><text:span text:style-name="T5"/></text:p>
      <text:p text:style-name="P57" loext:marker-style-name="T5"><text:span text:style-name="T5">3.國立中山大學附屬國光高級中學綜合教學大樓新建工程委託規劃設計及監造服務</text:span><text:span text:style-name="T5"/></text:p>
      <text:p text:style-name="P58" loext:marker-style-name="T5"><text:span text:style-name="T5">教學大樓興建地上6層，建築面積1,015㎡，總樓地板面積4918.68㎡，總經費2億320萬元，112年6月1日開工，現場可施作工項已於114年6月18日完成，並於114年6月17日取得使用執照。目前辦理變更設計，俟完成後復工，預計114年8月完工。</text:span><text:span text:style-name="T5"/></text:p>
      <text:p text:style-name="P57" loext:marker-style-name="T5"><text:span text:style-name="T5">4.林園高級中學圖資大樓新建工程</text:span><text:span text:style-name="T5"/></text:p>
      <text:p text:style-name="P58" loext:marker-style-name="T5"><text:span text:style-name="T5">樓地板面積約4,024㎡，規劃地上4層鋼筋混泥土構造之圖資大樓，設置圖書館、化學實驗室、展示館、會議廳及專科教室，經費1億7,700萬元，112年8月29日開工，預定114年12月完工。</text:span><text:span text:style-name="T5"/></text:p>
      <text:p text:style-name="P57" loext:marker-style-name="T5"><text:span text:style-name="T5">5.楠陽國民小學公共化幼兒園新建工程</text:span><text:span text:style-name="T5"/></text:p>
      <text:p text:style-name="P58" loext:marker-style-name="T5"><text:soft-page-break/><text:span text:style-name="T5">以校內原有球場空間規劃新建公共化幼兒園，地上2-3層鋼筋混凝土構造，總樓地板面積約2,385㎡，總經費1億2,574萬元，112年10月31日開工，預定114年10月完工。</text:span><text:span text:style-name="T5"/></text:p>
      <text:p text:style-name="P57" loext:marker-style-name="T5"><text:span text:style-name="T5">6.國立高科實驗高級中等學校校舍新建工程</text:span><text:span text:style-name="T5"/></text:p>
      <text:p text:style-name="P58" loext:marker-style-name="T5"><text:span text:style-name="T5">預計興建總樓地板面積36,613㎡之行政大樓、幼兒園、國小部、國中部、高中部、雙語部、圖書館、體育館、演藝廳、風雨球場，以及300公尺及180公尺運動(田徑)場、汽機車停車場、滯洪池等，總計畫經費約27億119萬元，統包工程總經費約23億8,000萬元，預計114年10月開工，117年4月完工。</text:span><text:span text:style-name="T5"/></text:p>
      <text:p text:style-name="P57" loext:marker-style-name="T5"><text:span text:style-name="T5">7.高雄市立路竹高級中學校舍拆除及新建工程</text:span><text:span text:style-name="T5"/></text:p>
      <text:p text:style-name="P30" loext:marker-style-name="T5"><text:span text:style-name="T5">興建一棟地上五層之綜合型教學校舍，經費2億9,734.2萬元，辦理勞務招標作業中。</text:span><text:span text:style-name="T5"/></text:p>
      <text:p text:style-name="P47" loext:marker-style-name="T5"/>
      <text:p text:style-name="P69" loext:marker-style-name="T3"><text:span text:style-name="T3">五、公園處</text:span><text:span text:style-name="T3"/></text:p>
      <text:p text:style-name="P2">導入藝術、生態、人文等多元價值開闢及改造公園綠地，打造不同特色主題的共融公園，另納入公民參與機制，透過意見溝通與交流，讓公園更貼近當地民眾需求。公園處目前維管之公園、綠地、兒童遊戲場及廣場截至114年6月累計846座，面積計達約1,056公頃。</text:p>
      <text:p text:style-name="P23" loext:marker-style-name="T5"><text:span text:style-name="T5">（一）主要公園、綠地、兒童遊戲場開闢及改造（善）</text:span><text:span text:style-name="T5"/></text:p>
      <text:p text:style-name="P34" loext:marker-style-name="T5"><text:span text:style-name="T5">1.已完工</text:span><text:span text:style-name="T5"/></text:p>
      <text:p text:style-name="P40" loext:marker-style-name="T7"><text:span text:style-name="T7">梓官區蚵仔寮近海漁業特定區綠地(綠3)、彌陀區彌陀公園、燕巢區南燕公園、岡山區岡山</text:span><text:span text:style-name="T5">公園</text:span><text:span text:style-name="T7">、橋頭新市鎮公園(264地號)等5處地點設置寵物犬活動區工程，已於114年5月完工。</text:span></text:p>
      <text:p text:style-name="P34" loext:marker-style-name="T5"><text:span text:style-name="T5">2.施工中</text:span><text:span text:style-name="T5"/></text:p>
      <text:list text:style-name="WWNum24">
        <text:list-item>
          <text:p text:style-name="P11" loext:marker-style-name="T7"><text:span text:style-name="T7">楠梓區享平里(第60期自辦重劃)兒童遊戲場興建工程， 已於113年7月開工。</text:span><text:span text:style-name="T7"/></text:p>
        </text:list-item>
        <text:list-item>
          <text:p text:style-name="P12" loext:marker-style-name="T7"><text:span text:style-name="T7">楠梓區後勁公園遊戲場興建工程，已於113年10月開工。</text:span><text:span text:style-name="T7"/></text:p>
        </text:list-item>
        <text:list-item>
          <text:p text:style-name="P12" loext:marker-style-name="T7"><text:span text:style-name="T7">橋頭區公兒10開闢工程，已於113年12月開工。</text:span><text:span text:style-name="T7"/></text:p>
        </text:list-item>
        <text:list-item>
          <text:p text:style-name="P12" loext:marker-style-name="T7"><text:span text:style-name="T7">亞灣濱海景觀綠帶串聯及再造計畫-第二標戲水區工程，已於114年2月開工。</text:span><text:span text:style-name="T7"/></text:p>
        </text:list-item>
        <text:list-item>
          <text:p text:style-name="P12" loext:marker-style-name="T7"><text:span text:style-name="T7">仁武區第92期重劃區公園開闢工程，已於114年4月開工。</text:span><text:span text:style-name="T7"/></text:p>
        </text:list-item>
        <text:list-item>
          <text:p text:style-name="P20" loext:marker-style-name="T7"><text:span text:style-name="T7">左營區忠言公園設置兒童交通教育區，已於114年2月開 <text:s/>工。</text:span><text:span text:style-name="T7"/></text:p>
        </text:list-item>
        <text:list-item>
          <text:p text:style-name="P13" loext:marker-style-name="T7"><text:span text:style-name="T7">鹽埕之心市民廣場改善工程，已於114年4月開工。</text:span><text:span text:style-name="T7"/></text:p>
        </text:list-item>
        <text:list-item>
          <text:p text:style-name="P11" loext:marker-style-name="T7"><text:span text:style-name="T7">岡山公園旗艦型特色遊戲場改造工程，已於114年5月開 <text:s/>工。</text:span><text:span text:style-name="T7"/></text:p>
        </text:list-item>
      </text:list>
      <text:p text:style-name="P25" loext:marker-style-name="T5"><text:span text:style-name="T5">3.規劃設計中</text:span><text:span text:style-name="T5"/></text:p>
      <text:p text:style-name="P40" loext:marker-style-name="T7"><text:span text:style-name="T7">鳳山區公兒9、公兒10公園改善工程，規劃設計中。</text:span><text:span text:style-name="T7"/></text:p>
      <text:p text:style-name="P25" loext:marker-style-name="T7"><text:soft-page-break/><text:span text:style-name="T7">4.招標中</text:span><text:span text:style-name="T7"/></text:p>
      <text:list text:style-name="WWNum25">
        <text:list-item>
          <text:p text:style-name="P14" loext:marker-style-name="T7"><text:span text:style-name="T7">左營區文學公園及林園區漁港公園寵物犬活動區設置工 <text:s text:c="4"/>程，招標中。</text:span><text:span text:style-name="T7"/></text:p>
        </text:list-item>
        <text:list-item>
          <text:p text:style-name="P15" loext:marker-style-name="T7"><text:span text:style-name="T7">三民公園改造工程(第一期)，招標中。</text:span><text:span text:style-name="T7"/></text:p>
        </text:list-item>
        <text:list-item>
          <text:p text:style-name="P10" loext:marker-style-name="T7"><text:span text:style-name="T7">鳳山區第77期重劃區公兒73、公兒74及公兒85開闢工 <text:s/>程，已決標。</text:span><text:span text:style-name="T7"/></text:p>
        </text:list-item>
        <text:list-item>
          <text:p text:style-name="P14" loext:marker-style-name="T7"><text:span text:style-name="T7">捷運O9苓雅運動園區周邊公園及綠地用地開闢工程，已 <text:s/>決標。</text:span><text:span text:style-name="T7"/></text:p>
        </text:list-item>
      </text:list>
      <text:p text:style-name="P23" loext:marker-style-name="T5"><text:span text:style-name="T5">（二）道路及景觀綠美化</text:span><text:span text:style-name="T5"/></text:p>
      <text:p text:style-name="P25" loext:marker-style-name="T5"><text:span text:style-name="T5">1.道路綠美化</text:span><text:span text:style-name="T5"/></text:p>
      <text:p text:style-name="P25" loext:marker-style-name="T5"><text:span text:style-name="T5"><text:s text:c="2"/>辦理</text:span><text:span text:style-name="T16">執行中華路、時代大道、新光路、河北路、河南路、</text:span><text:span text:style-name="T5">博愛路、中正路、五福路、和平路、國泰路、南京路、澄清路、府前路、民族一路、民族二路、民生路、四維路、光華路、九如一路、九如四路、大順路、中山三路、凱旋四路、民權路、青年路等本市各區重要道路綠美化及災後搶修工作。</text:span></text:p>
      <text:p text:style-name="P25" loext:marker-style-name="T5"><text:span text:style-name="T5">2.公園綠地綠美化</text:span><text:span text:style-name="T5"/></text:p>
      <text:p text:style-name="P40" loext:marker-style-name="T5"><text:span text:style-name="T5">114年度環境綠美化申請案計19件62處，面積合計約11.5公頃，核定總經費約為727萬元。</text:span><text:span text:style-name="T5"/></text:p>
      <text:p text:style-name="P25" loext:marker-style-name="T5"><text:span text:style-name="T5">3.公園綠地及道路植栽維護管理</text:span><text:span text:style-name="T5"/></text:p>
      <text:list text:style-name="WWNum15">
        <text:list-item>
          <text:p text:style-name="P16" loext:marker-style-name="T7"><text:span text:style-name="T17">持續執行本市道路樹木植栽修剪維護管理及緊急搶修工作。 </text:span><text:span text:style-name="T17"/></text:p>
        </text:list-item>
        <text:list-item>
          <text:p text:style-name="P16" loext:marker-style-name="T7"><text:span text:style-name="T7">委託專業廠商辦理本市行道樹普查作業。</text:span><text:span text:style-name="T7"/></text:p>
        </text:list-item>
        <text:list-item>
          <text:p text:style-name="P16" loext:marker-style-name="T7"><text:span text:style-name="T17">執行本市各區公園綠地登革熱、病蟲害防治緊急噴藥及防疫清消工作。</text:span><text:span text:style-name="T17"/></text:p>
        </text:list-item>
        <text:list-item>
          <text:p text:style-name="P16" loext:marker-style-name="T18"><text:span text:style-name="T18">公園綠地等清潔維護管理共計846處，其中委託里辦公處辦理小型鄰里公園計203處、另民間認養及協助計31處，將持續鼓勵各界參與公園認養工作。</text:span><text:span text:style-name="T18"/></text:p>
        </text:list-item>
      </text:list>
      <text:p text:style-name="P23" loext:marker-style-name="T5"><text:span text:style-name="T5">（三）路燈維護管理</text:span><text:span text:style-name="T5"/></text:p>
      <text:p text:style-name="P25" loext:marker-style-name="T5"><text:span text:style-name="T5">1.本市道路、公園、橋梁等照明景觀改善工程共計3案</text:span><text:span text:style-name="T5"/></text:p>
      <text:list text:style-name="WWNum16">
        <text:list-item>
          <text:p text:style-name="P17" loext:marker-style-name="T7"><text:span text:style-name="T7">114年截至6月已完成配合道路刨鋪及台電架空線路下地約173公尺。</text:span><text:span text:style-name="T7"/></text:p>
        </text:list-item>
        <text:list-item>
          <text:p text:style-name="P17" loext:marker-style-name="T7"><text:span text:style-name="T7">114年截至6月已完成新設路燈35盞、新設公園園燈214盞及更新公園園燈10盞。</text:span><text:span text:style-name="T7"/></text:p>
        </text:list-item>
      </text:list>
      <text:p text:style-name="P25" loext:marker-style-name="T5"><text:span text:style-name="T5">2.高雄市路燈E化通報管理系統及物聯網設備管理系統建置及維護案計1案。</text:span><text:span text:style-name="T5"/></text:p>
      <text:p text:style-name="P25" loext:marker-style-name="T5"><text:span text:style-name="T5">3.高雄市全面換裝節能（智能）路燈暨維護案共計2案。</text:span><text:span text:style-name="T5"/></text:p>
      <text:list text:style-name="WWNum17">
        <text:list-item>
          <text:p text:style-name="P18" loext:marker-style-name="T7"><text:span text:style-name="T7">持續維護及改善本市35行政區路燈設備。</text:span><text:span text:style-name="T7"/></text:p>
        </text:list-item>
        <text:list-item>
          <text:p text:style-name="P19" loext:marker-style-name="T7"><text:span text:style-name="T7">114年截至6月已完成新設、移設及移除路燈436盞、架空線路下地及管線挖埋約368公尺。</text:span><text:span text:style-name="T7"/></text:p>
        </text:list-item>
      </text:list>
      <text:p text:style-name="P48" loext:marker-style-name="T5"/>
      <text:p text:style-name="P69" loext:marker-style-name="T3"><text:span text:style-name="T3">六、道路養護工程處</text:span><text:span text:style-name="T3"/></text:p>
      <text:p text:style-name="P23" loext:marker-style-name="T5"><text:span text:style-name="T5">（一）各區道路、人行道養護管理</text:span><text:span text:style-name="T5"/></text:p>
      <text:p text:style-name="P45" loext:marker-style-name="T11"><text:soft-page-break/><text:span text:style-name="T11">114年1-6月本府工務局道路養護工程處</text:span><text:bookmark-start text:name="_Hlk187134486"/><text:span text:style-name="T11">完成277條，約97萬㎡重要道路刨鋪改善，人行道改善面積共約33,296㎡。</text:span><text:bookmark-end text:name="_Hlk187134486"/><text:span text:style-name="T11"/></text:p>
      <text:p text:style-name="P24" loext:marker-style-name="T5"><text:span text:style-name="T5">1.路面專案工程（前瞻計畫補助）</text:span><text:span text:style-name="T5"/></text:p>
      <text:p text:style-name="P28" loext:marker-style-name="T5"><text:span text:style-name="T5">（1）市區道路</text:span><text:span text:style-name="T5"/></text:p>
      <text:p text:style-name="P41" loext:marker-style-name="T11"><text:span text:style-name="T20">①</text:span><text:span text:style-name="T11">旗山區旗山老街及旗山文化生活園區周邊道路路面改 <text:s text:c="6"/>善工程：已於114年1月完工。</text:span></text:p>
      <text:p text:style-name="P41" loext:marker-style-name="T11"><text:span text:style-name="T21">②</text:span><text:span text:style-name="T11">美濃區永安老街、美濃舊橋及行政園區周邊道路路面 <text:s text:c="6"/>改善工程：已於114年4月完工。</text:span></text:p>
      <text:p text:style-name="P41" loext:marker-style-name="T11"><text:span text:style-name="T21">③</text:span><text:span text:style-name="T11">茄萣區莒光路三段道路改善工程：已於114年5月完工。</text:span></text:p>
      <text:p text:style-name="P41" loext:marker-style-name="T11"><text:span text:style-name="T21">④</text:span><text:span text:style-name="T11">鳥松區神農路（同富街131巷至美庄路17巷）道路路面改善工程：</text:span><text:span text:style-name="T5">細部設計審議中（114年6月函送國土署補正細設審議資料）</text:span><text:span text:style-name="T11">。</text:span></text:p>
      <text:p text:style-name="P41" loext:marker-style-name="T11"><text:span text:style-name="T21">⑤</text:span><text:span text:style-name="T11">鳳山區鳳捷路至大寮區捷西路（中山東路至萬丹路） <text:s text:c="6"/>道路路面改善工程：已於114年6月完工。</text:span></text:p>
      <text:p text:style-name="P28" loext:marker-style-name="T5"><text:span text:style-name="T5">（2）公路系統</text:span><text:span text:style-name="T5"/></text:p>
      <text:p text:style-name="P41" loext:marker-style-name="T5"><text:span text:style-name="T21">①</text:span><text:span text:style-name="T11">高140線(4K+882~5K+800、8K+790~9K+000、9K+328~ <text:s text:c="6"/>10K+043)、高103線(3K+000~4K+286)及高117線(6K+ <text:s text:c="6"/>300~7K+400、9K+640~10K+700)道路改善工程：已於114 <text:s text:c="6"/>年3月完工。</text:span></text:p>
      <text:p text:style-name="P41" loext:marker-style-name="T11"><text:span text:style-name="T21">②</text:span><text:span text:style-name="T11">高32線(5K+100~5K+750)、高29線(4K+720~2K+780)道 <text:s text:c="6"/>路改善工程：已於114年5月完工。</text:span></text:p>
      <text:p text:style-name="P41" loext:marker-style-name="T5"><text:span text:style-name="T21">③</text:span><text:span text:style-name="T11">高46線(3K+257~6K+237)、高47線(3K+696~4K+956)、 <text:s text:c="6"/>高59線(4K+480~5K+056)道路改善工程：已於114年3月 <text:s text:c="6"/>完工。</text:span></text:p>
      <text:p text:style-name="P24" loext:marker-style-name="T5"><text:span text:style-name="T5">2.人行道改善專案工程（前瞻計畫補助）</text:span><text:span text:style-name="T5"/></text:p>
      <text:p text:style-name="P66" loext:marker-style-name="T5"><text:span text:style-name="T5">（1）左營區左營大路（圓環至埤子頭路）人行環境改善工程</text:span><text:span text:style-name="T5"/></text:p>
      <text:p text:style-name="P67" loext:marker-style-name="T5"><text:span text:style-name="T21">①</text:span><text:span text:style-name="T11">第二期（開口契約）：已於114年3月完工。</text:span></text:p>
      <text:p text:style-name="P68" loext:marker-style-name="T5"><text:span text:style-name="T5">（2）鳳</text:span><text:span text:style-name="T15">山區南京路（國泰路二段至五甲一路）人行環境改善工程</text:span></text:p>
      <text:p text:style-name="P67" loext:marker-style-name="T11"><text:span text:style-name="T21">①</text:span><text:span text:style-name="T11">第二標：已於113年7月開工，預計114年7月完工。</text:span></text:p>
      <text:p text:style-name="P24" loext:marker-style-name="T5"><text:span text:style-name="T5">3.人行道改善專案工程（永續提升人行安全計畫補助）</text:span><text:span text:style-name="T5"/></text:p>
      <text:p text:style-name="P66" loext:marker-style-name="T5"><text:span text:style-name="T5">（1）楠梓區後昌路（秀昌街至後昌路782巷）人行環境改善工程：114年6月決標，施工前準備中。</text:span><text:span text:style-name="T5"/></text:p>
      <text:p text:style-name="P68" loext:marker-style-name="T5"><text:span text:style-name="T5">（2）鼓山區鼓山運動中心（舊中山國小）周邊人行環境改善工程：</text:span><text:span text:style-name="T11">已於114年5月開工</text:span><text:span text:style-name="T5">。</text:span></text:p>
      <text:p text:style-name="P59" loext:marker-style-name="T5"><text:span text:style-name="T5">（3）鼓山區中華一路（馬卡道路至慶豐街）人行環境改善工程：113年6月核定補助，已於114年6月上網公告。</text:span><text:span text:style-name="T5"/></text:p>
      <text:p text:style-name="P59" loext:marker-style-name="T5"><text:span text:style-name="T5">（4）新興區中山一路（建國路至民生路）人行環境改善工程：113年6月核定補助，目前細部設計中。</text:span><text:span text:style-name="T5"/></text:p>
      <text:p text:style-name="P59" loext:marker-style-name="T5"><text:soft-page-break/><text:span text:style-name="T5">（5）左營區新莊一路（翠華路至博愛二路）人行環境改善工程：</text:span><text:span text:style-name="T11">113年12月核定補助</text:span><text:span text:style-name="T5">，目前細部設計中</text:span><text:span text:style-name="T11">。</text:span></text:p>
      <text:p text:style-name="P59" loext:marker-style-name="T5"><text:span text:style-name="T5">（6）鼓山區九如四路（建榮路至青海路）人行環境改善工程：</text:span><text:span text:style-name="T11">113年12月核定補助</text:span><text:span text:style-name="T5">，目前細部設計中</text:span><text:span text:style-name="T11">。</text:span></text:p>
      <text:p text:style-name="P59" loext:marker-style-name="T5"><text:span text:style-name="T5">（7）美術東二路（美明路至青海路）人行環境改善工程：</text:span><text:span text:style-name="T11">113年12月核定補助</text:span><text:span text:style-name="T5">，目前規劃設計中。</text:span></text:p>
      <text:p text:style-name="P59" loext:marker-style-name="T5"><text:span text:style-name="T5">（8）苓雅區憲政路（大順三路至憲政路138巷）增設人行道改善工程：目前細部設計中</text:span><text:span text:style-name="T11">。</text:span></text:p>
      <text:p text:style-name="P59" loext:marker-style-name="T5"><text:span text:style-name="T5">（9）台29線延平一路（旗山監理站至延平一路468巷）人行道改善工程：</text:span><text:span text:style-name="T11">113年12月核定補助</text:span><text:span text:style-name="T5">，目前發包準備中</text:span><text:span text:style-name="T11">。</text:span></text:p>
      <text:p text:style-name="P60" loext:marker-style-name="T11"><text:span text:style-name="T5">（10）岡山火車站前北側人行道環境改善工程：</text:span><text:span text:style-name="T11">113年12月核定</text:span></text:p>
      <text:p text:style-name="P60" loext:marker-style-name="T5"><text:span text:style-name="T11"><text:s text:c="6"/>補助</text:span><text:span text:style-name="T5">，目前目前發包準備中</text:span><text:span text:style-name="T11">。</text:span></text:p>
      <text:p text:style-name="P60" loext:marker-style-name="T5"><text:span text:style-name="T5">（11）民族一路（天祥一路至華夏路）雙向人行道改善工程：</text:span><text:span text:style-name="T5"/></text:p>
      <text:p text:style-name="P60" loext:marker-style-name="T5"><text:span text:style-name="T11"><text:s text:c="6"/>113年12月核定補助</text:span><text:span text:style-name="T5">，目前規劃設計中</text:span><text:span text:style-name="T11">。</text:span></text:p>
      <text:p text:style-name="P60" loext:marker-style-name="T5"><text:span text:style-name="T5">（12）鳳山區建國路三段（澄清路至經武路）人行道改善工程：</text:span><text:span text:style-name="T5"/></text:p>
      <text:p text:style-name="P60" loext:marker-style-name="T5"><text:span text:style-name="T5"><text:s text:c="6"/></text:span><text:span text:style-name="T11">113年12月核定補助</text:span><text:span text:style-name="T5">，目前細部設計中</text:span><text:span text:style-name="T11">。</text:span></text:p>
      <text:p text:style-name="P57" loext:marker-style-name="T5"><text:span text:style-name="T5">4.經常養護及防汛整備工程：</text:span><text:span text:style-name="T5"/></text:p>
      <text:p text:style-name="P59" loext:marker-style-name="T5"><text:span text:style-name="T5">（1）本市道路改善工程、人行環境改善工程等持續執行中。</text:span><text:span text:style-name="T5"/></text:p>
      <text:p text:style-name="P61" loext:marker-style-name="T5"><text:span text:style-name="T5">（2）114年度道路、路面、附屬設施等委外巡查、改善、補修、修繕、經常性養護及緊急搶修工程共30案，皆已於114年1月開工。</text:span><text:span text:style-name="T5"/></text:p>
      <text:p text:style-name="P57" loext:marker-style-name="T5"><text:span text:style-name="T5">5.災害復建工程：</text:span><text:span text:style-name="T5"/></text:p>
      <text:p text:style-name="P59" loext:marker-style-name="T5"><text:span text:style-name="T5">（1）凱米颱風C1及C2類復建工程中央核定補助共18案，於114年6月全數完工。</text:span><text:span text:style-name="T5"/></text:p>
      <text:p text:style-name="P59" loext:marker-style-name="T5"><text:span text:style-name="T5">（2）山陀兒颱風C1及C2類復建工程中央核定補助共8案，預計114年9月全數完工。</text:span><text:span text:style-name="T5"/></text:p>
      <text:p text:style-name="P59" loext:marker-style-name="T5"><text:span text:style-name="T5">（3）康芮颱風C1類復建工程中央核定補助共2案，於114年4月全數完工。</text:span><text:span text:style-name="T5"/></text:p>
      <text:p text:style-name="P62" loext:marker-style-name="T5"><text:span text:style-name="T5">（二）重要節點周邊人行道改善計畫：共需改善33處節點路段人行道，於114年5月全數改善完成。</text:span><text:span text:style-name="T5"/></text:p>
      <text:p text:style-name="P62" loext:marker-style-name="T5"><text:span text:style-name="T5">（三）高雄厝周邊人行道改善計畫（114年度本市永續綠建築經營基金支應）：包含楠梓區清豐路、左營區南屏路、果峰街、崇德路、鼓山區南屏路及裕誠路、三民區九如一路、鼎力路、前金區中華三路、苓雅區尚武路、樂仁路、鳳山區新富路、環河東街、前鎮區正勤路、新生路、保泰路及公正路、小港區中山四路、宏平路、山明路、營口路等路段人行道，共需改善22處，已於114年4月起陸續進場施工。</text:span><text:span text:style-name="T5"/></text:p>
      <text:p text:style-name="P62" loext:marker-style-name="T5"><text:span text:style-name="T5">（四）大寮區捷西路及中正路口新設實體化中央分隔島與人行步道：已於114年6月完工。</text:span><text:span text:style-name="T5"/></text:p>
      <text:p text:style-name="P62" loext:marker-style-name="T5"><text:soft-page-break/><text:span text:style-name="T5">（五）楠梓區金和街拓寬改善及設置實體人行道：已於113年11月進場，預計114年8月完工。</text:span><text:span text:style-name="T5"/></text:p>
      <text:p text:style-name="P62" loext:marker-style-name="T5"><text:span text:style-name="T5">（六）配合本府運動發展局「楠仔坑運動中心」新建工程辦理楠梓運動園區環場步道改善：已於114年3月完工。</text:span><text:span text:style-name="T5"/></text:p>
      <text:p text:style-name="P62" loext:marker-style-name="T5"><text:span text:style-name="T5">（七）配合本府代管澄清湖風景區優化園內通行品質：包含澄清巷及夢裡西巷路面改善、西岸道路路面及通行環境改善、湖畔人行步道修繕、松藝路及漆彈場圍牆拆除等事項，已於114年6月底完成；另文前路湖岸人行步道增設、大埤路人行道改善、迷宮花園北側銜接松藝路人行通道增設等事項，預計114年底完成。</text:span><text:span text:style-name="T5"/></text:p>
      <text:p text:style-name="P62" loext:marker-style-name="T5"><text:span text:style-name="T5">（八）觀光局委託代辦旗津輪渡站海岸路往旗后山與燈塔步道環境優化及海岸路街區彩繪：已於114年3月進場施工。</text:span><text:span text:style-name="T5"/></text:p>
      <text:p text:style-name="P62" loext:marker-style-name="T5"><text:span text:style-name="T5">（九）教育局委託代辦通學道改善：113年度已改善完成原定46所學校、61處通學道，114年度增列2所學校、4處通學道，已於5月改善完成。</text:span><text:span text:style-name="T5"/></text:p>
      <text:p text:style-name="P56" loext:marker-style-name="T5"><text:span text:style-name="T5">（十）橋梁養護管理</text:span><text:span text:style-name="T5"/></text:p>
      <text:p text:style-name="P57" loext:marker-style-name="T5"><text:span text:style-name="T5">1.橋梁檢測</text:span><text:span text:style-name="T5"/></text:p>
      <text:p text:style-name="P63" loext:marker-style-name="T5"><text:span text:style-name="T5">（1）橋梁定期檢測頻率原則為每2年一次、特別檢測（颱風、豪雨、地震檢測）則視實際情況進行，檢測相關資料皆依規定登錄於橋梁管理系統（TBMS2）。</text:span><text:span text:style-name="T5"/></text:p>
      <text:p text:style-name="P63" loext:marker-style-name="T5"><text:span text:style-name="T5">（2）114年度辦理計446座橋梁定期檢測，已於4月開始執行。另於1月21日派工進行第007號地震特別檢測、6月13日派工進行豪雨特別檢測。</text:span><text:span text:style-name="T5"/></text:p>
      <text:p text:style-name="P57" loext:marker-style-name="T5"><text:span text:style-name="T5">2.橋梁維修：114年1-6月已維修補強計61座橋梁。</text:span><text:span text:style-name="T5"/></text:p>
      <text:p text:style-name="P64" loext:marker-style-name="T5"><text:span text:style-name="T5">（十一）旗山區高147線3K+400設置簡易型公廁：為便利山友需求，於旗尾山第三登山口設置公廁，已於114年4月進場施工。</text:span><text:span text:style-name="T5"/></text:p>
      <text:p text:style-name="P49" loext:marker-style-name="T5"/>
      <text:p text:style-name="P70" loext:marker-style-name="T3"><text:span text:style-name="T3">七、違章建築處理大隊</text:span><text:span text:style-name="T3"/></text:p>
      <text:p text:style-name="P65" loext:marker-style-name="T9"><text:span text:style-name="T5">（一）</text:span><text:span text:style-name="T9">11</text:span><text:span text:style-name="T10">4年1-6月查報違章建築及廢置廣告物共1,808件，拆除計1,510件。</text:span></text:p>
      <text:p text:style-name="P65" loext:marker-style-name="T9"><text:span text:style-name="T5">（二）</text:span><text:span text:style-name="T9">各項專案拆除情形</text:span></text:p>
      <text:p text:style-name="P57" loext:marker-style-name="T10"><text:span text:style-name="T10">1.拆除影響市容觀瞻違規竹鷹架廣告、廢置廣告空(框)架及破損廣告招牌共計執行拆除370件。</text:span><text:span text:style-name="T10"/></text:p>
      <text:p text:style-name="P57" loext:marker-style-name="T10"><text:span text:style-name="T10">2.拆除影響市容觀瞻違規竹鷹架廣告、廢置廣告空(框)架及破損廣告招牌共計執行拆除179件。</text:span><text:span text:style-name="T10"/></text:p>
      <text:p text:style-name="P57" loext:marker-style-name="T10"><text:span text:style-name="T10">3.拆除苓雅區憲治路9號等騎樓違建，共計51件。</text:span><text:span text:style-name="T10"/></text:p>
      <text:p text:style-name="P57" loext:marker-style-name="T10"><text:span text:style-name="T10">4.拆除三民區鼎金一巷16之7號等2處鴿舍違建。</text:span><text:span text:style-name="T10"/></text:p>
      <text:p text:style-name="P57" loext:marker-style-name="T10"><text:span text:style-name="T10">5.拆除鳳山區建國路一段253號等1處昇降梯違建。</text:span><text:span text:style-name="T10"/></text:p>
      <text:p text:style-name="P57" loext:marker-style-name="T10"><text:span text:style-name="T10">6.</text:span><text:bookmark-start text:name="_Hlk201907523"/><text:span text:style-name="T10">配合</text:span><text:bookmark-start text:name="_Hlk202350034"/><text:span text:style-name="T10">警察局</text:span><text:bookmark-end text:name="_Hlk202350034"/><text:span text:style-name="T10">三民第一分局拆除三民區漢口街215號、自忠街67號騎樓占用道路圍欄及隔板、鐵欄杆。</text:span><text:span text:style-name="T10"/></text:p>
      <text:p text:style-name="P24" loext:marker-style-name="T10"><text:soft-page-break/><text:span text:style-name="T10">7.配合</text:span><text:bookmark-end text:name="_Hlk201907523"/><text:span text:style-name="T10">警察局三民第二分局拆除三民區鼎強街326號、大德街59、 61號占用騎樓妨礙通行木棧板及圍欄、三民區大昌二路150號(正忠基督長老教會)屋前占用騎樓妨礙通行花台。</text:span><text:span text:style-name="T10"/></text:p>
      <text:p text:style-name="P24" loext:marker-style-name="T10"><text:span text:style-name="T10">8.配合警察局新興分局拆除新興區民生一路42號前占用道路影響通行廢棄鐵架、「中央公園 (玉竹商圏)」玉竹二街(玉竹三街至文横一路段)占用道路木棧板。</text:span><text:span text:style-name="T10"/></text:p>
      <text:p text:style-name="P24" loext:marker-style-name="T10"><text:span text:style-name="T10">9.配合警察局前鎮分局拆除前鎮區翠村街13號慈航宮前占用道路影響通行香爐。</text:span><text:span text:style-name="T10"/></text:p>
      <text:p text:style-name="P42" loext:marker-style-name="T10"><text:span text:style-name="T10">10.配合警察局岡山分局拆除梓官區進學路96號與樹德街路口影響通行鐵棚架及儲水鐵桶。</text:span><text:span text:style-name="T10"/></text:p>
      <text:p text:style-name="P42" loext:marker-style-name="T10"><text:span text:style-name="T10">11.配合環境保護局拆除鼓山區濱海一路57巷2弄48-1號旁影響公共安全公廁。</text:span><text:span text:style-name="T10"/></text:p>
      <text:p text:style-name="P42" loext:marker-style-name="T10"><text:span text:style-name="T10">12.配合左營區公所拆除左營區果峰街8號一樓廢舊廣告及遮雨棚。</text:span><text:span text:style-name="T10"/></text:p>
      <text:p text:style-name="P42" loext:marker-style-name="T10"><text:span text:style-name="T10">13.配合鳳山區公所拆除鳳山區海洋一路54-3號屋後巷道危害公共安全欲墜陽台雨遮。</text:span><text:span text:style-name="T10"/></text:p>
      <text:p text:style-name="P50" loext:marker-style-name="T10"/>
      <text:p text:style-name="P69" loext:marker-style-name="T3"><text:span text:style-name="T3">八、超高齡社會因應作為</text:span><text:span text:style-name="T3"/></text:p>
      <text:p text:style-name="P23" loext:marker-style-name="T10"><text:span text:style-name="T5">（一）</text:span><text:span text:style-name="T10">策略設計導引 營造超高齡（全齡）友善人行環境</text:span></text:p>
      <text:p text:style-name="P31" loext:marker-style-name="T10"><text:span text:style-name="T11">持續進行人行道改善、路口行人安全設施改善（易肇事路口改善），並依據內政部訂頒之相關法規，於改造時融入人本、無障礙設計之多項策略，系統性推動本市超高齡（全齡）友善通行空間。如於澄清湖風景區道工處已配合完成西岸道路路面整平並設「減速平台」（速限限制時速20公里），及新增人行通道以達到人車分流，強化行人安全、湖畔人行步道環境整修等，提升整體通行品質，後續將再完成文前路新建湖岸人行步道、大埤路人行道改善，串連環湖綠網，讓造訪澄清湖運動、休閒、遊憩的男女老幼皆感到更加舒適又安心。</text:span><text:span text:style-name="T11"/></text:p>
      <text:p text:style-name="P29" loext:marker-style-name="T10"><text:span text:style-name="T5">（二）</text:span><text:span text:style-name="T10">整合長照及育兒服務資源，提升地方治安並提供更便利的服務，代辦相關工程如下：</text:span></text:p>
      <text:p text:style-name="P24" loext:marker-style-name="T5"><text:span text:style-name="T5">1.楠梓區援中派出所暨多功能社區中心新建工程</text:span><text:span text:style-name="T5"/></text:p>
      <text:p text:style-name="P30" loext:marker-style-name="T5"><text:span text:style-name="T5">新建地上6層</text:span><text:span text:style-name="T4">地下</text:span><text:span text:style-name="T5">1層聯合辦公廳舍，總經程費約計3億1,887萬元，空間規劃包含派出所暨多功能社區中心(含公共托育、日照、戶政事務所及區公所)，並設有無障礙電梯、坡道、樓梯、廁所及車位，以利行動不便者使用，工程113年7月31日開工。</text:span></text:p>
      <text:p text:style-name="P24" loext:marker-style-name="T5"><text:span text:style-name="T5">2.高雄市前鎮區70期重劃區日照暨公托中心新建工程</text:span><text:span text:style-name="T5"/></text:p>
      <text:p text:style-name="P30" loext:marker-style-name="T5"><text:span text:style-name="T5">新建地上物2層，建築樓地板面積約1,453㎡ (日間照顧中心及集會所原則位於地上1層；公共托嬰中心原則位於地上2層)，總經費8,260.4萬元，工程114年7月1日開工，預計115年6月完工。截至114年5月底，高雄市65歲以上老年人口數為552,768人，老年人口比率為20.27%，已是「超</text:span><text:soft-page-break/><text:span text:style-name="T5">高齡社會」，依中央「一國中學區一日照中心」政策，70期重劃區位於前鎮區瑞祥及光華國中學區。市府爭取衛生福利部前瞻計畫經費補助70期重劃區設置各60人的日照中心及公托、c級巷弄站、集會所，提供在地民眾近便性的社區式長照服務。</text:span><text:span text:style-name="T5"/></text:p>
      <text:p text:style-name="P24" loext:marker-style-name="T5"><text:span text:style-name="T5">3.中油高雄煉油廠宿舍區布建長期照顧服務園區修繕工程</text:span><text:span text:style-name="T5"/></text:p>
      <text:p text:style-name="P30" loext:marker-style-name="T5"><text:span text:style-name="T5">舊油廠國小托兒所，南北棟二棟建築物改建為長照服務園區。總樓地板面積1,474.86㎡，總經費3,000萬，預計115年2月完工。</text:span><text:span text:style-name="T5"/></text:p>
      <text:p text:style-name="P43" loext:marker-style-name="T10"><text:span text:style-name="T10">(三)</text:span><text:span text:style-name="T22"> </text:span><text:span text:style-name="T10">推動全齡適用的共融式公園，包含設置長者復健的體健設施等，提供市民優質生活環境與健康休憩空間。</text:span></text:p>
      <text:p text:style-name="P51"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1"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class="list">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loext:opacity="10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本文_20_2_20_字元">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loext:linked-style-name="清單段落_20_字元">
      <style:paragraph-properties fo:margin-left="0.847cm"/>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1" style:family="paragraph" style:parent-style-name="Standard">
      <style:paragraph-properties fo:margin-left="0.847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margin-left="1.129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loext:linked-style-name="_28_一_29__20_字元">
      <style:paragraph-properties fo:margin-left="1.482cm" fo:line-height="145%" fo:text-align="justify" style:justify-single-word="false" fo:hyphenation-ladder-count="no-limit"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line-height="1.189cm" fo:text-align="justify" style:justify-single-word="false" fo:hyphenation-ladder-count="no-limit"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right="0.64cm" fo:margin-top="0cm" fo:margin-bottom="0.282cm" style:contextual-spacing="false" fo:line-height="0.423cm" fo:text-align="justify" style:justify-single-word="false" fo:orphans="2" fo:widows="2" fo:hyphenation-ladder-count="no-limit" style:vertical-align="baseli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loext:linked-style-name="_30_001.正確二行標題_20_字元">
      <style:paragraph-properties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loext:linked-style-name="結語_20_字元" style:class="chapter">
      <style:paragraph-properties fo:margin-left="0.176cm" fo:hyphenation-ladder-count="no-limit" style:vertical-align="baseline"/>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內文_20_A_20_A" style:display-name="內文 A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二_3001_" style:display-name="二、" style:family="paragraph" style:parent-style-name="Standard">
      <style:paragraph-properties fo:margin-left="-0.423cm" fo:line-height="0.635cm" fo:text-align="justify" style:justify-single-word="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loext:linked-style-name="_32_._20_字元">
      <style:paragraph-properties fo:margin-left="1.236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loext:linked-style-name="_28_二_29__20_字元">
      <style:paragraph-properties fo:margin-left="0.877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loext:linked-style-name="_28_二_29_內文_20_字元">
      <style:paragraph-properties fo:margin-left="0.847cm" fo:line-height="0.635cm" fo:text-align="justify" style:justify-single-word="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loext:linked-style-name="_28_2_29__20_字元">
      <style:paragraph-properties fo:margin-left="1.903cm" fo:text-indent="-0.633cm" style:auto-text-indent="false"/>
      <style:text-properties style:letter-kerning="false"/>
    </style:style>
    <style:style style:name="_32_.內文" style:display-name="2.內文" style:family="paragraph" style:parent-style-name="_32_." loext:linked-style-name="_32_.內文_20_字元">
      <style:paragraph-properties fo:margin-left="0.515cm" fo:text-indent="0cm" style:auto-text-indent="false"/>
    </style:style>
    <style:style style:name="_5f_摘_28_一_29_內" style:display-name="_摘(一)內" style:family="paragraph" style:parent-style-name="Standard">
      <style:paragraph-properties fo:margin-left="2.54cm" fo:line-height="0.847cm" fo:text-align="justify" style:justify-single-word="false" style:snap-to-layout-grid="false"/>
      <style:text-properties fo:color="#993366"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paragraph-properties style:line-height-at-least="0.388cm" fo:text-align="justify" style:justify-single-word="false" fo:text-indent="0.7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loext:linked-style-name="_28_1_29_內文_20_字元">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paragraph-properties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paragraph-properties fo:margin-left="4.07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paragraph-properties fo:margin-lef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loext:linked-style-name="_28_一_29_內文_20_字元">
      <style:paragraph-properties fo:margin-left="2.223cm" fo:text-align="justify" style:justify-single-word="false" fo:text-indent="1.298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paragraph-properties fo:margin-left="4.445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loext:linked-style-name="HTML_20_位址_20_字元">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paragraph-properties fo:margin-left="0.847cm"/>
      <style:text-properties style:font-name-complex="Times New Roman1" style:font-family-complex="'Times New Roman'"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First_20_line_20_indent" style:display-name="First line indent" style:family="paragraph" style:parent-style-name="Text_20_body" loext:linked-style-name="本文第一層縮排_20_字元" style:class="text">
      <style:paragraph-properties fo:margin-top="0cm" fo:margin-bottom="0.212cm" style: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paragraph-properties fo:margin-left="0.176cm" style:snap-to-layout-gri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Message_20_Header" style:display-name="Message Header" style:family="paragraph" style:parent-style-name="Standard" loext:linked-style-name="訊息欄位名稱_20_字元">
      <loext:graphic-properties draw:fill="solid" draw:fill-color="#cccccc"/>
      <style:paragraph-properties fo:margin-left="1.905cm" fo:text-indent="-1.905cm" style:auto-text-indent="false" fo:background-color="#cccccc"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envelope_20_return" style:display-name="envelope return" style:family="paragraph" style:parent-style-name="Standard">
      <style:paragraph-properties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text-properties style:font-name-complex="Times New Roman1" style:font-family-complex="'Times New Roman'" style:font-family-generic-complex="system" style:font-pitch-complex="variable"/>
    </style:style>
    <style:style style:name="List_20_2_20_Cont." style:display-name="List 2 Cont." style:family="paragraph" style:parent-style-name="Standard" style:class="list">
      <style:paragraph-properties fo:margin-left="1.693cm" fo:margin-top="0cm" fo:margin-bottom="0.212cm" style:contextual-spacing="false"/>
      <style:text-properties style:font-name-complex="Times New Roman1" style:font-family-complex="'Times New Roman'" style:font-family-generic-complex="system" style:font-pitch-complex="variable"/>
    </style:style>
    <style:style style:name="List_20_3_20_Cont." style:display-name="List 3 Cont." style:family="paragraph" style:parent-style-name="Standard" style:class="list">
      <style:paragraph-properties fo:margin-left="2.54cm" fo:margin-top="0cm" fo:margin-bottom="0.212cm" style:contextual-spacing="false"/>
      <style:text-properties style:font-name-complex="Times New Roman1" style:font-family-complex="'Times New Roman'" style:font-family-generic-complex="system" style:font-pitch-complex="variable"/>
    </style:style>
    <style:style style:name="List_20_4_20_Cont." style:display-name="List 4 Cont." style:family="paragraph" style:parent-style-name="Standard" style:class="list">
      <style:paragraph-properties fo:margin-left="3.387cm" fo:margin-top="0cm" fo:margin-bottom="0.212cm" style:contextual-spacing="false"/>
      <style:text-properties style:font-name-complex="Times New Roman1" style:font-family-complex="'Times New Roman'" style:font-family-generic-complex="system" style:font-pitch-complex="variable"/>
    </style:style>
    <style:style style:name="List_20_5_20_Cont." style:display-name="List 5 Cont." style:family="paragraph" style:parent-style-name="Standard" style:class="list">
      <style:paragraph-properties fo:margin-left="4.233cm" fo:margin-top="0cm" fo:margin-bottom="0.212cm" style:contextual-spacing="false"/>
      <style:text-properties style:font-name-complex="Times New Roman1" style:font-family-complex="'Times New Roman'" style:font-family-generic-complex="system" style:font-pitch-complex="variable"/>
    </style:style>
    <style:style style:name="List_20_2_20__28_WW_29_" style:display-name="List 2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3_20__28_WW_29_" style:display-name="List 3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4_20__28_WW_29_" style:display-name="List 4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5_20__28_WW_29_" style:display-name="List 5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Numbering_20_1" style:display-name="Numbering 1" style:family="paragraph" style:parent-style-name="Standard"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Numbering_20_2" style:display-name="Numbering 2" style:family="paragraph" style:parent-style-name="Standard"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Numbering_20_3" style:display-name="Numbering 3" style:family="paragraph" style:parent-style-name="Standard"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Numbering_20_4" style:display-name="Numbering 4" style:family="paragraph" style:parent-style-name="Standard"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Numbering_20_5" style:display-name="Numbering 5" style:family="paragraph" style:parent-style-name="Standard"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complex="Times New Roman1" style:font-family-complex="'Times New Roman'" style:font-family-generic-complex="system" style:font-pitch-complex="variable"/>
    </style:style>
    <style:style style:name="List_20_1" style:display-name="List 1" style:family="paragraph" style:parent-style-name="Standard" style:auto-update="true"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auto-update="true"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auto-update="true"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auto-update="true"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auto-update="true"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loext:linked-style-name="電子郵件簽名_20_字元">
      <style:text-properties style:font-name-complex="Times New Roman1" style:font-family-complex="'Times New Roman'" style:font-family-generic-complex="system" style:font-pitch-complex="variable"/>
    </style:style>
    <style:style style:name="Title" style:family="paragraph" style:paren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Signature" style:family="paragraph" style:parent-style-name="Standard" loext:linked-style-name="簽名_20_字元" style:class="text">
      <style:paragraph-properties fo:margin-left="0.176cm"/>
      <style:text-properties style:font-name-complex="Times New Roman1" style:font-family-complex="'Times New Roman'" style:font-family-generic-complex="system"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paragraph-properties fo:margin-left="2.187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paragraph-properties fo:margin-left="0.101cm" fo:margin-right="0.101cm" style:line-height-at-least="0.499cm" fo:text-align="justify"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WWNum4">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WWNum5">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WWNum6">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paragraph-properties fo:margin-left="0.995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paragraph-properties fo:margin-left="1.586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WWNum7">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paragraph-properties fo:margin-left="2.124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fo:text-align="justify" style:justify-single-word="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paragraph-properties fo:margin-left="1.905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paragraph-properties fo:margin-left="2.18cm" fo:line-height="0.635cm" fo:text-align="justify" style:justify-single-word="false"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line-height="0.635cm" fo:text-align="justify" style:justify-single-word="false"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line-height="0.635cm" fo:text-align="justify" style:justify-single-word="false"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paragraph-properties fo:margin-left="0.617cm" style:line-height-at-least="0.635cm" fo:text-align="justify" style:justify-single-word="false" fo:orphans="2" fo:widows="2"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loext:linked-style-name="_30_02-_28_1_29__20_字元">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paragraph-properties fo:margin-left="2.182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1">
      <style:paragraph-properties fo:margin-left="3.496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paragraph-properties fo:margin-left="4.251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paragraph-properties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loext:linked-style-name="a0內_20_字元">
      <style:paragraph-properties fo:margin-left="4.447cm" fo:text-align="justify" style:justify-single-word="false"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default-outline-level="">
      <style:paragraph-properties fo:margin-left="0.803cm" fo:line-height="0.564cm" fo:hyphenation-ladder-count="no-limit" fo:text-indent="-0.088cm" style:auto-text-indent="false" style:vertical-align="auto" style:snap-to-layout-grid="true"/>
      <style:text-properties style:use-window-font-color="true" loext:opacity="0%" fo:font-size="14pt" fo:font-weight="normal" style:letter-kerning="true" fo:background-color="#ffffff" style:font-size-asian="14pt" style:font-weight-asian="normal"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loext:linked-style-name="施政報告_28_一_29_標題_20_字元">
      <style:paragraph-properties fo:margin-left="0.176cm" fo:line-height="0.564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loext:linked-style-name="施政報告_28_一_29_內文_20_字元">
      <style:paragraph-properties fo:margin-left="0.714cm"/>
    </style:style>
    <style:style style:name="施政報告1標題" style:family="paragraph" style:parent-style-name="施政報告_28_一_29_標題" loext:linked-style-name="施政報告1標題_20_字元">
      <style:paragraph-properties fo:margin-left="0.619cm" fo:margin-right="0.032cm" fo:text-indent="-0.09cm" style:auto-text-indent="false"/>
    </style:style>
    <style:style style:name="施政報告_28_1_29_標題" style:display-name="施政報告(1)標題" style:family="paragraph" style:parent-style-name="Standard" loext:linked-style-name="施政報告_28_1_29_標題_20_字元">
      <style:paragraph-properties fo:margin-left="0.676cm" fo:margin-right="0.032cm" fo:line-height="0.564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paragraph-properties fo:margin-left="3.175cm" fo:margin-right="0.042cm" fo:margin-top="0cm" fo:margin-bottom="0cm" style:contextual-spacing="false"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paragraph-properties fo:margin-left="2.221cm" fo:text-align="justify" style:justify-single-word="false"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WW_29_" style:display-name="Text body (WW)" style:family="paragraph">
      <style:paragraph-properties fo:margin-top="0cm" fo:margin-bottom="0cm" style:contextual-spacing="false"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WW_29_">
      <style:text-properties fo:font-weight="bold" style:font-weight-asian="bold" style:font-weight-complex="bold"/>
    </style:style>
    <style:style style:name="標_28_一_29_內文" style:display-name="標(一)內文" style:family="paragraph" style:parent-style-name="Standard">
      <style:paragraph-properties fo:margin-left="0.988cm" fo:line-height="0.635cm" fo:text-align="justify" style:justify-single-word="false" fo:orphans="2" fo:widows="2"/>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loext:linked-style-name="說明_28_一_29__20_字元_20_字元">
      <style:paragraph-properties fo:margin-left="0.882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loext:linked-style-name="標1_20_字元">
      <style:paragraph-properties fo:margin-left="1.48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list-style-name="WWNum10">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line-height="0.829cm" fo:hyphenation-ladder-count="no-limit"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loext:linked-style-name="_40_1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loext:linked-style-name="_40_3_20_字元">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loext:linked-style-name="_40_4_20_字元">
      <style:paragraph-properties fo:margin-left="0.2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loext:linked-style-name="_40_5_20_字元">
      <style:paragraph-properties fo:margin-left="0.7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loext:linked-style-name="_40_0_20_字元">
      <style:paragraph-properties fo:margin-left="1.247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loext:linked-style-name="_40_6_20_字元">
      <style:paragraph-properties fo:margin-left="1.499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loext:linked-style-name="_40_註_20_字元">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paragraph-properties fo:margin-left="0.847cm"/>
      <style:text-properties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2_20_字元" style:display-name="本文 2 字元" style:family="text" loext:linked-style-name="Body_20_Text_20_2">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loext:linked-style-name="annotation_20_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文件引導模式_20_字元" style:display-name="文件引導模式 字元" style:family="text" loext:linked-style-name="Document_20_Map_20__28_WW_29_">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純文字_20_字元" style:display-name="純文字 字元" style:family="tex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_20__28_WW_29_"/>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loext:linked-style-name="annotation_20_subjec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loext:linked-style-name="清單段落1">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loext:linked-style-name="_32_.">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loext:linked-style-name="_28_二_29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loext:linked-style-name="_32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loext:linked-style-name="_28_一_29_">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loext:linked-style-name="_30_001.正確二行標題">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loext:linked-style-name="_28_一_29_內文">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loext:linked-style-name="HTML_20_Address">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loext:linked-style-name="Dat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loext:linked-style-name="Body_20_Tex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loext:linked-style-name="Body_20_Text_20_First_20_Indent_20_2">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_20__28_WW_29_"/>
    <style:style style:name="訊息欄位名稱_20_字元" style:display-name="訊息欄位名稱 字元" style:family="text" loext:linked-style-name="Message_20_Header">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註釋標題_20_字元" style:display-name="註釋標題 字元" style:family="text" loext:linked-style-name="Note_20_Heading">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loext:linked-style-name="E-mail_20_Signatur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_28_2_29__20_字元" style:display-name="(2) 字元" style:family="text" loext:linked-style-name="_28_2_29_">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loext:linked-style-name="_28_二_29_">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loext:linked-style-name="_30_02-_28_1_29_">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loext:linked-style-name="a0內">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loext:linked-style-name="施政報告_28_一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loext:linked-style-name="施政報告_28_一_29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loext:linked-style-name="施政報告1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loext:linked-style-name="施政報告_28_1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loext:linked-style-name="說明_28_一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loext:linked-style-name="標1">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loext:opacity="100%"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loext:linked-style-name="_40_1">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loext:linked-style-name="_40_3">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loext:linked-style-name="_40_4">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loext:linked-style-name="_40_5">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loext:linked-style-name="_40_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loext:linked-style-name="_40_6">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loext:linked-style-name="_40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loext:linked-style-name="_40_註">
      <style:text-properties style:font-name="新細明體" fo:font-family="新細明體" style:font-family-generic="roman" style:font-pitch="variable" style:font-size-complex="12pt"/>
    </style:style>
    <style:style style:name="Placeholder_20_Text" style:display-name="Placeholder Text" style:family="text" style:parent-style-name="Default_20_Paragraph_20_Font_20__28_WW_29_">
      <style:text-properties fo:color="#666666"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4" style:display-name="ListLabel 74"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21"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75" style:num-format="">
        <style:list-level-properties text:list-level-position-and-space-mode="label-alignment">
          <style:list-level-label-alignment text:label-followed-by="listtab"/>
        </style:list-level-properties>
      </text:list-level-style-number>
      <text:list-level-style-number text:level="4" text:style-name="ListLabel_20_76" style:num-format="">
        <style:list-level-properties text:list-level-position-and-space-mode="label-alignment">
          <style:list-level-label-alignment text:label-followed-by="listtab"/>
        </style:list-level-properties>
      </text:list-level-style-number>
      <text:list-level-style-number text:level="5" text:style-name="ListLabel_20_77" style:num-format="">
        <style:list-level-properties text:list-level-position-and-space-mode="label-alignment">
          <style:list-level-label-alignment text:label-followed-by="listtab"/>
        </style:list-level-properties>
      </text:list-level-style-number>
      <text:list-level-style-number text:level="6" text:style-name="ListLabel_20_78" style:num-format="">
        <style:list-level-properties text:list-level-position-and-space-mode="label-alignment">
          <style:list-level-label-alignment text:label-followed-by="listtab"/>
        </style:list-level-properties>
      </text:list-level-style-number>
      <text:list-level-style-number text:level="7" text:style-name="ListLabel_20_79" style:num-format="">
        <style:list-level-properties text:list-level-position-and-space-mode="label-alignment">
          <style:list-level-label-alignment text:label-followed-by="listtab"/>
        </style:list-level-properties>
      </text:list-level-style-number>
      <text:list-level-style-number text:level="8" text:style-name="ListLabel_20_80" style:num-format="">
        <style:list-level-properties text:list-level-position-and-space-mode="label-alignment">
          <style:list-level-label-alignment text:label-followed-by="listtab"/>
        </style:list-level-properties>
      </text:list-level-style-number>
      <text:list-level-style-number text:level="9" text:style-name="ListLabel_20_81"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prefix="（" style:num-suffix="）" style:num-format="一, 二, 三, ..." text:start-value="4">
        <style:list-level-properties text:list-level-position-and-space-mode="label-alignment">
          <style:list-level-label-alignment text:label-followed-by="listtab" fo:text-indent="-1.508cm" fo:margin-left="2.30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461cm" fo:margin-left="2.26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6</meta:editing-cycles>
    <meta:print-date>2025-08-01T00:06:00</meta:print-date>
    <meta:creation-date>2025-08-01T00:00:00</meta:creation-date>
    <dc:date>2025-08-15T03:22:00</dc:date>
    <meta:editing-duration>PT1H14M</meta:editing-duration>
    <meta:generator>LibreOffice/7.6.5.2$Windows_x86 LibreOffice_project/38d5f62f85355c192ef5f1dd47c5c0c0c6d6598b</meta:generator>
    <meta:document-statistic meta:table-count="0" meta:image-count="0" meta:object-count="0" meta:page-count="16" meta:paragraph-count="274" meta:word-count="12341" meta:character-count="14171" meta:non-whitespace-character-count="14056"/>
    <meta:user-defined meta:name="AppVersion">16.0000</meta:user-defined>
    <meta:user-defined meta:name="Company">Hewlett-Packard Company</meta:user-defined>
    <meta:template xlink:type="simple" xlink:actuate="onRequest" xlink:title="Normal" xlink:href=""/>
  </office:meta>
</office:document-meta>
</file>