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rdia New" svg:font-family="'Cordia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314"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style>
    <style:style style:name="P3" style:family="paragraph" style:parent-style-name="List_20_Paragraph" style:list-style-name="WWNum14">
      <style:paragraph-properties fo:margin-left="3cm" fo:line-height="0.6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4" style:family="paragraph" style:parent-style-name="List_20_Paragraph" style:list-style-name="WWNum23">
      <style:paragraph-properties fo:margin-left="2.752cm" fo:line-height="0.6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5" style:family="paragraph" style:parent-style-name="List_20_Paragraph" style:list-style-name="WWNum36">
      <style:paragraph-properties fo:margin-left="2.752cm" fo:line-height="0.6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6" style:family="paragraph" style:parent-style-name="List_20_Paragraph" style:list-style-name="WWNum22">
      <style:paragraph-properties fo:margin-left="3.501cm" fo:line-height="0.6cm" fo:text-align="justify" style:justify-single-word="false" fo:orphans="2" fo:widows="2" fo:text-indent="-0.75cm" style:auto-text-indent="false" style:punctuation-wrap="hanging" style:vertical-align="baseline" style:snap-to-layout-grid="false"/>
    </style:style>
    <style:style style:name="P7" style:family="paragraph" style:parent-style-name="List_20_Paragraph" style:list-style-name="WWNum25">
      <style:paragraph-properties fo:margin-left="3.501cm" fo:line-height="0.6cm" fo:text-align="justify" style:justify-single-word="false" fo:orphans="2" fo:widows="2" fo:text-indent="-0.75cm" style:auto-text-indent="false" style:punctuation-wrap="hanging" style:vertical-align="baseline" style:snap-to-layout-grid="false"/>
    </style:style>
    <style:style style:name="P8" style:family="paragraph" style:parent-style-name="List_20_Paragraph" style:list-style-name="WWNum26">
      <style:paragraph-properties fo:margin-left="3.501cm" fo:line-height="0.6cm" fo:text-align="justify" style:justify-single-word="false" fo:orphans="2" fo:widows="2" fo:text-indent="-0.75cm" style:auto-text-indent="false" style:punctuation-wrap="hanging" style:vertical-align="baseline" style:snap-to-layout-grid="false"/>
    </style:style>
    <style:style style:name="P9" style:family="paragraph" style:parent-style-name="List_20_Paragraph">
      <style:paragraph-properties fo:margin-left="2.752cm" fo:line-height="0.6cm"/>
    </style:style>
    <style:style style:name="P10" style:family="paragraph" style:parent-style-name="List_20_Paragraph" style:list-style-name="WWNum14">
      <style:paragraph-properties fo:margin-left="3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11" style:family="paragraph" style:parent-style-name="List_20_Paragraph" style:list-style-name="WWNum21">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12" style:family="paragraph" style:parent-style-name="List_20_Paragraph" style:list-style-name="WWNum37">
      <style:paragraph-properties fo:margin-left="2.752cm" fo:line-height="0.564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13" style:family="paragraph" style:parent-style-name="List_20_Paragraph" style:list-style-name="WWNum9">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752cm"/>
        </style:tab-stops>
      </style:paragraph-properties>
    </style:style>
    <style:style style:name="P14" style:family="paragraph" style:parent-style-name="List_20_Paragraph" style:list-style-name="WWNum31">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15" style:family="paragraph" style:parent-style-name="List_20_Paragraph" style:list-style-name="WWNum32">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16" style:family="paragraph" style:parent-style-name="List_20_Paragraph" style:list-style-name="WWNum34">
      <style:paragraph-properties fo:margin-left="2.752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17" style:family="paragraph" style:parent-style-name="List_20_Paragraph" style:list-style-name="WWNum40">
      <style:paragraph-properties fo:margin-left="3.501cm" fo:line-height="0.564cm" fo:text-align="justify" style:justify-single-word="false" fo:orphans="2" fo:widows="2" fo:text-indent="-0.75cm" style:auto-text-indent="false" style:punctuation-wrap="hanging" style:vertical-align="baseline" style:snap-to-layout-grid="false">
        <style:tab-stops>
          <style:tab-stop style:position="2.501cm"/>
        </style:tab-stops>
      </style:paragraph-properties>
    </style:style>
    <style:style style:name="P18" style:family="paragraph" style:parent-style-name="List_20_Paragraph">
      <style:paragraph-properties fo:margin-left="2.745cm" fo:line-height="0.564cm" fo:text-align="justify" style:justify-single-word="false" fo:orphans="2" fo:widows="2" fo:text-indent="-0.501cm" style:auto-text-indent="false" style:punctuation-wrap="hanging" style:vertical-align="baseline" style:snap-to-layout-grid="false">
        <style:tab-stops>
          <style:tab-stop style:position="2.501cm"/>
        </style:tab-stops>
      </style:paragraph-properties>
    </style:style>
    <style:style style:name="P19" style:family="paragraph" style:parent-style-name="List_20_Paragraph">
      <style:paragraph-properties fo:margin-left="1.998cm" fo:line-height="0.564cm" fo:text-align="justify" style:justify-single-word="false" fo:orphans="2" fo:widows="2" fo:text-indent="0.049cm" style:auto-text-indent="false" style:punctuation-wrap="hanging" style:vertical-align="baseline" style:snap-to-layout-grid="false"/>
    </style:style>
    <style:style style:name="P20" style:family="paragraph" style:parent-style-name="List_20_Paragraph">
      <style:paragraph-properties fo:margin-left="1.748cm" fo:line-height="0.564cm" fo:text-align="justify" style:justify-single-word="false" fo:orphans="2" fo:widows="2" fo:text-indent="0.002cm" style:auto-text-indent="false" style:punctuation-wrap="hanging" style:vertical-align="baseline" style:snap-to-layout-grid="false"/>
    </style:style>
    <style:style style:name="P21" style:family="paragraph" style:parent-style-name="List_20_Paragraph">
      <style:paragraph-properties fo:margin-left="2.54cm" fo:line-height="0.564cm" fo:text-align="justify" style:justify-single-word="false" fo:orphans="2" fo:widows="2" style:punctuation-wrap="hanging" style:vertical-align="baseline" style:snap-to-layout-grid="false"/>
    </style:style>
    <style:style style:name="P22" style:family="paragraph" style:parent-style-name="List_20_Paragraph" style:list-style-name="WWNum5">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3" style:family="paragraph" style:parent-style-name="List_20_Paragraph" style:list-style-name="WWNum22">
      <style:paragraph-properties fo:margin-left="3.501cm" fo:line-height="0.564cm" fo:text-align="justify" style:justify-single-word="false" fo:orphans="2" fo:widows="2" fo:text-indent="-0.75cm" style:auto-text-indent="false" style:punctuation-wrap="hanging" style:vertical-align="baseline" style:snap-to-layout-grid="false"/>
    </style:style>
    <style:style style:name="P24" style:family="paragraph" style:parent-style-name="List_20_Paragraph" style:list-style-name="WWNum6">
      <style:paragraph-properties fo:margin-left="2.752cm" fo:line-height="0.564cm" fo:text-align="justify" style:justify-single-word="false" fo:orphans="2" fo:widows="2" fo:text-indent="-0.501cm" style:auto-text-indent="false" style:punctuation-wrap="hanging" style:vertical-align="baseline" style:snap-to-layout-grid="false"/>
    </style:style>
    <style:style style:name="P25" style:family="paragraph" style:parent-style-name="List_20_Paragraph" style:list-style-name="WWNum7">
      <style:paragraph-properties fo:margin-left="3.501cm" fo:line-height="0.564cm" fo:text-align="justify" style:justify-single-word="false" fo:orphans="2" fo:widows="2" fo:text-indent="-0.85cm" style:auto-text-indent="false" style:punctuation-wrap="hanging" style:vertical-align="baseline" style:snap-to-layout-grid="false"/>
    </style:style>
    <style:style style:name="P26" style:family="paragraph" style:parent-style-name="List_20_Paragraph" style:list-style-name="WWNum38">
      <style:paragraph-properties fo:margin-left="2.501cm" fo:line-height="0.564cm" fo:text-align="justify" style:justify-single-word="false" fo:orphans="2" fo:widows="2" fo:text-indent="-0.499cm" style:auto-text-indent="false" style:punctuation-wrap="hanging" style:vertical-align="baseline" style:snap-to-layout-grid="false"/>
    </style:style>
    <style:style style:name="P27" style:family="paragraph" style:parent-style-name="List_20_Paragraph" style:list-style-name="WWNum39">
      <style:paragraph-properties fo:margin-left="3.251cm" fo:line-height="0.564cm" fo:text-align="justify" style:justify-single-word="false" fo:orphans="2" fo:widows="2" fo:text-indent="-0.75cm" style:auto-text-indent="false" style:punctuation-wrap="hanging" style:vertical-align="baseline" style:snap-to-layout-grid="false"/>
    </style:style>
    <style:style style:name="P28" style:family="paragraph" style:parent-style-name="List_20_Paragraph">
      <style:paragraph-properties fo:margin-left="2.752cm" fo:line-height="0.564cm" fo:text-align="justify" style:justify-single-word="false" fo:orphans="2" fo:widows="2" style:punctuation-wrap="hanging" style:vertical-align="baseline" style:snap-to-layout-grid="false">
        <style:tab-stops>
          <style:tab-stop style:position="2.501cm"/>
        </style:tab-stops>
      </style:paragraph-properties>
      <style:text-properties style:font-name="標楷體" fo:font-size="14pt" style:letter-kerning="false" style:font-name-asian="標楷體1" style:font-size-asian="14pt" style:font-size-complex="14pt" style:font-weight-complex="bold"/>
    </style:style>
    <style:style style:name="P29" style:family="paragraph" style:parent-style-name="List_20_Paragraph" style:list-style-name="WWNum37">
      <style:paragraph-properties fo:margin-left="2.752cm" fo:line-height="0.582cm" fo:text-align="justify" style:justify-single-word="false" fo:orphans="2" fo:widows="2" fo:text-indent="-0.635cm" style:auto-text-indent="false" style:punctuation-wrap="hanging" style:vertical-align="baseline" style:snap-to-layout-grid="false">
        <style:tab-stops>
          <style:tab-stop style:position="2.752cm"/>
        </style:tab-stops>
      </style:paragraph-properties>
    </style:style>
    <style:style style:name="P30" style:family="paragraph" style:parent-style-name="List_20_Paragraph">
      <style:paragraph-properties fo:margin-left="2.755cm" fo:line-height="0.582cm" fo:text-align="justify" style:justify-single-word="false" fo:orphans="2" fo:widows="2" fo:text-indent="-0.004cm" style:auto-text-indent="false" style:punctuation-wrap="hanging" style:vertical-align="baseline" style:snap-to-layout-grid="false"/>
    </style:style>
    <style:style style:name="P31" style:family="paragraph" style:parent-style-name="List_20_Paragraph">
      <style:paragraph-properties fo:margin-left="1.748cm" fo:line-height="0.582cm" fo:text-align="justify" style:justify-single-word="false" fo:orphans="2" fo:widows="2" fo:text-indent="0.002cm" style:auto-text-indent="false" style:punctuation-wrap="hanging" style:vertical-align="baseline" style:snap-to-layout-grid="false"/>
    </style:style>
    <style:style style:name="P32" style:family="paragraph" style:parent-style-name="List_20_Paragraph" style:list-style-name="WWNum11">
      <style:paragraph-properties fo:margin-left="2.501cm" fo:line-height="0.582cm" fo:text-align="justify" style:justify-single-word="false" fo:orphans="2" fo:widows="2" fo:text-indent="-0.499cm" style:auto-text-indent="false" style:punctuation-wrap="hanging" style:vertical-align="baseline" style:snap-to-layout-grid="false"/>
    </style:style>
    <style:style style:name="P33" style:family="paragraph" style:parent-style-name="List_20_Paragraph" style:list-style-name="WWNum6">
      <style:paragraph-properties fo:margin-left="2.752cm" fo:line-height="0.547cm" fo:text-align="justify" style:justify-single-word="false" fo:orphans="2" fo:widows="2" fo:text-indent="-0.501cm" style:auto-text-indent="false" style:punctuation-wrap="hanging" style:vertical-align="baseline" style:snap-to-layout-grid="false"/>
    </style:style>
    <style:style style:name="P34" style:family="paragraph" style:parent-style-name="List_20_Paragraph">
      <style:paragraph-properties fo:margin-left="1.99cm" fo:line-height="0.547cm" fo:text-align="justify" style:justify-single-word="false" fo:orphans="2" fo:widows="2" style:punctuation-wrap="hanging" style:vertical-align="baseline" style:snap-to-layout-grid="false"/>
    </style:style>
    <style:style style:name="P35" style:family="paragraph" style:parent-style-name="List_20_Paragraph" style:list-style-name="WWNum8">
      <style:paragraph-properties fo:margin-left="2.602cm" fo:line-height="0.547cm" fo:text-align="justify" style:justify-single-word="false" fo:orphans="2" fo:widows="2" fo:text-indent="-0.501cm" style:auto-text-indent="false" style:punctuation-wrap="hanging" style:vertical-align="baseline" style:snap-to-layout-grid="false"/>
    </style:style>
    <style:style style:name="P36" style:family="paragraph" style:parent-style-name="Standard">
      <style:paragraph-properties fo:margin-left="0.801cm" fo:line-height="0.582cm" fo:text-align="justify" style:justify-single-word="false" fo:orphans="2" fo:widows="2" style:punctuation-wrap="hanging" style:vertical-align="baseline" style:snap-to-layout-grid="false"/>
    </style:style>
    <style:style style:name="P37" style:family="paragraph" style:parent-style-name="Standard">
      <style:paragraph-properties fo:margin-left="2.3cm" fo:line-height="0.582cm" fo:text-align="justify" style:justify-single-word="false" fo:orphans="2" fo:widows="2" style:punctuation-wrap="hanging" style:vertical-align="baseline" style:snap-to-layout-grid="false"/>
    </style:style>
    <style:style style:name="P38" style:family="paragraph" style:parent-style-name="Standard" style:list-style-name="WWNum3">
      <style:paragraph-properties fo:margin-left="2.902cm" fo:line-height="0.582cm" fo:text-align="justify" style:justify-single-word="false" fo:orphans="2" fo:widows="2" fo:text-indent="-0.501cm" style:auto-text-indent="false" style:punctuation-wrap="hanging" style:vertical-align="baseline" style:snap-to-layout-grid="false"/>
    </style:style>
    <style:style style:name="P39" style:family="paragraph" style:parent-style-name="Standard" style:list-style-name="WWNum28">
      <style:paragraph-properties fo:margin-left="2.902cm" fo:line-height="0.582cm" fo:text-align="justify" style:justify-single-word="false" fo:orphans="2" fo:widows="2" fo:text-indent="-0.501cm" style:auto-text-indent="false" style:punctuation-wrap="hanging" style:vertical-align="baseline" style:snap-to-layout-grid="false"/>
    </style:style>
    <style:style style:name="P40" style:family="paragraph" style:parent-style-name="Standard" style:list-style-name="WWNum29">
      <style:paragraph-properties fo:margin-left="2.902cm" fo:line-height="0.582cm" fo:text-align="justify" style:justify-single-word="false" fo:orphans="2" fo:widows="2" fo:text-indent="-0.501cm" style:auto-text-indent="false" style:punctuation-wrap="hanging" style:vertical-align="baseline" style:snap-to-layout-grid="false"/>
    </style:style>
    <style:style style:name="P41" style:family="paragraph" style:parent-style-name="Standard" style:list-style-name="WWNum20">
      <style:paragraph-properties fo:margin-left="1.752cm" fo:line-height="0.582cm" fo:text-align="justify" style:justify-single-word="false" fo:orphans="2" fo:widows="2" fo:text-indent="-0.847cm" style:auto-text-indent="false" style:punctuation-wrap="hanging" style:vertical-align="baseline" style:snap-to-layout-grid="false">
        <style:tab-stops>
          <style:tab-stop style:position="2cm"/>
        </style:tab-stops>
      </style:paragraph-properties>
    </style:style>
    <style:style style:name="P42" style:family="paragraph" style:parent-style-name="Standard" style:list-style-name="WWNum20">
      <style:paragraph-properties fo:margin-left="1.752cm" fo:line-height="0.582cm" fo:text-align="justify" style:justify-single-word="false" fo:orphans="2" fo:widows="2" fo:text-indent="-1.501cm" style:auto-text-indent="false" style:punctuation-wrap="hanging" style:vertical-align="baseline" style:snap-to-layout-grid="false">
        <style:tab-stops>
          <style:tab-stop style:position="1.752cm"/>
        </style:tab-stops>
      </style:paragraph-properties>
    </style:style>
    <style:style style:name="P43" style:family="paragraph" style:parent-style-name="Standard" style:list-style-name="WWNum29">
      <style:paragraph-properties fo:margin-left="2.902cm" fo:line-height="0.6cm" fo:text-align="justify" style:justify-single-word="false" fo:orphans="2" fo:widows="2" fo:text-indent="-0.501cm" style:auto-text-indent="false" style:punctuation-wrap="hanging" style:vertical-align="baseline" style:snap-to-layout-grid="false"/>
    </style:style>
    <style:style style:name="P44" style:family="paragraph" style:parent-style-name="Standard" style:list-style-name="WWNum30">
      <style:paragraph-properties fo:margin-left="2.302cm" fo:line-height="0.6cm" fo:text-align="justify" style:justify-single-word="false" fo:orphans="2" fo:widows="2" fo:text-indent="-1.501cm" style:auto-text-indent="false" style:punctuation-wrap="hanging" style:vertical-align="baseline" style:snap-to-layout-grid="false"/>
    </style:style>
    <style:style style:name="P45" style:family="paragraph" style:parent-style-name="Standard">
      <style:paragraph-properties fo:margin-left="2.251cm" fo:line-height="0.6cm" fo:text-align="justify" style:justify-single-word="false" fo:orphans="2" fo:widows="2" fo:text-indent="-0.004cm" style:auto-text-indent="false" style:punctuation-wrap="hanging" style:vertical-align="baseline" style:snap-to-layout-grid="false"/>
    </style:style>
    <style:style style:name="P46" style:family="paragraph" style:parent-style-name="Standard">
      <style:paragraph-properties fo:margin-left="2.101cm" fo:line-height="0.6cm" fo:text-align="justify" style:justify-single-word="false" fo:orphans="2" fo:widows="2" style:punctuation-wrap="hanging" style:vertical-align="baseline" style:snap-to-layout-grid="false"/>
    </style:style>
    <style:style style:name="P47" style:family="paragraph" style:parent-style-name="Standard">
      <style:paragraph-properties fo:margin-left="2.752cm" fo:line-height="0.6cm" fo:text-align="justify" style:justify-single-word="false" fo:orphans="2" fo:widows="2" style:punctuation-wrap="hanging" style:vertical-align="baseline" style:snap-to-layout-grid="false"/>
    </style:style>
    <style:style style:name="P48" style:family="paragraph" style:parent-style-name="Standard" style:list-style-name="WWNum13">
      <style:paragraph-properties fo:margin-left="2.099cm" fo:line-height="0.6cm" fo:text-align="justify" style:justify-single-word="false" fo:orphans="2" fo:widows="2" fo:text-indent="-1.099cm" style:auto-text-indent="false" style:punctuation-wrap="hanging" style:vertical-align="baseline" style:snap-to-layout-grid="false"/>
    </style:style>
    <style:style style:name="P49" style:family="paragraph" style:parent-style-name="Standard" style:list-style-name="WWNum20">
      <style:paragraph-properties fo:margin-left="1.752cm" fo:line-height="0.6cm" fo:text-align="justify" style:justify-single-word="false" fo:orphans="2" fo:widows="2" fo:text-indent="-0.847cm" style:auto-text-indent="false" style:punctuation-wrap="hanging" style:vertical-align="baseline" style:snap-to-layout-grid="false">
        <style:tab-stops>
          <style:tab-stop style:position="2cm"/>
        </style:tab-stops>
      </style:paragraph-properties>
    </style:style>
    <style:style style:name="P50" style:family="paragraph" style:parent-style-name="Standard">
      <style:paragraph-properties fo:margin-left="1.998cm" fo:line-height="0.6cm" fo:text-align="justify" style:justify-single-word="false" fo:orphans="2" fo:widows="2" style:punctuation-wrap="hanging" style:vertical-align="baseline" style:snap-to-layout-grid="false">
        <style:tab-stops>
          <style:tab-stop style:position="2.752cm"/>
        </style:tab-stops>
      </style:paragraph-properties>
    </style:style>
    <style:style style:name="P51" style:family="paragraph" style:parent-style-name="Standard" style:list-style-name="WWNum13">
      <style:paragraph-properties fo:margin-left="2.099cm" fo:line-height="0.6cm" fo:orphans="2" fo:widows="2" fo:text-indent="-1.099cm" style:auto-text-indent="false" style:punctuation-wrap="hanging" style:vertical-align="baseline" style:snap-to-layout-grid="false"/>
    </style:style>
    <style:style style:name="P52" style:family="paragraph" style:parent-style-name="Standard">
      <style:paragraph-properties fo:margin-left="2.251cm" fo:line-height="0.6cm" fo:text-align="justify" style:justify-single-word="false" fo:orphans="2" fo:widows="2" fo:text-indent="-0.004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style:style>
    <style:style style:name="P53" style:family="paragraph" style:parent-style-name="Standard" style:list-style-name="WWNum13">
      <style:paragraph-properties fo:margin-left="2.099cm" fo:line-height="0.564cm" fo:orphans="2" fo:widows="2" fo:text-indent="-1.099cm" style:auto-text-indent="false" style:punctuation-wrap="hanging" style:vertical-align="baseline" style:snap-to-layout-grid="false"/>
    </style:style>
    <style:style style:name="P54" style:family="paragraph" style:parent-style-name="Standard" style:list-style-name="WWNum13">
      <style:paragraph-properties fo:margin-left="2.099cm" fo:line-height="0.564cm" fo:text-align="justify" style:justify-single-word="false" fo:orphans="2" fo:widows="2" fo:text-indent="-1.099cm" style:auto-text-indent="false" style:punctuation-wrap="hanging" style:vertical-align="baseline" style:snap-to-layout-grid="false"/>
    </style:style>
    <style:style style:name="P55" style:family="paragraph" style:parent-style-name="Standard">
      <style:paragraph-properties fo:margin-left="2.159cm" fo:line-height="0.564cm" fo:text-align="justify" style:justify-single-word="false" fo:orphans="2" fo:widows="2" style:punctuation-wrap="hanging" style:vertical-align="baseline" style:snap-to-layout-grid="false"/>
    </style:style>
    <style:style style:name="P56" style:family="paragraph" style:parent-style-name="Standard">
      <style:paragraph-properties fo:margin-left="2.753cm" fo:line-height="0.564cm" fo:text-align="justify" style:justify-single-word="false" fo:orphans="2" fo:widows="2" fo:text-indent="-0.501cm" style:auto-text-indent="false" style:punctuation-wrap="hanging" style:vertical-align="baseline" style:snap-to-layout-grid="false"/>
    </style:style>
    <style:style style:name="P57" style:family="paragraph" style:parent-style-name="Standard">
      <style:paragraph-properties fo:margin-left="2.499cm" fo:line-height="0.564cm" fo:text-align="justify" style:justify-single-word="false" fo:orphans="2" fo:widows="2" fo:text-indent="-0.501cm" style:auto-text-indent="false" style:punctuation-wrap="hanging" style:vertical-align="baseline" style:snap-to-layout-grid="false"/>
    </style:style>
    <style:style style:name="P58" style:family="paragraph" style:parent-style-name="Standard" style:list-style-name="WWNum20">
      <style:paragraph-properties fo:margin-left="1.752cm" fo:line-height="0.564cm" fo:text-align="justify" style:justify-single-word="false" fo:orphans="2" fo:widows="2" fo:text-indent="-0.847cm" style:auto-text-indent="false" style:punctuation-wrap="hanging" style:vertical-align="baseline" style:snap-to-layout-grid="false">
        <style:tab-stops>
          <style:tab-stop style:position="2cm"/>
        </style:tab-stops>
      </style:paragraph-properties>
    </style:style>
    <style:style style:name="P59" style:family="paragraph" style:parent-style-name="Standard" style:list-style-name="WWNum20">
      <style:paragraph-properties fo:margin-left="2cm" fo:line-height="0.564cm" fo:text-align="justify" style:justify-single-word="false" fo:orphans="2" fo:widows="2" fo:text-indent="-1.095cm" style:auto-text-indent="false" style:punctuation-wrap="hanging" style:vertical-align="baseline" style:snap-to-layout-grid="false">
        <style:tab-stops>
          <style:tab-stop style:position="2.251cm"/>
        </style:tab-stops>
      </style:paragraph-properties>
    </style:style>
    <style:style style:name="P60" style:family="paragraph" style:parent-style-name="Standard" style:list-style-name="WWNum20">
      <style:paragraph-properties fo:margin-left="1.752cm" fo:line-height="0.564cm" fo:text-align="justify" style:justify-single-word="false" fo:orphans="2" fo:widows="2" fo:text-indent="-1.501cm" style:auto-text-indent="false" style:punctuation-wrap="hanging" style:vertical-align="baseline" style:snap-to-layout-grid="false">
        <style:tab-stops>
          <style:tab-stop style:position="1.752cm"/>
        </style:tab-stops>
      </style:paragraph-properties>
    </style:style>
    <style:style style:name="P61" style:family="paragraph" style:parent-style-name="Standard" style:list-style-name="WWNum20">
      <style:paragraph-properties fo:margin-left="1.752cm" fo:line-height="0.547cm" fo:text-align="justify" style:justify-single-word="false" fo:orphans="2" fo:widows="2" fo:text-indent="-0.847cm" style:auto-text-indent="false" style:punctuation-wrap="hanging" style:vertical-align="baseline" style:snap-to-layout-grid="false">
        <style:tab-stops>
          <style:tab-stop style:position="2cm"/>
        </style:tab-stops>
      </style:paragraph-properties>
    </style:style>
    <style:style style:name="P62" style:family="paragraph" style:parent-style-name="Standard" style:list-style-name="WWNum20">
      <style:paragraph-properties fo:margin-left="2cm" fo:line-height="0.547cm" fo:text-align="justify" style:justify-single-word="false" fo:orphans="2" fo:widows="2" fo:text-indent="-1.095cm" style:auto-text-indent="false" style:punctuation-wrap="hanging" style:vertical-align="baseline" style:snap-to-layout-grid="false">
        <style:tab-stops>
          <style:tab-stop style:position="2.251cm"/>
        </style:tab-stops>
      </style:paragraph-properties>
    </style:style>
    <style:style style:name="P63" style:family="paragraph" style:parent-style-name="annotation_20_text" style:list-style-name="WWNum27">
      <style:paragraph-properties fo:line-height="0.582cm" fo:text-align="justify" style:justify-single-word="false" fo:orphans="2" fo:widows="2" style:punctuation-wrap="hanging" style:vertical-align="baseline" style:snap-to-layout-grid="false"/>
    </style:style>
    <style:style style:name="P64" style:family="paragraph" style:parent-style-name="annotation_20_text">
      <style:paragraph-properties fo:margin-top="0.318cm" fo:margin-bottom="0cm" style:contextual-spacing="false" fo:line-height="0.6cm" fo:text-align="justify" style:justify-single-word="false" fo:orphans="2" fo:widows="2" style:punctuation-wrap="hanging" style:vertical-align="baseline" style:snap-to-layout-grid="false"/>
    </style:style>
    <style:style style:name="P65" style:family="paragraph" style:parent-style-name="annotation_20_text">
      <style:paragraph-properties fo:margin-top="0.318cm" fo:margin-bottom="0cm" style:contextual-spacing="false" fo:line-height="0.564cm" fo:text-align="justify" style:justify-single-word="false" fo:orphans="2" fo:widows="2" style:punctuation-wrap="hanging" style:vertical-align="baseline" style:snap-to-layout-grid="false"/>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fo:letter-spacing="-0.007cm" style:letter-kerning="false" style:font-name-asian="標楷體1" style:font-size-asian="14pt" style:font-size-complex="14pt" style:font-weight-complex="bold"/>
    </style:style>
    <style:style style:name="T6" style:family="text">
      <style:text-properties style:font-name="標楷體" fo:font-size="14pt" fo:letter-spacing="0.007cm" style:letter-kerning="false"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letter-spacing="-0.018cm" style:letter-kerning="false" style:font-name-asian="標楷體1" style:font-size-asian="14pt" style:font-size-complex="14pt" style:font-weight-complex="bold"/>
    </style:style>
    <style:style style:name="T10" style:family="text">
      <style:text-properties style:font-name="標楷體" fo:font-size="14pt" fo:letter-spacing="-0.014cm"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name-complex="Cordia New" style:font-size-complex="14pt" fo:background-color="#ffff00"/>
    </style:style>
    <style:style style:name="T12" style:family="text">
      <style:text-properties style:font-name="新細明體" fo:font-size="14pt" style:font-size-asian="14pt" style:font-size-complex="14pt"/>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貳拾參、毒品防制</text:span><text:span text:style-name="T1"/></text:p>
      <text:list text:style-name="WWNum27">
        <text:list-item>
          <text:p text:style-name="P63" loext:marker-style-name="T2"><text:span text:style-name="T2">綜合規劃業務</text:span><text:span text:style-name="T2"/></text:p>
        </text:list-item>
      </text:list>
      <text:p text:style-name="P36" loext:marker-style-name="T4"><text:span text:style-name="T4">（一）配合行政院新世代反毒策略推動毒品防制工作</text:span><text:span text:style-name="T4"/></text:p>
      <text:p text:style-name="P37" loext:marker-style-name="T4"><text:span text:style-name="T4">行政院新世代反毒策略行動綱領是以「人」為中心，追緝毒品源頭，以「量」為目標，消弭毒品存在，政策方針為降低毒品需求、抑制毒品供給。配合該綱領第三期(114-117年)推動方向，達到「阻絕供需」、「減少毒害」、「穩定復歸」及「抑制再犯」四大主要目標，落實本市各項反毒工作，本府毒防局配合修正各項毒防政策重點，統合研考各科推動毒品防制工作之業務績效。</text:span><text:span text:style-name="T4"/></text:p>
      <text:p text:style-name="P36" loext:marker-style-name="T5"><text:span text:style-name="T4">（二）</text:span><text:span text:style-name="T5">召開高雄市政府毒品防制會報</text:span></text:p>
      <text:list text:style-name="WWNum3">
        <text:list-item>
          <text:p text:style-name="P38" loext:marker-style-name="T4"><text:span text:style-name="T4">本府比照行政院毒防會報之模式，設置高雄市政府毒品防制會報，委員27人，由市長擔任召集人，項下設有預防推廣組、綜合規劃組、緝毒合作組、社會復歸組及毒品戒治組五大組別，依各局處業務落實執行前端預防、中端緝毒、後端醫療戒治輔導處遇工作，統合府內警察局、教育局、衛生局、社會局、民政局、勞工局</text:span><text:bookmark-start text:name="_Hlk187244447"/><text:span text:style-name="T4">、</text:span><text:bookmark-end text:name="_Hlk187244447"/><text:span text:style-name="T4">青年局、運發局、客委會、原民會等跨局處，及府外業務相關之地檢署、少年及家事法院、調查局、學者專家、民間專業團體、宗教團體及青年學生代表，共同協助統籌規劃擬定毒品防制策略，發揮政府及民間整體力量貫徹執行。</text:span><text:span text:style-name="T4"/></text:p>
        </text:list-item>
        <text:list-item>
          <text:p text:style-name="P38" loext:marker-style-name="T4"><text:span text:style-name="T4">114年1月至6月計召開1次毒品防制會報。</text:span><text:span text:style-name="T4"/></text:p>
        </text:list-item>
      </text:list>
      <text:p text:style-name="P36" loext:marker-style-name="T5"><text:span text:style-name="T4">（三）</text:span><text:span text:style-name="T5">召開本府跨局處網絡工作聯繫會議</text:span></text:p>
      <text:list text:style-name="WWNum28">
        <text:list-item>
          <text:p text:style-name="P39" loext:marker-style-name="T4"><text:span text:style-name="T4">擬定規劃高雄市反毒策略及工作方針與目標，依毒品議題邀集本府相關局處研議探討，整合協調跨局處業務，強化毒防網絡合作效能。</text:span><text:span text:style-name="T4"/></text:p>
        </text:list-item>
        <text:list-item>
          <text:p text:style-name="P39" loext:marker-style-name="T4"><text:span text:style-name="T4">114年1月至6月計召開1次網絡工作聯繫會議。</text:span><text:span text:style-name="T4"/></text:p>
        </text:list-item>
      </text:list>
      <text:p text:style-name="P36" loext:marker-style-name="T4"><text:span text:style-name="T4">（四）</text:span><text:span text:style-name="T5">強化</text:span><text:span text:style-name="T4">高雄市法定八類休閒娛樂場所執行毒品防制措施</text:span></text:p>
      <text:list text:style-name="WWNum29">
        <text:list-item>
          <text:p text:style-name="P40" loext:marker-style-name="T4"><text:span text:style-name="T4">毒品危害防制條例第31條之1授權法務部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text:span text:style-name="T4"/></text:p>
        </text:list-item>
        <text:list-item>
          <text:p text:style-name="P40" loext:marker-style-name="T4"><text:span text:style-name="T4">本府毒防局依據警察局查緝清查表及相關事證辦理特定營業場所列管，高雄市統計截至114年6月列管家數為60家(住宿38家、視聽歌唱15家、酒吧2家、資訊休閒1家、電子遊戲場3家及舞廳1家)，令限期改善43家、裁罰18家。</text:span><text:span text:style-name="T4"/></text:p>
        </text:list-item>
        <text:list-item>
          <text:p text:style-name="P43" loext:marker-style-name="T4"><text:soft-page-break/><text:span text:style-name="T4">本府毒防局全面輔導訪查未列管法定八類休閒娛樂場所，鼓勵落實毒品防制措施，以營造安全健康的休閒娛樂場所。114年1月至6月輔導訪查共158家(住宿91家、電子遊戲場15家、視聽歌唱39家、資訊休閒8家、酒家2家、酒吧1家、舞廳2家)。</text:span><text:span text:style-name="T4"/></text:p>
        </text:list-item>
        <text:list-item>
          <text:p text:style-name="P43" loext:marker-style-name="T4"><text:span text:style-name="T4">訂定「高雄市政府毒品防制局辦理法定八類休閒娛樂場所從業人員毒品危害防制教育訓練鼓勵措施」，以鼓勵業者踴躍派員參加本府毒防局辦理之毒品危害防制教育訓練，提升從業人員防毒知能，落實主動通報機制，鼓勵加入警察局友善通報網，以強化場所毒防管理責任。場所主動通報數呈現逐年上升趨勢，108年至114年列管場所主動通報數由0家提升至23家，非列管場所主動通報數由0家提升至52家。</text:span><text:span text:style-name="T4"/></text:p>
        </text:list-item>
        <text:list-item>
          <text:p text:style-name="P43" loext:marker-style-name="T4"><text:span text:style-name="T4">評估列管之特定營業場所業者執行毒防措施情形，視需求邀集本府警察局、經發局或觀光局等相關局處進行聯合稽查，並配合警察局聯合稽查，</text:span><text:bookmark-start text:name="_Hlk180068292"/><text:span text:style-name="T4">114年</text:span><text:bookmark-start text:name="_Hlk186789686"/><text:span text:style-name="T4">1月至6月</text:span><text:bookmark-end text:name="_Hlk180068292"/><text:span text:style-name="T4">共計辦理7場次，稽查36家次。</text:span><text:bookmark-end text:name="_Hlk186789686"/><text:span text:style-name="T4"/></text:p>
        </text:list-item>
      </text:list>
      <text:list text:style-name="WWNum30">
        <text:list-item>
          <text:p text:style-name="P44" loext:marker-style-name="T4"><text:span text:style-name="T3">建構以藥癮個案追蹤輔導為核心之智慧科技毒防跨網絡共享平台</text:span><text:span text:style-name="T4"/></text:p>
        </text:list-item>
      </text:list>
      <text:p text:style-name="P45" loext:marker-style-name="T4"><text:span text:style-name="T4">為強化毒品防制作為，本府毒防局申請法務部毒防基金推廣「科技智慧毒防系統」及「雄i聊智能客服機器人」功能，以建構「個案社會復歸歷程」及聚焦「解決個案實際問題」為主軸，整合跨網絡數據資料與服務資源，加速資訊流通，強化網絡間協作機制，建置具預警力、精準性與延展性的跨網絡數位共享平台，以有效增進個案社會復歸歷程之管理與追蹤效率，即時提供個案有溫度且人性化的AI智能關懷友善服務，提升輔導成效及毒品防制整體執行力。</text:span><text:span text:style-name="T4"/></text:p>
      <text:p text:style-name="P52" loext:marker-style-name="T4"/>
      <text:p text:style-name="P64" loext:marker-style-name="T2"><text:span text:style-name="T2">二、研究預防業務</text:span><text:span text:style-name="T2"/></text:p>
      <text:list text:style-name="WWNum13">
        <text:list-item>
          <text:p text:style-name="P48" loext:marker-style-name="T4"><text:span text:style-name="T4">設置社區及里辦毒品防制關懷站</text:span><text:span text:style-name="T4"/></text:p>
        </text:list-item>
      </text:list>
      <text:p text:style-name="P46" loext:marker-style-name="T4"><text:span text:style-name="T4">本府毒防局結合高雄市社區藥局、診所、衛生所及里辦公處</text:span><text:bookmark-start text:name="_Hlk92908691"/><text:span text:style-name="T4">設置毒品防制關懷站</text:span><text:bookmark-end text:name="_Hlk92908691"/><text:span text:style-name="T4">，近便性</text:span><text:bookmark-start text:name="_Hlk92908724"/><text:span text:style-name="T4">提供市民毒防宣導、諮詢、轉介、關懷之一站式服務，</text:span><text:bookmark-end text:name="_Hlk92908724"/><text:span text:style-name="T4">截至114年6月已建置1,097站（包括173家藥局、24家診所、38區衛生所及862里辦公處），強化社區互助精神，達到社區反毒零距離，將持續深化擴點至全市38行政區890里辦公處，建構區區里里皆有站，擴大預防及輔導涵蓋面，提升毒品防制成效。</text:span><text:span text:style-name="T4"/></text:p>
      <text:list text:continue-numbering="true" text:style-name="WWNum13">
        <text:list-item>
          <text:p text:style-name="P48" loext:marker-style-name="T4"><text:span text:style-name="T4">推動集合式大樓社區「保全守護通 防毒好安居」服務</text:span><text:span text:style-name="T4"/></text:p>
        </text:list-item>
      </text:list>
      <text:p text:style-name="P46" loext:marker-style-name="T4"><text:span text:style-name="T4">本府毒防局辦理「保全守護通 防毒好安居」服務暨顧厝防毒守護員培育計畫，透過講習培訓「顧厝防毒守護員」，讓保全人員及管理人員成為大樓社區的防毒守護員，發揮立即通報、及時協</text:span><text:soft-page-break/><text:span text:style-name="T4">助的功能，毒防局提供市民宣導、諮詢、轉介、關懷之一站式服務，深入社區建構綿密毒防網，維護集合式大樓社區無毒友善環境。截至114年6月已培訓1,058位顧厝防毒守護員。</text:span><text:span text:style-name="T4"/></text:p>
      <text:list xml:id="list90810363495389" text:continue-numbering="true" text:style-name="WWNum13">
        <text:list-item>
          <text:p text:style-name="P51" loext:marker-style-name="T4"><text:span text:style-name="T4">強化前端預防，以六大創新類別推行「反毒、拒毒新運動」</text:span><text:span text:style-name="T4"/></text:p>
        </text:list-item>
      </text:list>
      <text:p text:style-name="P46" loext:marker-style-name="T4"><text:span text:style-name="T4">以社區、校園、企業職場、宗教、商圈及多元族群六大創新類別，整合毒品防制網絡，推行「反毒、拒毒新運動」，公私協力建構綿密毒防網，以多元、生活化型態預防宣導，提升市民識毒、拒毒、防毒普及率。114年1月至6月實體宣導162場次/151,675人，相關宣導成果如下：</text:span><text:span text:style-name="T4"/></text:p>
      <text:list text:style-name="WWNum14">
        <text:list-item>
          <text:p text:style-name="P3" loext:marker-style-name="T4"><text:span text:style-name="T4">社區宣導：辦理85場次、13,755人參與。</text:span><text:span text:style-name="T4"/></text:p>
        </text:list-item>
        <text:list-item>
          <text:p text:style-name="P3" loext:marker-style-name="T4"><text:span text:style-name="T4">校園宣導：辦理25場次、11,496人參與。</text:span><text:span text:style-name="T4"/></text:p>
        </text:list-item>
        <text:list-item>
          <text:p text:style-name="P10" loext:marker-style-name="T4"><text:span text:style-name="T4">企業職場宣導：辦理6場次、60,304人參與。</text:span><text:span text:style-name="T4"/></text:p>
        </text:list-item>
        <text:list-item>
          <text:p text:style-name="P10" loext:marker-style-name="T4"><text:span text:style-name="T4">宗教宣導：辦理32場次、31,360人參與。</text:span><text:span text:style-name="T4"/></text:p>
        </text:list-item>
        <text:list-item>
          <text:p text:style-name="P10" loext:marker-style-name="T4"><text:span text:style-name="T4">商圈宣導：辦理9場次、33,036人參與。</text:span><text:span text:style-name="T4"/></text:p>
        </text:list-item>
        <text:list-item>
          <text:p text:style-name="P10" loext:marker-style-name="T4"><text:span text:style-name="T4">多元族群宣導：辦理3場次、1,250人參與。</text:span><text:span text:style-name="T4"/></text:p>
        </text:list-item>
        <text:list-item>
          <text:p text:style-name="P10" loext:marker-style-name="T4"><text:span text:style-name="T4">公部門(含軍方)宣導：辦理2場次、443人參與。</text:span><text:span text:style-name="T4"/></text:p>
        </text:list-item>
      </text:list>
      <text:list xml:id="list90809646008348" text:continue-list="list90810363495389" text:style-name="WWNum13">
        <text:list-item>
          <text:p text:style-name="P53" loext:marker-style-name="T4"><text:span text:style-name="T4">毒品防制種子師資訓練</text:span><text:span text:style-name="T4"/></text:p>
        </text:list-item>
      </text:list>
      <text:list text:style-name="WWNum31">
        <text:list-item>
          <text:p text:style-name="P14" loext:marker-style-name="T4"><text:span text:style-name="T4">為提升府內同仁防毒知能，結合高雄市公務人力發展中心，辦理「毒品防制種子師資訓練班」、「毒品防制宣導研習班」等初階及進階課程，114年截至6月辦理計2場次、77人參訓。</text:span><text:span text:style-name="T4"/></text:p>
        </text:list-item>
        <text:list-item>
          <text:p text:style-name="P14" loext:marker-style-name="T4"><text:span text:style-name="T4">本府毒防局自辦本市公私立學校教職員工「毒品防制種子師資訓練班」：已於6月11日辦理完竣，共計43名市、公私立學校教職員工參訓(9名公私立、34名市立學校教職員工)。</text:span><text:span text:style-name="T4"/></text:p>
        </text:list-item>
        <text:list-item>
          <text:p text:style-name="P14" loext:marker-style-name="T4"><text:span text:style-name="T4">本府毒防局與高雄市藥師公會、第一藥師公會合作辦理「毒品防制巡迴講座宣導講師服務合作暨培育計畫」，借重藥師專業，114年截至6月培訓104位毒品防制宣導專業講師，投入本市各場域宣講</text:span><text:span text:style-name="T4"/></text:p>
        </text:list-item>
      </text:list>
      <text:list text:continue-list="list90809646008348" text:style-name="WWNum13">
        <text:list-item>
          <text:p text:style-name="P54" loext:marker-style-name="T4"><text:bookmark-start text:name="_Hlk92897733"/><text:span text:style-name="T4">名人擔任反毒大使強化反毒影響力</text:span><text:span text:style-name="T4"/></text:p>
        </text:list-item>
      </text:list>
      <text:p text:style-name="P55" loext:marker-style-name="T4"><text:span text:style-name="T4">為擴大「反毒、拒毒新運動」宣導涵蓋面及效應，本府毒防局邀請「世界球后」戴資穎及「醫療奉獻獎」杜元坤院長擔任反毒大使，</text:span><text:bookmark-start text:name="_Hlk92906555"/><text:span text:style-name="T4">透過名人社會影響力，強化反毒宣導效應</text:span><text:bookmark-end text:name="_Hlk92906555"/><text:span text:style-name="T4">。</text:span><text:span text:style-name="T4"/></text:p>
      <text:list xml:id="list90810843621307" text:continue-numbering="true" text:style-name="WWNum13">
        <text:list-item>
          <text:p text:style-name="P54" loext:marker-style-name="T4"><text:span text:style-name="T4">強化毒品防制媒體行銷宣導</text:span><text:bookmark-end text:name="_Hlk92897733"/><text:span text:style-name="T4"/></text:p>
        </text:list-item>
      </text:list>
      <text:list text:style-name="WWNum32">
        <text:list-item>
          <text:p text:style-name="P15" loext:marker-style-name="T4"><text:span text:style-name="T4">本府毒防局於自媒體平台(官網、臉書、YouTube、IG)進行毒防局業務宣導。並運用網路、電視、電台等媒體行銷管銷管道廣宣，提升毒防宣導效益，114年1月至6月媒體網路宣導計596則/194,893瀏覽人次。</text:span><text:span text:style-name="T4"/></text:p>
        </text:list-item>
        <text:list-item>
          <text:p text:style-name="P15" loext:marker-style-name="T4"><text:span text:style-name="T4">製作「識毒懶人包」置放於毒防局官網，提供毒品危害相關防制知能，截至114年6月官網瀏覽計157,081人次。</text:span><text:span text:style-name="T4"/></text:p>
        </text:list-item>
        <text:list-item>
          <text:p text:style-name="P15" loext:marker-style-name="T4"><text:span text:style-name="T4">為強化民眾了解本府毒防局業務及求助，於媒體廣宣社區及里辦毒防關懷站、公寓大廈集合式社區保全守護通、反毒闖</text:span><text:soft-page-break/><text:span text:style-name="T4">關親子同樂營、藥癮者婦幼醫療服務及補助、科技智慧毒防及ICARES多元輔導服務等。</text:span><text:span text:style-name="T4"/></text:p>
        </text:list-item>
      </text:list>
      <text:list text:continue-list="list90810843621307" text:style-name="WWNum13">
        <text:list-item>
          <text:p text:style-name="P54" loext:marker-style-name="T4"><text:span text:style-name="T4">推動毒品防制類志願服務</text:span><text:span text:style-name="T4"/></text:p>
        </text:list-item>
      </text:list>
      <text:p text:style-name="P19" loext:marker-style-name="T4"><text:bookmark-start text:name="_Hlk93431895"/><text:span text:style-name="T4">擴大招募毒品防制志工：</text:span><text:bookmark-end text:name="_Hlk93431895"/><text:span text:style-name="T4">截至114年6月本府毒防局志工計有169人，另推動</text:span><text:bookmark-start text:name="_Hlk123316892"/><text:span text:style-name="T4">毒品防制類志願服務運用單位志工</text:span><text:bookmark-end text:name="_Hlk123316892"/><text:span text:style-name="T4">有142人。</text:span><text:span text:style-name="T4"/></text:p>
      <text:list text:continue-numbering="true" text:style-name="WWNum13">
        <text:list-item>
          <text:p text:style-name="P54" loext:marker-style-name="T4"><text:span text:style-name="T4">超高齡社會因應作為</text:span><text:span text:style-name="T4"/></text:p>
        </text:list-item>
      </text:list>
      <text:list text:style-name="WWNum34">
        <text:list-item>
          <text:p text:style-name="P16" loext:marker-style-name="T4"><text:span text:style-name="T4">鼓勵高齡者參與志願服務:</text:span> <text:span text:style-name="T4">本府【毒品防制類】114年度志願服務計畫明定有服務熱忱之退休人員(含高齡者)可加入毒防志工隊，並對軍公教退休人員優先錄用，並編制本府毒防局志工教育訓練、志工參訪觀摩活動、補助誤餐費及車馬費等志工福利鼓勵措施。</text:span></text:p>
        </text:list-item>
        <text:list-item>
          <text:p text:style-name="P16" loext:marker-style-name="T4"><text:span text:style-name="T4">提升高齡志願服務人力:</text:span><text:span text:style-name="T4"/></text:p>
        </text:list-item>
      </text:list>
      <text:list text:style-name="WWNum40">
        <text:list-item>
          <text:p text:style-name="P17" loext:marker-style-name="T4"><text:span text:style-name="T4">本府毒防局擬訂114年「促進高齡者參與志願服務計畫」，開發多元創新之高齡志願服務方案，提供不同專長、社經背景的高齡者參與，促進高齡者以其智慧、經驗與人力，參與志願服務。</text:span><text:span text:style-name="T4"/></text:p>
        </text:list-item>
        <text:list-item>
          <text:p text:style-name="P17" loext:marker-style-name="T4"><text:span text:style-name="T4">結合本府毒防局志工教育訓練，每年度納入高齡者靈性照護課程，提升志工對於高齡者之照護技能。</text:span><text:span text:style-name="T4"/></text:p>
        </text:list-item>
      </text:list>
      <text:p text:style-name="P28" loext:marker-style-name="T4"/>
      <text:p text:style-name="P65" loext:marker-style-name="T2"><text:span text:style-name="T2">三、輔導處遇業務</text:span><text:span text:style-name="T2"/></text:p>
      <text:list xml:id="list1092336364" text:style-name="WWNum20">
        <text:list-item>
          <text:p text:style-name="P58" loext:marker-style-name="T4"><text:span text:style-name="T4">個案輔導處遇</text:span><text:span text:style-name="T4"/></text:p>
        </text:list-item>
      </text:list>
      <text:list xml:id="list1057619832" text:style-name="WWNum21">
        <text:list-item>
          <text:p text:style-name="P11" loext:marker-style-name="T4"><text:span text:style-name="T4">藥癮者追蹤輔導</text:span><text:span text:style-name="T4"/></text:p>
        </text:list-item>
      </text:list>
      <text:list text:style-name="WWNum5">
        <text:list-item>
          <text:p text:style-name="P22" loext:marker-style-name="T4"><text:span text:style-name="T4">114年截至6月輔導藥癮個案累計總數3,738人次(在案數2,594人)，其中男性3,196人次（85.50%），女性542人次（14.50%），以男性為多。以年齡區分，40歲至49歲1,259人次（33.68%）最多，30歲至39歲903人次（24.16%）次之，50歲至59歲722人次（19.32%）位居第三。</text:span><text:span text:style-name="T4"/></text:p>
        </text:list-item>
        <text:list-item>
          <text:p text:style-name="P22" loext:marker-style-name="T4"><text:span text:style-name="T4">以個案管理模式提供全人整體性服務，由個管員提供藥癮個案情緒支持、心理諮商、保護扶助、法律諮詢、醫療戒治、社會福利與就業資源轉介等服務，114年截至6月累計追蹤輔導訪視服務30,029人次，其中電訪19,811人次（65.97%）、家訪5,917人次（19.70%）、面談2,368人次（7.89%）、網絡聯繫1,114人次（3.71%）及其他訪談方式819人次（2.73%）。</text:span><text:span text:style-name="T4"/></text:p>
        </text:list-item>
        <text:list-item>
          <text:p text:style-name="P22" loext:marker-style-name="T4"><text:span text:style-name="T4">依藥癮個案需求評估轉介相關網絡單位及民間單位，114年截至6月轉介服務193人次，包含轉介醫療戒治27人次、保護扶助15人次、就業輔導53人次、心理諮商23人次及其他民間社福72人次及更生保護會3人次。</text:span><text:span text:style-name="T4"/></text:p>
        </text:list-item>
        <text:list-item>
          <text:p text:style-name="P22" loext:marker-style-name="T4"><text:span text:style-name="T4">轉介民間戒毒機構：本府毒防局長期與晨曦會、沐恩之家等單位密切合作，評估藥癮個案需求協助轉介進行戒毒。</text:span><text:span text:style-name="T4"/></text:p>
        </text:list-item>
      </text:list>
      <text:list text:continue-list="list1057619832" text:style-name="WWNum21">
        <text:list-item>
          <text:p text:style-name="P11" loext:marker-style-name="T4"><text:span text:style-name="T4">24小時免付費毒防諮詢專線（0800-770-885）</text:span><text:span text:style-name="T4"/></text:p>
        </text:list-item>
      </text:list>
      <text:list text:style-name="WWNum22">
        <text:list-item>
          <text:p text:style-name="P23" loext:marker-style-name="T4"><text:soft-page-break/><text:span text:style-name="T4">提供民眾、藥癮個案及家屬戒毒資訊與資源諮詢，114年截至6月受理85通，其中個案與家屬75通(88.24%)，非輔導個案(民眾、其他單位)10通(11.76%)。</text:span><text:span text:style-name="T4"/></text:p>
        </text:list-item>
        <text:list-item>
          <text:p text:style-name="P6" loext:marker-style-name="T4"><text:span text:style-name="T4">114年截至6月統計諮詢問題計96項次，以「找主責個管員」35項次(36.46%)居多，其次為「三四級毒品危害講習」27項次(28.13%)及「其他」20項次(20.83%)。</text:span><text:span text:style-name="T4"/></text:p>
        </text:list-item>
      </text:list>
      <text:list xml:id="list90810553499455" text:continue-list="list1092336364" text:style-name="WWNum20">
        <text:list-item>
          <text:p text:style-name="P49" loext:marker-style-name="T4"><text:span text:style-name="T4">辦理第三、四級毒品危害講習</text:span><text:span text:style-name="T4"/></text:p>
        </text:list-item>
      </text:list>
      <text:list text:style-name="WWNum23">
        <text:list-item>
          <text:p text:style-name="P4" loext:marker-style-name="T4"><text:span text:style-name="T4">依毒品危害防制條例第11之1條規定辦理「無正當理由持有或施用第三級或第四級毒品者之毒品危害講習」，並針對初犯與再犯受裁罰者規劃不同適性多元課程。</text:span><text:span text:style-name="T4"/></text:p>
        </text:list-item>
        <text:list-item>
          <text:p text:style-name="P4" loext:marker-style-name="T7"><text:span text:style-name="T4">初犯者</text:span><text:span text:style-name="T6">毒品</text:span><text:span text:style-name="T4">危害防制課程</text:span></text:p>
        </text:list-item>
      </text:list>
      <text:p text:style-name="P47" loext:marker-style-name="T4"><text:span text:style-name="T4">提供初犯受裁罰者法令、毒品危害、戒治、愛滋病防治、宗教支持及紓壓等課程，邀請地檢署檢察官、觀護人、專業醫療人員、成功戒毒者等，透過實務經驗說明毒品危害、提供本市戒癮醫療資源，強化受裁罰者法治及健康知能，降低再犯風險，114年截至6月辦理12場次/376人次。</text:span><text:span text:style-name="T4"/></text:p>
      <text:list xml:id="list90809684064152" text:continue-numbering="true" text:style-name="WWNum23">
        <text:list-item>
          <text:p text:style-name="P4" loext:marker-style-name="T4"><text:span text:style-name="T4">再犯者預防再犯團體</text:span><text:span text:style-name="T4"/></text:p>
        </text:list-item>
      </text:list>
      <text:list text:style-name="WWNum25">
        <text:list-item>
          <text:p text:style-name="P7" loext:marker-style-name="T4"><text:bookmark-start text:name="_Hlk106292056"/><text:span text:style-name="T4">針對裁罰2次以上者，安排參加「預防再犯團體」，透過紓壓、運動等課程，催化受處分人改變戒毒動機，協助建立健康新生活模式，避免再犯，</text:span><text:bookmark-end text:name="_Hlk106292056"/><text:span text:style-name="T4">114年截至6月辦理12場次/158人次。</text:span><text:span text:style-name="T4"/></text:p>
        </text:list-item>
        <text:list-item>
          <text:p text:style-name="P7" loext:marker-style-name="T4"><text:span text:style-name="T4">評估該團體課程有助於提升受講習者自我覺察能力、用藥對情緒與自身危害性及維持正當生活之重要性。</text:span><text:span text:style-name="T4"/></text:p>
        </text:list-item>
      </text:list>
      <text:list xml:id="list90809056327826" text:continue-list="list90809684064152" text:style-name="WWNum23">
        <text:list-item>
          <text:p text:style-name="P4" loext:marker-style-name="T4"><text:span text:style-name="T4">新心小站</text:span><text:span text:style-name="T4"/></text:p>
        </text:list-item>
      </text:list>
      <text:list text:style-name="WWNum26">
        <text:list-item>
          <text:p text:style-name="P8" loext:marker-style-name="T4"><text:span text:style-name="T4">針對初犯且有情緒困擾者，安排至「新心小站」接受諮詢，提升壓力處理能力，114年截至6月辦理12場次/82人次。</text:span><text:span text:style-name="T4"/></text:p>
        </text:list-item>
        <text:list-item>
          <text:p text:style-name="P8" loext:marker-style-name="T4"><text:span text:style-name="T4">經由輔導人員個別輔導後，學員表示能覺察自己施用毒品的原因，並促使思考是否戒毒及相關醫療資源。</text:span><text:span text:style-name="T4"/></text:p>
        </text:list-item>
      </text:list>
      <text:list text:continue-list="list90809056327826" text:style-name="WWNum23">
        <text:list-item>
          <text:p text:style-name="P4" loext:marker-style-name="T4"><text:span text:style-name="T4">宗教心靈輔導</text:span><text:span text:style-name="T4"/></text:p>
        </text:list-item>
      </text:list>
      <text:p text:style-name="P9" loext:marker-style-name="T7"><text:span text:style-name="T4">安排宗教心靈輔導課程，透過宗教教誨及心靈支持，引發學員改變及戒癮動機，114年截至6月辦理12場次/534人次</text:span><text:span text:style-name="T7">。</text:span></text:p>
      <text:list text:continue-list="list90810553499455" text:style-name="WWNum20">
        <text:list-item>
          <text:p text:style-name="P49" loext:marker-style-name="T4"><text:span text:style-name="T4">螢火蟲家族培訓方案</text:span><text:span text:style-name="T4"/></text:p>
        </text:list-item>
      </text:list>
      <text:p text:style-name="P50" loext:marker-style-name="T4"><text:span text:style-name="T4">辦理「螢火蟲家族」培訓方案，支持藥癮更生人自發組成自助團體，陪伴有相同經歷藥癮個案，激勵其戒癮決心，114年截至6月辦理課程10場次、54人次，活動5場次、43人次。</text:span><text:span text:style-name="T4"/></text:p>
      <text:list xml:id="list90809295033306" text:continue-numbering="true" text:style-name="WWNum20">
        <text:list-item>
          <text:p text:style-name="P49" loext:marker-style-name="T4"><text:span text:style-name="T4">「愛與陪伴」家庭社區支持團體</text:span><text:span text:style-name="T4"/></text:p>
        </text:list-item>
      </text:list>
      <text:list text:style-name="WWNum36">
        <text:list-item>
          <text:p text:style-name="P5" loext:marker-style-name="T4"><text:span text:style-name="T4">提供藥癮困擾者及家屬情緒抒發和心理支持空間，以開放、友善、去標籤化、接納方式，定時定點辦理，114年截至6月辦理36場次/419人次參與(鳳山區</text:span><text:bookmark-start text:name="_Hlk100129492"/><text:span text:style-name="T4">24場次/302人次</text:span><text:bookmark-end text:name="_Hlk100129492"/><text:span text:style-name="T4">；大岡山區6場次/42人次；前金區6場次/75人次)。</text:span><text:span text:style-name="T4"/></text:p>
        </text:list-item>
        <text:list-item>
          <text:p text:style-name="P5" loext:marker-style-name="T4"><text:soft-page-break/><text:span text:style-name="T4">透過團體領導者引導成員重新省思個人身心問題，改善家庭關係及功能，運用團體營造友善對話環境，促進良善溝通互動模式，提升藥癮個案持續改變之續航力。</text:span><text:span text:style-name="T4"/></text:p>
        </text:list-item>
      </text:list>
      <text:list xml:id="list90810161943757" text:continue-list="list90809295033306" text:style-name="WWNum20">
        <text:list-item>
          <text:p text:style-name="P41" loext:marker-style-name="T4"><text:span text:style-name="T4">強化司法、醫療合作多元輔導處遇方案</text:span><text:span text:style-name="T4"/></text:p>
        </text:list-item>
      </text:list>
      <text:list text:style-name="WWNum37">
        <text:list-item>
          <text:p text:style-name="P29" loext:marker-style-name="T4"><text:span text:style-name="T4">司法、毒防、醫療合作緩起訴本土化多元處遇計畫，由地檢署進行司法分流處分，醫院提供戒癮治療及本府毒防局提供社區輔導處遇(心理支持，就業媒合、心理諮商、社會救助等服務)。114年截至6月累計服務緩起訴個案總數為1,470案，其中持續列管數1,129案。</text:span><text:span text:style-name="T4"/></text:p>
        </text:list-item>
        <text:list-item>
          <text:p text:style-name="P29" loext:marker-style-name="T4"><text:span text:style-name="T4">設立「司法處遇藥癮個案關懷服務據點」，由本府毒防局個管員進駐橋頭地方檢察署提供緩起訴藥癮者一站式戒毒零距離便民服務，提供個案心理支持並評估其需求連結就業、醫療及社會福利等資源服務，114年截至6月計6場次、176人次受益。</text:span><text:span text:style-name="T4"/></text:p>
        </text:list-item>
        <text:list-item>
          <text:p text:style-name="P12" loext:marker-style-name="T4"><text:span text:style-name="T4">與臺灣高雄地方檢察署強化司法合作社區處遇社會復健課程，地檢署轉介緩起訴個案，由毒防局安排多元輔導課程，並採認「社區處遇」時數，降低遭撤銷緩起訴比率，114年截至6月計轉介94人。</text:span><text:span text:style-name="T4"/></text:p>
        </text:list-item>
      </text:list>
      <text:list xml:id="list90810423441155" text:continue-list="list90810161943757" text:style-name="WWNum20">
        <text:list-item>
          <text:p text:style-name="P58" loext:marker-style-name="T4"><text:span text:style-name="T4">再犯防止推進計畫強化貫穿式保護機制</text:span><text:span text:style-name="T4"/></text:p>
        </text:list-item>
      </text:list>
      <text:list xml:id="list1091186885" text:style-name="WWNum6">
        <text:list-item>
          <text:p text:style-name="P24" loext:marker-style-name="T4"><text:span text:style-name="T4">辦理出監前轉銜輔導：結合高雄監獄、高雄第二監獄、高雄戒治所、高雄女子監獄、高雄女子勒戒所等5家矯正機關，個管員主動於藥癮個案出監前1個月入監(或矯正機關)銜接輔導，提前與個案建立信任輔導關係，評估個案需求及提供社會福利、就業媒合、醫療戒治等相關資源，俾利出監後續提供關懷輔導。114年截至6月共計辦理個別輔導服務30場次/430人次，團體輔導服務60場次/2,575人次，懇親會6場次/1,340人次。</text:span><text:span text:style-name="T4"/></text:p>
        </text:list-item>
        <text:list-item>
          <text:p text:style-name="P24" loext:marker-style-name="T4"><text:span text:style-name="T4">推行中央「施用毒品者再犯防止推進計畫」，本府毒防局對於警察局、地檢署及最高軍事法院檢察署轉介毒防局之個案進行開案評估及追蹤輔導，及早銜接輔導藥癮個案，114年截至6月受理195案。</text:span><text:span text:style-name="T4"/></text:p>
        </text:list-item>
        <text:list-item>
          <text:p text:style-name="P24" loext:marker-style-name="T4"><text:span text:style-name="T4">與高雄少年及家事法院、明陽中學及高雄少年觀護所建置出矯正機關前銜接輔導機制，強化「貫穿式保護」，以降低再犯：</text:span><text:span text:style-name="T4"/></text:p>
        </text:list-item>
      </text:list>
      <text:list text:style-name="WWNum7">
        <text:list-item>
          <text:p text:style-name="P25" loext:marker-style-name="T7"><text:span text:style-name="T4">提前進入明陽中學及少觀所推動「從心SAY NO~司法少年再犯防止推進方案」，建立貫穿式保護機制，</text:span><text:span text:style-name="T7">114年截至6月辦理入校講習11場次、110人次</text:span><text:span text:style-name="T8">；入所講習3場次、14人次</text:span><text:span text:style-name="T7">。</text:span></text:p>
        </text:list-item>
        <text:list-item>
          <text:p text:style-name="P25" loext:marker-style-name="T7"><text:span text:style-name="T4">結合臺灣高雄少年及家事法院推動「高雄市施用毒品司法少年服務方案」，辦理司法少年毒品危害防制講習及補助弱勢家庭藥癮司法少年門診醫療自付費用。</text:span><text:span text:style-name="T7">114年截至6</text:span><text:soft-page-break/><text:span text:style-name="T7">月</text:span><text:span text:style-name="T4">辦理毒品危害防制講習計5場次、135人次；提供弱勢家庭藥癮司法少年申請自付醫療費用補助計2人次。</text:span></text:p>
        </text:list-item>
      </text:list>
      <text:list text:continue-list="list1091186885" text:style-name="WWNum6">
        <text:list-item>
          <text:p text:style-name="P33" loext:marker-style-name="T4"><text:span text:style-name="T4">結合衛生福利部推動「矯正機關整合性藥癮治療服務暨品質提升計畫」，由醫療機構進入監所提供整合性成癮醫療服務，高雄市由國軍高雄總醫院 (負責高雄女子監獄)及高雄市立凱旋醫院(負責高雄戒治所)與本府毒防局共同執行，建立藥癮者機構處遇與社區處遇間之轉銜機制及輔導，114年截至6月轉介共計4案。</text:span><text:span text:style-name="T4"/></text:p>
        </text:list-item>
      </text:list>
      <text:list text:continue-list="list90810423441155" text:style-name="WWNum20">
        <text:list-item>
          <text:p text:style-name="P61" loext:marker-style-name="T4"><text:span text:style-name="T4">藥癮戒治醫療補助</text:span><text:span text:style-name="T4"/></text:p>
        </text:list-item>
      </text:list>
      <text:p text:style-name="P34" loext:marker-style-name="T4"><text:span text:style-name="T4">結合高雄醫學大學附設中和紀念醫院、高雄長庚醫院、凱旋醫院、國軍高雄總醫院、旗山醫院、義大醫院、慈惠醫院及國軍左營總醫院等8家醫院，提供藥癮個案住院戒癮醫療補助每人每年最高補助2萬5,000元，提高戒癮動機，減輕醫療負擔。114年截至6月計4人次。</text:span><text:span text:style-name="T4"/></text:p>
      <text:list xml:id="list90809829890518" text:continue-numbering="true" text:style-name="WWNum20">
        <text:list-item>
          <text:p text:style-name="P61" loext:marker-style-name="T4"><text:span text:style-name="T4">推動「LADY HELP 不藥而愛 育見未來」女性藥癮者輔導專案</text:span><text:span text:style-name="T4"/></text:p>
        </text:list-item>
      </text:list>
      <text:list text:style-name="WWNum8">
        <text:list-item>
          <text:p text:style-name="P35" loext:marker-style-name="T4"><text:span text:style-name="T4">設置「女性藥癮者關懷輔導專組」，編制2名督導與13名女性專責個管員，從女性視角出發，強調同理心、情感連結及信任關係的建立，提供細緻而深入的輔導服務。並每月入監(或矯正機關)銜接輔導，協助女性藥癮者脫離毒害。</text:span><text:span text:style-name="T4"/></text:p>
        </text:list-item>
        <text:list-item>
          <text:p text:style-name="P35" loext:marker-style-name="T4"><text:span text:style-name="T4">推動生育保健醫療補助，對女性藥癮者從生育保健、母嬰照護、藥癮治療3面向積極協助，醫療補助項目含產檢、高層次超音波、早產風險篩檢、生育調節、新生兒篩檢、診斷性評估、醫療雜項等，及早給予婦幼醫療資源連結，維護藥癮者及下一代健康。114年截至6月計補助3人次。</text:span><text:span text:style-name="T4"/></text:p>
        </text:list-item>
        <text:list-item>
          <text:p text:style-name="P35" loext:marker-style-name="T4"><text:span text:style-name="T4">辦理「女性藥癮者支持性團體」，透過專業領導者帶領團體活動及辦理自助活動提升女性藥癮者全人照顧服務理念，進而強化家庭與社會支持量能，114年截至6月計辦理9場次、43人次參與。</text:span><text:span text:style-name="T4"/></text:p>
        </text:list-item>
        <text:list-item>
          <text:p text:style-name="P35" loext:marker-style-name="T4"><text:span text:style-name="T4">對育有12歲以下孩童之藥癮者家庭，製作藥癮者家庭健康育兒包，提供兒少日常用品及相關育兒資源，提升藥癮者育兒知能及親職功能，減少兒虐及疏忽事件之發生，114年截至6月發送45份育兒包。</text:span><text:span text:style-name="T4"/></text:p>
        </text:list-item>
        <text:list-item>
          <text:p text:style-name="P35" loext:marker-style-name="T4"><text:bookmark-start text:name="_Hlk188351125"/><text:span text:style-name="T7">針對15-49歲育齡婦女藥癮者，每月提供月事所需相關物品，並依個案需求，提供個別用藥、生育保健相關性討論，降低非預期懷孕，提升女性藥癮者掌握自身月經週期、正確避孕，與健康生育觀念，114年截至6月發放41份</text:span><text:bookmark-end text:name="_Hlk188351125"/><text:span text:style-name="T7">月事包</text:span><text:span text:style-name="T4">。</text:span></text:p>
        </text:list-item>
        <text:list-item>
          <text:p text:style-name="P35" loext:marker-style-name="T7"><text:span text:style-name="T6">建置「高雄市藥癮孕產婦及藥癮新生兒服務轉介流程」：由</text:span><text:span text:style-name="T4">本府毒防局擔任業務聯繫窗口，網絡單位依專業權責提供即時關懷，另與地檢署司保中心及矯正機關合作推動輔導工作，針對延期發監或保外待產之懷孕收容人，經評估需求提供戒治輔導、孕產及育兒衛教、醫療及社會資源轉介等，114年截至6月服務藥癮孕產婦計3案、藥癮者新生兒3案。</text:span></text:p>
        </text:list-item>
      </text:list>
      <text:list text:continue-list="list90809829890518" text:style-name="WWNum20">
        <text:list-item>
          <text:p text:style-name="P62" loext:marker-style-name="T4"><text:bookmark-start text:name="_Hlk92699978"/><text:span text:style-name="T4">建置「高雄市藥癮者家庭未成年子女跨網絡合作服務模式」</text:span><text:bookmark-end text:name="_Hlk92699978"/><text:span text:style-name="T4">，及早啟動兒少風險辨識與保護機制，共同維護兒少健康身心發展與</text:span><text:soft-page-break/><text:span text:style-name="T4">安全，由本府毒防局結合網絡局處，建立高雄市藥癮者家庭未成年子女跨網絡合作服務模式，權責分工並共案輔導：</text:span><text:span text:style-name="T4"/></text:p>
        </text:list-item>
      </text:list>
      <text:p text:style-name="P56" loext:marker-style-name="T6"><text:span text:style-name="T6">1.特定</text:span><text:span text:style-name="T4">營業</text:span><text:span text:style-name="T6">場所緝毒案本府毒防局主動介入保護12歲以下未成年子女專案，立即主動轉介予社會局評估開案，</text:span><text:span text:style-name="T7">114年截至6月受理警察局通報計3件</text:span><text:span text:style-name="T6">。</text:span></text:p>
      <text:p text:style-name="P56" loext:marker-style-name="T6"><text:span text:style-name="T6">2.本府毒防局輔導個案家庭疑似對未成年子女照顧不當，由毒防局轉介社會局，</text:span><text:span text:style-name="T7">114年截至6月</text:span><text:span text:style-name="T6">轉介計1件。</text:span></text:p>
      <text:p text:style-name="P56" loext:marker-style-name="T6"><text:span text:style-name="T6">3.本府社會局輔導兒少個案，轉介家庭中疑似成人藥癮者予毒防局，</text:span><text:span text:style-name="T7">114年截至6月</text:span><text:span text:style-name="T6">計受理轉介4件。</text:span></text:p>
      <text:list xml:id="list90810476060304" text:continue-numbering="true" text:style-name="WWNum20">
        <text:list-item>
          <text:p text:style-name="P59" loext:marker-style-name="T4"><text:span text:style-name="T4">家庭維繫及支持性服務方案</text:span><text:span text:style-name="T4"/></text:p>
        </text:list-item>
      </text:list>
      <text:list text:style-name="WWNum9">
        <text:list-item>
          <text:p text:style-name="P13" loext:marker-style-name="T7"><text:span text:style-name="T6">委託高雄市立凱旋醫院辦理「藥癮者家庭關懷輔導與支持服務方案｣，建立藥癮收容人出矯正機關前之家庭轉銜預備服務機制，</text:span><text:span text:style-name="T4">114年截至</text:span><text:span text:style-name="T3">6月服務121戶藥癮個案家庭，</text:span><text:bookmark-start text:name="_Hlk200358846"/><text:span text:style-name="T7">至矯正機關辦理活動10場次、438人次，辦理家庭聯繫與支持活動及團體輔導計17場次、226人次</text:span><text:bookmark-end text:name="_Hlk200358846"/><text:span text:style-name="T6">。</text:span></text:p>
        </text:list-item>
      </text:list>
      <text:p text:style-name="P18" loext:marker-style-name="T6"><text:span text:style-name="T6">2.委託高雄市立旗津醫院(委託財團法人私立高雄醫學大學經營)辦理「熱點區藥癮者家庭服務資源據點暨身心靈照顧復元方案」，</text:span><text:bookmark-start text:name="_Hlk189581354"/><text:span text:style-name="T4">11</text:span><text:bookmark-end text:name="_Hlk189581354"/><text:span text:style-name="T4">4年截至</text:span><text:span text:style-name="T3">6月服務68戶藥癮個案家庭，辦理反毒識能團體、家庭維繫活動及宣導活動計24場、服務330人次</text:span><text:span text:style-name="T6">。</text:span></text:p>
      <text:p text:style-name="P18" loext:marker-style-name="T6"><text:span text:style-name="T6">3.委託旗津醫院及善慧恩社會慈善基金會辦理「藥癮者家庭社區支持服務據點」</text:span><text:span text:style-name="T6"/></text:p>
      <text:p text:style-name="P30" loext:marker-style-name="T7"><text:span text:style-name="T4">預防及發掘涉毒家庭未成年子女成為毒品隱性人口，提供藥癮個案及其家屬心理支持、就業轉銜、家庭關係修復等提升家庭功能，</text:span><text:span text:style-name="T7">降低藥癮者再犯，114年截至6月累計服務52人</text:span><text:span text:style-name="T12">。</text:span><text:span text:style-name="T7">另辦理辦理團體活動及職場體驗12場次/161人次</text:span><text:span text:style-name="T4">。</text:span></text:p>
      <text:list xml:id="list90809290206584" text:continue-list="list90810476060304" text:style-name="WWNum20">
        <text:list-item>
          <text:p text:style-name="P42" loext:marker-style-name="T7"><text:span text:style-name="T4">為協助藥癮者提高社會適應力，減少藥癮復發再犯，委託利伯他茲教育基金會辦理「促進藥癮者社會復歸輔導服務方案」，延續提供毒防局輔導結案後之藥癮個案社區關懷輔導及資源連結；另針對即將出監之藥癮更生人連結提供住居所、接送出監等服務，並由社工、心理師等專業人員入矯正機關進行團體輔導活動及課程，114年截至6月累計服務53案，辦理入監團體輔導、戒癮知能活動、出監轉銜團體15場次、176人次。</text:span><text:span text:style-name="T4"/></text:p>
        </text:list-item>
        <text:list-item>
          <text:p text:style-name="P42" loext:marker-style-name="T4"><text:span text:style-name="T4">強化職能體驗、技能培訓及就業媒合三合一就業服務</text:span><text:span text:style-name="T4"/></text:p>
        </text:list-item>
      </text:list>
      <text:p text:style-name="P31" loext:marker-style-name="T4"><text:span text:style-name="T4">為強化藥癮個案穩定經濟生活模式，使其順利復歸社會，給予釣竿而非一簍魚概念，優先培訓技能緩衝就業障礙，以三合一就業服務流程，委託民間團體提供職能體驗、技能培訓及就業媒合服務並搭配獎勵方案，促進藥癮求職者能穩定就業，並與本府勞工局合作，強化就業媒合。</text:span><text:span text:style-name="T4"/></text:p>
      <text:list text:style-name="WWNum11">
        <text:list-item>
          <text:p text:style-name="P32" loext:marker-style-name="T6"><text:bookmark-start text:name="_Hlk155189890"/><text:span text:style-name="T6">委託米迦勒社會福利協會設立「藥癮者家庭社區職能培力服務據點」，辦理多元職業技能體驗活動與就業媒合並提供外</text:span><text:soft-page-break/><text:span text:style-name="T6">展服務，推動技能培力與就業輔導，</text:span><text:span text:style-name="T4">114年截至6月</text:span><text:span text:style-name="T6">辦理職場體驗35場次，媒合就業28人。</text:span><text:bookmark-end text:name="_Hlk155189890"/></text:p>
        </text:list-item>
        <text:list-item>
          <text:p text:style-name="P32" loext:marker-style-name="T6"><text:span text:style-name="T6">本府毒防局辦理「職得獎勵~藥癮者就業支持性方案」，提供就業的藥癮者「就業加值金」、「職業訓練助學金」、「技能檢定費用補助」等激勵因子，鼓勵穩定就業或創業，強化藥癮者就業力、提升就業穩定度與正向經濟行動力，促進順利復歸社會，降低再犯</text:span><text:span text:style-name="T4">，114年截至6月共計補助213案次</text:span><text:span text:style-name="T6">。</text:span></text:p>
        </text:list-item>
        <text:list-item>
          <text:p text:style-name="P32" loext:marker-style-name="T6"><text:span text:style-name="T6">與本府勞工局合作，強化就業媒合，</text:span><text:span text:style-name="T4">114年截至6月</text:span><text:span text:style-name="T6">轉介就業53人次。</text:span></text:p>
        </text:list-item>
      </text:list>
      <text:list text:continue-list="list90809290206584" text:style-name="WWNum20">
        <text:list-item>
          <text:p text:style-name="P60" loext:marker-style-name="T4"><text:span text:style-name="T4">推出「家庭積分券」福利措施 </text:span><text:span text:style-name="T4"/></text:p>
        </text:list-item>
      </text:list>
      <text:p text:style-name="P20" loext:marker-style-name="T4"><text:span text:style-name="T4">本府毒防局將個案輔導擴大為家庭輔導的政策理念，創新推出「家庭積分券」福利方案，結合多元輔導策略，加上心理學的「正向獎賞」元素，運用在改善個案家庭關係，透過藥癮者與家屬共同參與毒防局多元輔導方案，獲得家庭積分券可</text:span><text:span text:style-name="T9">集點兌換教育券、美食券、加油券、購物券、樂FUN券、運動券等多樣獎勵，強化藥癮者戒癮動機及家庭互動溝通、增進家庭凝聚力，提升家庭支持功能，以降低再犯，114年截至6月計參與1,427人次，兌換221人次。</text:span></text:p>
      <text:list xml:id="list90809016130949" text:continue-numbering="true" text:style-name="WWNum20">
        <text:list-item>
          <text:p text:style-name="P60" loext:marker-style-name="T4"><text:span text:style-name="T4">藥癮個案管理服務人力專業提升</text:span><text:span text:style-name="T4"/></text:p>
        </text:list-item>
      </text:list>
      <text:list text:style-name="WWNum38">
        <text:list-item>
          <text:p text:style-name="P26" loext:marker-style-name="T6"><text:span text:style-name="T6">服務人力</text:span><text:span text:style-name="T6"/></text:p>
        </text:list-item>
      </text:list>
      <text:p text:style-name="P21" loext:marker-style-name="T6"><text:span text:style-name="T6">截至114年6月現職個案管理督導11名、個案管理員72名，合計83名，辦理藥癮個案追蹤輔導、關懷訪視、入監銜接輔導、社會復歸處遇方案等業務。</text:span><text:span text:style-name="T6"/></text:p>
      <text:list text:continue-numbering="true" text:style-name="WWNum38">
        <text:list-item>
          <text:p text:style-name="P26" loext:marker-style-name="T6"><text:span text:style-name="T6">提升專業知能及深度輔導</text:span><text:span text:style-name="T6"/></text:p>
        </text:list-item>
      </text:list>
      <text:list text:style-name="WWNum39">
        <text:list-item>
          <text:p text:style-name="P27" loext:marker-style-name="T6"><text:span text:style-name="T6">辦理「藥癮個案討論會暨專業知能訓練」，邀請外聘專家進行專業議題講授，以利增進個管員輔導專業知能及技巧，</text:span><text:span text:style-name="T4">114年截至6月</text:span><text:span text:style-name="T6">辦理15場次、366人次參加。</text:span></text:p>
        </text:list-item>
        <text:list-item>
          <text:p text:style-name="P27" loext:marker-style-name="T6"><text:span text:style-name="T4">辦理毒品防制業務觀摩交流活動，透過實地參訪南高屏地區之藥癮中途之家及同志輔導機構，精進本市藥癮個案戒治服務。114年截至6月辦理2梯次、64人次參加。</text:span><text:span text:style-name="T6"/></text:p>
        </text:list-item>
      </text:list>
      <text:list text:continue-list="list90809016130949" text:style-name="WWNum20">
        <text:list-item>
          <text:p text:style-name="P60" loext:marker-style-name="T4"><text:span text:style-name="T4">建置各項補助，並定期盤點醫療戒治、社福、就業、心理諮商及安置收容相關資源：</text:span><text:span text:style-name="T4"/></text:p>
        </text:list-item>
      </text:list>
      <text:p text:style-name="P57"><text:span text:style-name="T6">1.114年結合高雄市7家心理諮商單位，由專業心理師提供個別或團體心理諮商輔導，有效促進藥癮者及其家屬自我肯定、修復家庭關係、因應生活壓力與問題，以利復歸社會，</text:span><text:span text:style-name="T4">114年第1季</text:span><text:span text:style-name="T7">補助13人次</text:span><text:span text:style-name="T6">。</text:span></text:p>
      <text:p text:style-name="P57" loext:marker-style-name="T6"><text:span text:style-name="T6">2.</text:span><text:bookmark-start text:name="_Hlk155190001"/><text:span text:style-name="T6">針對失業等經濟弱勢或無親屬援助之藥癮個案，提供暖心餐食券，協助短期經濟困頓溫飽需求，114年截至6月補助餐食券計131人次。另提供「暖心包」及「健康育兒包」，透過日常貼心物件，關懷個案，</text:span><text:span text:style-name="T4">114年截至6月</text:span><text:span text:style-name="T6">計117人次</text:span><text:bookmark-end text:name="_Hlk155190001"/><text:span text:style-name="T6">。</text:span></text:p>
      <text:p text:style-name="P57" loext:marker-style-name="T6"><text:soft-page-break/><text:span text:style-name="T6">3.結合高雄市慈善團體聯合總會發放「福氣餐券」，協助弱勢藥癮個案及其家庭短期經濟困頓溫飽需求，</text:span><text:span text:style-name="T10">114年截至6月申請人計2人次</text:span><text:span text:style-name="T6">。</text:span></text:p>
      <text:p text:style-name="P57" loext:marker-style-name="T11"><text:span text:style-name="T6">4.轉介財團法人高雄市毒品防制事務基金會「毒品更生人社會復歸多元支持計畫」，提供「生活費、租屋費、租屋押金及緊急扶助金」之社會扶助與急難救助，協助順利就業復歸社會。</text:span><text:span text:style-name="T8">114年截至6月轉介服務計106人次</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rdia New" svg:font-family="'Cordia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orphans="2" fo:widows="2" fo:keep-with-next="always" style:vertical-align="baseline"/>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paragraph-properties fo:margin-left="0.101cm" fo:margin-right="0.101cm" style:line-height-at-least="0.499cm" fo:text-align="justify" style:justify-single-word="false" fo:orphans="2" fo:widows="2" style:vertical-align="baseline"/>
      <style:text-properties fo:font-size="10pt" style:letter-kerning="false" style:font-size-asian="10pt"/>
    </style:style>
    <style:style style:name="表左1." style:family="paragraph" style:parent-style-name="Standard">
      <style:paragraph-properties fo:margin-left="0.425cm" fo:margin-right="0.055cm" fo:line-height="0.499cm" fo:text-align="justify" style:justify-single-word="false" fo:orphans="2" fo:widows="2" fo:text-indent="-0.37cm" style:auto-text-indent="false" style:vertical-align="baseline"/>
      <style:text-properties fo:font-size="10.5pt" style:letter-kerning="false" style:font-size-asian="10.5pt"/>
    </style:style>
    <style:style style:name="Body_20_Text_20_3" style:display-name="Body Text 3" style:family="paragraph" style:parent-style-name="Standard">
      <style:paragraph-properties fo:margin-top="0cm" fo:margin-bottom="0.212cm" style:contextual-spacing="false" fo:orphans="2" fo:widows="2" style:vertical-align="baseline"/>
      <style:text-properties fo:font-size="8pt" style:letter-kerning="false" style:font-size-asian="8pt" style:font-size-complex="8pt"/>
    </style:style>
    <style:style style:name="數字_ff21_" style:display-name="數字Ａ" style:family="paragraph" style:parent-style-name="Standard">
      <style:paragraph-properties fo:margin-left="4.445cm" fo:orphans="2" fo:widows="2" fo:text-indent="-1.27cm" style:auto-text-indent="false" style:vertical-align="baseline"/>
      <style:text-properties fo:font-size="20pt" style:letter-kerning="false" style:font-size-asian="20pt" style:font-size-complex="10pt"/>
    </style:style>
    <style:style style:name="_28_1_29_" style:display-name="(1)" style:family="paragraph" style:parent-style-name="Standard">
      <style:paragraph-properties fo:line-height="0.713cm" fo:text-align="justify" style:justify-single-word="false" fo:orphans="2" fo:widows="2" fo:text-indent="-0.265cm" style:auto-text-indent="false" style:vertical-align="baseline" style:snap-to-layout-grid="false"/>
      <style:text-properties fo:font-size="10pt" style:letter-kerning="false" style:font-size-asian="10pt" style:font-size-complex="14pt"/>
    </style:style>
    <style:style style:name="內縮二" style:family="paragraph" style:parent-style-name="Standard">
      <style:paragraph-properties fo:margin-left="3.069cm" fo:text-align="justify" style:justify-single-word="false" fo:orphans="2" fo:widows="2" fo:text-indent="-1.852cm" style:auto-text-indent="false" style:vertical-align="baseline"/>
      <style:text-properties fo:font-size="18pt" fo:letter-spacing="-0.004cm" style:letter-kerning="false" style:font-size-asian="18pt" style:font-size-complex="16pt"/>
    </style:style>
    <style:style style:name="大寫壹" style:family="paragraph" style:parent-style-name="Standard">
      <style:paragraph-properties fo:orphans="2" fo:widows="2" style:vertical-align="baseline"/>
      <style:text-properties fo:font-size="20pt" style:letter-kerning="false" style:font-size-asian="20pt" style:font-weight-complex="bold"/>
    </style:style>
    <style:style style:name="_2e_自訂標題2" style:display-name=".自訂標題2" style:family="paragraph">
      <style:paragraph-properties fo:margin-left="1.482cm" fo:margin-top="0cm" fo:margin-bottom="0cm" style:contextual-spacing="false"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line-height="0.97cm" fo:text-align="justify" style:justify-single-word="false" fo:orphans="2" fo:widows="2" fo:text-indent="-1.058cm" style:auto-text-indent="false" style:vertical-align="baseline"/>
      <style:text-properties fo:font-size="15pt" style:letter-kerning="false" style:font-size-asian="15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list-style-name="WWNum2">
      <style:paragraph-properties fo:line-height="0.882cm" fo:text-align="justify" style:justify-single-word="false" fo:orphans="2" fo:widows="2"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paragraph-properties fo:margin-left="2.316cm" fo:text-align="justify" style:justify-single-word="false" fo:orphans="2" fo:widows="2" fo:text-indent="-0.422cm" style:auto-text-indent="false" style:vertical-align="baseline"/>
      <style:text-properties fo:color="#000000" loext:opacity="1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paragraph-properties fo:margin-top="0.176cm" fo:margin-bottom="0.176cm" style: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paragraph-properties fo:margin-top="0.212cm" fo:margin-bottom="0.212cm" style:contextual-spacing="false" fo:orphans="2" fo:widows="2"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paragraph-properties fo:margin-left="0.353cm" fo:line-height="0.776cm" fo:text-align="justify" style:justify-single-word="false" fo:orphans="2" fo:widows="2" fo:text-indent="-0.353cm" style:auto-text-indent="fals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paragraph-properties fo:margin-left="0.25cm" fo:margin-top="0.423cm" fo:margin-bottom="0.423cm" style:contextual-spacing="false" style:line-height-at-least="0.635cm" fo:text-align="justify" style:justify-single-word="false" fo:orphans="2" fo:widows="2" fo:text-indent="1.251cm" style:auto-text-indent="fals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paragraph-properties fo:margin-left="3.231cm" fo:line-height="1.129cm" fo:text-align="justify" style:justify-single-word="false" fo:orphans="2" fo:widows="2" fo:text-indent="-1.401cm" style:auto-text-indent="fals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paragraph-properties fo:line-height="1.129cm" fo:text-align="justify" style:justify-single-word="false" fo:orphans="2" fo:widows="2"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paragraph-properties fo:margin-left="1.852cm" fo:margin-top="0cm" fo:margin-bottom="0.212cm" style:contextual-spacing="false" fo:text-align="justify" style:justify-single-word="false" fo:orphans="2" fo:widows="2" style:vertical-align="baseline"/>
      <style:text-properties fo:color="#000000" loext:opacity="1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paragraph-properties fo:margin-left="1.676cm" fo:line-height="1.005cm" fo:text-align="justify" style:justify-single-word="false" fo:orphans="2" fo:widows="2" fo:text-indent="-0.617cm" style:auto-text-indent="false" style:vertical-align="baseline"/>
      <style:text-properties fo:font-size="17.5pt" style:letter-kerning="false" style:font-size-asian="17.5pt"/>
    </style:style>
    <style:style style:name="_31_.1內文" style:display-name="1.1內文" style:family="paragraph" style:parent-style-name="Standard">
      <style:paragraph-properties fo:margin-left="0.75cm" fo:margin-top="0cm" fo:margin-bottom="0.191cm" style:contextual-spacing="false" fo:line-height="0.776cm" fo:orphans="2" fo:widows="2" fo:text-indent="0.854cm" style:auto-text-indent="fals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paragraph-properties fo:margin-left="0.635cm" fo:orphans="2" fo:widows="2"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paragraph-properties fo:margin-left="0.582cm" fo:line-height="0.734cm" fo:text-align="justify" style:justify-single-word="false" fo:orphans="2" fo:widows="2" fo:text-indent="-0.353cm" style:auto-text-indent="fals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paragraph-properties fo:margin-left="0.847cm" fo:orphans="2" fo:widows="2"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paragraph-properties fo:margin-left="3.806cm" fo:text-align="justify" style:justify-single-word="false" fo:orphans="2" fo:widows="2" fo:text-indent="-0.953cm" style:auto-text-indent="false" style:vertical-align="baseline" style:snap-to-layout-grid="false"/>
      <style:text-properties fo:color="#ff0000" loext:opacity="100%" fo:font-size="16pt" style:letter-kerning="false" style:font-size-asian="16pt" style:font-size-complex="16pt"/>
    </style:style>
    <style:style style:name="_28_一_29_內文" style:display-name="(一)內文" style:family="paragraph" style:parent-style-name="Standard">
      <style:paragraph-properties fo:margin-left="2.223cm" fo:text-align="justify" style:justify-single-word="false" fo:orphans="2" fo:widows="2" fo:text-indent="1.298cm" style:auto-text-indent="false" style:vertical-align="baseline" style:snap-to-layout-grid="false"/>
      <style:text-properties fo:color="#ff0000" loext:opacity="100%" fo:font-size="16pt" style:letter-kerning="false" style:font-size-asian="16pt" style:font-size-complex="16pt" style:font-weight-complex="bold"/>
    </style:style>
    <style:style style:name="Table_20_Contents" style:display-name="Table Contents" style:family="paragraph" style:parent-style-name="Standard" style:class="extra">
      <style:paragraph-properties fo:orphans="2" fo:widows="2" text:number-lines="false" text:line-number="0" style:vertical-align="baseline"/>
      <style:text-properties fo:font-size="10pt" style:letter-kerning="false" style:font-size-asian="10pt" style:font-size-complex="10pt"/>
    </style:style>
    <style:style style:name="框架內容" style:family="paragraph" style:parent-style-name="Standard">
      <style:paragraph-properties fo:orphans="2" fo:widows="2" style:vertical-align="baseline"/>
      <style:text-properties fo:font-size="10pt" style:letter-kerning="false" style:font-size-asian="10pt" style:font-size-complex="10pt"/>
    </style:style>
    <style:style style:name="本文1" style:family="paragraph">
      <style:paragraph-properties fo:margin-top="0cm" fo:margin-bottom="0cm" style:contextual-spacing="false"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line-height="0.635cm"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大標" style:display-name="@大大標" style:family="paragraph" style:parent-style-name="Standard" loext:linked-style-name="_40_大大標_20_字元">
      <style:paragraph-properties fo:text-align="center" style:justify-single-word="false" fo:hyphenation-ladder-count="no-limi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_20__28_WW_29_">
      <style:text-properties fo:font-size="8pt" style:font-size-asian="8pt" style:font-size-complex="8pt"/>
    </style:style>
    <style:style style:name="預設段落字型1" style:family="text"/>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7cm" fo:margin-left="1.376cm"/>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4.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1.34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2.18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13.03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13.88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14.72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15.57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6.42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7.26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8.1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13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2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4</meta:editing-cycles>
    <meta:print-date>2025-07-23T07:59:00</meta:print-date>
    <meta:creation-date>2025-07-30T08:31:00</meta:creation-date>
    <dc:date>2025-08-15T09:23:00</dc:date>
    <meta:editing-duration>PT3M</meta:editing-duration>
    <meta:generator>LibreOffice/7.6.5.2$Windows_x86 LibreOffice_project/38d5f62f85355c192ef5f1dd47c5c0c0c6d6598b</meta:generator>
    <meta:document-statistic meta:table-count="0" meta:image-count="0" meta:object-count="0" meta:page-count="10" meta:paragraph-count="125" meta:word-count="8313" meta:character-count="8962" meta:non-whitespace-character-count="8953"/>
    <meta:user-defined meta:name="AppVersion">16.0000</meta:user-defined>
    <meta:template xlink:type="simple" xlink:actuate="onRequest" xlink:title="Normal" xlink:href=""/>
  </office:meta>
</office:document-meta>
</file>