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302cm" fo:margin-top="0cm" fo:margin-bottom="0cm" table:align="right" style:writing-mode="page"/>
    </style:style>
    <style:style style:name="表格1.A" style:family="table-column">
      <style:table-column-properties style:column-width="1.614cm"/>
    </style:style>
    <style:style style:name="表格1.B" style:family="table-column">
      <style:table-column-properties style:column-width="3.844cm"/>
    </style:style>
    <style:style style:name="表格1.C" style:family="table-column">
      <style:table-column-properties style:column-width="6.16cm"/>
    </style:style>
    <style:style style:name="表格1.D" style:family="table-column">
      <style:table-column-properties style:column-width="2.683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e0e0e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0.75pt solid #000000"/>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191cm" fo:padding-right="0.191cm" fo:padding-top="0cm" fo:padding-bottom="0cm" fo:border="0.75pt solid #000000"/>
    </style:style>
    <style:style style:name="表格1.C7" style:family="table-cell">
      <style:table-cell-properties style:vertical-align="middle" fo:padding-left="0.191cm" fo:padding-right="0.191cm" fo:padding-top="0cm" fo:padding-bottom="0cm" fo:border="0.75pt solid #000000"/>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_40_大大標" style:master-page-name="Standard">
      <style:paragraph-properties fo:margin-top="0cm" fo:margin-bottom="0.635cm" style:contextual-spacing="false" style:page-number="404"/>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Footer">
      <style:paragraph-properties fo:line-height="100%"/>
    </style:style>
    <style:style style:name="P5" style:family="paragraph" style:parent-style-name="Standard">
      <style:paragraph-properties fo:margin-left="1.087cm" fo:line-height="0.564cm" fo:orphans="2" fo:widows="2" fo:text-indent="0.945cm" style:auto-text-indent="false" style:punctuation-wrap="hanging" style:snap-to-layout-grid="true"/>
    </style:style>
    <style:style style:name="P6" style:family="paragraph" style:parent-style-name="Standard">
      <style:paragraph-properties fo:margin-left="2.3cm" fo:line-height="0.564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247cm" fo:line-height="0.564cm" fo:text-indent="-1.496cm" style:auto-text-indent="false" style:punctuation-wrap="hanging"/>
    </style:style>
    <style:style style:name="P8" style:family="paragraph" style:parent-style-name="Standard">
      <style:paragraph-properties fo:margin-left="2.914cm" fo:line-height="0.564cm" style:punctuation-wrap="hanging"/>
    </style:style>
    <style:style style:name="P9" style:family="paragraph" style:parent-style-name="Standard">
      <style:paragraph-properties fo:margin-left="2.939cm" fo:line-height="0.564cm" style:punctuation-wrap="hanging"/>
    </style:style>
    <style:style style:name="P10" style:family="paragraph" style:parent-style-name="Standard">
      <style:paragraph-properties fo:margin-left="2.865cm" fo:line-height="0.564cm" style:punctuation-wrap="hanging"/>
    </style:style>
    <style:style style:name="P11" style:family="paragraph" style:parent-style-name="Standard">
      <style:paragraph-properties fo:line-height="0.564cm" fo:text-indent="-0.099cm" style:auto-text-indent="false" style:punctuation-wrap="hanging"/>
    </style:style>
    <style:style style:name="P12" style:family="paragraph" style:parent-style-name="Standard">
      <style:paragraph-properties fo:margin-left="2.247cm" fo:line-height="0.564cm" fo:text-indent="0.252cm" style:auto-text-indent="false" style:punctuation-wrap="hanging">
        <style:tab-stops>
          <style:tab-stop style:position="2.251cm"/>
        </style:tab-stops>
      </style:paragraph-properties>
    </style:style>
    <style:style style:name="P13" style:family="paragraph" style:parent-style-name="Standard">
      <style:paragraph-properties fo:margin-left="2.247cm" fo:line-height="0.564cm" fo:text-indent="0.751cm" style:auto-text-indent="false" style:punctuation-wrap="hanging">
        <style:tab-stops>
          <style:tab-stop style:position="2.752cm"/>
        </style:tab-stops>
      </style:paragraph-properties>
    </style:style>
    <style:style style:name="P14" style:family="paragraph" style:parent-style-name="Standard">
      <style:paragraph-properties fo:margin-left="1.087cm" fo:line-height="0.582cm" fo:orphans="2" fo:widows="2" fo:text-indent="0.945cm" style:auto-text-indent="false" style:punctuation-wrap="hanging" style:snap-to-layout-grid="true"/>
    </style:style>
    <style:style style:name="P15" style:family="paragraph" style:parent-style-name="Standard">
      <style:paragraph-properties fo:margin-left="2.9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902cm" fo:line-height="0.582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251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801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401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501cm" fo:line-height="0.582cm" fo:orphans="2" fo:widows="2" fo:hyphenation-ladder-count="no-limit" fo:text-indent="-0.75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873cm" fo:line-height="0.582cm" fo:text-indent="-1.122cm" style:auto-text-indent="false" style:punctuation-wrap="hanging"/>
    </style:style>
    <style:style style:name="P22" style:family="paragraph" style:parent-style-name="Standard">
      <style:paragraph-properties fo:margin-left="1.926cm" fo:line-height="0.582cm" fo:text-indent="0.42cm" style:auto-text-indent="false" style:punctuation-wrap="hanging"/>
    </style:style>
    <style:style style:name="P23" style:family="paragraph" style:parent-style-name="Standard">
      <style:paragraph-properties fo:margin-left="2.815cm" fo:line-height="0.582cm" style:punctuation-wrap="hanging"/>
    </style:style>
    <style:style style:name="P24" style:family="paragraph" style:parent-style-name="Standard">
      <style:paragraph-properties fo:margin-left="2.963cm" fo:line-height="0.582cm" fo:text-indent="-0.494cm" style:auto-text-indent="false" style:punctuation-wrap="hanging"/>
    </style:style>
    <style:style style:name="P25" style:family="paragraph" style:parent-style-name="Standard">
      <style:paragraph-properties fo:margin-left="2.223cm" fo:line-height="0.582cm" style:punctuation-wrap="hanging"/>
    </style:style>
    <style:style style:name="P26" style:family="paragraph" style:parent-style-name="Standard">
      <style:paragraph-properties fo:margin-left="1.873cm" fo:line-height="0.582cm" fo:text-indent="-1.369cm" style:auto-text-indent="false" style:punctuation-wrap="hanging"/>
    </style:style>
    <style:style style:name="P27" style:family="paragraph" style:parent-style-name="Standard">
      <style:paragraph-properties fo:margin-left="2.247cm" fo:line-height="0.582cm" fo:text-indent="-1.496cm" style:auto-text-indent="false" style:punctuation-wrap="hanging"/>
    </style:style>
    <style:style style:name="P28" style:family="paragraph" style:parent-style-name="Standard">
      <style:paragraph-properties fo:margin-left="2.963cm" fo:line-height="0.582cm" style:punctuation-wrap="hanging"/>
    </style:style>
    <style:style style:name="P29" style:family="paragraph" style:parent-style-name="Standard">
      <style:paragraph-properties fo:margin-left="2.286cm" fo:line-height="0.582cm" fo:text-indent="-1.535cm" style:auto-text-indent="false" style:punctuation-wrap="hanging"/>
    </style:style>
    <style:style style:name="P30" style:family="paragraph" style:parent-style-name="Standard">
      <style:paragraph-properties fo:line-height="0.582cm" fo:text-align="center" style:justify-single-word="false" style:punctuation-wrap="hanging"/>
    </style:style>
    <style:style style:name="P31" style:family="paragraph" style:parent-style-name="Standard">
      <style:paragraph-properties fo:margin-left="2.963cm" fo:line-height="0.582cm" fo:text-align="start" style:justify-single-word="false" fo:hyphenation-ladder-count="no-limit" fo:text-indent="-0.49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63cm" fo:line-height="0.582cm" fo:text-align="start" style:justify-single-word="false" fo:text-indent="-0.494cm" style:auto-text-indent="false" style:punctuation-wrap="hanging"/>
    </style:style>
    <style:style style:name="P33" style:family="paragraph" style:parent-style-name="Standard">
      <style:paragraph-properties fo:margin-left="1.873cm" fo:line-height="0.582cm" fo:text-indent="-1.369cm" style:auto-text-indent="false" style:punctuation-wrap="hanging">
        <style:tab-stops>
          <style:tab-stop style:position="1cm"/>
        </style:tab-stops>
      </style:paragraph-properties>
    </style:style>
    <style:style style:name="P34" style:family="paragraph" style:parent-style-name="Standard">
      <style:paragraph-properties fo:margin-left="3.498cm" fo:line-height="0.582cm" fo:text-indent="-0.746cm" style:auto-text-indent="false"/>
    </style:style>
    <style:style style:name="P35" style:family="paragraph" style:parent-style-name="Standard">
      <style:paragraph-properties fo:margin-left="1.087cm" fo:line-height="0.582cm" fo:orphans="2" fo:widows="2" fo:text-indent="0.945cm" style:auto-text-indent="false" style:punctuation-wrap="hanging" style:snap-to-layout-grid="true"/>
      <style:text-properties fo:letter-spacing="-0.011cm" style:letter-kerning="false" style:font-name-complex="Arial2" style:font-size-complex="14pt"/>
    </style:style>
    <style:style style:name="P36" style:family="paragraph" style:parent-style-name="Standard">
      <style:paragraph-properties fo:margin-left="2.746cm" fo:line-height="0.582cm" fo:text-align="start" style:justify-single-word="false" fo:text-indent="-0.494cm" style:auto-text-indent="false" style:punctuation-wrap="hanging">
        <style:tab-stops>
          <style:tab-stop style:position="2.501cm"/>
        </style:tab-stops>
      </style:paragraph-properties>
      <style:text-properties fo:font-weight="bold" style:font-weight-asian="bold" style:font-name-complex="文鼎中黑" style:font-size-complex="14pt" style:font-weight-complex="bold"/>
    </style:style>
    <style:style style:name="P37" style:family="paragraph" style:parent-style-name="Standard">
      <style:paragraph-properties fo:margin-left="2.233cm" fo:line-height="0.564cm" fo:text-indent="-1.482cm" style:auto-text-indent="false"/>
      <style:text-properties style:font-size-complex="14pt" style:font-weight-complex="bold"/>
    </style:style>
    <style:style style:name="P38" style:family="paragraph" style:parent-style-name="Standard">
      <style:paragraph-properties fo:margin-left="2.247cm" fo:line-height="0.564cm" fo:text-indent="-1.496cm" style:auto-text-indent="false" style:punctuation-wrap="hanging"/>
      <style:text-properties style:font-size-complex="14pt" style:font-weight-complex="bold"/>
    </style:style>
    <style:style style:name="P39" style:family="paragraph" style:parent-style-name="Standard">
      <style:paragraph-properties fo:margin-left="1.976cm" fo:line-height="0.564cm" fo:text-indent="-1.482cm" style:auto-text-indent="false"/>
      <style:text-properties style:font-size-complex="14pt"/>
    </style:style>
    <style:style style:name="P40" style:family="paragraph" style:parent-style-name="Standard">
      <style:paragraph-properties fo:margin-left="2.233cm" fo:line-height="0.582cm" fo:text-indent="-1.482cm" style:auto-text-indent="false" style:punctuation-wrap="hanging">
        <style:tab-stops>
          <style:tab-stop style:position="1.251cm"/>
        </style:tab-stops>
      </style:paragraph-properties>
      <style:text-properties style:font-size-complex="14pt"/>
    </style:style>
    <style:style style:name="P41" style:family="paragraph" style:parent-style-name="Standard">
      <style:paragraph-properties fo:margin-left="2.371cm" fo:line-height="0.564cm" style:punctuation-wrap="hanging"/>
      <style:text-properties style:letter-kerning="false" style:font-name-complex="新細明體" style:font-size-complex="14pt"/>
    </style:style>
    <style:style style:name="P42" style:family="paragraph" style:parent-style-name="Standard">
      <style:paragraph-properties fo:margin-left="2.3cm" fo:line-height="0.6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902cm" fo:line-height="0.6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602cm" fo:line-height="0.6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233cm" fo:line-height="0.547cm" fo:text-indent="-1.482cm" style:auto-text-indent="false" style:punctuation-wrap="hanging">
        <style:tab-stops>
          <style:tab-stop style:position="1.251cm"/>
        </style:tab-stops>
      </style:paragraph-properties>
    </style:style>
    <style:style style:name="P46" style:family="paragraph" style:parent-style-name="Standard">
      <style:paragraph-properties fo:margin-left="2.233cm" fo:line-height="0.547cm" fo:text-align="start" style:justify-single-word="false" fo:text-indent="-1.482cm" style:auto-text-indent="false" style:punctuation-wrap="hanging">
        <style:tab-stops>
          <style:tab-stop style:position="1.251cm"/>
        </style:tab-stops>
      </style:paragraph-properties>
    </style:style>
    <style:style style:name="P4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annotation_20_text">
      <style:paragraph-properties fo:line-height="0.564cm" fo:text-align="justify" style:justify-single-word="false" style:snap-to-layout-grid="false"/>
    </style:style>
    <style:style style:name="P49" style:family="paragraph" style:parent-style-name="annotation_20_text">
      <style:paragraph-properties fo:margin-left="1.249cm" fo:line-height="0.564cm"/>
    </style:style>
    <style:style style:name="P50" style:family="paragraph" style:parent-style-name="annotation_20_text">
      <style:paragraph-properties fo:margin-left="0.998cm" fo:line-height="0.564cm" fo:text-indent="-0.746cm" style:auto-text-indent="false"/>
    </style:style>
    <style:style style:name="P51" style:family="paragraph" style:parent-style-name="annotation_20_text">
      <style:paragraph-properties fo:line-height="0.582cm" fo:text-align="justify" style:justify-single-word="false" style:snap-to-layout-grid="false"/>
    </style:style>
    <style:style style:name="P52" style:family="paragraph" style:parent-style-name="annotation_20_text">
      <style:paragraph-properties fo:line-height="0.564cm" fo:text-align="justify" style:justify-single-word="false" style:snap-to-layout-grid="false"/>
      <style:text-properties style:font-name="標楷體" fo:font-size="14pt" fo:language="en" fo:country="US" fo:font-weight="bold" style:font-size-asian="14pt" style:language-asian="zh" style:country-asian="TW" style:font-weight-asian="bold" style:font-name-complex="文鼎中黑" style:font-size-complex="14pt" style:font-weight-complex="bold"/>
    </style:style>
    <style:style style:name="P53" style:family="paragraph" style:parent-style-name="annotation_20_text">
      <style:paragraph-properties fo:margin-left="0.998cm" fo:line-height="0.547cm" fo:text-indent="0.998cm" style:auto-text-indent="false"/>
    </style:style>
    <style:style style:name="T1" style:family="text">
      <style:text-properties fo:color="#000000" loext:opacity="100%" fo:font-size="27pt" style:font-size-asian="27pt" style:font-size-complex="27pt"/>
    </style:style>
    <style:style style:name="T2" style:family="text">
      <style:text-properties fo:color="#000000" loext:opacity="100%"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3" style:family="text">
      <style:text-properties fo:letter-spacing="-0.011cm" style:letter-kerning="false" style:font-name-complex="Arial2" style:font-size-complex="14pt"/>
    </style:style>
    <style:style style:name="T4"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5"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6" style:family="text">
      <style:text-properties style:font-size-complex="14pt"/>
    </style:style>
    <style:style style:name="T7" style:family="text">
      <style:text-properties style:font-size-complex="14pt" style:font-weight-complex="bold"/>
    </style:style>
    <style:style style:name="T8" style:family="text">
      <style:text-properties style:letter-kerning="false" style:font-name-complex="新細明體" style:font-size-complex="14pt"/>
    </style:style>
    <style:style style:name="T9" style:family="text">
      <style:text-properties style:letter-kerning="false" style:font-size-complex="14pt" style:font-weight-complex="bold"/>
    </style:style>
    <style:style style:name="T10" style:family="text">
      <style:text-properties style:font-name-complex="Arial2" style:font-size-complex="14pt"/>
    </style:style>
    <style:style style:name="T11" style:family="text">
      <style:text-properties fo:letter-spacing="0.035cm" style:font-size-complex="14pt"/>
    </style:style>
    <style:style style:name="T12" style:family="text">
      <style:text-properties fo:letter-spacing="0.035cm" style:font-size-complex="14pt" style:font-weight-complex="bold"/>
    </style:style>
    <style:style style:name="T13" style:family="text">
      <style:text-properties fo:font-weight="bold" style:font-weight-asian="bold" style:font-name-complex="文鼎中黑" style:font-size-complex="14pt" style:font-weight-complex="bold"/>
    </style:style>
    <style:style style:name="T14" style:family="text">
      <style:text-properties fo:letter-spacing="-0.004cm" style:font-size-complex="14pt" style:font-weight-complex="bold"/>
    </style:style>
    <style:style style:name="T15" style:family="text">
      <style:text-properties fo:font-size="8pt" style:font-size-asian="8pt" style:font-size-complex="8pt" style:font-weight-complex="bold"/>
    </style:style>
    <style:style style:name="T16" style:family="text">
      <style:text-properties fo:letter-spacing="0.007cm" style:font-size-complex="14pt" style:font-weight-complex="bold"/>
    </style:style>
    <style:style style:name="T17" style:family="text">
      <style:text-properties style:language-asian="zh" style:country-asian="HK" style:font-size-complex="14pt"/>
    </style:style>
    <style:style style:name="T18" style:family="text">
      <style:text-properties style:language-asian="zh" style:country-asian="HK" style:font-size-complex="14pt" style:font-weight-complex="bold"/>
    </style:style>
    <style:style style:name="T19" style:family="text">
      <style:text-properties style:font-name="標楷體" fo:font-size="14pt" fo:language="en" fo:country="US" fo:font-weight="bold" style:font-size-asian="14pt" style:language-asian="zh" style:country-asian="TW" style:font-weight-asian="bold" style:font-name-complex="文鼎中黑" style:font-size-complex="14pt" style:font-weight-complex="bold"/>
    </style:style>
    <style:style style:name="T20" style:family="text">
      <style:text-properties style:font-name="標楷體" fo:font-size="14pt" fo:language="en" fo:country="US" style:font-size-asian="14pt" style:font-size-complex="14pt"/>
    </style:style>
    <style:style style:name="T21" style:family="text">
      <style:text-properties style:font-name="標楷體" fo:font-size="14pt" fo:language="en" fo:country="US" style:font-size-asian="14pt" style:font-size-complex="14pt" style:font-weight-complex="bold"/>
    </style:style>
    <style:style style:name="T22" style:family="text">
      <style:text-properties style:font-name="標楷體"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style:font-name="Arial" style:font-name-complex="Arial2"/>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拾參</text:span><text:bookmark text:name="_GoBack"/><text:span text:style-name="T1">、市立空大</text:span><text:span text:style-name="T1"/></text:p>
      <text:p text:style-name="P47" loext:marker-style-name="T2"><text:span text:style-name="T2">一、市立空大現況</text:span><text:span text:style-name="T2"/></text:p>
      <text:p text:style-name="P5" loext:marker-style-name="T3"><text:span text:style-name="T3">因應國人學習需求與日俱增，終身學習成為新時代教育主流，本府為鼓勵市民參與終身學習活動，於民國86年8月創設高雄市立空中大學，為成人提供豐富的生涯學習與發展管道。創校以來，歷經「抽籤入學」、「免試入學」等新生登記方式之變革，目前設有法律、工商、科管、大傳、文藝、外文、健管系等7個學系及通識教育中心，為成人在職進修和回流教育提供多元管道、多樣化的教育機會。</text:span><text:span text:style-name="T3"/></text:p>
      <text:p text:style-name="P5" loext:marker-style-name="T3"><text:span text:style-name="T3">市立空大積極開發外縣市學生入學，並推動新南向招生，亦是現階段招生策略。近幾年除了成立「左營專班」、屏東班、彰化班、南投班、中壢班，為提供花東偏鄉地區更多成人進修管道，分別設立台東池上班、成功班、花蓮光復班，更成立外島的澎湖班；另為因應國際化之時勢脈動、提升創新管理能力，增設創新國際化專班(板橋)與越南班、泰國班。並且協助國訓中心的國家級選手輔導學業，以期能安心訓練而成立「國訓班」。專為馬祖地區軍人設立「馬祖專班」，讓遠在離島外地保家衛國的軍中同仁們，得以進修學習、提升職場競爭能力。</text:span><text:span text:style-name="T3"/></text:p>
      <text:p text:style-name="P5" loext:marker-style-name="T3"><text:span text:style-name="T3">另為提供警員更適切的進修升等管道，特別成立高雄、台北、桃園、台中、嘉義、台東、離島原鄉警察專班、屏南墾丁警察專班，以及「警察在學專班」，並於113年拜會臺灣警察專科學校。</text:span><text:span text:style-name="T3"/></text:p>
      <text:p text:style-name="P5" loext:marker-style-name="T3"><text:span text:style-name="T3">為積極推動國軍學習，空大特別與陸軍第八軍團、海軍陸戰隊、陸軍步兵訓練指揮部等軍中單位簽訂合作策略聯盟，協助國防部配合募兵制推動國軍在職進修，提升學歷的政策，鼓勵國軍利用公餘時間進修取得大學學歷；後續更為國軍士官兵推動「軍職人員校外專班」，讓不管身在何處的國軍們，皆能透過全遠距學習，取得大學學位，俾利軍中袍澤兼顧軍旅生涯與學識涵養之提升，強化退伍後職場專業競爭力，並於113年拜會海軍艦艇指揮部。</text:span><text:span text:style-name="T3"/></text:p>
      <text:p text:style-name="P5" loext:marker-style-name="T3"><text:span text:style-name="T3">除此之外也與高雄市原住民部落大學策略聯盟，合作共同開設進修課程，為本市原住民建立了取得大學文憑的平台；113-2學期更推動「原民市政行銷專班」、「柔性司法專班」、「客家文化學分學程」與新住民專班。</text:span><text:span text:style-name="T3"/></text:p>
      <text:p text:style-name="P5" loext:marker-style-name="T3"><text:span text:style-name="T3">現面臨國內教育環境變化，高等教育普及，加上少子化影響，在各大學普遍面臨學生來源減少的情況下，空大學生人數仍能持續穩定成長，殊為不易，亦顯見民眾對終身學習需求若渴。空大結合一般傳</text:span><text:soft-page-break/><text:span text:style-name="T3">統教學與數位化課程遠距教學方式，受到民眾喜愛與青睞，彈性自主的學習方式，實用的多元課程，提升教學品質，強化社會終身教育。</text:span><text:span text:style-name="T3"/></text:p>
      <text:p text:style-name="P14" loext:marker-style-name="T3"><text:span text:style-name="T3">根據學生選課分析，學生不再以取得大學學位為主，體現終身學習、學習第二專長或培養興趣，而至空大就學學生已有增多趨勢。所以，為因應知識快速發展與社會變遷，空大校務發展與課程內涵必須漸進轉型，不單只提供成人完成大學學位，更促使成人具備第二專長的學習機會，規劃提升其生活素養與職場專業技能的實務取向課程，以縮短學用之間的落差。因此，積極招生、拓展生源，提升教育品質、擴大服務能量以對社會貢獻，乃是空大當前校務經營最重要工作。</text:span><text:span text:style-name="T3"/></text:p>
      <text:p text:style-name="P14" loext:marker-style-name="T3"><text:span text:style-name="T3">展望未來，市立空大一定要在現有人力及可用的經費上，發揮最大效能，提供最佳的學習機會，充實市民相關的素養與知能，實踐終身學習的目標，並為城市發展培養人才。</text:span><text:span text:style-name="T3"/></text:p>
      <text:p text:style-name="P35" loext:marker-style-name="T3"/>
      <text:p text:style-name="P51" loext:marker-style-name="T4"><text:span text:style-name="T4">二、提升教學研究品質</text:span><text:span text:style-name="T4"/></text:p>
      <text:p text:style-name="P21" loext:marker-style-name="T7"><text:span text:style-name="T7">（ㄧ）開設課程（學程）多元化、實用化</text:span><text:span text:style-name="T7"/></text:p>
      <text:p text:style-name="P22" loext:marker-style-name="T7"><text:span text:style-name="T7">1.開設課程多元化、實用化</text:span><text:span text:style-name="T7"/></text:p>
      <text:p text:style-name="P23" loext:marker-style-name="T8"><text:span text:style-name="T8">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因時因地制宜，保持多元與彈性，充分滿足不同學習者的需求，為學生建構優質的終身學習環境。</text:span><text:span text:style-name="T8"/></text:p>
      <text:p text:style-name="P22" loext:marker-style-name="T7"><text:span text:style-name="T7">2.規劃辦理認證課程</text:span><text:span text:style-name="T7"/></text:p>
      <text:p text:style-name="P23" loext:marker-style-name="T8"><text:span text:style-name="T8">為有效運用教學資源、擴展學生學習領域，提升學生就業競爭力，鼓勵學生有系統的修習跨領域特定課程，增加多元學習之機會，空大規劃「認證課程」內容如下表：</text:span><text:span text:style-name="T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 loext:marker-style-name="T10"><text:span text:style-name="T10">編號</text:span><text:span text:style-name="T10"/></text:p>
          </table:table-cell>
          <table:table-cell table:style-name="表格1.B1" office:value-type="string">
            <text:p text:style-name="P30" loext:marker-style-name="T10"><text:span text:style-name="T10">學 <text:s text:c="2"/>系</text:span><text:span text:style-name="T10"/></text:p>
          </table:table-cell>
          <table:table-cell table:style-name="表格1.B1" office:value-type="string">
            <text:p text:style-name="P30" loext:marker-style-name="T10"><text:span text:style-name="T10">認 證 課 程 名 稱</text:span><text:span text:style-name="T10"/></text:p>
          </table:table-cell>
          <table:table-cell table:style-name="表格1.D1" office:value-type="string">
            <text:p text:style-name="P30" loext:marker-style-name="T10"><text:span text:style-name="T10">學分數</text:span><text:span text:style-name="T10"/></text:p>
          </table:table-cell>
        </table:table-row>
        <table:table-row table:style-name="表格1.1">
          <table:table-cell table:style-name="表格1.A2" office:value-type="string">
            <text:p text:style-name="P30" loext:marker-style-name="T6"><text:span text:style-name="T6">1</text:span><text:span text:style-name="T6"/></text:p>
          </table:table-cell>
          <table:table-cell table:style-name="表格1.B2" office:value-type="string">
            <text:p text:style-name="P30" loext:marker-style-name="T6"><text:span text:style-name="T6">通識教育中心</text:span><text:span text:style-name="T6"/></text:p>
          </table:table-cell>
          <table:table-cell table:style-name="表格1.C2" office:value-type="string">
            <text:p text:style-name="P30" loext:marker-style-name="T6"><text:span text:style-name="T6">城市治理經理人</text:span><text:span text:style-name="T6"/></text:p>
          </table:table-cell>
          <table:table-cell table:style-name="表格1.D2" office:value-type="string">
            <text:p text:style-name="P30" loext:marker-style-name="T6"><text:span text:style-name="T6">20</text:span><text:span text:style-name="T6"/></text:p>
          </table:table-cell>
        </table:table-row>
        <table:table-row table:style-name="表格1.1">
          <table:table-cell table:style-name="表格1.A3" office:value-type="string">
            <text:p text:style-name="P30" loext:marker-style-name="T6"><text:span text:style-name="T6">2</text:span><text:span text:style-name="T6"/></text:p>
          </table:table-cell>
          <table:table-cell table:style-name="表格1.B3" office:value-type="string">
            <text:p text:style-name="P30" loext:marker-style-name="T6"><text:span text:style-name="T6">通識教育中心</text:span><text:span text:style-name="T6"/></text:p>
          </table:table-cell>
          <table:table-cell table:style-name="表格1.C3" office:value-type="string">
            <text:p text:style-name="P30" loext:marker-style-name="T6"><text:span text:style-name="T6">高雄學跨域學習</text:span><text:span text:style-name="T6"/></text:p>
          </table:table-cell>
          <table:table-cell table:style-name="表格1.D3" office:value-type="string">
            <text:p text:style-name="P30" loext:marker-style-name="T6"><text:span text:style-name="T6">18</text:span><text:span text:style-name="T6"/></text:p>
          </table:table-cell>
        </table:table-row>
        <table:table-row table:style-name="表格1.1">
          <table:table-cell table:style-name="表格1.A4" office:value-type="string">
            <text:p text:style-name="P30" loext:marker-style-name="T6"><text:span text:style-name="T6">3</text:span><text:span text:style-name="T6"/></text:p>
          </table:table-cell>
          <table:table-cell table:style-name="表格1.B4" office:value-type="string">
            <text:p text:style-name="P30" loext:marker-style-name="T6"><text:span text:style-name="T6">文化藝術學系</text:span><text:span text:style-name="T6"/></text:p>
          </table:table-cell>
          <table:table-cell table:style-name="表格1.C4" office:value-type="string">
            <text:p text:style-name="P30" loext:marker-style-name="T6"><text:span text:style-name="T6">文化資產管理</text:span><text:span text:style-name="T6"/></text:p>
          </table:table-cell>
          <table:table-cell table:style-name="表格1.D4" office:value-type="string">
            <text:p text:style-name="P30" loext:marker-style-name="T6"><text:span text:style-name="T6">18</text:span><text:span text:style-name="T6"/></text:p>
          </table:table-cell>
        </table:table-row>
        <table:table-row table:style-name="表格1.1">
          <table:table-cell table:style-name="表格1.A5" office:value-type="string">
            <text:p text:style-name="P30" loext:marker-style-name="T6"><text:span text:style-name="T6">4</text:span><text:span text:style-name="T6"/></text:p>
          </table:table-cell>
          <table:table-cell table:style-name="表格1.B5" office:value-type="string">
            <text:p text:style-name="P30" loext:marker-style-name="T6"><text:span text:style-name="T6">法律學系</text:span><text:span text:style-name="T6"/></text:p>
          </table:table-cell>
          <table:table-cell table:style-name="表格1.C5" office:value-type="string">
            <text:p text:style-name="P30" loext:marker-style-name="T6"><text:span text:style-name="T6">高階行政幹部勞資談判</text:span><text:span text:style-name="T6"/></text:p>
          </table:table-cell>
          <table:table-cell table:style-name="表格1.D5" office:value-type="string">
            <text:p text:style-name="P30" loext:marker-style-name="T6"><text:span text:style-name="T6">18</text:span><text:span text:style-name="T6"/></text:p>
          </table:table-cell>
        </table:table-row>
        <table:table-row table:style-name="表格1.1">
          <table:table-cell table:style-name="表格1.A6" office:value-type="string">
            <text:p text:style-name="P30" loext:marker-style-name="T6"><text:span text:style-name="T6">5</text:span><text:span text:style-name="T6"/></text:p>
          </table:table-cell>
          <table:table-cell table:style-name="表格1.B6" office:value-type="string">
            <text:p text:style-name="P30" loext:marker-style-name="T6"><text:span text:style-name="T6">法律學系</text:span><text:span text:style-name="T6"/></text:p>
          </table:table-cell>
          <table:table-cell table:style-name="表格1.C6" office:value-type="string">
            <text:p text:style-name="P30" loext:marker-style-name="T6"><text:span text:style-name="T6">高階經理人企業法律</text:span><text:span text:style-name="T6"/></text:p>
          </table:table-cell>
          <table:table-cell table:style-name="表格1.D6" office:value-type="string">
            <text:p text:style-name="P30" loext:marker-style-name="T6"><text:span text:style-name="T6">15</text:span><text:span text:style-name="T6"/></text:p>
          </table:table-cell>
        </table:table-row>
        <table:table-row table:style-name="表格1.1">
          <table:table-cell table:style-name="表格1.A7" office:value-type="string">
            <text:p text:style-name="P30" loext:marker-style-name="T6"><text:span text:style-name="T6">6</text:span><text:span text:style-name="T6"/></text:p>
          </table:table-cell>
          <table:table-cell table:style-name="表格1.B7" office:value-type="string">
            <text:p text:style-name="P30" loext:marker-style-name="T6"><text:span text:style-name="T6">工商管理學系</text:span><text:span text:style-name="T6"/></text:p>
          </table:table-cell>
          <table:table-cell table:style-name="表格1.C7" office:value-type="string">
            <text:p text:style-name="P30" loext:marker-style-name="T6"><text:span text:style-name="T6">購物中心營運管理</text:span><text:span text:style-name="T6"/></text:p>
          </table:table-cell>
          <table:table-cell table:style-name="表格1.D7" office:value-type="string">
            <text:p text:style-name="P30" loext:marker-style-name="T6"><text:span text:style-name="T6">15-18</text:span><text:span text:style-name="T6"/></text:p>
          </table:table-cell>
        </table:table-row>
        <table:table-row table:style-name="表格1.1">
          <table:table-cell table:style-name="表格1.A8" office:value-type="string">
            <text:p text:style-name="P30" loext:marker-style-name="T6"><text:span text:style-name="T6">7</text:span><text:span text:style-name="T6"/></text:p>
          </table:table-cell>
          <table:table-cell table:style-name="表格1.B8" office:value-type="string">
            <text:p text:style-name="P30" loext:marker-style-name="T6"><text:span text:style-name="T6">大眾傳播學系</text:span><text:span text:style-name="T6"/></text:p>
          </table:table-cell>
          <table:table-cell table:style-name="表格1.C8" office:value-type="string">
            <text:p text:style-name="P30" loext:marker-style-name="T6"><text:span text:style-name="T6">三立公民紀錄片製作</text:span><text:span text:style-name="T6"/></text:p>
          </table:table-cell>
          <table:table-cell table:style-name="表格1.D8" office:value-type="string">
            <text:p text:style-name="P30" loext:marker-style-name="T6"><text:span text:style-name="T6">17</text:span><text:span text:style-name="T6"/></text:p>
          </table:table-cell>
        </table:table-row>
      </table:table>
      <text:p text:style-name="P24" loext:marker-style-name="T6"><text:span text:style-name="T7">3.開設企業分析診斷實務高階管理精英越南班、泰國專班及澳洲專班</text:span><text:span text:style-name="T6">針對當地台商需求，賡續提供台商客製化的實務管理、專業知能等相關課程，包含有工商、科管及健管系專業學分及通識教育學分。</text:span></text:p>
      <text:p text:style-name="P31" loext:marker-style-name="T7"><text:soft-page-break/><text:span text:style-name="T7">4.推動國際證照IOPCA，市立空大與國際專業培訓認證組織</text:span><text:span text:style-name="T12">（International Organization of Professional Cultivation Accreditation ,簡稱 IOPCA）</text:span><text:span text:style-name="T7">簽訂合作授權推廣之專業職能培訓與認證合約，取得授權在台灣、大陸及港澳等地區推廣、執行相關證照和培訓與認證，以加強市立空大師生之全球競爭力與增進國際交流。</text:span></text:p>
      <text:p text:style-name="P33" loext:marker-style-name="T7"><text:span text:style-name="T7"><text:s/>（二）鼓勵教師學術研究與產學合作，增進教師研究與服務產能</text:span><text:span text:style-name="T7"/></text:p>
      <text:p text:style-name="P25" loext:marker-style-name="T7"><text:span text:style-name="T7">市立空大鼓勵教師於國內外研討會、期刊雜誌踴躍發表研究成果及爭取教育部及國科會等研究計畫補助。 </text:span><text:span text:style-name="T7"/></text:p>
      <text:p text:style-name="P26" loext:marker-style-name="T7"><text:span text:style-name="T7"><text:s/>（三）強化網路及多元場域學習環境</text:span><text:span text:style-name="T7"/></text:p>
      <text:p text:style-name="P32" loext:marker-style-name="T7"><text:span text:style-name="T7">1.整合學生校務系統選課資料</text:span><text:span text:style-name="T7"/></text:p>
      <text:p text:style-name="P15" loext:marker-style-name="T7"><text:span text:style-name="T7">於網路教學平台，讓學生能快速點閱選課課程節目。突破時間限制隨時收看自己所選修之教學課程，使學習效率有效的提升。</text:span><text:span text:style-name="T7"/></text:p>
      <text:p text:style-name="P16" loext:marker-style-name="T7"><text:span text:style-name="T7">2.市立空大於113年10月更新網路設備(含無線網路基地台)，以提升網路傳輸速度及品質。</text:span><text:span text:style-name="T7"/></text:p>
      <text:p text:style-name="P16" loext:marker-style-name="T7"><text:span text:style-name="T7">3.市立空大於113年7月進行資訊安全管理制度(ISMS)外部稽核作業，已通過續評驗證作業，以確保ISO27001證書之有效性。</text:span><text:span text:style-name="T7"/></text:p>
      <text:p text:style-name="P16" loext:marker-style-name="T7"><text:span text:style-name="T7">4.市立空大於113年8月將主網站、數位學習平台、校務系統之SSL憑證服務到期完成更新設定，以提升民眾或學生瀏覽網站之安全性。</text:span><text:span text:style-name="T7"/></text:p>
      <text:p text:style-name="P16" loext:marker-style-name="T7"><text:span text:style-name="T7">5.</text:span>市立空大於113年7月更新網路防火牆，以提升資訊安全<text:span text:style-name="T7">。</text:span></text:p>
      <text:p text:style-name="P21" loext:marker-style-name="T7"><text:span text:style-name="T7">（四）發展國內外學術交流</text:span><text:span text:style-name="T7"/></text:p>
      <text:p text:style-name="P17" loext:marker-style-name="T7"><text:span text:style-name="T7">市立空大於113年11月18日與高雄高分檢、臺南高分檢等檢察機關，以及獄政管理、毒防機關等共15個單位共同簽署MOU，將協力創建大南方柔性司法專班，針對南部地區之受刑人、少年受刑人、更生人、藥癮者、馨生人（指犯罪被害人）及其家屬，量身規劃一系列課程，期望引領其社會復歸，並提升就業競爭力。</text:span><text:span text:style-name="T7"/></text:p>
      <text:p text:style-name="P36" loext:marker-style-name="T13"/>
      <text:p text:style-name="P51" loext:marker-style-name="T4"><text:span text:style-name="T4">三、提升遠距教學品質與服務</text:span><text:span text:style-name="T4"/></text:p>
      <text:p text:style-name="P27" loext:marker-style-name="T7"><text:span text:style-name="T7">（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市立空大訂定「高雄市立空中大學教師製作優質數位學習</text:span><text:soft-page-break/><text:span text:style-name="T7">教材獎勵要點」。 </text:span><text:span text:style-name="T7"/></text:p>
      <text:p text:style-name="P18" loext:marker-style-name="T7"><text:span text:style-name="T7">（二）教學媒體製作播送</text:span><text:span text:style-name="T7"/></text:p>
      <text:p text:style-name="P19" loext:marker-style-name="T7"><text:span text:style-name="T7">1.112暑期媒體教學節目製作情形如下：</text:span><text:span text:style-name="T7"/></text:p>
      <text:p text:style-name="P34" loext:marker-style-name="T6"><text:span text:style-name="T6">（1）網路教學節目重播45科，1,620講次。</text:span><text:span text:style-name="T6"/></text:p>
      <text:p text:style-name="P34" loext:marker-style-name="T6"><text:span text:style-name="T6">（2）網路教學節目新錄製1科，36講次。</text:span><text:span text:style-name="T6"/></text:p>
      <text:p text:style-name="P28" loext:marker-style-name="T7"><text:span text:style-name="T6">本學期</text:span><text:span text:style-name="T7">教學節目重播45科、新錄製1科，共計46科、</text:span><text:span text:style-name="T9">1</text:span><text:span text:style-name="T7">,656講次。</text:span></text:p>
      <text:p text:style-name="P19" loext:marker-style-name="T7"><text:span text:style-name="T7">2.113-1學期媒體教學節目製作情形如下：</text:span><text:span text:style-name="T7"/></text:p>
      <text:p text:style-name="P34" loext:marker-style-name="T6"><text:span text:style-name="T6">（1）電視教學節目重播1科，36講次。</text:span><text:span text:style-name="T6"/></text:p>
      <text:p text:style-name="P34" loext:marker-style-name="T6"><text:span text:style-name="T6">（2）網路教學節目重播56科，2,682講次。</text:span><text:span text:style-name="T6"/></text:p>
      <text:p text:style-name="P34" loext:marker-style-name="T6"><text:span text:style-name="T6">（3）網路教學節目新錄製92科，4,194講次。</text:span><text:span text:style-name="T6"/></text:p>
      <text:p text:style-name="P28" loext:marker-style-name="T7"><text:span text:style-name="T6">本學期</text:span><text:span text:style-name="T7">教學節目重播57科、新錄製92科，共計149科、</text:span><text:span text:style-name="T9">6</text:span><text:span text:style-name="T7">,912講次。</text:span></text:p>
      <text:p text:style-name="P19" loext:marker-style-name="T7"><text:span text:style-name="T7">3.112暑期及113-1學期教學媒體節目播放情形如下：</text:span><text:span text:style-name="T7"/></text:p>
      <text:p text:style-name="P20" loext:marker-style-name="T6"><text:span text:style-name="T6">(1)電視教學委播：本市有線電視台於公益頻道3播出，每週播出12節。屏東縣有線電視台於公益頻道3播出，每週播出14節。</text:span><text:span text:style-name="T6"/></text:p>
      <text:p text:style-name="P20" loext:marker-style-name="T6"><text:span text:style-name="T6">(2)教學平台播出：空大網路課程皆於空大教學平台(http://eeclass.ouk.edu.tw/)播出，而當學期之電視及廣播課程亦均轉檔為網路播放格式置於平台，學生可不受時間、次數及地域限制上網收看（聽）。</text:span><text:span text:style-name="T6"/></text:p>
      <text:p text:style-name="P27" loext:marker-style-name="T7"><text:span text:style-name="T7">（三）為落實市立空大「學習機會均等」政策，市立空大於教學平台設置免費課程專區，113-1學期所開設之新錄製科目第1講次，以及112-2學期部份講次皆免費開放，供校內外人士不需帳號、密碼登入，即可自由收看或收聽。</text:span><text:span text:style-name="T7"/></text:p>
      <text:p text:style-name="P37" loext:marker-style-name="T7"/>
      <text:p text:style-name="P48" loext:marker-style-name="T4"><text:span text:style-name="T4">四、提升學生學習成效、健全教務行政</text:span><text:span text:style-name="T4"/></text:p>
      <text:p text:style-name="P7" loext:marker-style-name="T7"><text:span text:style-name="T7">（一）兼顧並落實形成性與總結性之學生學習評量方式</text:span><text:span text:style-name="T7"/></text:p>
      <text:p text:style-name="P6" loext:marker-style-name="T7"><text:span text:style-name="T7">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span text:style-name="T7"/></text:p>
      <text:p text:style-name="P7" loext:marker-style-name="T7"><text:span text:style-name="T7">（二）建立評核學生學習成效機制</text:span><text:span text:style-name="T7"/></text:p>
      <text:p text:style-name="P6" loext:marker-style-name="T7"><text:span text:style-name="T7">採網路問卷施測，每學期期末定期施測教師教學評鑑問卷，藉以瞭解學生對課程學習自我反思與成效檢核，以及對課程品質的滿意程度，作為教師教學改進的重要參考。</text:span><text:span text:style-name="T7"/></text:p>
      <text:p text:style-name="P7" loext:marker-style-name="T7"><text:span text:style-name="T7">（三）建置期中預警機制，適時提供學習輔導</text:span><text:span text:style-name="T7"/></text:p>
      <text:p text:style-name="P6" loext:marker-style-name="T7"><text:span text:style-name="T7">為及時察覺學生學習問題，予以適時協助輔導，提升學習成效，建立自主學習學風，對期中評量成績不及格之學生提出預警，透過市立空大「學生學習成效期中預警制度作業流程」聯繫各</text:span><text:soft-page-break/><text:span text:style-name="T7">學系（含中心）及授課老師加強關注輔導，並由各學系（含中心）針對學習狀況不佳學生進行輔導措施。同時排定課程諮詢時段，供作學生向老師諮詢課業問題之專屬時間。</text:span><text:span text:style-name="T7"/></text:p>
      <text:p text:style-name="P7" loext:marker-style-name="T7"><text:span text:style-name="T7">（四）實施畢業生學習成效問卷，檢驗畢業生在校學習成效</text:span><text:span text:style-name="T7"/></text:p>
      <text:p text:style-name="P6" loext:marker-style-name="T7"><text:span text:style-name="T7">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text:span><text:span text:style-name="T7"/></text:p>
      <text:p text:style-name="P7" loext:marker-style-name="T7"><text:span text:style-name="T7">（五）簡化教務行政作業，達成節能減碳與便民成效</text:span><text:span text:style-name="T7"/></text:p>
      <text:p text:style-name="P6" loext:marker-style-name="T7"><text:span text:style-name="T7">全面換發「數位學生證」，鼓勵學生持「數位學生證」搭乘大眾運輸工具享折扣優待；學生學籍資料完成全面電子化管理，同步提供網路上傳、電子郵件與現場申辦多元管道，簡化學生各類申請案件之程序。</text:span><text:span text:style-name="T7"/></text:p>
      <text:p text:style-name="P7" loext:marker-style-name="T7"><text:span text:style-name="T7">（六）建置網路校務系統，掌握學習進度，提升學習成效</text:span><text:span text:style-name="T7"/></text:p>
      <text:p text:style-name="P6" loext:marker-style-name="T7"><text:span text:style-name="T7">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span text:style-name="T7"/></text:p>
      <text:p text:style-name="P41" loext:marker-style-name="T8"/>
      <text:p text:style-name="P48" loext:marker-style-name="T4"><text:span text:style-name="T4">五、增設推廣教育課程</text:span><text:span text:style-name="T4"/></text:p>
      <text:p text:style-name="P27" loext:marker-style-name="T14"><text:span text:style-name="T7">（一）為推動終身學習的理念，於外縣市開辦學習據點班，讓跨縣市的學生就近面授上課。</text:span><text:span text:style-name="T14">113-1學期空大校外班計有創新國際化專班(板橋)、中壢班、彰化班、南投班、左營專班、屏東班、台東班、池上班、台東成功班、花蓮光復班、澎湖班、馬祖班、離島偏鄉班等，開設豐富、多元課程；另空大為軍警人員開設軍職人員校外班，以及台北警察專班</text:span><text:span text:style-name="T7">、</text:span><text:span text:style-name="T14">桃園警察專班</text:span><text:span text:style-name="T7">、</text:span><text:span text:style-name="T14">台中警察專班</text:span><text:span text:style-name="T7">、</text:span><text:span text:style-name="T14">嘉義警察專班</text:span><text:span text:style-name="T7">、</text:span><text:span text:style-name="T14">高雄警察專班</text:span><text:span text:style-name="T7">、</text:span><text:span text:style-name="T6">屏南墾丁警察專班</text:span><text:span text:style-name="T7">、</text:span><text:span text:style-name="T14">台東警察專班</text:span><text:span text:style-name="T7">、</text:span><text:span text:style-name="T14">花蓮警察專班、</text:span><text:span text:style-name="T6">離島原鄉警察專班、警察在學專班(A班)，規劃符合職業屬性的專業課程；空大更為收容人開設</text:span><text:span text:style-name="T14">高雄監獄仁德專班、屏東監獄班，提供進修管道。校外總計開設兩百多門課程。</text:span></text:p>
      <text:p text:style-name="P27" loext:marker-style-name="T7"><text:span text:style-name="T7">（二）</text:span><text:span text:style-name="T15"> </text:span><text:span text:style-name="T14">113-1學期</text:span><text:span text:style-name="T7">開設公務人員「轉任綜合行政職系」及「轉任人事行政職系」等課程，提供公務人力進修培養升等及第二專長之職能。</text:span></text:p>
      <text:p text:style-name="P27" loext:marker-style-name="T7"><text:span text:style-name="T7">（三）</text:span><text:span text:style-name="T16">與法務部合作開設監獄班課程，關心監獄受刑人受教權益，於高雄監獄（仁德專班）及屏東監獄招收受刑人學生，</text:span><text:span text:style-name="T7">113-1學期高雄監獄開設「基礎英文(二)」、「茶葉科學」、「人生哲學」及「攝影原理專題研究」課程;屏東監獄開設「國際關係」及「社會行為心理學」課程</text:span><text:span text:style-name="T16">。</text:span></text:p>
      <text:p text:style-name="P29" loext:marker-style-name="T16"><text:span text:style-name="T16">（四）為發揮大學社會責任及柔性司法之力量，113年11月18日市立空大與臺灣高等檢察署高雄檢察分署、臺灣高等檢察署臺南</text:span><text:soft-page-break/><text:span text:style-name="T16">檢察分署、臺灣高雄地方檢察署、臺灣橋頭地方檢察署、臺灣屏東地方檢察署、臺灣澎湖地方檢察署、臺灣臺南地方檢察署、臺灣嘉義地方檢察署、臺灣雲林地方檢察署、法務部矯正署高雄監獄、法務部矯正署屏東監獄、明陽中學、高雄市政府毒品防制局、臺南市政府衛生局、屏東縣政府衛生局等15個單位，共同簽署「柔性司法專班合作備忘錄」，針對受刑人、少年受刑人、更生人、藥癮者、馨生人及其家屬，開設大學課程，藉此專班課程穩固專班學員社會復歸之基石，並提升就業競爭力，進而體現平等的受教權及發揮教育翻轉的功能。</text:span><text:span text:style-name="T16"/></text:p>
      <text:p text:style-name="P27" loext:marker-style-name="T7"><text:span text:style-name="T7">（五）</text:span><text:span text:style-name="T16">113-1</text:span><text:span text:style-name="T7">學期推廣教育開設「油畫風景表現」、「</text:span><text:span text:style-name="T14">幼兒園英語融入教學師資培訓班</text:span><text:span text:style-name="T7">」、等非學分班課程。</text:span></text:p>
      <text:p text:style-name="P27" loext:marker-style-name="T7"><text:span text:style-name="T7">（六）</text:span><text:span text:style-name="T14">113-1</text:span><text:span text:style-name="T7">學期開設國家考試相關專業課程，包含「法律學分班」與「不動產估價師學分班」培訓學員。</text:span></text:p>
      <text:p text:style-name="P38" loext:marker-style-name="T7"/>
      <text:p text:style-name="P48" loext:marker-style-name="T4"><text:span text:style-name="T4">六、落實學生輔導</text:span><text:span text:style-name="T4"/></text:p>
      <text:p text:style-name="P7" loext:marker-style-name="T7"><text:span text:style-name="T7">（一）就學費用減免優待</text:span><text:span text:style-name="T7"/></text:p>
      <text:p text:style-name="P42" loext:marker-style-name="T7"><text:span text:style-name="T7">市立空大提供65歲以上國民、原住民、低收入戶、中低收入、身心障礙者暨子女、特殊境遇家庭之子女暨孫子女入學者等多類學生就學費用減免優待。</text:span><text:span text:style-name="T7"/></text:p>
      <text:p text:style-name="P7" loext:marker-style-name="T6"><text:span text:style-name="T7">（二）</text:span><text:span text:style-name="T6">針對成人學生需求與屬性，提供客製化的輔導服務</text:span></text:p>
      <text:p text:style-name="P43" loext:marker-style-name="T7"><text:span text:style-name="T7">1.提供「幼兒伴讀」服務</text:span><text:span text:style-name="T7"/></text:p>
      <text:p text:style-name="P8" loext:marker-style-name="T6"><text:span text:style-name="T6">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text:span><text:span text:style-name="T6"/></text:p>
      <text:p text:style-name="P43" loext:marker-style-name="T7"><text:span text:style-name="T7">2.提供心理諮商師駐校服務及線上諮商服務</text:span><text:span text:style-name="T7"/></text:p>
      <text:p text:style-name="P8" loext:marker-style-name="T6"><text:span text:style-name="T6">為舒緩成人學生內心多重角色衝突、時間管理、學習障礙等壓力，113年下半年市立空大持續聘請三位專業心理諮商師，於每月一次網路教學到校面授日依學生所需預約時段，提供個別化心理諮詢與晤談服務。</text:span><text:span text:style-name="T6"/></text:p>
      <text:p text:style-name="P43" loext:marker-style-name="T7"><text:span text:style-name="T6">3.</text:span><text:span text:style-name="T7">設計成人學生討論課業的「導師制」課業諮詢時間</text:span></text:p>
      <text:p text:style-name="P8" loext:marker-style-name="T6"><text:span text:style-name="T6">空大提供一對一的教師課業諮詢時間，113-1學期計20位專任導師安排數門課程，每週定期課業諮詢時間。此外，學生亦可利用電子郵件、電話，向老師請教課業問題，輔以遠距教學運用的eeClass數位學習平台，師生發起的臉書、手機群組，提供師生、同儕間課業討論與資訊互動之學習空間。</text:span><text:span text:style-name="T6"/></text:p>
      <text:p text:style-name="P43" loext:marker-style-name="T6"><text:span text:style-name="T6">4.補助</text:span><text:span text:style-name="T7">勞保</text:span><text:span text:style-name="T6">身分之教職員工至安泰醫院進行健康檢查</text:span></text:p>
      <text:p text:style-name="P8" loext:marker-style-name="T6"><text:span text:style-name="T6">113年持續辦理補助市立空大具勞工保險身份之兼任教師、技工工友、約聘僱人員及工讀生至小港安泰醫院進行</text:span><text:span text:style-name="T17">勞工</text:span><text:span text:style-name="T6">健康檢查，並</text:span><text:span text:style-name="T17">由</text:span><text:span text:style-name="T6">安泰醫院</text:span><text:span text:style-name="T17">職業科醫師為該校勞工提供到校</text:span><text:span text:style-name="T6">臨場健康諮詢、職業病預防及健康促進</text:span><text:span text:style-name="T17">等服務</text:span><text:span text:style-name="T6">，全面周全照顧同仁的健康。</text:span></text:p>
      <text:p text:style-name="P43" loext:marker-style-name="T6"><text:soft-page-break/><text:span text:style-name="T6">5.針對成人弱勢學生需求申請專人提供服務</text:span><text:span text:style-name="T6"/></text:p>
      <text:p text:style-name="P8" loext:marker-style-name="T6"><text:span text:style-name="T6">113年下半年年為視覺障礙學生提供1對1課業討論及協助服務，共計9門課程，以利學生完成學業及取得學分。</text:span><text:span text:style-name="T6"/></text:p>
      <text:p text:style-name="P43" loext:marker-style-name="T6"><text:span text:style-name="T6">6.辦理113年下半年身心障礙學生職涯規劃輔導會議</text:span><text:span text:style-name="T6"/></text:p>
      <text:p text:style-name="P8" loext:marker-style-name="T6"><text:span text:style-name="T6">市立空大於113年12月11日辦理「身心障礙學生職涯規劃」輔導會議，邀請系上老師一同與學生進行輔導會議，並提供畢業後相關就職建議。</text:span><text:span text:style-name="T6"/></text:p>
      <text:p text:style-name="P12" loext:marker-style-name="T6"><text:span text:style-name="T6">7.申請教育部「增置身心障礙學生輔導工作場地、設施及設備</text:span><text:span text:style-name="T6"/></text:p>
      <text:p text:style-name="P12" loext:marker-style-name="T6"><text:span text:style-name="T6"><text:s text:c="2"/>實施計畫」經費</text:span><text:span text:style-name="T6"/></text:p>
      <text:p text:style-name="P13" loext:marker-style-name="T6"><text:span text:style-name="T6">市立空大於下半年向教育部申請「增置身心障礙學生輔導工</text:span><text:span text:style-name="T6"/></text:p>
      <text:p text:style-name="P13" loext:marker-style-name="T6"><text:span text:style-name="T6">作場地、設施及設備實施計畫」經費，並於113年12月11</text:span><text:span text:style-name="T6"/></text:p>
      <text:p text:style-name="P13" loext:marker-style-name="T6"><text:span text:style-name="T6">日核定補助空大35萬元資本門費用。</text:span><text:span text:style-name="T6"/></text:p>
      <text:p text:style-name="P7" loext:marker-style-name="T7"><text:span text:style-name="T7">（三）</text:span><text:span text:style-name="T6">辦理</text:span><text:span text:style-name="T7">多元校園活動，豐富學生校園生活與體驗</text:span></text:p>
      <text:p text:style-name="P43" loext:marker-style-name="T7"><text:span text:style-name="T7">1.辦理112學年度畢業典禮</text:span><text:span text:style-name="T7"/></text:p>
      <text:p text:style-name="P9" loext:marker-style-name="T7"><text:span text:style-name="T7">市立空大112學年度畢業典禮於113年6月30日週日上午舉行，高雄市政府秘書長郭添貴出席典禮致詞。今年畢業主題「如沐春風~Create your own legend!」，期許來自各領域的成人畢業生，秉持終身學習的堅持，創造人生傳奇。百歲人瑞畢業生徐蔡彩月阿嬤上台受獎，修業7年，如願取得外文系學士學位，為自己創造生命傳奇。全校師長、各界貴賓一同祝福並歡送今年600多位畢業生。</text:span><text:span text:style-name="T7"/></text:p>
      <text:p text:style-name="P43" loext:marker-style-name="T7"><text:span text:style-name="T7">2.辦理113學年度「學生團體幹部座談會」暨「與空大有約」</text:span><text:span text:style-name="T7"/></text:p>
      <text:p text:style-name="P10" loext:marker-style-name="T7"><text:span text:style-name="T7">輔導學生成立各類社團，現校內計有1個校友總會、15個社團、7個系學會、6個系友會之學生、校友自治團體，為增進學生自治團體與學校良好互動，提升幹部團隊經營與領導能力，於113年9月11日辦理113學年度「學生自治團體幹部研習營」暨「與空大有約」活動，七學系暨各社團幹部50多人位參加，提供學生與學校溝通想法、交換意見的管道。</text:span><text:span text:style-name="T7"/></text:p>
      <text:p text:style-name="P43" loext:marker-style-name="T7"><text:span text:style-name="T7">3.辦理113-1學期身心障礙學生大面授實體活動</text:span><text:span text:style-name="T7"/></text:p>
      <text:p text:style-name="P10" loext:marker-style-name="T7"><text:span text:style-name="T7">空大於113年10月12日、10月10日、12月7日辦理3場「身心障礙學生團體」成長活動，討論生活紓壓、彩繪小植物、按摩油製作、團隊合作技能提升課程、期末聚會。以增進身心障礙同學間互動機會，並進一步提供自我成長機會。</text:span><text:span text:style-name="T7"/></text:p>
      <text:p text:style-name="P11" loext:marker-style-name="T7"><text:span text:style-name="T7"><text:s text:c="10"/>4.辦理113-1學期「通用設計」友善校園環境宣導講座</text:span><text:span text:style-name="T7"/></text:p>
      <text:p text:style-name="P10" loext:marker-style-name="T7"><text:span text:style-name="T7">空大於113年10月24日及同年11月6日辦理2場宣導講座。第一場認識通用設計原則，第二場了解在有限資源及經費內如何落實規劃及建立性別平等、無障礙之校園安全空間，以利教職員於日後規劃校園還更為友善。</text:span><text:span text:style-name="T7"/></text:p>
      <text:p text:style-name="P43" loext:marker-style-name="T7"><text:span text:style-name="T7">5.辦理113年「享讀時光 美好青春」電子書閱讀推廣活動</text:span><text:span text:style-name="T7"/></text:p>
      <text:p text:style-name="P10" loext:marker-style-name="T7"><text:span text:style-name="T7">為鼓勵師生、校友運用電子書閱讀學習，以符應空大遠距教學特性，圖書館於113年8月1日至11月17日辦理「享讀時光 美好青春」電子書閱讀推廣活動，經抽獎計有在學學生、</text:span><text:soft-page-break/><text:span text:style-name="T7">教職員工及校友計17名獲獎。</text:span><text:span text:style-name="T7"/></text:p>
      <text:p text:style-name="P11" loext:marker-style-name="T7"><text:span text:style-name="T7"><text:s text:c="10"/>6.辦理113學年度升學博覽會</text:span><text:span text:style-name="T7"/></text:p>
      <text:p text:style-name="P10" loext:marker-style-name="T6"><text:span text:style-name="T7">113學年度升學博覽會於113年11月9日週六上午假行政樓一樓中庭舉行，邀集南部公私立大學設置共28所研究所攤位以提供學生升學諮詢輔導服務。</text:span><text:span text:style-name="T7"/></text:p>
      <text:p text:style-name="P43" loext:marker-style-name="T7"><text:span text:style-name="T7">7.辦理113-1學期生命教育講座</text:span><text:span text:style-name="T7"/></text:p>
      <text:p text:style-name="P10" loext:marker-style-name="T7"><text:span text:style-name="T7">市立空大為建構教職員工生具備火災防範（災前預防、災時應變避難及災後作為）及預防一氧化碳中毒各類知識及增孰悉心肺復甦術流程及孰練AED操作順序，以確保空大同仁於事發時能把握黃金救援時間及時進行救護工作於113年12月3日(二)生命教育講座擬邀請消防局小港分隊楊育憲教官擔任生命教育講座。</text:span><text:span text:style-name="T7"/></text:p>
      <text:p text:style-name="P43" loext:marker-style-name="T7"><text:span text:style-name="T6">8.</text:span><text:span text:style-name="T7">辦理113-1學期性別平等教育宣導講座</text:span></text:p>
      <text:p text:style-name="P10" loext:marker-style-name="T7"><text:span text:style-name="T7">近年全球社會及家庭結構已因性別多元化發展逐漸呈現多樣化型態，台灣社會也開始學習慢慢接受對原始性別與生物特徵不同的理解，因此當性別多樣化成為社交媒體的日常話題時就有需要瞭解其中內涵以營造出友善的性別環境，113年12月12日市立空大邀請教育部中央輔導團性別平等議題教師謝佩珊老師主講「認識多元性別文化」。</text:span><text:span text:style-name="T7"/></text:p>
      <text:p text:style-name="P43" loext:marker-style-name="T7"><text:span text:style-name="T7">9.辦理2024城市音樂會</text:span><text:span text:style-name="T7"/></text:p>
      <text:p text:style-name="P10" loext:marker-style-name="T7"><text:span text:style-name="T7">由市立空大結合本府客委會、原民會、教育局推薦在地14個音樂團體聯合舉辦的「2024城市音樂會」12月21日週六下午登場，和樂迷一同歡度感恩聖誕月。副市長李懷仁受邀致詞表示，高雄是演唱會之都，不論是天團還是在地的音樂團體，市府都全力支持，提供展演舞台。現場貴賓雲集，包括市府各局處代表、民意代表、高雄空大校友總會代表以及校友、師生五百多人參加。</text:span><text:span text:style-name="T7"/></text:p>
      <text:p text:style-name="P44" loext:marker-style-name="T7"><text:span text:style-name="T7">10.辦理114年高雄市五甲龍成宮-市立空大組民俗花燈競賽</text:span><text:span text:style-name="T7"/></text:p>
      <text:p text:style-name="P10" loext:marker-style-name="T7"><text:span text:style-name="T7">配合五甲龍成宮114年花燈設計主題「龍成宮、蛇年生肖、反毒、創意製作比賽暨傳統花燈」，空大師生積極繪製參加評比，計有23件作品得獎。114年1月2日下午7點在五甲龍成宮舉行頒獎，並配合元宵節慶公開展示。</text:span><text:span text:style-name="T7"/></text:p>
      <text:p text:style-name="P44" loext:marker-style-name="T7"><text:span text:style-name="T7">11.辦理樂齡大學</text:span><text:span text:style-name="T7"/></text:p>
      <text:p text:style-name="P10" loext:marker-style-name="T7"><text:span text:style-name="T7">為提供中高齡者多元學習管道，教育部補助市立空大辦理「樂齡大學」計畫案，113學年度再獲教育部同意補助開設1班，執行期間自113年8月1日至114年7月31日止，113-1學期開設證券投資分析、AI工具應用入門、藝術輔導與實作、微電影賞析</text:span><text:span text:style-name="T18">、咖啡美學、浪漫文化等課程</text:span><text:span text:style-name="T7">。</text:span></text:p>
      <text:p text:style-name="P7" loext:marker-style-name="T7"><text:span text:style-name="T7">（四）設置獎助學金及工讀助學機會，提供實質經濟與工作機會協助</text:span><text:span text:style-name="T7"/></text:p>
      <text:p text:style-name="P43" loext:marker-style-name="T7"><text:span text:style-name="T7">1.為獎勵空大傑出成就或特殊學習學生，113-1學期輔導處提供校內獎學金，計有「傑出成就獎學金」、「特殊貢獻及特殊事蹟獎學金」、「身心障礙獎學金」、「新住民獎學金」</text:span><text:soft-page-break/><text:span text:style-name="T7">等，共49位學生獲獎並頒發獎學金;另有文藝系傑出校友設置獎學金獎勵文藝系畢業校友考取國內研究所共有6位獲頒，空大本學期向外尋求富仁永續教育基金會提供高額獎學金獎勵家境清寒優秀學生激發優秀學生持續向學動力，共提供12個名額給予空大遴選中低及低收入戶成績最優學生；校外獎學金部分，113年9月遴選成績最優學生5位協助申請行政院原住民族委員會提供之「原住民獎學金」，11月審核通過。</text:span><text:span text:style-name="T7"/></text:p>
      <text:p text:style-name="P43" loext:marker-style-name="T7"><text:span text:style-name="T7">2.為鼓勵學生利用課餘時間學習行政工作技巧及學術研究相關知能，增進學生就業力及服務學習精神，空大提供「服務學習」、「研究學習」兩項工讀機會。為加強工讀助理進用暨考核作業的持續改善內控措施，針對44</text:span><text:span text:style-name="T18">位</text:span><text:span text:style-name="T7">工讀生工作能力、態度、人際關係進行每學期一次評量考核，</text:span><text:span text:style-name="T18">最近一次考核結果，優等比例5%，甲等比例達95%，刻正辦理</text:span><text:span text:style-name="T7">113</text:span><text:span text:style-name="T18">年下半年</text:span><text:span text:style-name="T7">考核</text:span><text:span text:style-name="T18">作業</text:span><text:span text:style-name="T7">。</text:span></text:p>
      <text:p text:style-name="P52" loext:marker-style-name="T19"/>
      <text:p text:style-name="P48" loext:marker-style-name="T4"><text:span text:style-name="T4">七、加強城市智庫功能與城市學研究</text:span><text:span text:style-name="T4"/></text:p>
      <text:p text:style-name="P49" loext:marker-style-name="T20"><text:span text:style-name="T21">113年陸續接受與城市相關議題之論文投稿，並進行匿名審查，於今(113)年9月刊行「城市學學刊」第14卷，所得重要結論可做為市政推動之參考。</text:span><text:span text:style-name="T21"/></text:p>
      <text:p text:style-name="P48" loext:marker-style-name="T4"><text:span text:style-name="T4">八、加強環境美化</text:span><text:span text:style-name="T4"/></text:p>
      <text:p text:style-name="P45" loext:marker-style-name="T6"><text:span text:style-name="T6">（一）提高同仁消防安全意識及危機處理應變的能力，定期舉辦消防演習（每半年一次）。</text:span><text:span text:style-name="T6"/></text:p>
      <text:p text:style-name="P45" loext:marker-style-name="T6"><text:span text:style-name="T6">（二）為防治各項傳染病媒蚊，環境衛生方面除定期清理積水及水溝蓋加網，另校園內外各項廢棄物清理及配合轄區內清潔隊妥善做好各項清潔、消毒工作。</text:span><text:span text:style-name="T6"/></text:p>
      <text:p text:style-name="P45" loext:marker-style-name="T6"><text:span text:style-name="T6">（三）定期檢視報廢物品並洽資源回收廠商處理年度報廢品，不囤積廢棄物品，維持環境清潔。</text:span><text:span text:style-name="T6"/></text:p>
      <text:p text:style-name="P45" loext:marker-style-name="T6"><text:span text:style-name="T6">（四）積極進行社區睦鄰工作，社區周圍環境整理由職工加強整理外，另督促外包清潔人力對於校區內、外周圍4公尺之道路，加強清掃及垃圾清運，維護整體校園內、外的環境清潔。</text:span><text:span text:style-name="T6"/></text:p>
      <text:p text:style-name="P39" loext:marker-style-name="T6"/>
      <text:p text:style-name="P48" loext:marker-style-name="T4"><text:span text:style-name="T4">九、建立持續改善與品質保證機制</text:span><text:span text:style-name="T4"/></text:p>
      <text:p text:style-name="P53" loext:marker-style-name="T7"><text:span text:style-name="T23">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空大自我評鑑工作；並組成「自我評鑑工作小組」，以利持續自我評鑑及自我改善。綜觀空大之自我評鑑辦理情形，現有校務自我評鑑、教師評鑑及教學評鑑三部分。</text:span><text:span text:style-name="T23"/></text:p>
      <text:p text:style-name="P45" loext:marker-style-name="T6"><text:span text:style-name="T6">（一）校務評鑑部分：教育部已於113年1月公布112年度第三週期大</text:span><text:soft-page-break/><text:span text:style-name="T6">學校院校務評鑑認可結果，市立空大榮獲創校以來校務評鑑最佳成績-四項評鑑項目全數通過，並取得最長認可效期六年之肯定。</text:span><text:span text:style-name="T6"/></text:p>
      <text:p text:style-name="P46" loext:marker-style-name="T6"><text:span text:style-name="T6">（二）</text:span><text:span text:style-name="T11">教師評鑑部分：配合校務評鑑，於110年1月進行專任教師評鑑，</text:span><text:span text:style-name="T6">全數教師皆通過評鑑。依據教師評鑑每四年辦理一次之規定，將於114年再次進行專任教師評鑑。</text:span></text:p>
      <text:p text:style-name="P45" loext:marker-style-name="T6"><text:span text:style-name="T6">（三）教學評鑑：於每學期期末施測，其評鑑結果將做為教師教學改進之依據，112學年上學期全校教師教學評鑑學生滿意度平均值均達「滿意」以上。</text:span><text:span text:style-name="T6"/></text:p>
      <text:p text:style-name="P40" loext:marker-style-name="T6"/>
      <text:p text:style-name="P48" loext:marker-style-name="T4"><text:span text:style-name="T4">十、 超高齡社會因應作為</text:span><text:span text:style-name="T4"/></text:p>
      <text:p text:style-name="P50" loext:marker-style-name="T23"><text:span text:style-name="T23"><text:s text:c="3"/>因應超高齡社會來臨，成立「健康管理與促進學系」、參與</text:span><text:span text:style-name="T22">教育部「第三人生大學試辦計畫」</text:span></text:p>
      <text:p text:style-name="P45" loext:marker-style-name="T7"><text:span text:style-name="T6">（一）</text:span><text:span text:style-name="T7">為推廣終身學習，並因應時代變遷之需求，市立空大獲教育部同意增設「健康管理與促進學系」, 該系於112-1學期開始招生，因課程符應社會需求，招生成效良好，未來將規劃更多健康管理、預防養生、健康生活促進等系列課程,以提升大眾健康生活品質之素養、培育具健康知能與涵養專業人才，期待運用健康知能的提升，達成以長健取代長照的目標。</text:span></text:p>
      <text:p text:style-name="P45" loext:marker-style-name="T5"><text:span text:style-name="T6">（二）市立空大於113年12月2日參加教育部「第三人生大學試辦計畫草案研商會議」；114年1月6日出席「第三人生大學試辦計畫記者會」，共同宣導教育部推動「第三人生大學試辦計畫」；後續將於114年1月14日出席本案說明會，積極爭取辦理「第三人生大學試辦計畫」，落實市立空大社會教育責任。</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13cm"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fo:font-size="12pt" style:rfc-language-tag="x-none" style:letter-kerning="false" style:font-size-asian="12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size-complex="26pt" style:font-weight-complex="bold"/>
    </style:style>
    <style:style style:name="一" style:family="paragraph" style:parent-style-name="Standard">
      <style:paragraph-properties fo:margin-top="0.423cm" fo:margin-bottom="0.406cm" style:contextual-spacing="false" fo:line-height="0.829cm"/>
      <style:text-properties fo:font-size="18pt" style:font-name-asian="華康粗黑體" style:font-family-asian="華康粗黑體" style:font-family-generic-asian="system" style:font-pitch-asian="variable" style:font-size-asian="18pt" style:font-size-complex="14pt"/>
    </style:style>
    <style:style style:name="_28_一_29_" style:display-name="(一)" style:family="paragraph" style:parent-style-name="Standard" loext:linked-style-name="_28_一_29__20_字元">
      <style:paragraph-properties fo:margin-left="0.582cm" fo:line-height="0.829cm" fo:text-indent="-0.353cm" style:auto-text-indent="false"/>
      <style:text-properties style:font-size-complex="14pt"/>
    </style:style>
    <style:style style:name="_31_." style:display-name="1." style:family="paragraph" style:parent-style-name="_28_一_29_">
      <style:paragraph-properties fo:margin-left="0.758cm" fo:text-indent="-0.176cm" style:auto-text-indent="false"/>
    </style:style>
    <style:style style:name="_31_.-內文" style:display-name="1.-內文" style:family="paragraph" style:parent-style-name="_31_.">
      <style:paragraph-properties fo:text-indent="0cm" style:auto-text-indent="false"/>
    </style:style>
    <style:style style:name="_28_1_29_" style:display-name="(1)" style:family="paragraph" style:parent-style-name="_31_.">
      <style:paragraph-properties fo:margin-left="1.023cm" fo:text-indent="-0.265cm" style:auto-text-indent="false"/>
    </style:style>
    <style:style style:name="_28_一_29_-內文" style:display-name="(一)-內文" style:family="paragraph" style:parent-style-name="_28_一_29_">
      <style:paragraph-properties fo:text-indent="0cm" style:auto-text-indent="false"/>
    </style:style>
    <style:style style:name="_28_1_29_-內文" style:display-name="(1)-內文" style:family="paragraph" style:parent-style-name="_28_1_29_">
      <style:paragraph-properties fo:margin-left="1.032cm" fo:text-indent="0cm" style:auto-text-indent="false"/>
    </style:style>
    <style:style style:name="a." style:family="paragraph" style:parent-style-name="_28_1_29_">
      <style:paragraph-properties fo:margin-left="1.208cm" fo:text-indent="-0.176cm" style:auto-text-indent="false"/>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主旨" style:family="paragraph" style:parent-style-name="Standard">
      <style:paragraph-properties fo:margin-left="1cm" fo:text-indent="-1cm" style:auto-text-indent="false"/>
      <style:text-properties fo:font-size="16pt"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rfc-language-tag-asian="x-non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fo:font-size="12pt" style:rfc-language-tag="x-none" style:letter-kerning="false" style:font-size-asian="12pt" style:rfc-language-tag-asian="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1_29_-圈" style:display-name="(1)-圈" style:family="paragraph" style:parent-style-name="_28_1_29_">
      <style:paragraph-properties fo:margin-left="0.353cm" fo:line-height="0.573cm" fo:orphans="2" fo:widows="2" fo:text-indent="-0.176cm" style:auto-text-indent="false"/>
      <style:text-properties fo:font-size="13pt" style:letter-kerning="false" style:font-size-asian="13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fo:font-size="12pt" style:rfc-language-tag="x-none" style:letter-kerning="false" style:font-size-asian="12pt" style:rfc-language-tag-asian="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說明" style:family="paragraph" style:parent-style-name="Standard">
      <style:paragraph-properties fo:margin-left="0.529cm" fo:line-height="0.847cm" fo:text-indent="-0.529cm" style:auto-text-indent="false"/>
      <style:text-properties fo:font-size="16pt" style:font-size-asian="16pt" style:font-name-complex="新細明體" style:font-family-complex="新細明體" style:font-family-generic-complex="system" style:font-pitch-complex="variable" style:font-size-complex="10pt"/>
    </style:style>
    <style:style style:name="本文一" style:family="paragraph" style:parent-style-name="Text_20_body">
      <style:paragraph-properties fo:margin-left="0.388cm" fo:margin-right="0.035cm" fo:margin-top="0cm" fo:margin-bottom="0cm" style:contextual-spacing="false" fo:line-height="0.681cm" fo:text-indent="-0.353cm" style:auto-text-indent="false"/>
      <style:text-properties fo:color="#000000" loext:opacity="100%"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0pt"/>
    </style:style>
    <style:style style:name="List_20_Paragraph" style:display-name="List Paragraph" style:family="paragraph" style:parent-style-name="Standard">
      <style:paragraph-properties fo:margin-left="0.847cm" fo:margin-top="0.318cm" fo:margin-bottom="0cm" style:contextual-spacing="false" fo:line-height="0.564cm" fo:text-indent="0.21cm" style:auto-text-indent="false"/>
      <style:text-properties style:font-name="Calibri" fo:font-family="Calibri" style:font-family-generic="roman" style:font-pitch="variable" style:font-size-complex="11pt"/>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style:text-properties fo:font-size="10.5pt" style:font-size-asian="10.5pt"/>
    </style:style>
    <style:style style:name="一-內文" style:family="paragraph" style:parent-style-name="Standard">
      <style:paragraph-properties fo:margin-left="0.353cm"/>
    </style:style>
    <style:style style:name="annotation_20_text" style:display-name="annotation text" style:family="paragraph" style:parent-style-name="Standard" loext:linked-style-name="註解文字_20_字元">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line-height="100%" fo:text-align="center" style:justify-single-word="false" style:snap-to-layout-grid="true"/>
      <style:text-properties style:font-name="Cambria" fo:font-family="Cambria" style:font-family-generic="roman" style:font-pitch="variable" fo:font-size="12pt" style:rfc-language-tag="x-none" fo:font-style="italic" style:font-name-asian="新細明體" style:font-family-asian="新細明體" style:font-family-generic-asian="system" style:font-pitch-asian="variable" style:font-size-asian="12pt" style:rfc-language-tag-asian="x-none" style:font-style-asian="italic" style:font-style-complex="italic"/>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_40_大大標" style:display-name="@大大標" style:family="paragraph" style:parent-style-name="Standard">
      <style:paragraph-properties fo:line-height="100%" fo:text-align="center" style:justify-single-word="false" fo:hyphenation-ladder-count="no-limit" style:vertical-align="baseline" style:snap-to-layout-grid="true"/>
      <style:text-properties fo:font-size="48pt" fo:font-weight="bold" style:letter-kerning="tru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_28_一_29__20_字元" style:display-name="(一) 字元" style:family="text" loext:linked-style-name="_28_一_29_">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文字_20_字元" style:display-name="註解文字 字元" style:family="text" loext:linked-style-name="annotation_20_text">
      <style:text-properties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loext:linked-style-name="Dat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loext:opacity="1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ff0000" loext:opacity="100%" style:font-name="Arial" fo:font-family="Arial" style:font-family-generic="roman" style:font-pitch="variable" fo:font-weight="normal" style:font-name-asian="標楷體1" style:font-family-asian="標楷體" style:font-family-generic-asian="system" style:font-pitch-asian="variable" style:font-weight-asian="normal" style:font-name-complex="Arial2" style:font-family-complex="Arial"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use-window-font-color="true" loext:opacity="0%"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use-window-font-color="true" loext:opacity="0%"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use-window-font-color="true" loext:opacity="0%"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use-window-font-color="true" loext:opacity="0%"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81"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ListLabel_20_383"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84"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5"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style>
    <style:style style:name="MT1" style:family="text">
      <style:text-properties style:font-name="Arial" style:font-name-complex="Arial2"/>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13</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6屆第6次大會高雄市政府施政報告--人事處部分（請參考）</dc:title>
    <meta:initial-creator>anne</meta:initial-creator>
    <dc:creator>陳姿含</dc:creator>
    <meta:editing-cycles>7</meta:editing-cycles>
    <meta:print-date>2024-07-01T08:55:00</meta:print-date>
    <meta:creation-date>2025-01-10T05:40:00</meta:creation-date>
    <dc:date>2025-02-20T01:32:00</dc:date>
    <meta:editing-duration>PT18M</meta:editing-duration>
    <meta:generator>LibreOffice/7.6.5.2$Windows_x86 LibreOffice_project/38d5f62f85355c192ef5f1dd47c5c0c0c6d6598b</meta:generator>
    <meta:document-statistic meta:table-count="1" meta:image-count="0" meta:object-count="0" meta:page-count="10" meta:paragraph-count="162" meta:word-count="8693" meta:character-count="9206" meta:non-whitespace-character-count="9154"/>
    <meta:user-defined meta:name="AppVersion">14.0000</meta:user-defined>
    <meta:user-defined meta:name="Company">Hewlett-Packard Company</meta:user-defined>
    <meta:template xlink:type="simple" xlink:actuate="onRequest" xlink:title="Normal" xlink:href=""/>
  </office:meta>
</office:document-meta>
</file>