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roman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style:page-number="381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.801cm" fo:line-height="0.564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2.902cm" fo:line-height="0.564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2.9cm" fo:line-height="0.564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3cm" fo:line-height="0.564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.902cm" fo:line-height="0.6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2.9cm" fo:line-height="0.6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801cm" fo:line-height="0.6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3cm" fo:line-height="0.6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2.23cm" fo:line-height="0.6cm" fo:text-align="justify" style:justify-single-word="false" fo:hyphenation-ladder-count="no-limit" fo:text-indent="-1.383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2.3cm" fo:line-height="0.6cm" fo:text-align="justify" style:justify-single-word="false" fo:hyphenation-ladder-count="no-limit" style:punctuation-wrap="hanging" style:vertical-align="baseline" style:snap-to-layout-grid="false"/>
      <style:text-properties style:font-name="標楷體" fo:font-size="14pt" style:font-name-asian="標楷體1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.778cm" fo:line-height="0.6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1.764cm" fo:line-height="0.6cm" fo:text-align="justify" style:justify-single-word="false" fo:text-indent="-0.494cm" style:auto-text-indent="false" style:snap-to-layout-grid="false"/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margin-left="1.778cm" fo:line-height="0.6cm" fo:text-align="justify" style:justify-single-word="false" style:snap-to-layout-grid="false"/>
      <style:text-properties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P18" style:family="paragraph" style:parent-style-name="annotation_20_text">
      <style:paragraph-properties fo:line-height="0.6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27pt" style:font-size-asian="27pt" style:font-size-complex="27pt"/>
    </style:style>
    <style:style style:name="T2" style:family="text">
      <style:text-properties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5" style:family="text">
      <style:text-properties style:font-name="標楷體" fo:font-size="14pt" fo:letter-spacing="0.007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新細明體-ExtB" fo:font-size="14pt" style:font-name-asian="新細明體-ExtB1" style:font-size-asian="14pt" style:font-name-complex="新細明體-ExtB1" style:font-size-complex="14pt" style:font-weight-complex="bold"/>
    </style:style>
    <style:style style:name="T8" style:family="text">
      <style:text-properties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貳拾玖、客家事務</text:span><text:span text:style-name="T1"/></text:p>
      <text:p text:style-name="P18" loext:marker-style-name="T2"><text:span text:style-name="T2">一、積極推廣客語學習，落實客語扎根</text:span><text:span text:style-name="T2"/></text:p>
      <text:p text:style-name="P5" loext:marker-style-name="T3"><text:span text:style-name="T3">（一）客語教學因地制宜多元化</text:span><text:span text:style-name="T3"/></text:p>
      <text:p text:style-name="P6" loext:marker-style-name="T3"><text:span text:style-name="T3">1.生活客語教學</text:span><text:span text:style-name="T3"/></text:p>
      <text:p text:style-name="P7" loext:marker-style-name="T5"><text:span text:style-name="T5">輔導本市各級學校開辦客語課程及客家文化活動，全力提供教學所需師資、補助教師鐘點費，113年計有33所國小、21所幼兒園開辦客語教學課程或活動，參與人數國小1,272人次、幼兒園1,673人次。</text:span><text:span text:style-name="T5"/></text:p>
      <text:p text:style-name="P6" loext:marker-style-name="T3"><text:span text:style-name="T3">2.辦理「幼教客語沉浸教學」</text:span><text:span text:style-name="T3"/></text:p>
      <text:p text:style-name="P7" loext:marker-style-name="T5"><text:span text:style-name="T5">113學年度輔導7園所10班20位教師151位學童參與實施「幼教客語沉浸教學」，並辦理活動領域融入幼教主題教學應用之教師專業培訓課程，以提升教師專業知能，使用客語做為授課的主要語言，於授課過程中營造生活化的主題客語學習環境，讓學童自然而然學會客語。</text:span><text:span text:style-name="T5"/></text:p>
      <text:p text:style-name="P6" loext:marker-style-name="T3"><text:span text:style-name="T3">3.辦理「國中、小客華雙語教學計畫」</text:span><text:span text:style-name="T3"/></text:p>
      <text:p text:style-name="P7" loext:marker-style-name="T5"><text:span text:style-name="T5">113學年度輔導國小10校32班計32位教師及487位學生、國中3校17班計5位教師及321位學生參加「國中、小客華雙語教學計畫」，由導師及客語陪伴員協同配合，另針對教師需求辦理增能師培研習、夥伴教師協作及國際教學研討會，以提升教師客語教學知能，建立教學模式，達到語言學習及母語保存之目的。</text:span><text:span text:style-name="T5"/></text:p>
      <text:p text:style-name="P5" loext:marker-style-name="T3"><text:span text:style-name="T3">（二）提高客語認證獎勵金額</text:span><text:span text:style-name="T3"/></text:p>
      <text:p text:style-name="P8" loext:marker-style-name="T3"><text:span text:style-name="T3">113年12月16日函頒修正「高雄市政府客家事務委員會客語能力認證合格獎勵要點」，提高獎勵金額為700元至4,000元、延長申請期限、獎勵對象新增任職本府所屬公教人員、簡化申請及核發作業等。113年8月至12月計核發初級4人。</text:span><text:span text:style-name="T3"/></text:p>
      <text:p text:style-name="P5" loext:marker-style-name="T3"><text:span text:style-name="T3">（三）辦理「客語深根服務計畫」</text:span><text:span text:style-name="T3"/></text:p>
      <text:p text:style-name="P6" loext:marker-style-name="T3"><text:span text:style-name="T3">1.客語師資專業知能研習</text:span><text:span text:style-name="T3"/></text:p>
      <text:p text:style-name="P7" loext:marker-style-name="T5"><text:span text:style-name="T5">113年8-12月辦理「讀者劇場指導技巧」、「動植物客語教學」、「客家諺語故事教學」及「幼兒園客語童謠律動」等7場課程，計334人次參與。</text:span><text:span text:style-name="T5"/></text:p>
      <text:p text:style-name="P6" loext:marker-style-name="T3"><text:span text:style-name="T3">2.客家語言文化推廣活動</text:span><text:span text:style-name="T3"/></text:p>
      <text:p text:style-name="P7" loext:marker-style-name="T5"><text:span text:style-name="T5">113年8-12月於客庄區辦理3場探訪客庄風土人文活動，計32人次參與。</text:span><text:span text:style-name="T5"/></text:p>
      <text:p text:style-name="P6" loext:marker-style-name="T3"><text:span text:style-name="T3">3.客語社區營造提案輔導</text:span><text:span text:style-name="T3"/></text:p>
      <text:p text:style-name="P7" loext:marker-style-name="T5"><text:span text:style-name="T5">為加強客語社區的活力與聲望，113年8-12月辦理9次社區輔導訪視，計57人次參與，並輔導完成2件客語社區營造提案送中央客家委員會申請經費。</text:span><text:span text:style-name="T5"/></text:p>
      <text:p text:style-name="P9" loext:marker-style-name="T3"><text:bookmark-start text:name="_Hlk139630235"/><text:span text:style-name="T3">4.客語認證課程</text:span><text:span text:style-name="T3"/></text:p>
      <text:p text:style-name="P10" loext:marker-style-name="T3"><text:soft-page-break/><text:span text:style-name="T3">為強化公教人員及民眾客語會話能力，113年8-12月於客家文化重點發展區(美濃、甲仙、六龜、杉林)及市區(苓雅、小港、大寮、三民、左營、新興)共辦理10班客語能力認證班及2班客語文化推廣班，計290人參與。</text:span><text:span text:style-name="T3"/></text:p>
      <text:p text:style-name="P9" loext:marker-style-name="T3"><text:span text:style-name="T3">5.客話講故事活動</text:span><text:span text:style-name="T3"/></text:p>
      <text:p text:style-name="P10" loext:marker-style-name="T3"><text:span text:style-name="T3">為促進客語在社區扎根，113年8-12月於美濃客家文物館、大東藝術圖書館、河堤圖書館、六龜國小、杉林圖書館等地辦理1場說故事志工增能、5場志工說故事、2場特色場次，計311人次參與。</text:span><text:bookmark-end text:name="_Hlk139630235"/><text:span text:style-name="T3"/></text:p>
      <text:p text:style-name="P11" loext:marker-style-name="T3"><text:span text:style-name="T3">（四）辦理「113年高雄市推動客語家庭實施計畫」</text:span><text:span text:style-name="T3"/></text:p>
      <text:p text:style-name="P12" loext:marker-style-name="T3"><text:span text:style-name="T3">113年8-12月辦理增進親子客語互動的課程、講座與活動共44場，計12,565人次參與，包含親職教育研習、說故事、文化體驗、大地闖關、客庄走讀及分齡暑期育樂營等。同時鼓勵民眾積極參與客語家庭募集計畫，並報名114年度客語家庭表揚活動。</text:span><text:span text:style-name="T3"/></text:p>
      <text:p text:style-name="P11" loext:marker-style-name="T3"><text:span text:style-name="T3">（五）推薦113年度客家委員會獎勵推動客語教學績優單位</text:span><text:span text:style-name="T3"/></text:p>
      <text:p text:style-name="P12" loext:marker-style-name="T3"><text:span text:style-name="T3">「獎勵推動客語教學語言學校實施計畫」有吉洋國小、美濃國小及南隆國中等3校獲獎；「辦理客語教學語言者獎勵及增能實施計畫」有東門國小陳永宏、吉東國小附幼彭敏嘉、龍肚國小白雅蘋、吉洋國小巫良國、南隆國中陳麗如等5人獲獎。中央客家委員會預訂於114年2月21日辦理表揚典禮。</text:span><text:span text:style-name="T3"/></text:p>
      <text:p text:style-name="P11" loext:marker-style-name="T3"><text:bookmark-start text:name="_Hlk173921773"/><text:span text:style-name="T3">（</text:span><text:span text:style-name="T4">六</text:span><text:span text:style-name="T3">）辦理113年度客庄文藝復興運動推動輔導團輔導計畫</text:span></text:p>
      <text:p text:style-name="P12" loext:marker-style-name="T3"><text:span text:style-name="T3">為完整保存及推展客家文化，發掘更多的客家資源，組成客庄文藝復興運動推動輔導團，協助配合美濃、六龜及甲仙區公所與在地社區、民間團體諮詢輔導，113年8-12月共辦理5場培力工作坊，有效擾動客庄社區客家意識，並鼓勵社區團體向中央客家委員會提出「客語社區營造」補助計畫，延續客家語言發展。</text:span><text:span text:style-name="T3"/></text:p>
      <text:p text:style-name="P11" loext:marker-style-name="T3"><text:span text:style-name="T3">（七）辦理「美濃藝穗節─美濃雙語趣」活動</text:span><text:span text:style-name="T3"/></text:p>
      <text:p text:style-name="P12" loext:marker-style-name="T3"><text:span text:style-name="T3">為推廣客語及客家文化，美濃客家文物館113年11月3日舉辦超級濃夫桌遊比賽、客英雙語闖關遊戲、客英雙語友善市集、客家八音演奏、雙語繪畫得獎作品特展及美術專家學者現場講評作品，活動結合客家典藏文物、藝術文化、母語及英語教育、美濃在地產業，讓遊客在輕鬆愉快的氛圍中講客語，並帶動地方產業觀光，約2,000人次參加。</text:span><text:span text:style-name="T3"/></text:p>
      <text:p text:style-name="P11" loext:marker-style-name="T3"><text:span text:style-name="T3">（</text:span><text:span text:style-name="T4">八</text:span><text:span text:style-name="T3">）鼓勵</text:span><text:span text:style-name="T4">公私立單位</text:span><text:span text:style-name="T3">提供客語服務</text:span></text:p>
      <text:p text:style-name="P12" loext:marker-style-name="T3"><text:span text:style-name="T3">為營造社區客語生活圈，鼓勵本市商家、社區及公務單位提供客語服務，並張貼「</text:span><text:span text:style-name="T7">𠊎</text:span><text:span text:style-name="T3">講客」貼紙供民眾辨識，截至113年底已有669個公私立單位加入營造客語友善環境行列。</text:span><text:bookmark-end text:name="_Hlk173921773"/></text:p>
      <text:p text:style-name="P11" loext:marker-style-name="T3"><text:span text:style-name="T3">（九）營造客語無障礙環境</text:span><text:span text:style-name="T3"/></text:p>
      <text:p text:style-name="P12" loext:marker-style-name="T3"><text:soft-page-break/><text:span text:style-name="T3">為有效運用社會人力資源，型塑客語無障礙環境，於三民區公所、新客家文化園區文物館及美濃客家文物館等重要公共場所，設置「客語服務窗口」，提升客語使用率，113年計98名志工投入，7-12月服務時數共計6,261小時，服務達54,347人次。</text:span><text:span text:style-name="T3"/></text:p>
      <text:p text:style-name="P14" loext:marker-style-name="T3"/>
      <text:p text:style-name="P18" loext:marker-style-name="T2"><text:span text:style-name="T2">二、行銷客庄產業及觀光，提振地方經濟</text:span><text:span text:style-name="T2"/></text:p>
      <text:p text:style-name="P11" loext:marker-style-name="T3"><text:span text:style-name="T3">（一）辦理「高雄市客家文創人才月光之子培力計畫」</text:span><text:span text:style-name="T3"/></text:p>
      <text:p text:style-name="P12" loext:marker-style-name="T3"><text:span text:style-name="T3">為鼓勵優秀文創青年回流杉林發展產業契機，以山仙路為發展基地，徵選1家店家進駐，最高補助50萬元經費營運，徵選報名延長至113年12月31日止，計1案申請，經評選後決議徵選者從缺。</text:span><text:span text:style-name="T3"/></text:p>
      <text:p text:style-name="P11" loext:marker-style-name="T3"><text:span text:style-name="T3">（二）辦理「2024客家小炒全國爭霸賽南區初賽」</text:span><text:span text:style-name="T3"/></text:p>
      <text:p text:style-name="P12" loext:marker-style-name="T3"><text:span text:style-name="T3">113年7月23日於高雄巨蛋體育館戶外廣場舉行客家小炒南區初賽，傳統組與創意組共26隊參賽，現場並有文化體驗DIY、展售市集、上菜秀、藝文及魔術表演，成功吸引民眾關注客家美食與認識客家文化，計1,000人次參加，並由高雄寒軒國際大飯店晉級總決賽，獲全國創意組冠軍獎。</text:span><text:span text:style-name="T3"/></text:p>
      <text:p text:style-name="P11" loext:marker-style-name="T3"><text:span text:style-name="T3">（三）辦理「右堆的好味緒~客庄特色產業行銷推廣」</text:span><text:span text:style-name="T3"/></text:p>
      <text:p text:style-name="P12" loext:marker-style-name="T3"><text:span text:style-name="T3">為推廣客庄產業及觀光，遴選10項高雄客庄商品設計成三金「白金、黑金、黃金」伴手禮盒，113年10月27日於美濃辦理成果發表會，並於11月29日上架電商平台及實體店面(蔬果良食、台灣夯伴手禮物產館)販售。另於11月辦理「一字千金文學步道」、「走進高雄古老照片~循湯姆生足跡」2場客庄遊程，讓遊客親臨體驗右堆好味緒，計41人參加。</text:span><text:span text:style-name="T3"/></text:p>
      <text:p text:style-name="P11" loext:marker-style-name="T3"><text:span text:style-name="T3">（四）結合中央機關辦理「客庄特色遊程聯合推廣計畫」</text:span><text:span text:style-name="T3"/></text:p>
      <text:p text:style-name="P12" loext:marker-style-name="T3"><text:span text:style-name="T3">與經濟部中小及新創企業署跨部會合作推廣行銷客庄產業及觀光，於「城鄉島遊」網站上架客庄景點及店家，推薦三條遊程，並配合該署「集客出發，共下遊Hakka」集點換好禮活動，集結中央、地方力量公私齊力共同推廣，提升遊程與店家知名度及聚客力。</text:span><text:span text:style-name="T3"/></text:p>
      <text:p text:style-name="P15" loext:marker-style-name="T3"/>
      <text:p text:style-name="P18" loext:marker-style-name="T2"><text:span text:style-name="T2">三、推廣客家特色文化，促進文化傳承與發展</text:span><text:span text:style-name="T2"/></text:p>
      <text:p text:style-name="P11" loext:marker-style-name="T3"><text:span text:style-name="T3">（一）辦理2024原客青少年三對三籃球賽南區預、複賽</text:span><text:span text:style-name="T3"/></text:p>
      <text:p text:style-name="P12" loext:marker-style-name="T3"><text:span text:style-name="T3">鼓勵青少年以球會友，113年7月4日於高雄市青少年運動園區籃球場辦理預、複賽，計90隊國中小男女學生分組競賽，每組錄取前4名參加8月24日中央客家委員會於新竹市辦理的全國總決賽，總計792人參與。</text:span><text:span text:style-name="T3"/></text:p>
      <text:p text:style-name="P11" loext:marker-style-name="T3"><text:span text:style-name="T3">（二）辦理「右堆好聲音~數位專輯製作暨音樂會」</text:span><text:span text:style-name="T3"/></text:p>
      <text:p text:style-name="P12" loext:marker-style-name="T3"><text:span text:style-name="T4">透過田野調查、創作工作坊、詞曲徵件及素人歌手徵選，創作在地客家歌曲，113年11月24日於美濃文創中心舉辦專輯發表</text:span><text:soft-page-break/><text:span text:style-name="T4">會，計1,000人次參加。歌曲已上架Spotify、YouTube、KKbox、LINE MUSIC、Apple Music等音樂串流平台，並拍攝2支音樂MV發布於Facebook與YouTube</text:span><text:span text:style-name="T3">。</text:span></text:p>
      <text:p text:style-name="P11" loext:marker-style-name="T3"><text:span text:style-name="T3">（三）辦理「雨豆樹下的約定～Hakka婚禮」</text:span><text:span text:style-name="T3"/></text:p>
      <text:p text:style-name="P12" loext:marker-style-name="T3"><text:span text:style-name="T3">為推廣客家婚俗文化，招募21對新人(含4對同性伴侶)參加113年12月7日於新客家文化園區舉辦的客家婚禮，體驗「上燈」、「插頭花」、「食新娘茶」等客家婚俗古禮儀式，搭配客家喜宴、特色市集、DIY體驗、闖關遊戲，約1,200人次參加。</text:span><text:span text:style-name="T3"/></text:p>
      <text:p text:style-name="P11" loext:marker-style-name="T3"><text:span text:style-name="T3">（</text:span><text:span text:style-name="T4">四</text:span><text:span text:style-name="T3">）舉辦「客家還福」祭儀</text:span></text:p>
      <text:p text:style-name="P12" loext:marker-style-name="T3"><text:span text:style-name="T3">113年12月19日假新客家文化園區文物館辦理「客家還福」祭儀，約300名客家鄉親遵循客家古禮祭拜儀式，傳承客家敬天謝地的禮俗文化，感謝天地諸神保佑一年平安順遂。</text:span><text:span text:style-name="T3"/></text:p>
      <text:p text:style-name="P11" loext:marker-style-name="T3"><text:span text:style-name="T3">（五）辦理113年全國客家日活動</text:span><text:span text:style-name="T3"/></text:p>
      <text:p text:style-name="P12" loext:marker-style-name="T3"><text:span text:style-name="T4">113年12月28、29日於美濃文創中心結合美濃地區各國小、幼兒園及圖書館辦理「113年愛講客嘉年華」，邀請全市在籍學童及家長</text:span><text:bookmark-start text:name="_Hlk189754946"/><text:span text:style-name="T4">組隊上台講客表演，搭配特色市集</text:span><text:bookmark-end text:name="_Hlk189754946"/><text:span text:style-name="T4">、闖關集點兌好禮等活動，鼓勵大、小朋友在公開場合使用客語，建立客家人勇敢說客語的自信，約</text:span><text:span text:style-name="T3">5,000</text:span><text:span text:style-name="T4">人次參與</text:span><text:span text:style-name="T3">。</text:span></text:p>
      <text:p text:style-name="P11" loext:marker-style-name="T3"><text:span text:style-name="T3">（</text:span><text:span text:style-name="T4">六</text:span><text:span text:style-name="T3">）</text:span><text:span text:style-name="T4">扶植與獎助</text:span><text:span text:style-name="T3">財團法人高雄市客家文化事務基金會</text:span></text:p>
      <text:p text:style-name="P12" loext:marker-style-name="T3"><text:span text:style-name="T3">補助本府主管之財團法人高雄市客家文化事務基金會辦理「2024高雄市客家學苑」、「高雄市客家兒童合唱團2024台日交流活動」、「2024客家尋青X高雄秋藝節」、「2024客家大地餐桌系列活動」等多元藝文活動，透過公私協力擴大推展客家語言文化。</text:span><text:span text:style-name="T3"/></text:p>
      <text:p text:style-name="P11" loext:marker-style-name="T3"><text:span text:style-name="T3">（七）輔導社團發展，協力推廣客家文化</text:span><text:span text:style-name="T3"/></text:p>
      <text:p text:style-name="P12" loext:marker-style-name="T3"><text:span text:style-name="T3">113年7-12月計輔導本市客家社團16團次，開辦大小共下來唱歌-全客語音樂會暨市集活動、旗美褒忠義民廟義民祭文化活動、第八屆高雄市國民中學學生客語情境演說比賽、2024年美濃水圳漫旅藝術節等，公私齊力發揚優美的客家語言文化、振興客家傳統民俗。</text:span><text:span text:style-name="T3"/></text:p>
      <text:p text:style-name="P11" loext:marker-style-name="T3"><text:span text:style-name="T3">（八）善用多元媒體，強化客家行銷效益</text:span><text:span text:style-name="T3"/></text:p>
      <text:p text:style-name="P12" loext:marker-style-name="T3"><text:span text:style-name="T3">為推廣客家語言文化，讓其他族群認識貼近客家，每週一下午16:00-17:00於高雄廣播電臺FM94.3播出「最佳時客」現場直播節目（每週六下午同時段重播），113年7-12月計專訪32人，分享客家文化習俗、音樂、藝文、產業、客庄人事物等主題，深受市民朋友好評。</text:span><text:span text:style-name="T3"/></text:p>
      <text:p text:style-name="P17" loext:marker-style-name="T8"/>
      <text:p text:style-name="P18" loext:marker-style-name="T2"><text:span text:style-name="T2">四、活絡客家文化館舍</text:span><text:span text:style-name="T2"/></text:p>
      <text:p text:style-name="P11" loext:marker-style-name="T3"><text:span text:style-name="T3">（一）型塑「美濃文創中心」原創產業環境</text:span><text:span text:style-name="T3"/></text:p>
      <text:p text:style-name="P9" loext:marker-style-name="T3"><text:soft-page-break/><text:span text:style-name="T3">1.區內舊美濃警察分駐所及日式木構宿舍2棟歷史建築透過公開招租，由「財團法人薛伯輝基金會」取得經營權，引進民間多元資源及經營創意，透過觀光行銷帶動街區活化，打造美濃觀光旅遊新亮點。</text:span><text:span text:style-name="T3"/></text:p>
      <text:p text:style-name="P9" loext:marker-style-name="T3"><text:span text:style-name="T3">2.鼓勵公私團體利用美濃文創中心「開庄廣場」舉辦各項藝文活動，有效發揮資源共享場地多元使用功能，藉由各項多元活動，建構美濃文創中心成為美濃地區的文化據點及核心。113年7-12月計有本府文化局舉辦「庄頭藝穗節」、客家事務委員會舉辦「113年全國客家日-愛講客嘉年華」、美濃愛鄉協進會展出「木作福廠」計3場次活動。</text:span><text:span text:style-name="T3"/></text:p>
      <text:p text:style-name="P11" loext:marker-style-name="T3"><text:span text:style-name="T3">（二）強化「新客家文化園區」營運績效</text:span><text:span text:style-name="T3"/></text:p>
      <text:p text:style-name="P9" loext:marker-style-name="T3"><text:span text:style-name="T3">1.新客家文化園區為南部首座都會型客家文化園區，主體建築除客家文物館外，圓樓餐廳及2棟展售中心出租民間廠商經營管理，引進民間資源及多元創新的經營理念，搭配客家特色建築、美食，帶動觀光產業，繁榮地方經濟，113年7-12月入園遊客約90,000人次。</text:span><text:span text:style-name="T3"/></text:p>
      <text:p text:style-name="P9" loext:marker-style-name="T3"><text:span text:style-name="T3">2.圓樓餐廳及2棟展售中心112年4月1日起由宏樺國際商務企業有限公司承租，以複合式經營理念打造特色美食餐廳、咖啡輕食館及創客基地，為消費者帶來美食與休閒兼具的客家饗宴。</text:span><text:span text:style-name="T3"/></text:p>
      <text:p text:style-name="P9" loext:marker-style-name="T3"><text:span text:style-name="T3">3.與高雄市微風志業協會合作，每週六於園區戶外廣場辦理「微風市集」，推廣在地小農自產自銷的農產品及加工品，讓消費者與生產小農面對面接觸，直接瞭解農業生產或加工過程，採買安全健康的食品，有效活絡園區。</text:span><text:span text:style-name="T3"/></text:p>
      <text:p text:style-name="P9" loext:marker-style-name="T3"><text:bookmark-start text:name="_Hlk171264687"/><text:span text:style-name="T3">4.新客家文化園區文物館地下室藝文走廊113年7-12月辦理「高雄市彩墨藝術學會113年龍躍彩墨公益聯展」、「龍吟獻瑞-高雄市詩書畫學會會員聯展」、「醫叟騷墨‧詩書養心-蘇旺彬＆許永忠詩書聯展」、「藝遊未盡~高雄市國際美術交流協會會員聯展」等展覽，計約30,000人次參觀。</text:span><text:bookmark-end text:name="_Hlk171264687"/><text:span text:style-name="T3"/></text:p>
      <text:p text:style-name="P11" loext:marker-style-name="T3"><text:span text:style-name="T3">（三）強化「美濃客家文物館」營運績效</text:span><text:span text:style-name="T3"/></text:p>
      <text:p text:style-name="P9" loext:marker-style-name="T3"><text:span text:style-name="T3">1.「美濃客家文物館」以門票收費為營運基礎，113年7-12月總營收達73萬3,758元，參訪人數計37,463人次，另積極配合各學校辦理戶外教學，透過導覽讓學生、民眾認識客家文化，提升客家能見度，113年7-12月共接待89個學校、團體計5,125人。</text:span><text:span text:style-name="T3"/></text:p>
      <text:p text:style-name="P9" loext:marker-style-name="T3"><text:span text:style-name="T3">2.「兒童探索區」運用「積木」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，113年7-12月有9,588人次使用。</text:span><text:span text:style-name="T3"/></text:p>
      <text:p text:style-name="P9" loext:marker-style-name="T3"><text:soft-page-break/><text:span text:style-name="T3">3.建置文創商品販售平台，與在地業者合作開發陶板、紙傘、文創T恤、</text:span><text:span text:style-name="T4">桌遊</text:span><text:span text:style-name="T3">及客家文化商品，供民眾彩繪DIY及選購，帶動地方產業發展並提高館舍自償率，減少市府財政負擔。</text:span></text:p>
      <text:p text:style-name="P9" loext:marker-style-name="T3"><text:span text:style-name="T3">4.特展室113年7-12月辦理「陶緣結藝聯展」、「美濃藝穗節繪畫比賽優勝作品展」等展覽，計約37,463人次參觀。</text:span><text:span text:style-name="T3"/></text:p>
      <text:p text:style-name="P9" loext:marker-style-name="T3"><text:span text:style-name="T3">5.因應超高齡社會，113年7月汰換更新館舍室外樓梯採光罩，防止雨天樓梯濕滑影響遊客通行安全，復於113年9月修繕主題館雙側外梯扶手之不鏽鋼板及護木，又於113年9-12月陸續修繕地面及大門入口橋面、重新鋪設水溝蓋板、汰換更新加固懸掛指示牌等，以保障長者入館通行安全。</text:span><text:span text:style-name="T3"/></text:p>
      <text:p text:style-name="P11" loext:marker-style-name="T3"><text:span text:style-name="T3">（四）「牛埔庄生活文化館」活化再利用</text:span><text:span text:style-name="T3"/></text:p>
      <text:p text:style-name="P9" loext:marker-style-name="T3"><text:span text:style-name="T3">1.與國有財產署合作，將閒置的「美濃福安菸葉輔導站」整建為客家藝文、音樂及產業交流中心，定名「牛埔庄生活文化館」，出租「帕蒂斯夢想烘焙屋」進駐營運，並配合市府太陽能屋頂計畫，招商建置發展綠能。</text:span><text:span text:style-name="T3"/></text:p>
      <text:p text:style-name="P9" loext:marker-style-name="T3"><text:bookmark-start text:name="_Hlk171355492"/><text:span text:style-name="T3">2.除提供餐飲服務，113年7-12月辦理藍染小夜燈、布雕、客家團扇、花布影偶等課程計6場、119人參加。</text:span><text:bookmark-end text:name="_Hlk171355492"/><text:span text:style-name="T3"/></text:p>
      <text:p text:style-name="P16" loext:marker-style-name="T6"/>
      <text:p text:style-name="P18" loext:marker-style-name="T2"><text:span text:style-name="T2">五、營造優質客家文化生活環境</text:span><text:span text:style-name="T2"/></text:p>
      <text:p text:style-name="P11" loext:marker-style-name="T3"><text:span text:style-name="T3">（</text:span><text:span text:style-name="T4">一</text:span><text:span text:style-name="T3">）爭取中央補助辦理客庄創生環境營造計畫</text:span></text:p>
      <text:p text:style-name="P12" loext:marker-style-name="T3"><text:span text:style-name="T3">113年積極研提客庄創生環境營造計畫向中央爭取補助，挹注本市建設經費，保存、修復本市客家文史資產，營造本市優質客家文化環境風貌，獲核定21案，補助金額合計1億8,180萬9,958元。</text:span><text:span text:style-name="T3"/></text:p>
      <text:p text:style-name="P11" loext:marker-style-name="T3"><text:bookmark-start text:name="_Hlk171265629"/><text:span text:style-name="T3">（</text:span><text:span text:style-name="T4">二</text:span><text:span text:style-name="T3">）辦理「美濃文化生態散步策工程」</text:span></text:p>
      <text:p text:style-name="P12" loext:marker-style-name="T3"><text:span text:style-name="T3">本計畫為跨年度階段性計畫，</text:span><text:bookmark-start text:name="_Hlk155709855"/><text:span text:style-name="T3">總經費4,000萬元，獲內政部補助3,120萬元，工程於113年2月開工，施作範圍包含：農會超市小農市集廣場、雙峰公園停車場空間再造、美濃國小停車棚、美濃客運站及菸葉輔導站等三座湧泉造景、書香小徑等，於113年12月竣工。</text:span><text:bookmark-end text:name="_Hlk155709855"/><text:bookmark-end text:name="_Hlk171265629"/><text:span text:style-name="T3"/></text:p>
      <text:p text:style-name="P11" loext:marker-style-name="T3"><text:span text:style-name="T3">（三）成立鳳山黃埔客站</text:span><text:span text:style-name="T3"/></text:p>
      <text:p text:style-name="P12" loext:marker-style-name="T3"><text:span text:style-name="T3">選定黃埔新村126號設置鳳山文創中心，命名「黃埔客站」，因黃埔新村登錄為文化景觀資產，依「文化資產保存法」及「史蹟文化景觀建築管理土地使用消防安全處理辦法」規定辦理因應計畫工程，於113年6月經查驗通過取得使用許可。獲中央客家委員會補助1,215萬元，本府自籌232萬元，總經費計1,447萬元進行空間營造及設施設備工程，刻正辦理規劃設計招標作業，預計114年8月完工，未來規劃由財團法人高雄市客家文化事務基金會進駐營運與維護。</text:span><text:span text:style-name="T3"/></text:p>
      <text:p text:style-name="P11" loext:marker-style-name="T3"><text:span text:style-name="T3">（</text:span><text:span text:style-name="T4">四</text:span><text:span text:style-name="T3">）辦理「高雄市盤花公園之場域再造整體景觀工程施作案」</text:span></text:p>
      <text:p text:style-name="P12" loext:marker-style-name="T3"><text:soft-page-break/><text:span text:style-name="T3">改造三民一號公園，廣植客家植栽，豐富愛河沿岸生態景觀，並融入客家盤花、先民移居高雄的歷程等元素，提供居民及親子優質遊憩場域。112年10月獲中央客家委員會核定補助工程款7,262萬元，本府自籌1,384萬元，合計8,646萬元。113年4月工程發包，6月開工，預計114年10月完工。</text:span><text:span text:style-name="T3"/></text:p>
      <text:p text:style-name="P11" loext:marker-style-name="T3"><text:span text:style-name="T3">（</text:span><text:span text:style-name="T4">五</text:span><text:span text:style-name="T3">）辦理「戲夢原鄉藝術再造計畫」</text:span></text:p>
      <text:p text:style-name="P12" loext:marker-style-name="T3"><text:span text:style-name="T3">鍾理和為美濃具代表性的人物，為保留此重要的地方記憶，且基於珍惜藝術作品的精神，本府覓美濃湖周邊公園綠地，期以藝術再造之方式，賦予戲夢原鄉作品新的生命，讓更多遊客在美濃觀光時，能認識此位具代表性的人物。112年10月獲中央客家委員會同意補助239萬4,000元，本府自籌45萬6,000元，合計285萬元，預計114年1月完工。</text:span><text:span text:style-name="T3"/></text:p>
      <text:p text:style-name="P13" loext:marker-style-name="T3"><text:bookmark-start text:name="_Hlk186905232"/><text:span text:style-name="T3">（</text:span><text:span text:style-name="T4">六</text:span><text:span text:style-name="T3">）辦理「高雄市新客家文化園區文化發電機」相關計畫</text:span><text:bookmark-end text:name="_Hlk186905232"/></text:p>
      <text:p text:style-name="P12" loext:marker-style-name="T3"><text:span text:style-name="T3">配合中央客家委員會「文化發電機」政策主軸及本市「淨零政策」，透過空間美學、低碳建築手法與軟硬體的更新，翻轉新客家文化園區成為符合現代機能的圖書及展示空間。113年4月獲中央客家委員會同意補助先期評估規劃費用150萬元，本府自籌29萬元，合計179萬元。6月再獲同意補助344萬4,000元，本府自籌65萬6,000元，合計410萬元辦理規劃設計。先期評估規劃業於113年12月完成，賡續辦理規劃設計中。</text:span><text:span text:style-name="T3"/></text:p>
      <text:p text:style-name="P11" loext:marker-style-name="T3"><text:span text:style-name="T3">（</text:span><text:span text:style-name="T4">七</text:span><text:span text:style-name="T3">）高雄市美濃區永安庄伯公護福廠駐地工作站</text:span></text:p>
      <text:p text:style-name="P12" loext:marker-style-name="T3"><text:span text:style-name="T3">「瀰濃永安庄伯公福廠入年駕祭典」是右堆地區目前唯一無依附地方公廟組織，每年逢農曆12月25日，由地區居民自主搭設福廠，迎請伯公入祀並進行滿年福，至翌年農曆正月15日新年福恭送伯公回駐所，獲市府登錄祭典為高雄市民俗。本計畫藉由工作坊傳承木作福廠組裝技藝，引導年輕人認識福廠文化，讓此無形文化資產得以傳承，總經費195萬元，預計114年2月完成。</text:span><text:span text:style-name="T3"/></text:p>
      <text:p text:style-name="P5" loext:marker-style-name="T3"><text:span text:style-name="T3">（</text:span><text:span text:style-name="T4">八</text:span><text:span text:style-name="T3">）高雄市美濃區街區招牌景觀及立面優化示範區先期評估規劃案</text:span></text:p>
      <text:p text:style-name="P8" loext:marker-style-name="T3"><text:span text:style-name="T3">為改善美濃區美興街及中山路一段招牌景觀，營造地方街道美感，優化地方旅遊休憩品質，113年7月獲中央客家委員會同意補助先期評估規劃費用126萬元，本府自籌24萬元，合計150萬元。將透過參與式規劃，邀請社區居民對話，共同策劃街區景觀、建立夥伴關係，期望以招牌減量設計，融入生活美學，重現瀰濃聚落建築之美，預計114年10月完成。</text:span><text:span text:style-name="T3"/></text:p>
      <text:p text:style-name="P11" loext:marker-style-name="T3"><text:span text:style-name="T3">（</text:span><text:span text:style-name="T4">九</text:span><text:span text:style-name="T3">）辦理客庄研究調查</text:span></text:p>
      <text:p text:style-name="P9" loext:marker-style-name="T3"><text:span text:style-name="T3">1.美濃區雙桂書院前期研究調查計畫</text:span><text:span text:style-name="T3"/></text:p>
      <text:p text:style-name="P7" loext:marker-style-name="T5"><text:span text:style-name="T5">雙桂書院係林姓家族於清代開墾美濃時所設立之書院，本案擬梳理雙桂書院之人文、歷史、用途及事件等背景脈絡，並針對建築物進行調查研究，提出雙桂書院與周遭聚落公共生</text:span><text:soft-page-break/><text:span text:style-name="T5">活空間規劃設計之初步建議，總經費180萬元，113年12月完成調查。</text:span><text:span text:style-name="T5"/></text:p>
      <text:p text:style-name="P9" loext:marker-style-name="T3"><text:span text:style-name="T3">2.高雄市右堆客家夥房聚落生活環境暨右堆總理調查研究</text:span><text:span text:style-name="T3"/></text:p>
      <text:p text:style-name="P7" loext:marker-style-name="T5"><text:span text:style-name="T5">本計畫以美濃、杉林、六龜、甲仙等客家重點發展區為範圍，調查聚落中的客家夥房及客家歷史中的右堆總理故事。將遴選出3處具有保存價值之客家夥房進行建築形式調查與測量，撰擬後續修復及再利用的報告，總經費150萬元，預計於114年1月底完成調查。</text:span><text:span text:style-name="T5"/></text:p>
      <text:p text:style-name="P9" loext:marker-style-name="T3"><text:span text:style-name="T3">3.高雄市伯公遍路調查研究</text:span><text:span text:style-name="T3"/></text:p>
      <text:p text:style-name="P7" loext:marker-style-name="T5"><text:span text:style-name="T5">伯公是客家人重要的生活信仰，本計畫調查美濃、杉林、六龜、甲仙區具有客家文化意涵之伯公300座，進行定位、相片及文史等相關資料蒐集後，根據調查結果遴選出「美濃開基伯公」、「美濃庄頭伯公」、「美濃伯公溝伯公」、「六龜新威水圳伯公」、「杉林莿仔寮開基/溶樹/鐵路福德祠」等5處進行深度調查，俾利後續評估文化資產登錄作業，總經費150萬元，業於113年12月完成調查。</text:span><text:span text:style-name="T5"/></text:p>
      <text:p text:style-name="P13" loext:marker-style-name="T3"><text:span text:style-name="T3">（十）爭取中央補助款修繕凱米風災受損館舍</text:span><text:span text:style-name="T3"/></text:p>
      <text:p text:style-name="P12" loext:marker-style-name="T3"><text:span text:style-name="T3">為修復因凱米風災受損之客家文化館舍，向中央客家委員會爭取經費補助「高雄市新客家文化園區館舍緊急搶修規劃設計暨工程施作案」、「高雄市美濃區美濃客家文物館修復規劃設計暨工程施作案」、「高雄市美濃區美濃文創中心歷史建物修復規劃設計暨工程施作案」3案，總經費計8,334萬9,951元，獲核定補助金額合計7,001萬3,958元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黑" svg:font-family="文鼎中黑" style:font-family-generic="roman" style:font-pitch="variable"/>
    <style:font-face style:name="文鼎中黑1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loext:linked-style-name="註解文字_20_字元">
      <style:paragraph-properties fo:orphans="0" fo:widows="0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</style:style>
    <style:style style:name="標1" style:family="paragraph" style:parent-style-name="Standard" loext:linked-style-name="標1_20_字元">
      <style:paragraph-properties fo:margin-left="1.48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orphans="0" fo:widows="0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主旨" style:family="paragraph" style:parent-style-name="Standard">
      <style:paragraph-properties fo:margin-left="1cm" fo:orphans="0" fo:widows="0" fo:text-indent="-1cm" style:auto-text-indent="false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_28_1_29_內文" style:display-name="(1)內文" style:family="paragraph" style:parent-style-name="Standard" loext:linked-style-name="_28_1_29_內文_20_字元">
      <style:paragraph-properties fo:margin-left="3.683cm" fo:text-align="justify" style:justify-single-word="false" fo:orphans="0" fo:widows="0" fo:text-indent="1.15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" style:display-name="(1)0標題" style:family="paragraph" style:parent-style-name="Standard" loext:linked-style-name="_28_1_29_0標題_20_字元">
      <style:paragraph-properties fo:margin-left="3.701cm" fo:text-align="justify" style:justify-single-word="false" fo:orphans="0" fo:widows="0" fo:text-indent="-0.847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-一" style:display-name="001-一" style:family="paragraph" style:parent-style-name="Standard">
      <style:paragraph-properties fo:margin-left="0.529cm" fo:margin-right="0.088cm" fo:line-height="0.564cm" fo:text-align="justify" style:justify-single-word="false" fo:orphans="0" fo:widows="0" fo:text-indent="-0.353cm" style:auto-text-indent="fals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_30_1.內文" style:display-name="01.內文" style:family="paragraph" style:parent-style-name="Standard" loext:linked-style-name="_30_1.內文_20_字元">
      <style:paragraph-properties fo:margin-left="2.963cm" fo:text-align="justify" style:justify-single-word="false" fo:orphans="0" fo:widows="0" fo:text-indent="1.129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_40_大大標" style:display-name="@大大標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page_20_number" style:display-name="page number" style:family="text" style:parent-style-name="Default_20_Paragraph_20_Font_20__28_WW_29_"/>
    <style:style style:name="標1_20_字元" style:display-name="標1 字元" style:family="text" loext:linked-style-name="標1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/>
    <style:style style:name="_28_1_29_內文_20_字元" style:display-name="(1)內文 字元" style:family="text" loext:linked-style-name="_28_1_29_內文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0標題_20_字元" style:display-name="(1)0標題 字元" style:family="text" loext:linked-style-name="_28_1_29_0標題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文字_20_字元" style:display-name="註解文字 字元" style:family="text" loext:linked-style-name="annotation_20_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fo:font-size="12pt" style:font-size-asian="12pt" style:font-size-complex="12pt"/>
    </style:style>
    <style:style style:name="_30_1.內文_20_字元" style:display-name="01.內文 字元" style:family="text" loext:linked-style-name="_30_1.內文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ff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8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拾柒、客家事務</dc:title>
    <meta:initial-creator>user</meta:initial-creator>
    <dc:creator>芳如 林</dc:creator>
    <meta:editing-cycles>28</meta:editing-cycles>
    <meta:print-date>2023-08-10T02:39:00</meta:print-date>
    <meta:creation-date>2025-02-06T07:52:00</meta:creation-date>
    <dc:date>2025-02-12T12:23:00</dc:date>
    <meta:editing-duration>PT1H15M</meta:editing-duration>
    <meta:generator>LibreOffice/7.6.5.2$Windows_x86 LibreOffice_project/38d5f62f85355c192ef5f1dd47c5c0c0c6d6598b</meta:generator>
    <meta:document-statistic meta:table-count="0" meta:image-count="0" meta:object-count="0" meta:page-count="8" meta:paragraph-count="106" meta:word-count="6635" meta:character-count="7202" meta:non-whitespace-character-count="720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