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43cm" fo:margin-top="0cm" fo:margin-bottom="0.635cm" style:contextual-spacing="false" fo:line-height="1.094cm" fo:text-align="justify" style:justify-single-word="false" fo:text-indent="-0.543cm" style:auto-text-indent="false"/>
    </style:style>
    <style:style style:name="P2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各位議員女士、先生</text:span><text:span text:style-name="T1"/></text:p>
      <text:p text:style-name="P2" loext:marker-style-name="T2"><text:span text:style-name="T2">欣逢貴會第4屆第5次大會召開，謹代表本府全體同仁，敬祝各位議員女士、先生們：身心康泰、大會圓滿成功！</text:span><text:span text:style-name="T2"/></text:p>
      <text:p text:style-name="P2" loext:marker-style-name="T5"><text:span text:style-name="T5">在2024下半年，我與市府團隊持續不懈向前衝，很榮幸高雄再傳捷報，勇奪天下雜誌「天下永續幸福城市獎」、「年度卓越城市獎」首獎。高雄市以一座首獎、四座優選的亮眼成績，榮獲「2024年度卓越城市」。</text:span><text:span text:style-name="T5"/></text:p>
      <text:p text:style-name="P2" loext:marker-style-name="T2"><text:span text:style-name="T5">此刻高雄正站在AI時代決勝點，積極轉型為淨零X科技、宜居、幸福與魅力的國際之都</text:span><text:span text:style-name="T3">。</text:span><text:span text:style-name="T5">首先</text:span><text:span text:style-name="T2">在淨零X科技，招商引資已累積投資逾8,400億元，以半導體、電動車、電子科技等產業，促成產業轉型；台積電設廠，更提早半年在113年11月舉辦進機典禮，廠房規劃至P5，完成半導體S廊帶最關鍵的一塊拼圖。在宜居高雄，民投金額再創歷史新高，113年度成功招商突破千億，達1,021億元，超越111年歷史新高708億元；恪守財政紀律，累計減債201億元，110至113年連續4年達成0舉借。在幸福高雄，113年總失業率創100年市縣合併以來新低、六都失業率最低；持續社宅建設，至113年底，完工營運中1,251戶、興建中12,530戶、已決標待開工(設計中)7,396戶、規劃中1,440戶，</text:span><text:soft-page-break/><text:span text:style-name="T2">合計已推動22,617戶社會住宅，超越原定1萬8千戶目標。</text:span><text:bookmark-start text:name="_GoBack"/><text:span text:style-name="T2">而魅力高雄，</text:span><text:span text:style-name="T5">演唱會經濟帶動觀光效應，113年Ed Sheeran、五月天、Bruno Mars、Energy、ONE OK ROCK</text:span><text:bookmark-end text:name="_GoBack"/><text:span text:style-name="T5">等國內外知名藝人接連在高雄舉辦演唱會逾155場次，吸引超過154萬人次，更創造逾51億觀光產值。高雄已是國際巨星與知名 IP 打造品牌的首選城市，黃色小鴨、魷魚遊戲二、吉伊卡哇，都在亞灣區和民眾一起打卡。</text:span></text:p>
      <text:p text:style-name="P2" loext:marker-style-name="T4"><text:span text:style-name="T4">謹將本府113年7月至12月施政成果，依民政、財政、教育、經濟發展、海洋事務、農業、觀光、都市發展、工務、水利、社政、勞工、警政、消防、衛生、環境保護、捷運工程、文化、交通、法制、地政、新聞、毒品防制、運動發展、青年事務、國際事務、研考、原住民事務、客家事務、主計、人事、政風、市立空大等33個項目，彙編成本施政報告書，祈請指正！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.953cm" fo:text-indent="-0.953cm" style:auto-text-indent="false"/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g</meta:initial-creator>
    <dc:creator>陳姿含</dc:creator>
    <meta:editing-cycles>3</meta:editing-cycles>
    <meta:print-date>2025-02-11T05:52:00</meta:print-date>
    <meta:creation-date>2025-02-11T06:08:00</meta:creation-date>
    <dc:date>2025-02-11T06:12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5" meta:word-count="749" meta:character-count="852" meta:non-whitespace-character-count="846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