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fo:hyphenation-ladder-count="no-limit" style:page-number="313" style:vertical-align="baseline"/>
      <style:text-properties fo:font-size="27pt" style:font-size-asian="27pt" style:font-size-complex="2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  <style:text-properties style:font-name="Times New Roman" fo:language="zh" fo:country="TW" style:font-name-complex="Times New Roman"/>
    </style:style>
    <style:style style:name="P3" style:family="paragraph" style:parent-style-name="Standard" style:list-style-name="WW8Num15">
      <style:paragraph-properties fo:margin-left="3.261cm" fo:margin-right="0cm" fo:line-height="0.6cm" fo:text-align="justify" style:justify-single-word="false" fo:orphans="2" fo:widows="2" fo:text-indent="-0.561cm" style:auto-text-indent="false" style:punctuation-wrap="simple" style:snap-to-layout-grid="false"/>
    </style:style>
    <style:style style:name="P4" style:family="paragraph" style:parent-style-name="Standard" style:list-style-name="WW8Num10">
      <style:paragraph-properties fo:margin-left="3.261cm" fo:margin-right="0cm" fo:line-height="0.6cm" fo:text-align="justify" style:justify-single-word="false" fo:orphans="2" fo:widows="2" fo:text-indent="-0.561cm" style:auto-text-indent="false" style:punctuation-wrap="simple" style:snap-to-layout-grid="false"/>
      <style:text-properties style:letter-kerning="false" style:font-size-complex="14pt" style:font-weight-complex="bold"/>
    </style:style>
    <style:style style:name="P5" style:family="paragraph" style:parent-style-name="Standard" style:list-style-name="WW8Num19">
      <style:paragraph-properties fo:margin-left="3.261cm" fo:margin-right="0cm" fo:line-height="0.6cm" fo:text-align="justify" style:justify-single-word="false" fo:orphans="2" fo:widows="2" fo:text-indent="-0.561cm" style:auto-text-indent="false" style:punctuation-wrap="simple" style:snap-to-layout-grid="false"/>
      <style:text-properties style:letter-kerning="false" style:font-size-complex="14pt" style:font-weight-complex="bold"/>
    </style:style>
    <style:style style:name="P6" style:family="paragraph" style:parent-style-name="Standard" style:list-style-name="WW8Num15">
      <style:paragraph-properties fo:margin-left="3.261cm" fo:margin-right="0cm" fo:line-height="0.6cm" fo:text-align="justify" style:justify-single-word="false" fo:orphans="2" fo:widows="2" fo:text-indent="-0.561cm" style:auto-text-indent="false" style:punctuation-wrap="simple" style:snap-to-layout-grid="false"/>
      <style:text-properties style:letter-kerning="false" style:font-size-complex="14pt" style:font-weight-complex="bold"/>
    </style:style>
    <style:style style:name="P7" style:family="paragraph" style:parent-style-name="Standard" style:list-style-name="WW8Num9">
      <style:paragraph-properties fo:margin-left="3.261cm" fo:margin-right="0cm" fo:line-height="0.6cm" fo:text-align="justify" style:justify-single-word="false" fo:orphans="2" fo:widows="2" fo:text-indent="-0.561cm" style:auto-text-indent="false" style:punctuation-wrap="simple" style:snap-to-layout-grid="false"/>
      <style:text-properties style:letter-kerning="false" style:font-size-complex="14pt" style:font-weight-complex="bold"/>
    </style:style>
    <style:style style:name="P8" style:family="paragraph" style:parent-style-name="Standard">
      <style:paragraph-properties fo:margin-left="2.3cm" fo:margin-right="0cm" fo:line-height="0.6cm" fo:text-align="justify" style:justify-single-word="false" fo:orphans="2" fo:widows="2" fo:text-indent="0.45cm" style:auto-text-indent="false" style:punctuation-wrap="simple" style:snap-to-layout-grid="false"/>
      <style:text-properties style:letter-kerning="false" style:font-size-complex="14pt" style:font-weight-complex="bold"/>
    </style:style>
    <style:style style:name="P9" style:family="paragraph" style:parent-style-name="Standard">
      <style:paragraph-properties fo:margin-left="3.3cm" fo:margin-right="0cm" fo:line-height="0.564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10" style:family="paragraph" style:parent-style-name="Standard">
      <style:paragraph-properties fo:margin-left="3.251cm" fo:margin-right="0cm" fo:line-height="0.564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11" style:family="paragraph" style:parent-style-name="Standard">
      <style:paragraph-properties fo:margin-left="2.902cm" fo:margin-right="0cm" fo:line-height="0.564cm" fo:text-align="justify" style:justify-single-word="false" fo:orphans="2" fo:widows="2" fo:text-indent="-0.15cm" style:auto-text-indent="false" style:punctuation-wrap="simple" style:snap-to-layout-grid="false"/>
      <style:text-properties style:letter-kerning="false" style:font-size-complex="14pt" style:font-weight-complex="bold"/>
    </style:style>
    <style:style style:name="P12" style:family="paragraph" style:parent-style-name="Standard">
      <style:paragraph-properties fo:margin-left="2.75cm" fo:margin-right="0cm" fo:line-height="0.564cm" fo:text-align="justify" style:justify-single-word="false" fo:orphans="2" fo:widows="2" fo:text-indent="-0.15cm" style:auto-text-indent="false" style:punctuation-wrap="simple" style:snap-to-layout-grid="false"/>
      <style:text-properties style:letter-kerning="false" style:font-size-complex="14pt" style:font-weight-complex="bold"/>
    </style:style>
    <style:style style:name="P13" style:family="paragraph" style:parent-style-name="Standard">
      <style:paragraph-properties fo:margin-left="3cm" fo:margin-right="0cm" fo:line-height="0.564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14" style:family="paragraph" style:parent-style-name="Standard">
      <style:paragraph-properties fo:margin-left="2.501cm" fo:margin-right="0cm" fo:line-height="0.564cm" fo:text-align="justify" style:justify-single-word="false" fo:orphans="2" fo:widows="2" style:text-autospace="none" style:punctuation-wrap="simple" style:snap-to-layout-grid="false"/>
      <style:text-properties style:letter-kerning="false" style:font-size-complex="14pt" style:font-weight-complex="bold"/>
    </style:style>
    <style:style style:name="P15" style:family="paragraph" style:parent-style-name="Standard">
      <style:paragraph-properties fo:margin-left="3.251cm" fo:margin-right="0cm" fo:line-height="0.547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16" style:family="paragraph" style:parent-style-name="Standard">
      <style:paragraph-properties fo:margin-left="2.75cm" fo:margin-right="0cm" fo:line-height="0.547cm" fo:text-align="justify" style:justify-single-word="false" fo:orphans="2" fo:widows="2" fo:text-indent="-0.15cm" style:auto-text-indent="false" style:punctuation-wrap="simple" style:snap-to-layout-grid="false"/>
      <style:text-properties style:letter-kerning="false" style:font-size-complex="14pt" style:font-weight-complex="bold"/>
    </style:style>
    <style:style style:name="P17" style:family="paragraph" style:parent-style-name="Standard">
      <style:paragraph-properties fo:margin-left="3.101cm" fo:margin-right="0cm" fo:line-height="0.547cm" fo:text-align="justify" style:justify-single-word="false" fo:orphans="2" fo:widows="2" fo:text-indent="0.988cm" style:auto-text-indent="false" style:punctuation-wrap="simple" style:snap-to-layout-grid="false"/>
      <style:text-properties style:letter-kerning="false" style:font-size-complex="14pt" style:font-weight-complex="bold"/>
    </style:style>
    <style:style style:name="P18" style:family="paragraph" style:parent-style-name="Standard">
      <style:paragraph-properties fo:margin-left="3.251cm" fo:margin-right="0cm" fo:line-height="0.547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19" style:family="paragraph" style:parent-style-name="Standard">
      <style:paragraph-properties fo:margin-left="3cm" fo:margin-right="0cm" fo:line-height="0.547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20" style:family="paragraph" style:parent-style-name="Standard" style:list-style-name="WW8Num12">
      <style:paragraph-properties fo:margin-left="3.902cm" fo:margin-right="0cm" fo:line-height="0.547cm" fo:text-align="justify" style:justify-single-word="false" fo:orphans="2" fo:widows="2" fo:text-indent="-0.801cm" style:auto-text-indent="false" style:punctuation-wrap="simple" style:snap-to-layout-grid="false"/>
      <style:text-properties style:letter-kerning="false" style:font-size-complex="14pt" style:font-weight-complex="bold"/>
    </style:style>
    <style:style style:name="P21" style:family="paragraph" style:parent-style-name="Standard">
      <style:paragraph-properties fo:margin-left="2.551cm" fo:margin-right="0cm" fo:line-height="0.547cm" fo:text-align="justify" style:justify-single-word="false" fo:orphans="2" fo:widows="2" style:text-autospace="none" style:punctuation-wrap="simple" style:snap-to-layout-grid="false"/>
      <style:text-properties style:letter-kerning="false" style:font-size-complex="14pt" style:font-weight-complex="bold"/>
    </style:style>
    <style:style style:name="P22" style:family="paragraph" style:parent-style-name="Standard">
      <style:paragraph-properties fo:margin-left="2.551cm" fo:margin-right="0cm" fo:line-height="0.547cm" fo:text-align="justify" style:justify-single-word="false" fo:orphans="2" fo:widows="2" style:text-autospace="none" style:punctuation-wrap="simple" style:snap-to-layout-grid="false"/>
      <style:text-properties style:letter-kerning="false" style:font-size-complex="14pt" style:font-weight-complex="bold"/>
    </style:style>
    <style:style style:name="P23" style:family="paragraph" style:parent-style-name="Standard">
      <style:paragraph-properties fo:margin-left="3cm" fo:margin-right="0cm" fo:line-height="0.547cm" fo:text-align="justify" style:justify-single-word="false" fo:orphans="2" fo:widows="2" fo:text-indent="-0.499cm" style:auto-text-indent="false" style:punctuation-wrap="simple" style:snap-to-layout-grid="false"/>
      <style:text-properties style:letter-kerning="false" style:font-size-complex="14pt" style:font-weight-complex="bold"/>
    </style:style>
    <style:style style:name="P24" style:family="paragraph" style:parent-style-name="Standard">
      <style:paragraph-properties fo:margin-left="3.101cm" fo:margin-right="0cm" fo:line-height="0.564cm" fo:text-align="justify" style:justify-single-word="false" fo:orphans="2" fo:widows="2" fo:text-indent="-1cm" style:auto-text-indent="false" style:punctuation-wrap="simple" style:snap-to-layout-grid="false"/>
      <style:text-properties style:letter-kerning="false" style:font-size-complex="14pt" style:font-weight-complex="bold"/>
    </style:style>
    <style:style style:name="P25" style:family="paragraph" style:parent-style-name="Standard">
      <style:paragraph-properties fo:margin-left="3.251cm" fo:margin-right="0cm" fo:line-height="0.564cm" fo:text-align="justify" style:justify-single-word="false" fo:orphans="2" fo:widows="2" style:punctuation-wrap="simple" style:snap-to-layout-grid="false"/>
      <style:text-properties style:letter-kerning="false" style:font-size-complex="14pt" style:font-weight-complex="bold"/>
    </style:style>
    <style:style style:name="P26" style:family="paragraph" style:parent-style-name="Standard">
      <style:paragraph-properties fo:margin-left="2.6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27" style:family="paragraph" style:parent-style-name="Standard">
      <style:paragraph-properties fo:margin-left="2.649cm" fo:margin-right="0cm" fo:line-height="0.564cm" fo:text-align="justify" style:justify-single-word="false" fo:orphans="2" fo:widows="2" fo:text-indent="-0.75cm" style:auto-text-indent="false" style:punctuation-wrap="simple" style:snap-to-layout-grid="false"/>
      <style:text-properties style:letter-kerning="false" style:font-size-complex="14pt" style:font-weight-complex="bold"/>
    </style:style>
    <style:style style:name="P28" style:family="paragraph" style:parent-style-name="Standard">
      <style:paragraph-properties fo:margin-left="2cm" fo:margin-right="0cm" fo:line-height="0.564cm" fo:text-align="justify" style:justify-single-word="false" fo:orphans="2" fo:widows="2" fo:text-indent="0.002cm" style:auto-text-indent="false" style:punctuation-wrap="simple" style:snap-to-layout-grid="false"/>
      <style:text-properties style:letter-kerning="false" style:font-size-complex="14pt" style:font-weight-complex="bold"/>
    </style:style>
    <style:style style:name="P29" style:family="paragraph" style:parent-style-name="Standard">
      <style:paragraph-properties fo:margin-left="2.602cm" fo:margin-right="0cm" fo:line-height="0.547cm" fo:text-align="justify" style:justify-single-word="false" fo:orphans="2" fo:widows="2" fo:text-indent="-0.501cm" style:auto-text-indent="false" style:punctuation-wrap="simple" style:snap-to-layout-grid="false"/>
      <style:text-properties style:letter-kerning="false" style:font-size-complex="14pt" style:font-weight-complex="bold"/>
    </style:style>
    <style:style style:name="P30" style:family="paragraph" style:parent-style-name="Standard">
      <style:paragraph-properties fo:margin-left="3.251cm" fo:margin-right="0cm" fo:line-height="0.564cm" fo:text-align="justify" style:justify-single-word="false" fo:orphans="2" fo:widows="2" style:punctuation-wrap="simple" style:snap-to-layout-grid="false"/>
    </style:style>
    <style:style style:name="P31" style:family="paragraph" style:parent-style-name="Standard" style:list-style-name="WW8Num8">
      <style:paragraph-properties fo:margin-left="4.001cm" fo:margin-right="0cm" fo:line-height="0.564cm" fo:text-align="justify" style:justify-single-word="false" fo:orphans="2" fo:widows="2" fo:text-indent="-0.801cm" style:auto-text-indent="false" style:punctuation-wrap="simple" style:snap-to-layout-grid="false"/>
    </style:style>
    <style:style style:name="P32" style:family="paragraph" style:parent-style-name="Standard" style:list-style-name="WW8Num13">
      <style:paragraph-properties fo:margin-left="4.001cm" fo:margin-right="0cm" fo:line-height="0.564cm" fo:text-align="justify" style:justify-single-word="false" fo:orphans="2" fo:widows="2" fo:text-indent="-0.75cm" style:auto-text-indent="false" style:punctuation-wrap="simple" style:snap-to-layout-grid="false"/>
    </style:style>
    <style:style style:name="P33" style:family="paragraph" style:parent-style-name="Standard" style:list-style-name="WW8Num12">
      <style:paragraph-properties fo:margin-left="3.902cm" fo:margin-right="0cm" fo:line-height="0.564cm" fo:text-align="justify" style:justify-single-word="false" fo:orphans="2" fo:widows="2" fo:text-indent="-0.801cm" style:auto-text-indent="false" style:punctuation-wrap="simple" style:snap-to-layout-grid="false"/>
    </style:style>
    <style:style style:name="P34" style:family="paragraph" style:parent-style-name="Standard">
      <style:paragraph-properties fo:margin-left="3.101cm" fo:margin-right="0cm" fo:line-height="0.547cm" fo:text-align="justify" style:justify-single-word="false" fo:orphans="2" fo:widows="2" style:punctuation-wrap="simple" style:snap-to-layout-grid="false"/>
    </style:style>
    <style:style style:name="P35" style:family="paragraph" style:parent-style-name="Standard">
      <style:paragraph-properties fo:margin-left="3.251cm" fo:margin-right="0cm" fo:line-height="0.547cm" fo:text-align="justify" style:justify-single-word="false" fo:orphans="2" fo:widows="2" fo:text-indent="-0.499cm" style:auto-text-indent="false" style:punctuation-wrap="simple" style:snap-to-layout-grid="false"/>
    </style:style>
    <style:style style:name="P36" style:family="paragraph" style:parent-style-name="Standard">
      <style:paragraph-properties fo:margin-left="3cm" fo:margin-right="0cm" fo:line-height="0.547cm" fo:text-align="justify" style:justify-single-word="false" fo:orphans="2" fo:widows="2" fo:text-indent="-0.002cm" style:auto-text-indent="false" style:punctuation-wrap="simple" style:snap-to-layout-grid="false"/>
    </style:style>
    <style:style style:name="P37" style:family="paragraph" style:parent-style-name="Standard">
      <style:paragraph-properties fo:margin-left="3cm" fo:margin-right="0cm" fo:line-height="0.547cm" fo:text-align="justify" style:justify-single-word="false" fo:orphans="2" fo:widows="2" fo:text-indent="-0.005cm" style:auto-text-indent="false" style:punctuation-wrap="simple" style:snap-to-layout-grid="false"/>
    </style:style>
    <style:style style:name="P38" style:family="paragraph" style:parent-style-name="Standard" style:list-style-name="WW8Num8">
      <style:paragraph-properties fo:margin-left="4.001cm" fo:margin-right="0cm" fo:line-height="0.547cm" fo:text-align="justify" style:justify-single-word="false" fo:orphans="2" fo:widows="2" fo:text-indent="-0.801cm" style:auto-text-indent="false" style:punctuation-wrap="simple" style:snap-to-layout-grid="false"/>
    </style:style>
    <style:style style:name="P39" style:family="paragraph" style:parent-style-name="Standard" style:list-style-name="WW8Num12">
      <style:paragraph-properties fo:margin-left="3.902cm" fo:margin-right="0cm" fo:line-height="0.547cm" fo:text-align="justify" style:justify-single-word="false" fo:orphans="2" fo:widows="2" fo:text-indent="-0.801cm" style:auto-text-indent="false" style:punctuation-wrap="simple" style:snap-to-layout-grid="false"/>
    </style:style>
    <style:style style:name="P40" style:family="paragraph" style:parent-style-name="Standard" style:list-style-name="WW8Num12">
      <style:paragraph-properties fo:margin-left="3.902cm" fo:margin-right="0cm" fo:line-height="0.547cm" fo:text-align="justify" style:justify-single-word="false" fo:orphans="2" fo:widows="2" fo:text-indent="-0.801cm" style:auto-text-indent="false" style:punctuation-wrap="simple" style:snap-to-layout-grid="false">
        <style:tab-stops>
          <style:tab-stop style:position="3.752cm"/>
        </style:tab-stops>
      </style:paragraph-properties>
    </style:style>
    <style:style style:name="P41" style:family="paragraph" style:parent-style-name="Standard">
      <style:paragraph-properties fo:margin-left="2.914cm" fo:margin-right="0cm" fo:line-height="0.547cm" fo:text-align="justify" style:justify-single-word="false" fo:orphans="2" fo:widows="2" style:punctuation-wrap="simple" style:snap-to-layout-grid="false">
        <style:tab-stops>
          <style:tab-stop style:position="4.001cm"/>
        </style:tab-stops>
      </style:paragraph-properties>
    </style:style>
    <style:style style:name="P42" style:family="paragraph" style:parent-style-name="Standard">
      <style:paragraph-properties fo:margin-left="3.902cm" fo:margin-right="0cm" fo:line-height="0.547cm" fo:text-align="justify" style:justify-single-word="false" fo:orphans="2" fo:widows="2" fo:text-indent="-0.988cm" style:auto-text-indent="false" style:punctuation-wrap="simple" style:snap-to-layout-grid="false">
        <style:tab-stops>
          <style:tab-stop style:position="4.001cm"/>
        </style:tab-stops>
      </style:paragraph-properties>
    </style:style>
    <style:style style:name="P43" style:family="paragraph" style:parent-style-name="Standard" style:list-style-name="WW8Num4">
      <style:paragraph-properties fo:margin-left="3.902cm" fo:margin-right="0cm" fo:line-height="0.547cm" fo:text-align="justify" style:justify-single-word="false" fo:orphans="2" fo:widows="2" fo:text-indent="-0.801cm" style:auto-text-indent="false" style:punctuation-wrap="simple" style:snap-to-layout-grid="false"/>
    </style:style>
    <style:style style:name="P44" style:family="paragraph" style:parent-style-name="Standard" style:list-style-name="WW8Num5">
      <style:paragraph-properties fo:margin-left="3.902cm" fo:margin-right="0cm" fo:line-height="0.547cm" fo:text-align="justify" style:justify-single-word="false" fo:orphans="2" fo:widows="2" fo:text-indent="-0.801cm" style:auto-text-indent="false" style:punctuation-wrap="simple" style:snap-to-layout-grid="false"/>
    </style:style>
    <style:style style:name="P45" style:family="paragraph" style:parent-style-name="Standard">
      <style:paragraph-properties fo:margin-left="2.551cm" fo:margin-right="0cm" fo:line-height="0.547cm" fo:text-align="justify" style:justify-single-word="false" fo:orphans="2" fo:widows="2" style:text-autospace="none" style:punctuation-wrap="simple" style:snap-to-layout-grid="false"/>
    </style:style>
    <style:style style:name="P46" style:family="paragraph" style:parent-style-name="Standard">
      <style:paragraph-properties fo:margin-left="4.501cm" fo:margin-right="0cm" fo:line-height="0.547cm" fo:text-align="justify" style:justify-single-word="false" fo:text-indent="-0.494cm" style:auto-text-indent="false"/>
    </style:style>
    <style:style style:name="P47" style:family="paragraph" style:parent-style-name="Standard">
      <style:paragraph-properties fo:margin-left="3.9cm" fo:margin-right="0cm" fo:line-height="0.547cm" style:snap-to-layout-grid="false"/>
    </style:style>
    <style:style style:name="P48" style:family="paragraph" style:parent-style-name="Standard">
      <style:paragraph-properties fo:margin-left="3.251cm" fo:margin-right="0cm" fo:line-height="0.547cm" fo:text-align="justify" style:justify-single-word="false" fo:orphans="2" fo:widows="2" style:punctuation-wrap="simple" style:snap-to-layout-grid="false"/>
      <style:text-properties fo:letter-spacing="0.007cm" style:letter-kerning="false" style:font-size-complex="14pt" style:font-weight-complex="bold"/>
    </style:style>
    <style:style style:name="P49" style:family="paragraph" style:parent-style-name="Standard" style:list-style-name="WW8Num13">
      <style:paragraph-properties fo:margin-left="4.001cm" fo:margin-right="0cm" fo:line-height="0.564cm" fo:text-align="justify" style:justify-single-word="false" fo:orphans="2" fo:widows="2" fo:text-indent="-0.75cm" style:auto-text-indent="false" style:punctuation-wrap="simple" style:snap-to-layout-grid="false"/>
      <style:text-properties style:font-size-complex="12pt" style:font-weight-complex="bold"/>
    </style:style>
    <style:style style:name="P50" style:family="paragraph" style:parent-style-name="Standard" style:list-style-name="WW8Num12">
      <style:paragraph-properties fo:margin-left="3.902cm" fo:margin-right="0cm" fo:line-height="0.564cm" fo:text-align="justify" style:justify-single-word="false" fo:orphans="2" fo:widows="2" fo:text-indent="-0.801cm" style:auto-text-indent="false" style:punctuation-wrap="simple" style:snap-to-layout-grid="false"/>
      <style:text-properties style:font-size-complex="12pt" style:font-weight-complex="bold"/>
    </style:style>
    <style:style style:name="P51" style:family="paragraph" style:parent-style-name="Standard" style:list-style-name="WW8Num4">
      <style:paragraph-properties fo:margin-left="3.902cm" fo:margin-right="0cm" fo:line-height="0.547cm" fo:text-align="justify" style:justify-single-word="false" fo:orphans="2" fo:widows="2" fo:text-indent="-0.801cm" style:auto-text-indent="false" style:punctuation-wrap="simple" style:snap-to-layout-grid="false"/>
      <style:text-properties style:font-size-complex="12pt" style:font-weight-complex="bold"/>
    </style:style>
    <style:style style:name="P52" style:family="paragraph" style:parent-style-name="Standard">
      <style:paragraph-properties fo:margin-left="3.249cm" fo:margin-right="0.247cm" fo:line-height="0.529cm" fo:text-align="justify" style:justify-single-word="false" fo:orphans="2" fo:widows="2" fo:text-indent="0.988cm" style:auto-text-indent="false" style:snap-to-layout-grid="false"/>
    </style:style>
    <style:style style:name="P53" style:family="paragraph" style:parent-style-name="Standard">
      <style:paragraph-properties fo:margin-left="4.501cm" fo:margin-right="0cm" fo:line-height="0.547cm" fo:text-align="justify" style:justify-single-word="false" fo:text-indent="-0.494cm" style:auto-text-indent="false"/>
      <style:text-properties style:font-size-complex="14pt"/>
    </style:style>
    <style:style style:name="P54" style:family="paragraph" style:parent-style-name="Standard">
      <style:paragraph-properties fo:margin-left="3cm" fo:margin-right="0cm" fo:line-height="0.547cm" fo:text-align="justify" style:justify-single-word="false" fo:orphans="2" fo:widows="2" fo:text-indent="-0.005cm" style:auto-text-indent="false" style:punctuation-wrap="simple" style:snap-to-layout-grid="false"/>
      <style:text-properties style:font-size-complex="14pt"/>
    </style:style>
    <style:style style:name="P55" style:family="paragraph" style:parent-style-name="Standard">
      <style:paragraph-properties fo:margin-left="3.251cm" fo:margin-right="0cm" fo:line-height="0.547cm" fo:text-align="justify" style:justify-single-word="false" fo:orphans="2" fo:widows="2" fo:text-indent="-0.499cm" style:auto-text-indent="false" style:punctuation-wrap="simple" style:snap-to-layout-grid="false"/>
      <style:text-properties fo:color="#000000" loext:opacity="100%" style:letter-kerning="false" style:font-size-complex="14pt" style:font-weight-complex="bold"/>
    </style:style>
    <style:style style:name="P56" style:family="paragraph" style:parent-style-name="Standard">
      <style:paragraph-properties fo:margin-left="3cm" fo:margin-right="0cm" fo:line-height="0.547cm" fo:text-align="justify" style:justify-single-word="false" fo:orphans="2" fo:widows="2" fo:text-indent="-0.005cm" style:auto-text-indent="false" style:punctuation-wrap="simple" style:snap-to-layout-grid="false"/>
    </style:style>
    <style:style style:name="P57" style:family="paragraph" style:parent-style-name="Standard">
      <style:paragraph-properties fo:margin-left="2.6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58" style:family="paragraph" style:parent-style-name="Standard">
      <style:paragraph-properties fo:margin-left="2.6cm" fo:margin-right="0cm" fo:line-height="0.564cm" fo:text-align="justify" style:justify-single-word="false" fo:orphans="2" fo:widows="2" style:punctuation-wrap="simple" style:snap-to-layout-grid="false"/>
    </style:style>
    <style:style style:name="P59" style:family="paragraph" style:parent-style-name="清單段落" style:list-style-name="WW8Num20">
      <style:paragraph-properties fo:margin-left="4.634cm" fo:margin-right="0.247cm" fo:line-height="0.564cm" fo:text-align="justify" style:justify-single-word="false" fo:orphans="2" fo:widows="2" fo:hyphenation-ladder-count="no-limit" fo:text-indent="-0.635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清單段落">
      <style:paragraph-properties fo:margin-left="4.501cm" fo:margin-right="0.247cm" fo:line-height="0.564cm" fo:text-align="justify" style:justify-single-word="false" fo:orphans="2" fo:widows="2" fo:hyphenation-ladder-count="no-limit" fo:text-indent="-0.503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清單段落">
      <style:paragraph-properties fo:margin-left="3.752cm" fo:margin-right="0cm" fo:line-height="0.564cm" fo:text-align="justify" style:justify-single-word="false"/>
    </style:style>
    <style:style style:name="P62" style:family="paragraph" style:parent-style-name="清單段落">
      <style:paragraph-properties fo:margin-left="3.752cm" fo:margin-right="0cm" fo:line-height="0.564cm" fo:text-indent="-0.751cm" style:auto-text-indent="false"/>
    </style:style>
    <style:style style:name="P63" style:family="paragraph" style:parent-style-name="清單段落">
      <style:paragraph-properties fo:margin-left="3.748cm" fo:margin-right="0cm" fo:line-height="0.564cm" fo:text-indent="0.002cm" style:auto-text-indent="false"/>
    </style:style>
    <style:style style:name="P64" style:family="paragraph" style:parent-style-name="清單段落">
      <style:paragraph-properties fo:margin-left="1.647cm" fo:margin-right="0cm" fo:line-height="0.564cm" fo:text-align="justify" style:justify-single-word="false" fo:orphans="2" fo:widows="2" fo:text-indent="-0.61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5" style:family="paragraph" style:parent-style-name="清單段落">
      <style:paragraph-properties fo:margin-left="2.542cm" fo:margin-right="0cm" fo:line-height="0.564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6" style:family="paragraph" style:parent-style-name="清單段落">
      <style:paragraph-properties fo:margin-left="2.542cm" fo:margin-right="0cm" fo:line-height="0.564cm" fo:text-align="justify" style:justify-single-word="false" fo:orphans="2" fo:widows="2" fo:text-indent="-1.79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7" style:family="paragraph" style:parent-style-name="清單段落" style:list-style-name="WW8Num18">
      <style:paragraph-properties fo:margin-left="4.001cm" fo:margin-right="0cm" fo:line-height="0.564cm" fo:text-align="justify" style:justify-single-word="false" fo:orphans="2" fo:widows="2" fo:text-indent="-0.801cm" style:auto-text-indent="false" style:punctuation-wrap="simple" style:snap-to-layout-grid="false">
        <style:tab-stops>
          <style:tab-stop style:position="4.00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8" style:family="paragraph" style:parent-style-name="清單段落">
      <style:paragraph-properties fo:margin-left="2.542cm" fo:margin-right="0cm" fo:line-height="0.6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9" style:family="paragraph" style:parent-style-name="清單段落">
      <style:paragraph-properties fo:margin-left="4.001cm" fo:margin-right="0cm" fo:line-height="0.564cm" fo:text-align="justify" style:justify-single-word="false" fo:orphans="2" fo:widows="2" style:punctuation-wrap="simple" style:snap-to-layout-grid="false">
        <style:tab-stops>
          <style:tab-stop style:position="4.00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0" style:family="paragraph" style:parent-style-name="清單段落">
      <style:paragraph-properties fo:margin-left="3.739cm" fo:margin-right="0cm" fo:line-height="0.564cm" fo:text-align="justify" style:justify-single-word="false" fo:text-indent="-1.235cm" style:auto-text-indent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1" style:family="paragraph" style:parent-style-name="清單段落">
      <style:paragraph-properties fo:margin-left="2.542cm" fo:margin-right="0cm" fo:line-height="0.564cm" fo:text-align="justify" style:justify-single-word="false" fo:orphans="2" fo:widows="2" fo:text-indent="-2.041cm" style:auto-text-indent="false" style:punctuation-wrap="simple" style:snap-to-layout-grid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2" style:family="paragraph" style:parent-style-name="清單段落">
      <style:paragraph-properties fo:margin-left="2.542cm" fo:margin-right="0cm" fo:line-height="0.6cm" fo:text-align="justify" style:justify-single-word="false" fo:orphans="2" fo:widows="2" fo:text-indent="-1.542cm" style:auto-text-indent="false" style:punctuation-wrap="simple" style:snap-to-layout-grid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3" style:family="paragraph" style:parent-style-name="清單段落">
      <style:paragraph-properties fo:margin-left="0.247cm" fo:margin-right="0cm" fo:line-height="0.564cm" fo:text-indent="2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清單段落">
      <style:paragraph-properties fo:margin-left="3.752cm" fo:margin-right="0cm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清單段落">
      <style:paragraph-properties fo:margin-left="3.748cm" fo:margin-right="0cm" fo:line-height="0.564cm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清單段落">
      <style:paragraph-properties fo:margin-left="2.542cm" fo:margin-right="0cm" fo:line-height="0.6cm" fo:text-align="justify" style:justify-single-word="false" fo:orphans="2" fo:widows="2" fo:text-indent="-1.79cm" style:auto-text-indent="false" style:punctuation-wrap="simple" style:snap-to-layout-grid="false">
        <style:tab-stops>
          <style:tab-stop style:position="2.3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清單段落">
      <style:paragraph-properties fo:margin-left="3.739cm" fo:margin-right="0cm" fo:line-height="0.547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清單段落">
      <style:paragraph-properties fo:margin-left="2.542cm" fo:margin-right="0cm" fo:line-height="0.564cm" fo:text-align="justify" style:justify-single-word="false" fo:orphans="2" fo:widows="2" fo:text-indent="-2.041cm" style:auto-text-indent="false" style:punctuation-wrap="simple" style:snap-to-layout-gri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清單段落">
      <style:paragraph-properties fo:margin-left="2.542cm" fo:margin-right="0cm" fo:line-height="0.6cm" fo:text-align="justify" style:justify-single-word="false" fo:orphans="2" fo:widows="2" fo:text-indent="-1.501cm" style:auto-text-indent="false" style:punctuation-wrap="simple" style:snap-to-layout-grid="false">
        <style:tab-stops>
          <style:tab-stop style:position="2.321cm"/>
        </style:tab-stops>
      </style:paragraph-properties>
    </style:style>
    <style:style style:name="P80" style:family="paragraph" style:parent-style-name="清單段落">
      <style:paragraph-properties fo:margin-left="3.739cm" fo:margin-right="0cm" fo:line-height="0.547cm" fo:text-align="justify" style:justify-single-word="false" fo:text-indent="-0.741cm" style:auto-text-indent="false"/>
    </style:style>
    <style:style style:name="P81" style:family="paragraph" style:parent-style-name="清單段落">
      <style:paragraph-properties fo:margin-left="2.542cm" fo:margin-right="0cm" fo:line-height="0.6cm" fo:text-align="justify" style:justify-single-word="false" fo:orphans="2" fo:widows="2" fo:text-indent="-1.291cm" style:auto-text-indent="false" style:punctuation-wrap="simple" style:snap-to-layout-grid="false">
        <style:tab-stops>
          <style:tab-stop style:position="2.251cm"/>
        </style:tab-stops>
      </style:paragraph-properties>
    </style:style>
    <style:style style:name="P82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</style:style>
    <style:style style:name="P83" style:family="paragraph" style:parent-style-name="註解文字" style:list-style-name="WW8Num22">
      <style:paragraph-properties fo:line-height="0.564cm" fo:text-align="justify" style:justify-single-word="false" fo:orphans="2" fo:widows="2" style:punctuation-wrap="simple" style:snap-to-layout-grid="false"/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P84" style:family="paragraph" style:parent-style-name="註解文字">
      <style:paragraph-properties fo:line-height="0.547cm" fo:text-align="justify" style:justify-single-word="false" fo:orphans="2" fo:widows="2" style:punctuation-wrap="simple" style:snap-to-layout-grid="false"/>
    </style:style>
    <style:style style:name="P85" style:family="paragraph" style:parent-style-name="註解文字" style:list-style-name="WW8Num11">
      <style:paragraph-properties fo:margin-left="1cm" fo:margin-right="0cm" fo:line-height="0.564cm" fo:text-align="justify" style:justify-single-word="false" fo:orphans="2" fo:widows="2" fo:text-indent="-1.27cm" style:auto-text-indent="false" style:punctuation-wrap="simple" style:snap-to-layout-grid="false"/>
    </style:style>
    <style:style style:name="P86" style:family="paragraph" style:parent-style-name="註解文字">
      <style:paragraph-properties fo:margin-left="0.497cm" fo:margin-right="0cm" fo:line-height="0.547cm" fo:text-align="justify" style:justify-single-word="false" fo:orphans="2" fo:widows="2" fo:text-indent="-0.497cm" style:auto-text-indent="false" style:punctuation-wrap="simple" style:snap-to-layout-grid="false"/>
    </style:style>
    <style:style style:name="T1" style:family="text">
      <style:text-properties fo:font-size="27pt" style:font-size-asian="27pt" style:font-size-complex="27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5" style:family="text">
      <style:text-properties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6" style:family="text">
      <style:text-properties style:letter-kerning="false"/>
    </style:style>
    <style:style style:name="T7" style:family="text">
      <style:text-properties style:letter-kerning="false" style:font-weight-complex="bold"/>
    </style:style>
    <style:style style:name="T8" style:family="text">
      <style:text-properties style:letter-kerning="false" style:font-size-complex="14pt" style:font-weight-complex="bold"/>
    </style:style>
    <style:style style:name="T9" style:family="text">
      <style:text-properties style:letter-kerning="false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letter-spacing="-0.007cm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20" style:family="text">
      <style:text-properties style:font-name-complex="標楷體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size-complex="14pt" style:font-weight-complex="bold"/>
    </style:style>
    <style:style style:name="T23" style:family="text">
      <style:text-properties style:font-size-complex="14pt" style:font-weight-complex="bold"/>
    </style:style>
    <style:style style:name="T24" style:family="text">
      <style:text-properties fo:letter-spacing="0.007cm"/>
    </style:style>
    <style:style style:name="T25" style:family="text">
      <style:text-properties fo:letter-spacing="0.007cm" style:letter-kerning="false" style:font-size-complex="14pt" style:font-weight-complex="bold"/>
    </style:style>
    <style:style style:name="T26" style:family="text">
      <style:text-properties style:font-size-complex="12pt"/>
    </style:style>
    <style:style style:name="T27" style:family="text">
      <style:text-properties style:font-size-complex="12pt" style:font-weight-complex="bold"/>
    </style:style>
    <style:style style:name="T28" style:family="text">
      <style:text-properties style:font-size-complex="12pt" style:font-weight-complex="bold"/>
    </style:style>
    <style:style style:name="T29" style:family="text">
      <style:text-properties style:font-name="新細明體1" fo:font-size="14pt" style:font-size-asian="14pt" style:font-name-complex="新細明體1" style:font-size-complex="14pt" style:font-weight-complex="bold"/>
    </style:style>
    <style:style style:name="T30" style:family="text">
      <style:text-properties style:font-name="新細明體1" style:font-name-asian="新細明體1" style:font-name-complex="Cambria Math" style:font-size-complex="14pt"/>
    </style:style>
    <style:style style:name="T31" style:family="text">
      <style:text-properties style:font-name="新細明體1" style:font-name-asian="新細明體1" style:font-name-complex="標楷體" style:font-size-complex="14pt"/>
    </style:style>
    <style:style style:name="T32" style:family="text">
      <style:text-properties style:font-name-complex="Arial1" style:font-size-complex="12pt" style:font-weight-complex="bold"/>
    </style:style>
    <style:style style:name="T33" style:family="text">
      <style:text-properties style:font-name-complex="華康中黑體(P)" style:font-size-complex="14pt" style:font-weight-complex="bold"/>
    </style:style>
    <style:style style:name="T34" style:family="text">
      <style:text-properties fo:color="#000000" loext:opacity="100%" style:letter-kerning="false" style:font-size-complex="14pt" style:font-weight-complex="bold"/>
    </style:style>
    <style:style style:name="T35" style:family="text">
      <style:text-properties fo:color="#000000" loext:opacity="100%" style:letter-kerning="false" style:font-size-complex="14pt" style:font-weight-complex="bold"/>
    </style:style>
    <style:style style:name="T36" style:family="text">
      <style:text-properties fo:color="#000000" loext:opacity="100%" style:font-name="標楷體" fo:font-size="14pt" fo:letter-spacing="-0.035cm" style:font-name-asian="標楷體" style:font-size-asian="14pt" style:font-name-complex="標楷體"/>
    </style:style>
    <style:style style:name="T37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2" style:family="text">
      <style:text-properties fo:color="#000000" loext:opacity="100%" style:font-size-complex="14pt"/>
    </style:style>
    <style:style style:name="T43" style:family="text">
      <style:text-properties fo:color="#000000" loext:opacity="100%" style:font-size-complex="14pt"/>
    </style:style>
    <style:style style:name="T44" style:family="text"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45" style:family="text">
      <style:text-properties fo:background-color="#ffffff" loext:char-shading-value="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貳拾貳、新　聞<text:span text:style-name="T1"/></text:p>
      <text:list text:style-name="WW8Num22">
        <text:list-item>
          <text:p text:style-name="P83" loext:marker-style-name="T4">新聞行政與管理<text:span text:style-name="T4"/></text:p>
        </text:list-item>
      </text:list>
      <text:p text:style-name="P64">（一）輔導與管理電影院，落實影片映演分級制度</text:p>
      <text:list text:style-name="WW8Num10">
        <text:list-item>
          <text:p text:style-name="P4" loext:marker-style-name="T8">依據電影法及其施行細則，輔導管理本市電影片映演業之電影分級。</text:p>
        </text:list-item>
        <text:list-item>
          <text:p text:style-name="P4" loext:marker-style-name="T8">本市營運中電影院共計10家，113年7月至12月實施臨場查驗共計115廳次，均符合相關規定。<text:span text:style-name="T8"/></text:p>
        </text:list-item>
      </text:list>
      <text:p text:style-name="P79"><text:span text:style-name="T10">（二）輔導</text:span><text:span text:style-name="T16">與管理出版品及錄影節目帶</text:span><text:span text:style-name="T10">，</text:span><text:span text:style-name="T16">維護兒童與少年</text:span><text:span text:style-name="T10">身心健全發展</text:span></text:p>
      <text:list text:style-name="WW8Num19">
        <text:list-item>
          <text:p text:style-name="P5" loext:marker-style-name="T8">依據「兒童及少年性剝削防制條例」、「兒童及少年福利與權益保障法」、「性騷擾防治法」、「性侵害犯罪防治法」及「家庭暴力防治法」等法查察平面媒體廣告。</text:p>
        </text:list-item>
        <text:list-item>
          <text:p text:style-name="P5" loext:marker-style-name="T8">依據兒少法相關規定，督導出版事業確實依法執行廣告刊登事宜。113年7月至12月止，查察共67則平面廣告，均符合相關規定。<text:span text:style-name="T8"/></text:p>
        </text:list-item>
        <text:list-item>
          <text:p text:style-name="P5" loext:marker-style-name="T8">針對本市錄影節目帶租售業、ＭＴＶ等地點，輔導錄影節目帶分級管理義務人，依法落實分級制度。113年7月至12月查察共計17家次，均符合相關規定。<text:span text:style-name="T8"/></text:p>
        </text:list-item>
      </text:list>
      <text:p text:style-name="P68">（三）輔導與管理有線電視業，提供優質收視服務<text:span text:style-name="T10"/></text:p>
      <text:list text:style-name="WW8Num15">
        <text:list-item>
          <text:p text:style-name="P6" loext:marker-style-name="T8">依據有線廣播電視法，加強輔導管理本市有線電視系統業者，播送節目與廣告應自律守法。113年7月至12月查察本市4家有線電視系統開口廣告共計576頻道次（每次1小時），均符合相關規定。本市新高雄有線電視股份有限公司於111年度起暫停經營開口廣告。</text:p>
        </text:list-item>
        <text:list-item>
          <text:p text:style-name="P3" loext:marker-style-name="T8"><text:span text:style-name="T8">管理有線電視陳情案件（纜線、訊號、費用、其他），針對市民陳情有線電視系統爭議案件，立即協調業者現勘，或會同相關單位予以處理，113年7月至12月共處理726件，督導本市有線電視業者提升服務品質。</text:span></text:p>
        </text:list-item>
        <text:list-item>
          <text:p text:style-name="P6" loext:marker-style-name="T8">辦理2次有線廣播電視系統費率審議委員會，審議114年本市5家有線電視業者各項收費上限，委員會決議各項收費上限維持與113年相同。<text:span text:style-name="T8"/></text:p>
        </text:list-item>
      </text:list>
      <text:p text:style-name="P68">（四）提升公用頻道節目品質及CH3近用宣導<text:span text:style-name="T10"/></text:p>
      <text:list text:style-name="WW8Num9">
        <text:list-item>
          <text:p text:style-name="P7" loext:marker-style-name="T8">製播公共建設影音專題節目，讓市民掌握城市脈動</text:p>
        </text:list-item>
      </text:list>
      <text:p text:style-name="P9">「高雄進行式」－針對本市軟硬體建設、重要活動、政策實施等，製作影音專題報導，113年7月至12月共製作26則專題，並剪輯成7集節目。<text:span text:style-name="T8"/></text:p>
      <text:list text:continue-numbering="true" text:style-name="WW8Num9">
        <text:list-item>
          <text:p text:style-name="P7" loext:marker-style-name="T8">製作高雄地方文化節目，傳遞在地精神<text:span text:style-name="T8"/></text:p>
        </text:list-item>
      </text:list>
      <text:p text:style-name="P10"><text:soft-page-break/>為吸引更多民眾認識高雄市公用頻道CH3，持續傳遞在地精神，由主持人以活潑、達人帶路方式，製播20集主題節目（每集30分鐘），讓國內外朋友觀賞後想進一步認識高雄。「玩客瘋高雄Happy Long Stay」節目於113年6月29日起於公用頻道CH3播放。<text:span text:style-name="T8"/></text:p>
      <text:list text:continue-numbering="true" text:style-name="WW8Num9">
        <text:list-item>
          <text:p text:style-name="P7" loext:marker-style-name="T8">製播媒體識讀影音專題，提升市民媒體素養<text:span text:style-name="T8"/></text:p>
        </text:list-item>
      </text:list>
      <text:p text:style-name="P30"><text:span text:style-name="T8">近來性別平等、兒少性剝削、反詐騙及自殺防治等多項重要社會議題受到關注，為提升市民媒體素養，並保障自身權益，製播「限時媒體熱搜」8集專題節目、每集10分鐘，並於113年11月19日起於公用頻道CH3播放。</text:span></text:p>
      <text:list text:continue-numbering="true" text:style-name="WW8Num9">
        <text:list-item>
          <text:p text:style-name="P7" loext:marker-style-name="T8">輪播有線電視在地新聞<text:span text:style-name="T8"/></text:p>
        </text:list-item>
      </text:list>
      <text:p text:style-name="P10">整合本市有線電視系統業者自製轄區新聞（港都新聞、鳳信新聞、南國新聞及新高雄新聞）於公用頻道CH3輪播，提供市民瞭解高雄在地新聞。<text:span text:style-name="T8"/></text:p>
      <text:list text:continue-numbering="true" text:style-name="WW8Num9">
        <text:list-item>
          <text:p text:style-name="P7" loext:marker-style-name="T8">轉播議會實況<text:span text:style-name="T8"/></text:p>
        </text:list-item>
      </text:list>
      <text:p text:style-name="P10">配合高雄市議會申請，於113年10月7日至12月23日高雄市議會第4屆第4次定期大會在公用頻道CH3轉播市長施政報告、部門質詢、市政總質詢及議案審議等議程實況，提供市民關注地方發展訊息。<text:span text:style-name="T8"/></text:p>
      <text:list text:continue-numbering="true" text:style-name="WW8Num9">
        <text:list-item>
          <text:p text:style-name="P7" loext:marker-style-name="T8">排播外語教學節目，提供豐富學習資源<text:span text:style-name="T8"/></text:p>
        </text:list-item>
      </text:list>
      <text:p text:style-name="P30"><text:span text:style-name="T8">結合民間雜誌社資源，於公用頻道CH3播出共6個英語教學節目：『空中美語』、『English 4 U』、『傑夫美語通』、『ABC互動英語』、『Live互動英語』及『大家說英語』節目。</text:span></text:p>
      <text:list text:continue-numbering="true" text:style-name="WW8Num9">
        <text:list-item>
          <text:p text:style-name="P7" loext:marker-style-name="T8">宣導高雄市公用頻道，鼓勵民眾近用<text:span text:style-name="T8"/></text:p>
        </text:list-item>
      </text:list>
      <text:list text:style-name="WW8Num18">
        <text:list-item>
          <text:p text:style-name="P67" loext:marker-style-name="T10">經營公用頻道CH3臉書粉絲團行銷公用頻道節目，並提供託播申請訊息，鼓勵民眾近用頻道。<text:span text:style-name="T10"/></text:p>
        </text:list-item>
        <text:list-item>
          <text:p text:style-name="P67" loext:marker-style-name="T10">加強宣導本市公用頻道媒體近用權，辦理「高雄市有線電視公用頻道近用宣導」廣告影片託播。<text:span text:style-name="T10"/></text:p>
        </text:list-item>
      </text:list>
      <text:p text:style-name="P69"/>
      <text:p text:style-name="P82"><text:bookmark-start text:name="_Hlk44334202"/><text:span text:style-name="T4">二、</text:span><text:span text:style-name="T4">新聞服務</text:span></text:p>
      <text:p text:style-name="P68">（一）綜合宣導</text:p>
      <text:p text:style-name="P8">1.蒐集輿情反映</text:p>
      <text:p text:style-name="P48">為強化城市行銷，每日蒐集各報刊、網路即時及電視有關市政建設之新聞報導、評論與建議，分送相關局處參辦。113年7月至12月計蒐集網路即時新聞資料222,506則、蒐集電視新聞摘要29,805則。</text:p>
      <text:p text:style-name="P15">2.平面、網路、廣播媒體行銷宣傳</text:p>
      <text:list xml:id="list2354317412" text:style-name="WW8Num8">
        <text:list-item>
          <text:p text:style-name="P38"><text:span text:style-name="T8">與雜誌合作廣告專輯宣傳，運用雜誌及數位通路，宣傳市政成果及政策。下半年專題主題</text:span><text:span text:style-name="T27">「演唱會經濟」、「打造好動城市」，宣傳高雄宜居城市及觀光發展</text:span><text:span text:style-name="T8">。</text:span></text:p>
        </text:list-item>
        <text:list-item>
          <text:p text:style-name="P31"><text:soft-page-break/><text:span text:style-name="T27">與平面雜誌合作廣告專輯宣傳，運用雜誌之數位廣編、Banner及影音宣傳市府施政成果。下半年專題主題「半導體供應鏈與 AI 新創產業爭相進駐，帶動高雄經濟新未來」、「演唱會經濟」</text:span><text:span text:style-name="T8">。</text:span></text:p>
        </text:list-item>
        <text:list-item>
          <text:p text:style-name="P31" loext:marker-style-name="T8"><text:span text:style-name="T8">觀光</text:span><text:span text:style-name="T8">行銷：</text:span></text:p>
        </text:list-item>
      </text:list>
      <text:list text:style-name="WW8Num20">
        <text:list-item>
          <text:p text:style-name="P59" loext:marker-style-name="T14"><text:span text:style-name="T14">運用網路</text:span><text:span text:style-name="T14">多元形式</text:span><text:span text:style-name="T14">宣傳本府各項特色活動，主題</text:span><text:span text:style-name="T14">包括</text:span><text:span text:style-name="T14">「旗津風箏節」、「高雄暑期活動」、「海洋派對」、2024「TTXC台灣文化科技大會」、「高雄2024萬聖節派對」、「大海開吃」</text:span><text:span text:style-name="T14">、「我們的高雄」城市形象短片，邀請各地民眾前來高雄遊玩</text:span><text:span text:style-name="T14">。</text:span></text:p>
        </text:list-item>
      </text:list>
      <text:p text:style-name="P60"><text:span text:style-name="T29">②</text:span><text:span text:style-name="T14">運用平面、網路、超商廣播、本市廣播電臺宣傳本市跨年活動盛事，鼓勵民眾前往參加。</text:span></text:p>
      <text:list text:continue-list="list2354317412" text:style-name="WW8Num8">
        <text:list-item>
          <text:p text:style-name="P31" loext:marker-style-name="T8"><text:span text:style-name="T8">淨零</text:span><text:span text:style-name="T8">成果：</text:span><text:bookmark-start text:name="_Hlk189559247"/><text:span text:style-name="T22">與平面媒體合作，於「2025 世界年鑑」刊登「邁向淨零永續高雄」廣告，行銷</text:span><text:span text:style-name="T22">淨零</text:span><text:span text:style-name="T22">成果</text:span><text:bookmark-end text:name="_Hlk189559247"/><text:span text:style-name="T22">。</text:span></text:p>
        </text:list-item>
        <text:list-item>
          <text:p text:style-name="P31"><text:bookmark-start text:name="_Hlk189559258"/><text:span text:style-name="T27">城市產業</text:span><text:bookmark-end text:name="_Hlk189559258"/><text:span text:style-name="T27">：</text:span><text:bookmark-start text:name="_Hlk189559269"/><text:span text:style-name="T27">運用平面及網路媒體刊登「推動高雄產業轉型 完善半導體產業聚落」，加強行銷高雄產業轉型與促參招商成果，擴大市民城市認同</text:span><text:bookmark-end text:name="_Hlk189559269"/><text:span text:style-name="T32">。</text:span></text:p>
        </text:list-item>
      </text:list>
      <text:p text:style-name="P11">3.多元媒宣行銷宣傳</text:p>
      <text:list text:style-name="WW8Num13">
        <text:list-item>
          <text:p text:style-name="P32"><text:bookmark-start text:name="_Hlk189559855"/><text:span text:style-name="T8">透過</text:span><text:span text:style-name="T8">本市</text:span><text:span text:style-name="T8">公車候車亭</text:span><text:span text:style-name="T8">版面</text:span><text:span text:style-name="T8">（3</text:span><text:span text:style-name="T8">6</text:span><text:span text:style-name="T8">面）刊登市政行銷廣告，主題「2024高雄聖誕生活節」、「</text:span><text:span text:style-name="T27">2025高雄跨年晚會</text:span><text:span text:style-name="T8">」，以觸及通勤族、學生、汽機車用路人等對象，提高宣傳效益</text:span><text:bookmark-end text:name="_Hlk189559855"/><text:span text:style-name="T8">。</text:span></text:p>
        </text:list-item>
        <text:list-item>
          <text:p text:style-name="P49"><text:bookmark-start text:name="_Hlk189559872"/>運用本市33處（計35面）行政大樓與學校外牆刊掛戶外帆布廣告，刊掛主題為「淨零.科技高雄」、「積極落實長照政策」<text:bookmark-start text:name="_Hlk155194237"/>，行銷施政成果<text:bookmark-end text:name="_Hlk189559872"/><text:bookmark-end text:name="_Hlk155194237"/>。</text:p>
        </text:list-item>
      </text:list>
      <text:p text:style-name="P65">（二）交通安全宣導</text:p>
      <text:p text:style-name="P14">運用各項宣導管道及創新作為，加強用路人遵守道路交通安全與維持良好交通秩序。相關宣傳成果列述如下：</text:p>
      <text:p text:style-name="P12">1.媒體宣傳：</text:p>
      <text:list text:style-name="WW8Num12">
        <text:list-item>
          <text:p text:style-name="P33"><text:bookmark-start text:name="_Hlk155194480"/><text:span text:style-name="T27">運用新聞記者公會、平</text:span><text:span text:style-name="T27">面媒體發行之農民曆刊登「車輛慢看停、行人安全行」道路交通安全跨頁廣告，隨農民曆贈送弱勢家庭民眾，或深入各階層及家庭等，廣告效益長達一年</text:span><text:bookmark-end text:name="_Hlk155194480"/><text:span text:style-name="T27">。</text:span></text:p>
        </text:list-item>
        <text:list-item>
          <text:p text:style-name="P50">製播113年度交通安全廣播宣導節目，加強宣導道路交通安全政策與維持良好交通秩序，透過廣播電臺以廣告、專訪、口播等方式，宣導主題包括防制酒駕、汽機車停讓行人、高齡者交通安全、大型車防制、機車騎士安全帽正確戴法、安全帽使用年限、合格標章、汽機車行經路口減速停慢，行人優先、注意兒童過馬路、路口停讓、行人依規定穿越道路、騎乘機車正確左右轉及新交通法規等，藉由電臺製播創意宣導帶，向民眾宣導正確的道安觀念。</text:p>
        </text:list-item>
        <text:list-item>
          <text:p text:style-name="P33"><text:soft-page-break/><text:span text:style-name="T8">運用本市33處（計35面）行政大樓及學校外牆刊掛戶外帆布廣告，刊掛主題</text:span><text:span text:style-name="T27">「</text:span><text:bookmark-start text:name="_Hlk189559353"/><text:span text:style-name="T26">車輛慢看停 行人安全行</text:span><text:bookmark-end text:name="_Hlk189559353"/><text:span text:style-name="T27">」</text:span><text:span text:style-name="T8">，強化民眾道安觀念。</text:span></text:p>
        </text:list-item>
        <text:list-item>
          <text:p text:style-name="P39"><text:span text:style-name="T8">透過</text:span><text:span text:style-name="T8">本市</text:span><text:span text:style-name="T27">公車候車亭</text:span><text:span text:style-name="T27">版面</text:span><text:span text:style-name="T27">（3</text:span><text:span text:style-name="T27">6</text:span><text:span text:style-name="T27">面）刊登道安宣導廣告，主題「</text:span><text:span text:style-name="T26">車輛慢看停 行人安全行</text:span><text:span text:style-name="T27">」，以觸及通勤族、學生、汽機車用路人等對象，提高宣傳效益。</text:span></text:p>
        </text:list-item>
        <text:list-item>
          <text:p text:style-name="P20" loext:marker-style-name="T8"><text:bookmark-start text:name="_Hlk189559406"/>運用全國性電視頻道排播、網路媒體及高雄捷運、7-11(統一超商)、全家超商多媒體電視、臺鐵高雄市火車站(10站)等通路刊播，宣導「大型車安全大駛」道安短片，迅速有效觸及市民，推動高雄道路交通安全觀念，減少事故發生死傷人數<text:bookmark-end text:name="_Hlk189559406"/>。</text:p>
        </text:list-item>
        <text:list-item>
          <text:p text:style-name="P20" loext:marker-style-name="T8"><text:bookmark-start text:name="_Hlk189559427"/>透過高雄捷運、7-11(統一超商)多媒體電視，刊播交通部「好事發生篇-汽機車行經路口，請停車讓行人先行」道安短片<text:bookmark-end text:name="_Hlk189559427"/>。</text:p>
        </text:list-item>
        <text:list-item>
          <text:p text:style-name="P39" loext:marker-style-name="T8"><text:span text:style-name="T8">運用本市公共腳踏車（YouBike）後泥除刊登「騎自行車不併排嬉戲」、「機慢車遠離大型車」廣告，共400台。</text:span></text:p>
        </text:list-item>
        <text:list-item>
          <text:p text:style-name="P20" loext:marker-style-name="T8">運用本市捷運站版面及車廂內海報等刊登「行人走斑馬線 勿在路段中任意穿越」宣導廣告。</text:p>
        </text:list-item>
        <text:list-item>
          <text:p text:style-name="P40"><text:bookmark-start text:name="_Hlk189559447"/><text:span text:style-name="T8">用市區公車走遍全市之特性，於本市市區公車車體刊登「路口看</text:span><text:span text:style-name="T27">到停標誌、停標線、閃光紅燈，請停車確認橫向無來車或行人，再開車」宣導廣告</text:span><text:bookmark-end text:name="_Hlk189559447"/><text:span text:style-name="T27">。</text:span></text:p>
        </text:list-item>
      </text:list>
      <text:p text:style-name="P41"><text:span text:style-name="T27">(10)</text:span><text:bookmark-start text:name="_Hlk189559465"/><text:span text:style-name="T27">透過廣播媒體宣導高齡者行經路口交通安全觀念</text:span><text:bookmark-end text:name="_Hlk189559465"/><text:span text:style-name="T27">。</text:span></text:p>
      <text:p text:style-name="P42"><text:span text:style-name="T27">(11)</text:span><text:bookmark-start text:name="_Hlk189559478"/><text:span text:style-name="T27">運用網路媒體宣導「機車騎乘安全」，提高用路人道路風險意識</text:span><text:bookmark-end text:name="_Hlk189559478"/><text:span text:style-name="T27">。</text:span></text:p>
      <text:p text:style-name="P42"><text:span text:style-name="T27">(12)</text:span><text:bookmark-start text:name="_Hlk189559538"/><text:span text:style-name="T27">運用平面媒體宣導「停讓行人」、「遠離大車 安全無限」交通安全意識，提醒用路人注意道路交通安全及大型車安全等正確用路觀念</text:span><text:bookmark-end text:name="_Hlk189559538"/><text:span text:style-name="T27">。</text:span></text:p>
      <text:p text:style-name="P42"><text:span text:style-name="T27">(13)</text:span><text:bookmark-start text:name="_Hlk189559553"/><text:span text:style-name="T27">9月交通安全月期間運用平面、廣播媒體，強化宣導「車輛慢看停 行人安全行」交通安全及正確路口停讓觀念，打造人本友善的交通環境</text:span><text:bookmark-end text:name="_Hlk189559553"/><text:span text:style-name="T27">。</text:span></text:p>
      <text:p text:style-name="P42"><text:span text:style-name="T27">(14)</text:span><text:bookmark-start text:name="_Hlk189559567"/><text:span text:style-name="T27">運用網路、廣播媒體強化酒駕防制及宣導民眾酒後找代駕，深化宣導交通安全意識</text:span><text:bookmark-end text:name="_Hlk189559567"/><text:span text:style-name="T27">。</text:span></text:p>
      <text:p text:style-name="P42"><text:span text:style-name="T27">(15)</text:span><text:bookmark-start text:name="_Hlk189559579"/><text:span text:style-name="T27">運用網路媒體宣導主題「沒有紅綠燈 路口也要停讓」，向市民宣導道路交通安全觀念，減少交通事故發生及民眾違規事件</text:span><text:bookmark-end text:name="_Hlk189559579"/><text:span text:style-name="T27">。</text:span></text:p>
      <text:p text:style-name="P16">2.製播宣導短片：</text:p>
      <text:p text:style-name="P34"><text:span text:style-name="T26">依據本市交通特性，拍攝「大型車安全大駛」、「安全帽認證標章與使用年限」、「青年考照安全上路」、「行人依規定穿越馬路」、「機車不超速」、「校園周邊路口停讓」、「安全開車門」、「正確左轉彎」、「大型車安全」道安宣導短片，並運用多元通路宣導，使民眾瞭解行車、用路等交通規則，促進本市交通安全友善環境。</text:span></text:p>
      <text:p text:style-name="P16"><text:soft-page-break/>3.活動配合：</text:p>
      <text:p text:style-name="P17">配合各局處都市行銷或民間自辦等活動，透過有獎徵答等方式，致贈民眾交通安全宣導品，於日常生活中落實道安觀念。<text:span text:style-name="T8"/></text:p>
      <text:p text:style-name="P52"><text:bookmark-start text:name="_Hlk92448376"/><text:bookmark-start text:name="_Hlk92448369"/><text:span text:style-name="T8">113年7-12月配合大型活動</text:span><text:span text:style-name="T26">進行道安宣導計13場次：</text:span><text:bookmark-start text:name="_Hlk189559746"/><text:span text:style-name="T27">高雄市身心障礙團體秋節禮品推廣活動、2024大高雄區域人文物產特色暨產業活動(岡山場次、大樹場次、小港場次)、113年無毒家園親子同樂探索營、2024甲仙芋筍節、113年岡山籃籗會、重陽敬老活動、高雄眷村文化、精彩復元快樂生活嘉年華、永安石斑魚節、2024路竹番茄節及2024紅豆花田季，</text:span><text:span text:style-name="T26">設立攤位進行道路交通安全宣導有獎徵答，透過與民眾互動，倡導正確用路觀念，提升本市交通安全</text:span><text:bookmark-end text:name="_Hlk189559746"/><text:span text:style-name="T26">。</text:span><text:bookmark-end text:name="_Hlk92448376"/><text:bookmark-end text:name="_Hlk92448369"/></text:p>
      <text:p text:style-name="P68">（三）城市行銷</text:p>
      <text:p text:style-name="P16">1.短片製作及電子媒體行銷宣傳</text:p>
      <text:list text:style-name="WW8Num4">
        <text:list-item>
          <text:p text:style-name="P51"><text:bookmark-start text:name="_Hlk189560774"/>為強化行銷高雄重大軟硬體建設、宣傳年度大型活動，運用全國性電視頻道通路，下半年排播「我們的高雄」城市形象短片、「2025高雄跨年晚會」等主題，廣泛觸及國內大眾，讓高雄活動訊息及城市意象有效傳遞，邀請全國民眾至高雄旅遊消費，活絡在地商圈及觀光產業<text:bookmark-end text:name="_Hlk189560774"/>。</text:p>
        </text:list-item>
        <text:list-item>
          <text:p text:style-name="P51" loext:marker-style-name="T27"><text:bookmark-start text:name="_Hlk189561208"/>攝製113年度市政暨大型活動行銷短片，下半年完成短片主題「高雄活動大禮包 給你無限夏日驚喜」、「秋日CHILL玩高雄」，於多元媒體管道露出，行銷高雄系列活動，廣邀民眾一同參與<text:bookmark-end text:name="_Hlk189561208"/>。</text:p>
        </text:list-item>
        <text:list-item>
          <text:p text:style-name="P43" loext:marker-style-name="T27"><text:bookmark-start text:name="_Hlk189561244"/><text:span text:style-name="T27">於日本、韓國、新加坡、馬來西亞</text:span><text:span text:style-name="T27">之</text:span><text:span text:style-name="T27">影音及社群平臺，投放「原鄉之美」外語版影片，廣邀國外旅客體驗並認識原住民族獨特的歷史文化</text:span><text:bookmark-end text:name="_Hlk189561244"/><text:span text:style-name="T27">。</text:span></text:p>
        </text:list-item>
        <text:list-item>
          <text:p text:style-name="P51" loext:marker-style-name="T27"><text:bookmark-start text:name="_Hlk189561251"/>製作「我們的高雄」國際城市形象短片5分鐘多國語版，內容涵括英、日、韓、泰、越語，記錄高雄城市轉型的過程，產業投資、交通平權、淨零轉型、社會福利、藝術文化等市政建設成果；並從經濟、生活、文化三大面向呈現高雄「智慧、宜居及魅力」的樣貌，取景範圍包括亞灣區、特色公園、內惟藝術中心、世運主場館、旅運中心、輕軌捷運、前金運動中心、燕巢橫山共創基地及杉林秘境古道等景點<text:bookmark-end text:name="_Hlk189561251"/>。</text:p>
        </text:list-item>
        <text:list-item>
          <text:p text:style-name="P43" loext:marker-style-name="T27"><text:span text:style-name="T27">透過網路影音、社群平臺、計程車內影音電視、KTV影音、中華電信MOD影音及本市6處交通人流量眾多之戶外電視牆刊播「我們的高雄」城市形象短片、「2025高雄跨年晚會」短片，行銷相關施政成果及推廣市政活動</text:span><text:span text:style-name="T27">。</text:span></text:p>
        </text:list-item>
        <text:list-item>
          <text:p text:style-name="P43" loext:marker-style-name="T27"><text:soft-page-break/><text:span text:style-name="T27">拍攝市政活動之動態、靜態影像紀錄</text:span><text:span text:style-name="T27">，做為城市行銷素材以及城市發展檔案資料，並視需要提供媒體報導及使用，增進市民瞭解市府施政與建設成果。</text:span></text:p>
        </text:list-item>
      </text:list>
      <text:p text:style-name="P16">2.國際行銷</text:p>
      <text:p text:style-name="P34"><text:span text:style-name="T27">運用</text:span><text:span text:style-name="T26">高雄市</text:span><text:span text:style-name="T27">政府官方推特X(Twitter)及Instagram帳號，提供以英、日、東南亞國家語言為主的城市訊息供國際人士瀏覽，議題包含高雄歷史人文、隱藏景點、節慶活動、美食特產、時事議題、親子情侶旅遊等，並發布貼文與國際接軌，</text:span><text:span text:style-name="T26">如美濃水路漫旅藝術祭、城市形象影片、大海開吃、跨年煙火、百年鐵道限定復駛、聖誕系列活動</text:span><text:span text:style-name="T27">等。</text:span></text:p>
      <text:p text:style-name="P16">3.運用數位平臺行銷高雄</text:p>
      <text:list text:style-name="WW8Num5">
        <text:list-item>
          <text:p text:style-name="P44" loext:marker-style-name="T8"><text:span text:style-name="T27">高雄市</text:span><text:span text:style-name="T8">政府LINE官方帳號（@kaohsiung）</text:span></text:p>
        </text:list-item>
      </text:list>
      <text:p text:style-name="P47"><text:span text:style-name="T21">截至113年12月底止好友人數超過170萬人，宣導並發布相關重要活動與市政訊息，囊括市政建設、重大活動、觀光旅遊、節慶活動，以及防詐騙、停限水、天災和其他災害應變處理及停班課通知等民生重要資訊</text:span><text:span text:style-name="T33">。</text:span></text:p>
      <text:list text:continue-numbering="true" text:style-name="WW8Num5">
        <text:list-item>
          <text:p text:style-name="P44" loext:marker-style-name="T8"><text:span text:style-name="T27">高雄市</text:span><text:span text:style-name="T8">政府官方臉書（高雄市政府 Kaohsiung City Government）</text:span></text:p>
        </text:list-item>
      </text:list>
      <text:p text:style-name="P46"><text:span text:style-name="T30">①</text:span><text:span text:style-name="T20">截至113年12月底止計有逾53.2萬追蹤者。以生動活潑的文字、照片、圖卡或短片，發布本市重大政策與建設、自然與人文景觀、節慶與藝文活動等多元城市風貌，以及防詐騙宣導、停限水、天災和其他災害應變處理及停班課通知等民生重要訊息。並適時與粉絲互動，透過粉絲的串聯，發掘更多潛在目標族群，持續強化新媒體推動市政溝通的力道。</text:span></text:p>
      <text:p text:style-name="P46"><text:span text:style-name="T31">②</text:span><text:span text:style-name="T21">透過高雄市政府官方臉書直播本市精彩活動，例如：2024海洋派對大港造筏競賽(8月24日至8月25日)、左營萬年季開幕及閉幕儀式(10月13日)、高雄萬聖節大遊行（10月26日）、2025高雄跨年晚會精彩演出（12月31日）等活動，大力宣傳高雄在地人文特色與觀光活動，同時邀請粉絲透過留言互動線上參與活動，形塑口碑效應，行銷高雄城市品牌。</text:span></text:p>
      <text:p text:style-name="P53"/>
      <text:p text:style-name="P82"><text:bookmark-end text:name="_Hlk44334202"/><text:span text:style-name="T4">三、</text:span><text:span text:style-name="T4">新聞發布及媒體服務</text:span></text:p>
      <text:p text:style-name="P68">（一）新聞發布</text:p>
      <text:p text:style-name="P21"><text:soft-page-break/>配合本府重要市政行程及重要建設、政策、活動發布市政新聞，並上傳市府全球資訊網供民眾閱覽，113年7月至12月共計發布516則。另於議會定期大會期間（113年10月8日至12月23日），成立議會採訪小組發布新聞稿共27則，使民眾瞭解議會重大決議與質詢焦點。</text:p>
      <text:p text:style-name="P68">（二）強化媒體公共關係<text:span text:style-name="T10"/></text:p>
      <text:p text:style-name="P18">1.配合本府各局處大型活動的舉辦，協助發送媒體採訪證，並提供媒體通訊錄、局處主管通訊錄等，以及不定期辦理媒體餐敘、交流，以利市府與媒體建立雙向聯繫溝通。</text:p>
      <text:p text:style-name="P18">2.協助本府各局處新聞媒體聯繫作業，強化媒體即時新聞露出供民眾了解。<text:span text:style-name="T8"/></text:p>
      <text:p text:style-name="P79"><text:span text:style-name="T10">（</text:span><text:span text:style-name="T10">三</text:span><text:span text:style-name="T10">）強化媒體服務</text:span></text:p>
      <text:p text:style-name="P21">2025高雄夢時代跨年晚會期間，即時發布活動照片及新聞稿供媒體參採報導。</text:p>
      <text:p text:style-name="P68"><text:bookmark-start text:name="_Hlk157431510"/>（四）持續維運「好理災-災害數據網路平台」<text:span text:style-name="T10"/></text:p>
      <text:p text:style-name="P45"><text:span text:style-name="T8">鑑於天然災害或緊急事件發生時，社會大眾對於災情訊息需求迫切，新聞局跨局處合作建置「好理災－災害數據網路平台」</text:span><text:bookmark-end text:name="_Hlk157431510"/><text:span text:style-name="T8">，配合災害應變中心開設期間，彙整各局處權管災情現況，主動定期公布各項災情即時數據。113年度維運網站並依需求調整呈現模式，俾提供媒體及民眾即時災情資訊。</text:span></text:p>
      <text:p text:style-name="P21"/>
      <text:p text:style-name="P84"><text:span text:style-name="T4">四、</text:span><text:span text:style-name="T4">辦理都市行銷活動</text:span></text:p>
      <text:p text:style-name="P68">(一) 辦理「2024大高雄區域人文物產特色暨產業活動」</text:p>
      <text:p text:style-name="P19">1.運用全齡化場域，於本市岡山、大樹、小港等區各辦理1場闔家觀賞的活動，並與鄰近行政區鄉親里民近距離互動，透過主持人許效舜、澎恰恰、苗可麗，結合每場多位藝人演出，吸引在地鄉親參與，並將地方特色、農漁物產文化、人文故事、觀光旅遊、重大建設及交通安全等巧妙融入節目內容，並透過現場參與及後續影像放送，行銷地方產業及特色。</text:p>
      <text:p text:style-name="P19">2.活動結合交通安全、農漁轉型、觀光產業等宜居城市相關建設，透過電視節目播出讓高雄多元豐富的特色被看見，帶動高雄區域產業發展與觀光商機，並剪輯精華片段上傳至網路平台，活動總計近8千人參與，網路效益持續擴散，觀看逾8萬5千人次。<text:span text:style-name="T8"/></text:p>
      <text:p text:style-name="P68">（二）「2025紫耀義大 義享歡樂」跨年煙火活動<text:span text:style-name="T10"/></text:p>
      <text:p text:style-name="P36"><text:span text:style-name="T8">主辦單位為義联集團（經營管理委員會），本府新聞局受邀擔任指導單位，公、私協力113年12月31日至114年1月1日在義大世界大草坪區，倒數讀秒後施放999秒煙火，最佳觀賞點為義守大學校園，主辦單位依據中華電信信令及飯店住宿資料，統計活動吸引超過5.1萬人次參與。</text:span></text:p>
      <text:p text:style-name="P68">（三）辦理「2025高雄跨年活動」<text:span text:style-name="T10"/></text:p>
      <text:p text:style-name="P35"><text:soft-page-break/><text:span text:style-name="T8">1.2025跨年透過跨年晚會展演及節目播出，展現高雄文化創意、產業轉型發展、綠色運輸以及市地重劃、土地開發等成果，企圖建立南台灣跨年品牌，增進市民的認同感，同時吸引國人到高雄旅遊或投資，加深對高雄的印象及喜愛。</text:span></text:p>
      <text:p text:style-name="P35"><text:span text:style-name="T8">2.跨年倒數後，施放千輪版250秒亞灣跨年花火，搭配火星人布魯諾（Bruno Mars）經典求婚神曲〈Just the Way You Are〉，在夢時代摩天輪彩虹燈光強力應援之下，吸睛指數破表的港景煙火秀，最後以氣勢磅礴的迎賓禮砲及金耀錦冠花火作為終章，象徵高雄市在迎向嶄新的2025年的分分秒秒都燦爛精彩。</text:span></text:p>
      <text:p text:style-name="P18">3.今年跨年囊括「六金級」超強卡司，金曲歌后LaLa徐佳瑩與歌王音樂鬼才盧廣仲獨家獻唱，還有麋先生、告五人、滅火器等20組人氣歌手及團體輪番演出，以及世界棒球12強賽冠軍Team Taiwan棒球英雄陪大家度過美好時光。更特別邀請韓國天團2NE1成員SANDARA PARK演出，臺灣跨年首秀獨家獻給高雄，不僅重現2NE1多首經典團體歌曲，還特別準備中文歌曲〈你要的愛〉送給歌迷。壓軸登場的金曲歌后徐佳瑩，驚喜準備動感組曲，帶領全場熱舞，跨後登場的盧廣仲則演唱多首膾炙人口的熱門歌曲，讓歌迷們意猶未盡，不捨離去！<text:span text:style-name="T8"/></text:p>
      <text:p text:style-name="P35"><text:span text:style-name="T34">4.「2025高雄跨年晚會」現場超過31萬人次共襄盛舉，</text:span><text:span text:style-name="T34">電視轉播頻道及平均收視：華視</text:span><text:span text:style-name="T34">0.78、年代MUCH台0.26、MOMOTV 0.06，總收視人口441萬1,000人次。另外MOD壹電視綜合台平均收視為0.09，總收視人口為21萬2,000人次。</text:span></text:p>
      <text:p text:style-name="P35"><text:span text:style-name="T34">5.「2025高雄跨年」線上直播成績亮眼，累計超過</text:span><text:span text:style-name="T34">498</text:span><text:span text:style-name="T34">萬次觀看次數，直播平臺包含華視綜藝頻道(YouTube)、LINE TODAY、ETtoday、陳其邁市長FB、高雄市政府FB、高雄旅遊網FB、MOD、HAMI VIDEO等。</text:span></text:p>
      <text:p text:style-name="P55"/>
      <text:p text:style-name="P84"><text:span text:style-name="T4">五、</text:span><text:span text:style-name="T4">行銷出版</text:span></text:p>
      <text:p text:style-name="P66">（一）電子期刊企劃發行、印製定期刊物</text:p>
      <text:p text:style-name="P13">1.電子期刊企劃發行</text:p>
      <text:p text:style-name="P73">(1)發行概況</text:p>
      <text:p text:style-name="P74">電子期刊為月刊，113年7至12月共發行6期，內容介紹本市風貌、歷史人文、觀光旅遊、在地美食及38區地方特色等，提供民眾多面向認識高雄，加強城市行銷。<text:span text:style-name="T13"/></text:p>
      <text:p text:style-name="P73">(2)發行通路<text:span text:style-name="T13"/></text:p>
      <text:p text:style-name="P61"><text:span text:style-name="T17">期刊內容於電子期刊網站</text:span><text:span text:style-name="T13">（</text:span><text:a xlink:type="simple" xlink:href="https://takao.kcg.gov.tw/" text:style-name="Internet_20_link" text:visited-style-name="Visited_20_Internet_20_Link"><text:span text:style-name="T13">https://takao.kcg.gov.tw/</text:span></text:a><text:span text:style-name="T13">）</text:span><text:soft-page-break/><text:span text:style-name="T13">發行後，寄送予給電子報訂戶，亦透過「高雄市政府官方臉書」、「高雄市政府LINE官方帳號」等網路社群平臺行銷推廣，並與聯合新聞網、中時新聞網、信傳媒、LINE、微笑台灣及景點家等網路平臺合作，於媒體上增加期刊內容之曝光。</text:span></text:p>
      <text:p text:style-name="P62"><text:span text:style-name="T13">(3)</text:span><text:span text:style-name="T18">電子期刊網站於113年7至12月，網路瀏覽量超過189萬</text:span><text:span text:style-name="T37">8千</text:span><text:span text:style-name="T37">次。</text:span></text:p>
      <text:p text:style-name="P62"><text:span text:style-name="T39">(4)113年</text:span><text:span text:style-name="T39">獲</text:span><text:span text:style-name="T39">第48屆金鼎獎「政府出版品-數位出版獎入圍</text:span><text:span text:style-name="T39">作品</text:span><text:span text:style-name="T39">」。</text:span></text:p>
      <text:p text:style-name="P13">2.印製紙本期刊及發行電子書</text:p>
      <text:p text:style-name="P73">(1)發行期數及數量</text:p>
      <text:p text:style-name="P75">紙本為雙月刊，自每2期《高雄畫刊》電子期刊內容，精選編輯成紙本刊物，每2個月發行1期（1本52頁），113年7至12月共發行3期，每期1萬8,000本。<text:span text:style-name="T13"/></text:p>
      <text:p text:style-name="P73">(2)行銷通路<text:span text:style-name="T13"/></text:p>
      <text:p text:style-name="P63"><text:span text:style-name="T13">定期寄贈機關學校、全國圖書館等單位提供閱覽外，並派送到機場、觀光飯店、旅遊中心、觀光景點、各捷運站、咖啡餐飲店家等約210個索閱點。紙本期刊另製作電子書上傳至電子期刊網站，提供民眾下載或線上閱讀。</text:span></text:p>
      <text:p text:style-name="P66">（二）發行《LOVE KAOHSIUNG愛高雄》英、日文雙月刊<text:span text:style-name="T10"/></text:p>
      <text:p text:style-name="P13">1.本刊為雙月刊，113年7至12月共發行3期，每期9,000本。以英、日文報導本市活動、重大建設、觀光旅遊資訊、藝術文化活動等，藉由本刊介紹能傳達高雄多元而豐富的面貌。</text:p>
      <text:p text:style-name="P13">2.行銷通路<text:span text:style-name="T8"/></text:p>
      <text:p text:style-name="P37"><text:span text:style-name="T8">定期派送至桃園及高雄國際機場、高鐵及台鐵旅客服務</text:span><text:span text:style-name="T8">中心</text:span></text:p>
      <text:p text:style-name="P37"><text:span text:style-name="T8">、高雄捷運站、本市觀光及一般飯店、藝文場所、美國在臺協會高雄分處、日本台灣交流協會高雄事務所等駐臺外事單位、本市新移民家庭服務中心及設有華語學習的大專院校等約121處，提供民眾免費索閱，並於出刊後同步刊登電子書於</text:span><text:span text:style-name="T22">本府新聞局</text:span><text:span text:style-name="T21">《高雄畫刊》網站，且與聯合新聞網、聯合電子報等網路平台合作，提供讀者線上閱讀</text:span><text:span text:style-name="T45">。</text:span></text:p>
      <text:p text:style-name="P76">（三）企劃製作不定期刊物<text:span text:style-name="T13"/></text:p>
      <text:p text:style-name="P19"><text:soft-page-break/>1.發行高雄市簡介《浪•潮高雄》三語版電子書</text:p>
      <text:p text:style-name="P80"><text:span text:style-name="T13">(1)企劃製作高雄市簡介《浪•潮高雄》中、英、日三語版多媒體電子書，於113年12月31日出版，並上架於本市期刊網站-電子書專區（https://takao.kcg.gov.tw/），可藉由手機、平板或電腦等多元載具線上閱讀，推廣宣傳本市觀光、產業、人文、歷史等深度魅力，提升本市知</text:span><text:span text:style-name="T19">名度與國際能見度，呼應當今數位閱讀及淨零減碳潮</text:span><text:span text:style-name="T13">流。</text:span></text:p>
      <text:p text:style-name="P77">(2)電子書運用大量圖像搭配文字、地景聲音及音樂等，由本府吉祥物高雄熊帶領讀者認識高雄，打造優良閱讀體驗。電子書內容囊括：族群文化、產業聚落、交通運輸及公共設施、旅遊景點、藝文節慶、美食名產、國際友好城市等，內容豐富，引領讀者沉浸式體驗高雄之美。<text:span text:style-name="T13"/></text:p>
      <text:p text:style-name="P19">2.印製2025高雄市月曆及年曆</text:p>
      <text:p text:style-name="P37"><text:span text:style-name="T21">為與市民朋友共迎新年及分享喜悅，本府新聞局印製月曆及年曆，並於12/13於四維行政中心、鳳山行政中心及38個區公所同步發送，電子檔亦刊登於</text:span><text:span text:style-name="T42">本府</text:span><text:span text:style-name="T42">全球資訊網與</text:span><text:span text:style-name="T21">新聞局網站首頁提供民眾免費下載使用。</text:span></text:p>
      <text:p text:style-name="P54"/>
      <text:list text:style-name="WW8Num11">
        <text:list-item>
          <text:p text:style-name="P85" loext:marker-style-name="T4"><text:span text:style-name="T4">高雄廣播電</text:span><text:span text:style-name="T44">臺多元視聽平台</text:span><text:span text:style-name="T4">行銷市政</text:span></text:p>
        </text:list-item>
      </text:list>
      <text:p text:style-name="P78">（一）節目內容豐富多元</text:p>
      <text:p text:style-name="P24">1.精選優質節目參加競賽及評選屢獲佳績：</text:p>
      <text:p text:style-name="P70">(1)113年第59屆廣播金鐘獎<text:span text:style-name="T10"/></text:p>
      <text:p text:style-name="P10">「大城小時光」節目榮獲單元節目獎及音效獎；「音樂伸展台─古典不古典」節目榮獲類型音樂節目主持人獎。</text:p>
      <text:p text:style-name="P70">(2)113年第1屆臺灣藥事報導獎<text:span text:style-name="T10"/></text:p>
      <text:p text:style-name="P10">「高雄人第二階段」節目以《安眠藥亂象：危機中的夜晚》專題榮獲影音媒體組佳作。</text:p>
      <text:p text:style-name="P70">(3)113年第24屆台灣兒童及少年優質節目評選<text:span text:style-name="T10"/></text:p>
      <text:p text:style-name="P10">「故事任意門」節目榮獲優質兒童節目推薦。</text:p>
      <text:p text:style-name="P26">2.高雄廣播電臺與客委會、社會局、原民會、勞動部勞動力發展署高屏澎東分署合作製播「我愛高雄」節目，擴大市政雙向溝通，113年7至12月共製播128集，並不定期以電臺臉書進行影像直播，擴大宣傳效益。<text:span text:style-name="T8"/></text:p>
      <text:p text:style-name="P26"><text:soft-page-break/>3.與高雄市政府衛生局、教育局家庭教育中心、交通局、消防局等單位，合作製播「健康方程式」、「家家暖心時光」等單元及專訪，宣導醫療知識、家庭教育、交通安全、消防安全等市政措施及生活資訊。<text:span text:style-name="T8"/></text:p>
      <text:p text:style-name="P57"><text:span text:style-name="T8">4.與國立高雄科技大學共同製播「南方科技城」節目，每週二17:30至18:30播出，邀請產業、學界共同探討高雄產業脈動與科技發展，內容包含科技新知、產業脈動、在地產業及新創企業，期盼讓市民對於高雄這座南方大城有更多認同與歸屬，每週一次廣播及臉書同步播出。</text:span></text:p>
      <text:p text:style-name="P26">5.與國立中山大學公共事務管理研究所合作規劃製播「公事好好說」節目，每週一17:30至18:30播出，邀請民意代表、政府主管機關、社區、企業界或公民團體代表對話激盪，討論公共時事議題、分享在地創新經驗，為擴大市民公共參與度，並因應現代聽眾媒體使用習慣，每月固定一次進行臉書直播。<text:span text:style-name="T8"/></text:p>
      <text:p text:style-name="P26">6.製播多元化節目滿足不同受眾，包含關懷身心障礙者、多元性別議題、新移民（印尼語、越南語及柬埔寨語）、外籍移工（泰、印尼語等）、原住民、客語族群、兒童少年及長青族等節目。<text:span text:style-name="T8"/></text:p>
      <text:p text:style-name="P57"><text:span text:style-name="T8">7.持續邀訪各公益社團，提供身障團體及社福單位發聲管道，為慈善公益團體發聲，談公衛教育、精神障礙者服務、培力課程等主題。節目收聽族群遍及各界，合作社團包括：平安社會福利慈善事業基金會、高雄市唐氏症歡喜協會、高雄市小太陽協會、高雄市盲人福利協進會、高雄市自強身障關懷協會、高雄市關懷台灣協會、心路基金會高雄分會、安德烈慈善協會、得勝者教育協會、紅十字會育幼中心等。</text:span></text:p>
      <text:p text:style-name="P26">8.每日平均製播約200分鐘古典音樂節目，提供南臺灣民眾獨特、深度之聽覺享受，為南臺灣播出古典音樂時數最多的電臺。<text:span text:style-name="T8"/></text:p>
      <text:p text:style-name="P26">9.為擴大提供民眾生活訊息，與醫院、法律扶助基金會、高雄市立歷史博物館、國立海洋生物博物館、各大出版社固定合作，提供即時食衣住行育樂各項生活訊息。<text:span text:style-name="T8"/></text:p>
      <text:p text:style-name="P27">10.於「午后陽光第一階段」節目訪問農會、農友、養殖漁民，行銷在地農漁產品。<text:span text:style-name="T8"/></text:p>
      <text:p text:style-name="P27">11.加強道路交通安全宣導，113年6月至12月播出26集交通安全專屬節目外，每日於交通尖峰時段3次與交通大隊即時交通路況連線報導，於節目中機動性插播重大交通訊息；113年12月25日辦理call-in道安宣導活動，進行交通安全有獎徵答活動，全日現場節目開放聽友call in互動回答，另不定時配合交通局於電臺臉書進行交通安全宣導。<text:span text:style-name="T8"/></text:p>
      <text:p text:style-name="P27">12.持續宣導多元安全與權益主題<text:span text:style-name="T8"/></text:p>
      <text:p text:style-name="P58"><text:span text:style-name="T8">包括「捐血一袋救人一命」、「大型車安全」、「正確戴好安全帽」、「施工交通疏導措施」、「腸病毒防治」、「親職教</text:span><text:soft-page-break/><text:span text:style-name="T8">育」、「水中自救4步」、「預防中暑」、「防震三步驟」、「樂學忘齡」、「海洋保育」、「好書共享」、「反家暴」、「正確洗手」、「節約用電」、「愛心募款」、「日間照顧服務」、「反毒宣導」、「大腸癌防治」、「勞工保險」、「登革熱就醫篇」、「關懷自閉症」、「行人路權」、「減碳生活運動」、「廢電池回收」、「ADR訴訟外紛爭解決機制」、「農民職業災害保險」、「住宅防竊」等。</text:span></text:p>
      <text:p text:style-name="P71">（二）雙語學習聲音資源<text:span text:style-name="T10"/></text:p>
      <text:p text:style-name="P26">1.高雄廣播電臺與高雄市多所大學院校、產業、專業人士合作，共同製播節目或單元。合作單位包括:英國國家廣播公司（BBC）、高雄師範大學英語學系、國立高雄科技大學應用英語系、文藻外語大學傳播藝術系、常春藤英語雜誌社及空中英語教室雜誌社等，英語節目及單元如下：</text:p>
      <text:p text:style-name="P70">(1)週一至週五「BBC Newsroom」新聞節目(同步聯播BBC)：服務英語母語人士的新聞節目。<text:span text:style-name="T10"/></text:p>
      <text:p text:style-name="P70">(2)週一至週五雙語單元「交通安全Follow me」(6月至12月播出)、「打狗英語通」。<text:span text:style-name="T10"/></text:p>
      <text:p text:style-name="P70">(3)週一至週五「空中英語教室」、「常春藤解析英語」、「大家說英語」、「Advanced 彭蒙惠英語」、「這句英語怎麼說」。<text:span text:style-name="T10"/></text:p>
      <text:p text:style-name="P70">(4)週六雙語節目「英語醬玩」、「雪人的早午餐」。<text:span text:style-name="T10"/></text:p>
      <text:p text:style-name="P26">2.於「午后陽光第三階段」節目中邀訪英語專業人士製播專訪，主題如「演唱會經濟」、「奶茶一條街」、「高雄路牌」、「高雄特色旅宿」、「眷村萬聖嘉年華」等，113年7月至12月專訪計102次。</text:p>
      <text:p text:style-name="P57"><text:span text:style-name="T8">3.定期將雙語單元上傳至官網、YouTube平台，並於官網放置當日播出英語單元重點，方便聽眾重溫學習。</text:span></text:p>
      <text:p text:style-name="P71">（三）防災防颱資訊整合<text:span text:style-name="T10"/></text:p>
      <text:p text:style-name="P28">提供防災防颱、停水停電等公共服務，因應地震及颱風等災變，於各節目口播並密集插播即時災情資訊及相關注意事項，提供市民最新訊息。</text:p>
      <text:p text:style-name="P71">（四）多元媒體發揮綜效<text:span text:style-name="T10"/></text:p>
      <text:p text:style-name="P26">1.製播「原來如此」、「理財生活課」、「律師來了」單元，與法律扶助基金會、律師等專家合作，深入講解生活法律資訊，強化民眾法律觀念。</text:p>
      <text:p text:style-name="P57"><text:span text:style-name="T8">2.與高雄市政府警察局合作，定期專訪高雄市政府警察局各分局及高雄市政府警察局少年警察隊，深入說明常見詐騙手法，主</text:span><text:soft-page-break/><text:span text:style-name="T8">題如「1合，2清，3減、4面+5不」打擊詐欺犯罪策略、「5大常見詐騙類型」、「少年犯罪預防」等</text:span><text:span text:style-name="T25">。</text:span></text:p>
      <text:p text:style-name="P71">（五）加強詐騙防治觀念<text:span text:style-name="T10"/></text:p>
      <text:p text:style-name="P26">1.於「高雄人第一階段」節目。</text:p>
      <text:p text:style-name="P26">2.於「幸福圓舞曲」節目，與高雄市政府警察局少年警察隊定期合作製播節目專訪，談少年犯罪預防。<text:span text:style-name="T8"/></text:p>
      <text:p text:style-name="P71">（六）即時新聞<text:span text:style-name="T10"/></text:p>
      <text:p text:style-name="P26">1.平日開闢3個新聞時段，即時報導高雄市重要市政及在地新聞，113年7月至12月報導逾2,300則。每日聯播公視12時中晝新聞、19時晚間新聞，提供國內外新聞，滿足聽眾多元、平衡獲取新聞之需求。</text:p>
      <text:p text:style-name="P57"><text:span text:style-name="T8">2.全程實況轉播高雄市議會第4屆第4次定期大會「市長施政報告」與「市政總質詢」，並加強報導市議會新聞，增進民眾對市府及議會之瞭解，113年7月至12月報導市議會新聞約80則。</text:span></text:p>
      <text:p text:style-name="P26">3.製播「Live943新聞晚報」、「高雄943特派員」、「高雄傳真」等新聞專題節目，深入報導市政建設、活動及在地新聞。<text:span text:style-name="T8"/></text:p>
      <text:p text:style-name="P26">4.加強報導防治登革熱、嚴重特殊傳染性肺炎、流感、腸病毒等各項措施、宣導市民應注意事項及防疫資訊。<text:span text:style-name="T8"/></text:p>
      <text:p text:style-name="P26">5.加強報導推動智慧城市建設、淨零轉型、交通建設等重大建設新聞。<text:span text:style-name="T8"/></text:p>
      <text:p text:style-name="P26">6.加強報導公共安全、防災、防空污、食品安全、消費安全、反詐騙、治安、交通安全、校園安全、勞工安全等保護市民生命財產相關新聞。<text:span text:style-name="T8"/></text:p>
      <text:p text:style-name="P26">7.報導高雄市軟硬體施政成果及施政方針新聞，如：道路維護、就業促進、青創輔導、公共托育、長照服務、空品改善、大林蒲遷村等。<text:span text:style-name="T8"/></text:p>
      <text:p text:style-name="P26">8.配合行銷高雄市重要城市特色、觀光藝文活動，加強相關新聞採訪或專題深入報導，如：海線潮旅行、夏祭新鮮市、哈瑪星號復駛、聖誕嘉年華、跨年晚會、農特產品行銷、演唱會經濟及各項藝文展演等。<text:span text:style-name="T8"/></text:p>
      <text:p text:style-name="P29"/>
      <text:p text:style-name="P86"><text:span text:style-name="T4">七</text:span><text:span text:style-name="T4">、</text:span><text:span text:style-name="T4">「超高齡社會因應作為」</text:span></text:p>
      <text:p text:style-name="P81"><text:span text:style-name="T13">(一) </text:span><text:span text:style-name="T10">運用</text:span><text:span text:style-name="T13">高雄市政府LINE官方帳號及官方臉書，加強宣導並發布有關高齡福利政策、長照服務、運動設施、展覽活動、課程講座、飲食健康及交通安全等資訊，透過多元的傳遞管道，協助長者保持身心活力，建構良善的高齡友好環境。</text:span></text:p>
      <text:p text:style-name="P81"><text:span text:style-name="T10">(</text:span><text:span text:style-name="T10">二</text:span><text:span text:style-name="T10">)《高雄畫刊》以各面向主題報導與高齡社會有關之健康、終身學習、文化等人事物及資源，如7月份以「全齡運動王」專欄，報導行動健身房巡迴車、「GO！走跑高雄」APP等全齡運動主題；8月份</text:span><text:span text:style-name="T41">報導</text:span><text:span text:style-name="T10">一群逾古稀的樂師繼續玩音樂之&lt;夢幻大樂</text:span><text:soft-page-break/><text:span text:style-name="T10">團燃燒不滅爵士魂&gt;；10月報導守護長輩的養護之家「仁愛之家」傑出社工；11月報導&lt;老屋重生運動 老鹽埕風華再現&gt;、&lt;老派旗山 文青風懷舊遊程&gt;等歷史文化等。</text:span></text:p>
      <text:p text:style-name="P81"><text:span text:style-name="T10">(</text:span><text:span text:style-name="T10">三</text:span><text:span text:style-name="T10">)</text:span><text:span text:style-name="T10"> </text:span><text:span text:style-name="T10">高雄廣播電臺針對熟齡銀髮族群營造舒適聲音情境，收聽族群以高雄、台南、屏東區域為主，聽眾族群多為熟齡及銀髮族，電臺近年致力於服務在地聽眾，擴增台語使用比例，節目內容十分在地化且無商業廣告干擾，主持人嫻熟高雄資訊，獨樹一格，深受南部熟齡及銀髮族喜愛。</text:span></text:p>
      <text:p text:style-name="P81"><text:span text:style-name="T10">(</text:span><text:span text:style-name="T10">四</text:span><text:span text:style-name="T10">)</text:span><text:span text:style-name="T10"> </text:span><text:span text:style-name="T10">高雄廣播電臺整合政策及福利資訊於相關節目宣導推廣，因應超高齡社會時代的來臨，高雄廣播電臺製播「長青樹」節目，關心銀髮族健康並提供實用的生活資訊；「舊情綿綿」、「舊曲情懷」老歌節目，帶領聽友賞析經典歌曲；「我愛高雄-二四五福利談」關注社會福利政策，以及社會救助、志願服務，將愛傳送到每個角落；「翻轉勞動-南臺灣就業讚」提供高齡者就業服務資訊，探討企業因應勞動力老化之轉型思維，促進世代與社會和諧共融。</text:span></text:p>
      <text:p text:style-name="P72">（五）高雄廣播電臺製播高齡政策措施新聞，配合邁入超高齡社會，加強報導各項政策、福利措施等，113年7月至12月報導相關新聞約40則，如：樂齡友善成果、打造高齡者無障礙數位環境、落實高齡友善城市、廣設日照據點與銀髮健身俱樂部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font-size="16pt" style:letter-kerning="false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Standard">
      <style:paragraph-properties fo:line-height="0.635cm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一內文" style:family="paragraph" style:parent-style-name="Standard">
      <style:paragraph-properties fo:margin-left="0.494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hyphenation-ladder-count="no-limit" fo:text-indent="-0.847cm" style:auto-text-indent="false" style:snap-to-layout-grid="false"/>
      <style:text-properties fo:color="#0000ff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hyphenation-ladder-count="no-limit" fo:text-indent="1.15cm" style:auto-text-indent="false" style:snap-to-layout-grid="false"/>
      <style:text-properties fo:color="#0000ff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標" style:display-name="@大標" style:family="paragraph" style:parent-style-name="Standard">
      <style:paragraph-properties fo:margin-top="0.212cm" fo:margin-bottom="0.212cm" style:contextual-spacing="false" fo:line-height="0.635cm" fo:hyphenation-ladder-count="no-limit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Cordia New" style:font-family-complex="'Cordia New'" style:font-family-generic-complex="swiss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hyphenation-ladder-count="no-limit" style:vertical-align="auto"/>
      <style:text-properties fo:font-size="48pt" fo:font-weight="bold" style:letter-kerning="true" style:font-size-asian="48pt" style:font-weight-asian="bold" style:font-name-complex="Cordia New" style:font-family-complex="'Cordia New'" style:font-family-generic-complex="swiss" style:font-pitch-complex="variable" style:font-size-complex="4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/>
    </style:style>
    <style:style style:name="WW8Num1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ff0000" loext:opacity="100%"/>
    </style:style>
    <style:style style:name="WW8Num2z0" style:family="text">
      <style:text-properties fo:color="#000000" loext:opacity="100%"/>
    </style:style>
    <style:style style:name="WW8Num2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ff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6z0" style:family="text"/>
    <style:style style:name="WW8Num8z0" style:family="text">
      <style:text-properties fo:color="#000000" loext:opacity="100%"/>
    </style:style>
    <style:style style:name="WW8Num9z0" style:family="text">
      <style:text-properties fo:color="#000000" loext:opacity="100%"/>
    </style:style>
    <style:style style:name="WW8Num9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3" style:family="text">
      <style:text-properties fo:color="#ff0000" loext:opacity="100%"/>
    </style:style>
    <style:style style:name="WW8Num10z0" style:family="text">
      <style:text-properties fo:color="#000000" loext:opacity="100%"/>
    </style:style>
    <style:style style:name="WW8Num10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ff0000" loext:opacity="100%"/>
    </style:style>
    <style:style style:name="WW8Num11z0" style:family="text"/>
    <style:style style:name="WW8Num12z0" style:family="text">
      <style:text-properties fo:color="#000000" loext:opacity="100%"/>
    </style:style>
    <style:style style:name="WW8Num13z0" style:family="text">
      <style:text-properties fo:color="#000000" loext:opacity="100%"/>
    </style:style>
    <style:style style:name="WW8Num14z0" style:family="text"/>
    <style:style style:name="WW8Num15z0" style:family="text">
      <style:text-properties fo:color="#000000" loext:opacity="100%"/>
    </style:style>
    <style:style style:name="WW8Num15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ff0000" loext:opacity="100%"/>
    </style:style>
    <style:style style:name="WW8Num16z0" style:family="text">
      <style:text-properties fo:color="#000000" loext:opacity="100%"/>
    </style:style>
    <style:style style:name="WW8Num16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fo:color="#ff0000" loext:opacity="100%"/>
    </style:style>
    <style:style style:name="WW8Num17z0" style:family="text">
      <style:text-properties fo:color="#000000" loext:opacity="100%"/>
    </style:style>
    <style:style style:name="WW8Num1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/>
    </style:style>
    <style:style style:name="WW8Num19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fo:color="#ff0000" loext:opacity="100%"/>
    </style:style>
    <style:style style:name="WW8Num2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0" style:family="text">
      <style:text-properties fo:color="#000000" loext:opacity="100%"/>
    </style:style>
    <style:style style:name="WW8Num22z0" style:family="text"/>
    <style:style style:name="WW8Num23z0" style:family="text">
      <style:text-properties fo:color="#000000" loext:opacity="100%"/>
    </style:style>
    <style:style style:name="WW8Num23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color="#ff0000" loext:opacity="100%"/>
    </style:style>
    <style:style style:name="WW8Num24z0" style:family="text"/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31" style:family="text">
      <style:text-properties fo:color="#454545" loext:opacity="100%"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_40_大標_20_字元" style:display-name="@大標 字元" style:family="text">
      <style:text-properties style:font-name="新細明體1" fo:font-family="新細明體, PMingLiU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wiss" style:font-pitch-complex="variable" style:font-size-complex="20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9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0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6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9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4.6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0" style:layout-grid-base-height="0.85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2-04T16:27:00</meta:creation-date>
    <dc:creator>芳如 林</dc:creator>
    <dc:date>2025-02-12T17:09:00</dc:date>
    <meta:print-date>2025-02-04T17:18:00</meta:print-date>
    <meta:editing-cycles>9</meta:editing-cycles>
    <meta:editing-duration>PT29M</meta:editing-duration>
    <meta:document-statistic meta:table-count="0" meta:image-count="0" meta:object-count="0" meta:page-count="14" meta:paragraph-count="183" meta:word-count="10768" meta:character-count="11647" meta:non-whitespace-character-count="11606"/>
    <meta:generator>LibreOffice/7.6.5.2$Windows_x86 LibreOffice_project/38d5f62f85355c192ef5f1dd47c5c0c0c6d6598b</meta:generator>
  </office:meta>
</office:document-meta>
</file>