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4cm" fo:margin-left="2cm" fo:margin-top="0cm" fo:margin-bottom="0cm" table:align="left" style:writing-mode="lr-tb"/>
    </style:style>
    <style:style style:name="表格1.A" style:family="table-column">
      <style:table-column-properties style:column-width="5.001cm"/>
    </style:style>
    <style:style style:name="表格1.B" style:family="table-column">
      <style:table-column-properties style:column-width="5.417cm"/>
    </style:style>
    <style:style style:name="表格1.C" style:family="table-column">
      <style:table-column-properties style:column-width="3.582cm"/>
    </style:style>
    <style:style style:name="表格1.1" style:family="table-row">
      <style:table-row-properties style:min-row-height="0.799cm" fo:keep-together="auto"/>
    </style:style>
    <style:style style:name="表格1.A1" style:family="table-cell">
      <style:table-cell-properties style:vertical-align="middle" fo:background-color="#d9d9d9"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C2" style:family="table-cell">
      <style:table-cell-properties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26cm" fo:keep-together="auto"/>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40_中標">
      <style:paragraph-properties fo:margin-top="0cm" fo:margin-bottom="0cm" style:contextual-spacing="false" fo:line-height="0.564cm" fo:text-align="center" style:justify-single-word="false"/>
      <style:text-properties fo:language="en" fo:country="US" style:language-asian="zh" style:country-asian="TW" style:font-name-complex="Times New Roman1" style:language-complex="ar" style:country-complex="SA"/>
    </style:style>
    <style:style style:name="P2" style:family="paragraph" style:parent-style-name="_40_中標">
      <style:paragraph-properties fo:margin-top="0cm" fo:margin-bottom="0cm" style:contextual-spacing="false" fo:line-height="0.564cm" fo:text-align="end" style:justify-single-word="false"/>
      <style:text-properties fo:language="en" fo:country="US" style:language-asian="zh" style:country-asian="TW" style:font-name-complex="Times New Roman1" style:language-complex="ar" style:country-complex="SA"/>
    </style:style>
    <style:style style:name="P3" style:family="paragraph" style:parent-style-name="_40_中標">
      <style:paragraph-properties fo:margin-left="2.3cm" fo:line-height="0.564cm" fo:text-align="justify" style:justify-single-word="false"/>
    </style:style>
    <style:style style:name="P4" style:family="paragraph" style:parent-style-name="_40_中標" style:list-style-name="WWNum20">
      <style:paragraph-properties fo:margin-left="2cm" fo:line-height="0.564cm" fo:text-align="justify" style:justify-single-word="false" fo:text-indent="-1cm" style:auto-text-indent="false"/>
    </style:style>
    <style:style style:name="P5" style:family="paragraph" style:parent-style-name="_40_中標">
      <style:paragraph-properties fo:margin-left="2cm" fo:line-height="0.564cm" fo:text-align="justify" style:justify-single-word="false"/>
    </style:style>
    <style:style style:name="P6" style:family="paragraph" style:parent-style-name="_40_中標" style:list-style-name="WWNum15">
      <style:paragraph-properties fo:margin-left="2cm" fo:line-height="0.564cm" fo:text-align="justify" style:justify-single-word="false" fo:text-indent="-1cm" style:auto-text-indent="false"/>
    </style:style>
    <style:style style:name="P7" style:family="paragraph" style:parent-style-name="_40_中標" style:list-style-name="WWNum16">
      <style:paragraph-properties fo:margin-left="2.602cm" fo:line-height="0.564cm" fo:text-align="justify" style:justify-single-word="false" fo:text-indent="-0.501cm" style:auto-text-indent="false"/>
    </style:style>
    <style:style style:name="P8" style:family="paragraph" style:parent-style-name="_40_中標" style:list-style-name="WWNum21">
      <style:paragraph-properties fo:margin-left="2.951cm" fo:line-height="0.564cm" fo:text-align="justify" style:justify-single-word="false" fo:text-indent="-0.85cm" style:auto-text-indent="false">
        <style:tab-stops>
          <style:tab-stop style:position="2cm"/>
        </style:tab-stops>
      </style:paragraph-properties>
    </style:style>
    <style:style style:name="P9" style:family="paragraph" style:parent-style-name="_40_中標" style:list-style-name="WWNum21">
      <style:paragraph-properties fo:margin-left="2.85cm" fo:line-height="0.564cm" fo:text-align="justify" style:justify-single-word="false" fo:text-indent="-0.85cm" style:auto-text-indent="false">
        <style:tab-stops>
          <style:tab-stop style:position="2cm"/>
        </style:tab-stops>
      </style:paragraph-properties>
    </style:style>
    <style:style style:name="P10" style:family="paragraph" style:parent-style-name="_40_中標" style:list-style-name="WWNum17">
      <style:paragraph-properties fo:margin-left="2cm" fo:line-height="0.564cm" fo:text-align="justify" style:justify-single-word="false" fo:text-indent="-1cm" style:auto-text-indent="false"/>
    </style:style>
    <style:style style:name="P11" style:family="paragraph" style:parent-style-name="_40_中標">
      <style:paragraph-properties fo:margin-left="2.501cm" fo:line-height="0.564cm" fo:text-align="justify" style:justify-single-word="false"/>
    </style:style>
    <style:style style:name="P12" style:family="paragraph" style:parent-style-name="_40_中標">
      <style:paragraph-properties fo:margin-left="2.101cm" fo:line-height="0.564cm" fo:text-align="justify" style:justify-single-word="false">
        <style:tab-stops>
          <style:tab-stop style:position="2.251cm"/>
        </style:tab-stops>
      </style:paragraph-properties>
    </style:style>
    <style:style style:name="P13" style:family="paragraph" style:parent-style-name="_40_中標" style:list-style-name="WWNum26">
      <style:paragraph-properties fo:margin-left="2.731cm" fo:line-height="0.564cm" fo:text-align="justify" style:justify-single-word="false" fo:text-indent="-0.63cm" style:auto-text-indent="false">
        <style:tab-stops>
          <style:tab-stop style:position="2.251cm"/>
        </style:tab-stops>
      </style:paragraph-properties>
    </style:style>
    <style:style style:name="P14" style:family="paragraph" style:parent-style-name="_40_中標">
      <style:paragraph-properties fo:margin-left="2.625cm" fo:line-height="0.564cm" fo:text-align="justify" style:justify-single-word="false"/>
    </style:style>
    <style:style style:name="P15" style:family="paragraph" style:parent-style-name="_40_中標" style:list-style-name="WWNum29">
      <style:paragraph-properties fo:margin-left="1.501cm" fo:line-height="0.564cm" fo:text-align="justify" style:justify-single-word="false" fo:text-indent="-1.078cm" style:auto-text-indent="false"/>
    </style:style>
    <style:style style:name="P16" style:family="paragraph" style:parent-style-name="_40_中標" style:list-style-name="WWNum30">
      <style:paragraph-properties fo:margin-left="2.752cm" fo:line-height="0.564cm" fo:text-align="justify" style:justify-single-word="false" fo:text-indent="0cm" style:auto-text-indent="false"/>
    </style:style>
    <style:style style:name="P17" style:family="paragraph" style:parent-style-name="_40_中標" style:list-style-name="WWNum31">
      <style:paragraph-properties fo:margin-left="2.752cm" fo:line-height="0.564cm" fo:text-align="justify" style:justify-single-word="false" fo:text-indent="0cm" style:auto-text-indent="false"/>
    </style:style>
    <style:style style:name="P18" style:family="paragraph" style:parent-style-name="_40_中標" style:list-style-name="WWNum32">
      <style:paragraph-properties fo:margin-left="2.752cm" fo:line-height="0.564cm" fo:text-align="justify" style:justify-single-word="false" fo:text-indent="0cm" style:auto-text-indent="false"/>
    </style:style>
    <style:style style:name="P19" style:family="paragraph" style:parent-style-name="_40_中標" style:list-style-name="WWNum46">
      <style:paragraph-properties fo:margin-left="2.951cm" fo:line-height="0.564cm" fo:text-indent="-0.85cm" style:auto-text-indent="false">
        <style:tab-stops>
          <style:tab-stop style:position="2cm"/>
        </style:tab-stops>
      </style:paragraph-properties>
    </style:style>
    <style:style style:name="P20" style:family="paragraph" style:parent-style-name="_40_中標">
      <style:paragraph-properties fo:line-height="0.564cm" fo:text-align="justify" style:justify-single-word="false"/>
      <style:text-properties fo:font-weight="normal" style:font-weight-asian="normal"/>
    </style:style>
    <style:style style:name="P21" style:family="paragraph" style:parent-style-name="_40_中標" style:list-style-name="WWNum21">
      <style:paragraph-properties fo:margin-left="2.951cm" fo:line-height="0.547cm" fo:text-align="justify" style:justify-single-word="false" fo:text-indent="-0.85cm" style:auto-text-indent="false">
        <style:tab-stops>
          <style:tab-stop style:position="2cm"/>
        </style:tab-stops>
      </style:paragraph-properties>
    </style:style>
    <style:style style:name="P22" style:family="paragraph" style:parent-style-name="_40_中標">
      <style:paragraph-properties fo:margin-top="0cm" fo:margin-bottom="0cm" style:contextual-spacing="false" fo:line-height="0.564cm" fo:text-align="center" style:justify-single-word="false"/>
      <style:text-properties fo:language="en" fo:country="US" style:language-asian="zh" style:country-asian="TW" style:font-name-complex="Times New Roman1" style:language-complex="ar" style:country-complex="SA"/>
    </style:style>
    <style:style style:name="P23" style:family="paragraph" style:parent-style-name="_40_中標">
      <style:paragraph-properties fo:margin-top="0cm" fo:margin-bottom="0cm" style:contextual-spacing="false" fo:line-height="0.564cm" fo:text-align="end" style:justify-single-word="false"/>
      <style:text-properties fo:language="en" fo:country="US" style:language-asian="zh" style:country-asian="TW" style:font-name-complex="Times New Roman1" style:language-complex="ar" style:country-complex="SA"/>
    </style:style>
    <style:style style:name="P24" style:family="paragraph" style:parent-style-name="_40_大大標" style:master-page-name="Standard">
      <style:paragraph-properties fo:margin-top="0cm" fo:margin-bottom="0.635cm" style:contextual-spacing="false" fo:hyphenation-ladder-count="no-limit" style:page-number="269" style:vertical-align="baselin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_40_大標">
      <style:paragraph-properties fo:margin-left="1.131cm" fo:margin-top="0cm" fo:margin-bottom="0cm" style:contextual-spacing="false" fo:line-height="0.564cm" fo:text-align="justify" style:justify-single-word="false" fo:text-indent="-1.131cm" style:auto-text-indent="false"/>
      <style:text-properties style:font-name="標楷體" fo:font-size="16pt" style:font-name-asian="標楷體1" style:font-size-asian="16pt" style:font-size-complex="16pt"/>
    </style:style>
    <style:style style:name="P26" style:family="paragraph" style:parent-style-name="_40_小標">
      <style:paragraph-properties fo:margin-left="1.418cm" fo:margin-right="0cm" fo:line-height="0.564cm" fo:text-align="justify" style:justify-single-word="false"/>
    </style:style>
    <style:style style:name="P27" style:family="paragraph" style:parent-style-name="_40_小標">
      <style:paragraph-properties fo:margin-left="0cm" fo:margin-right="0cm" fo:line-height="0.564cm" fo:text-align="justify" style:justify-single-word="false"/>
    </style:style>
    <style:style style:name="P28" style:family="paragraph" style:parent-style-name="Footer">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List_20_Paragraph" style:list-style-name="WWNum12a">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List_20_Paragraph" style:list-style-name="WWNum12a">
      <style:paragraph-properties fo:margin-left="2.341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list-style-name="WWNum34">
      <style:paragraph-properties fo:margin-left="2.341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25">
      <style:paragraph-properties fo:margin-left="1.61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26">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26">
      <style:paragraph-properties fo:margin-left="2.341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18">
      <style:paragraph-properties fo:margin-left="2.602cm" fo:line-height="0.564cm" fo:text-align="justify" style:justify-single-word="false" fo:orphans="2" fo:widows="2" fo:text-indent="-0.501cm" style:auto-text-indent="false"/>
    </style:style>
    <style:style style:name="P37" style:family="paragraph" style:parent-style-name="List_20_Paragraph" style:list-style-name="WWNum18">
      <style:paragraph-properties fo:margin-left="2.501cm" fo:line-height="0.564cm" fo:text-align="justify" style:justify-single-word="false" fo:orphans="2" fo:widows="2" fo:text-indent="-0.501cm" style:auto-text-indent="false"/>
    </style:style>
    <style:style style:name="P38" style:family="paragraph" style:parent-style-name="List_20_Paragraph">
      <style:paragraph-properties fo:margin-left="2.6cm" fo:line-height="0.564cm" fo:text-align="justify" style:justify-single-word="false" fo:orphans="2" fo:widows="2"/>
    </style:style>
    <style:style style:name="P39" style:family="paragraph" style:parent-style-name="List_20_Paragraph" style:list-style-name="WWNum24">
      <style:paragraph-properties fo:margin-left="3.45cm" fo:line-height="0.564cm" fo:text-align="justify" style:justify-single-word="false" fo:orphans="2" fo:widows="2" fo:text-indent="-0.85cm" style:auto-text-indent="false"/>
    </style:style>
    <style:style style:name="P40" style:family="paragraph" style:parent-style-name="List_20_Paragraph">
      <style:paragraph-properties fo:margin-left="3.501cm" fo:line-height="0.564cm" fo:text-align="justify" style:justify-single-word="false" fo:orphans="2" fo:widows="2"/>
    </style:style>
    <style:style style:name="P41" style:family="paragraph" style:parent-style-name="List_20_Paragraph">
      <style:paragraph-properties fo:margin-left="2.501cm" fo:line-height="0.564cm" fo:text-align="justify" style:justify-single-word="false" fo:orphans="2" fo:widows="2"/>
    </style:style>
    <style:style style:name="P42" style:family="paragraph" style:parent-style-name="List_20_Paragraph" style:list-style-name="WWNum47">
      <style:paragraph-properties fo:margin-left="2.101cm" fo:line-height="0.564cm" fo:text-align="justify" style:justify-single-word="false" fo:orphans="2" fo:widows="2" fo:text-indent="-0.501cm" style:auto-text-indent="false"/>
    </style:style>
    <style:style style:name="P43" style:family="paragraph" style:parent-style-name="List_20_Paragraph">
      <style:paragraph-properties fo:margin-left="2.701cm" fo:line-height="0.564cm" fo:text-align="justify" style:justify-single-word="false"/>
    </style:style>
    <style:style style:name="P44" style:family="paragraph" style:parent-style-name="List_20_Paragraph">
      <style:paragraph-properties fo:margin-left="2.6cm" fo:line-height="0.564cm" fo:text-align="justify" style:justify-single-word="false" style:snap-to-layout-grid="false"/>
    </style:style>
    <style:style style:name="P45" style:family="paragraph" style:parent-style-name="List_20_Paragraph" style:list-style-name="WWNum11">
      <style:paragraph-properties fo:margin-left="2cm" fo:line-height="0.564cm" fo:text-align="justify" style:justify-single-word="false" fo:text-indent="-1cm" style:auto-text-indent="false"/>
    </style:style>
    <style:style style:name="P46" style:family="paragraph" style:parent-style-name="List_20_Paragraph" style:list-style-name="WWNum26">
      <style:paragraph-properties fo:margin-left="1.647cm" fo:line-height="0.6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paragraph-properties fo:margin-left="2.6cm" fo:line-height="0.547cm" fo:text-align="justify" style:justify-single-word="false" style:snap-to-layout-grid="false"/>
    </style:style>
    <style:style style:name="P48" style:family="paragraph" style:parent-style-name="Standard">
      <style:paragraph-properties fo:margin-left="2.328cm" fo:line-height="0.564cm" fo:text-align="justify" style:justify-single-word="false" style:punctuation-wrap="hanging" style:snap-to-layout-grid="false"/>
    </style:style>
    <style:style style:name="P49" style:family="paragraph" style:parent-style-name="Standard">
      <style:paragraph-properties fo:margin-left="2.328cm" fo:line-height="0.564cm" fo:text-align="justify" style:justify-single-word="false" fo:text-indent="0.988cm" style:auto-text-indent="false" style:punctuation-wrap="hanging" style:snap-to-layout-grid="false"/>
    </style:style>
    <style:style style:name="P50" style:family="paragraph" style:parent-style-name="Standard">
      <style:paragraph-properties fo:margin-left="1.99cm" fo:line-height="0.564cm" fo:text-align="justify" style:justify-single-word="false" style:punctuation-wrap="hanging" style:snap-to-layout-grid="false"/>
    </style:style>
    <style:style style:name="P51" style:family="paragraph" style:parent-style-name="Standard" style:list-style-name="WWNum13">
      <style:paragraph-properties fo:margin-left="2.956cm" fo:line-height="0.564cm" fo:text-align="justify" style:justify-single-word="false" fo:orphans="2" fo:widows="2" fo:hyphenation-ladder-count="no-limit" fo:text-indent="-0.543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33">
      <style:paragraph-properties fo:margin-left="2.956cm" fo:line-height="0.564cm" fo:text-align="justify" style:justify-single-word="false" fo:orphans="2" fo:widows="2" fo:hyphenation-ladder-count="no-limit" fo:text-indent="-0.543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list-style-name="WWNum35">
      <style:paragraph-properties fo:margin-left="2.3cm" fo:line-height="0.564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list-style-name="WWNum36">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list-style-name="WWNum38">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40">
      <style:paragraph-properties fo:margin-left="2.951cm" fo:line-height="0.564cm" fo:text-align="justify" style:justify-single-word="false" fo:orphans="2" fo:widows="2" fo:hyphenation-ladder-count="no-limit" fo:text-indent="-0.7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41">
      <style:paragraph-properties fo:margin-left="2.3cm" fo:line-height="0.564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list-style-name="WWNum44">
      <style:paragraph-properties fo:margin-left="2.951cm" fo:line-height="0.564cm" fo:text-align="justify" style:justify-single-word="false" fo:orphans="2" fo:widows="2" fo:hyphenation-ladder-count="no-limit" fo:text-indent="-0.5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list-style-name="WWNum44">
      <style:paragraph-properties fo:margin-left="2.951cm" fo:line-height="0.564cm" fo:text-align="justify" style:justify-single-word="false" fo:orphans="2" fo:widows="2" fo:hyphenation-ladder-count="no-limit" fo:text-indent="-0.7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3.037cm" fo:line-height="0.564cm" fo:text-align="justify" style:justify-single-word="false" fo:orphans="2" fo:widows="2" fo:hyphenation-ladder-count="no-limit" fo:text-indent="0.01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2.865cm" fo:line-height="0.564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list-style-name="WWNum41">
      <style:paragraph-properties fo:margin-left="2.865cm" fo:line-height="0.564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22">
      <style:paragraph-properties fo:margin-left="3.78cm" fo:line-height="0.564cm" fo:text-align="justify" style:justify-single-word="false" fo:orphans="2" fo:widows="2" fo:hyphenation-ladder-count="no-limit" fo:text-indent="-0.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42">
      <style:paragraph-properties fo:margin-left="3.778cm" fo:line-height="0.564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28">
      <style:paragraph-properties fo:margin-left="3.501cm" fo:line-height="0.564cm" fo:text-align="justify" style:justify-single-word="false" fo:orphans="2" fo:widows="2" fo:hyphenation-ladder-count="no-limit" fo:text-indent="-0.801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45">
      <style:paragraph-properties fo:margin-left="3.501cm" fo:line-height="0.564cm" fo:text-align="justify" style:justify-single-word="false" fo:orphans="2" fo:widows="2" fo:hyphenation-ladder-count="no-limit" fo:text-indent="-0.801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19">
      <style:paragraph-properties fo:margin-left="2.291cm" fo:line-height="0.564cm" fo:text-align="justify" style:justify-single-word="false" fo:text-indent="-0.191cm" style:auto-text-indent="false" style:snap-to-layout-grid="false"/>
    </style:style>
    <style:style style:name="P70" style:family="paragraph" style:parent-style-name="Standard" style:list-style-name="WWNum27">
      <style:paragraph-properties fo:margin-left="2.291cm" fo:line-height="0.564cm" fo:text-align="justify" style:justify-single-word="false" fo:text-indent="-0.191cm" style:auto-text-indent="false" style:snap-to-layout-grid="false"/>
    </style:style>
    <style:style style:name="P71" style:family="paragraph" style:parent-style-name="Standard" style:list-style-name="WWNum27">
      <style:paragraph-properties fo:margin-left="2.701cm" fo:line-height="0.564cm" fo:text-align="justify" style:justify-single-word="false" fo:text-indent="-0.6cm" style:auto-text-indent="false" style:snap-to-layout-grid="false"/>
    </style:style>
    <style:style style:name="P72" style:family="paragraph" style:parent-style-name="Standard">
      <style:paragraph-properties fo:margin-left="1.99cm" fo:line-height="0.564cm" fo:text-align="justify" style:justify-single-word="false"/>
    </style:style>
    <style:style style:name="P73" style:family="paragraph" style:parent-style-name="Standard">
      <style:paragraph-properties fo:margin-left="2cm" fo:line-height="0.564cm" fo:text-align="justify" style:justify-single-word="false"/>
    </style:style>
    <style:style style:name="P74" style:family="paragraph" style:parent-style-name="Standard" style:list-style-name="WWNum36">
      <style:paragraph-properties fo:margin-left="2.951cm" fo:line-height="0.6cm" fo:text-align="justify" style:justify-single-word="false" fo:orphans="2" fo:widows="2" fo:hyphenation-ladder-count="no-limit" fo:text-indent="-0.7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Num37">
      <style:paragraph-properties fo:margin-left="3.002cm" fo:line-height="0.6cm" fo:text-align="justify" style:justify-single-word="false" fo:orphans="2" fo:widows="2" fo:hyphenation-ladder-count="no-limit" fo:text-indent="-0.5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39">
      <style:paragraph-properties fo:margin-left="2.951cm" fo:line-height="0.6cm" fo:text-align="justify" style:justify-single-word="false" fo:orphans="2" fo:widows="2" fo:hyphenation-ladder-count="no-limit" fo:text-indent="-0.7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43">
      <style:paragraph-properties fo:margin-left="2.3cm" fo:line-height="0.6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14">
      <style:paragraph-properties fo:margin-left="2.3cm" fo:line-height="0.6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Num42">
      <style:paragraph-properties fo:margin-left="3.778cm" fo:line-height="0.6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3.037cm" fo:line-height="0.6cm" fo:text-align="justify" style:justify-single-word="false" fo:orphans="2" fo:widows="2" fo:hyphenation-ladder-count="no-limit" fo:text-indent="0.01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2.865cm" fo:line-height="0.6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23">
      <style:paragraph-properties fo:margin-left="3.6cm" fo:line-height="0.6cm" fo:text-align="justify" style:justify-single-word="false" fo:orphans="2" fo:widows="2" fo:hyphenation-ladder-count="no-limit" fo:text-indent="-0.6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45">
      <style:paragraph-properties fo:margin-left="3.501cm" fo:line-height="0.6cm" fo:text-align="justify" style:justify-single-word="false" fo:orphans="2" fo:widows="2" fo:hyphenation-ladder-count="no-limit" fo:text-indent="-0.801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23">
      <style:paragraph-properties fo:margin-left="3.701cm" fo:line-height="0.6cm" fo:orphans="2" fo:widows="2" fo:hyphenation-ladder-count="no-limit" fo:text-indent="-0.7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1.693cm" fo:line-height="0.564cm" fo:text-align="justify" style:justify-single-word="false" style:snap-to-layout-grid="false"/>
      <style:text-properties style:font-name="標楷體" fo:font-size="14pt" style:font-name-asian="標楷體1" style:font-size-asian="14pt" style:font-size-complex="14pt"/>
    </style:style>
    <style:style style:name="P86"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font-weight-complex="bold"/>
    </style:style>
    <style:style style:name="P8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fo:font-size="27pt" fo:font-weight="normal" style:font-size-asian="27pt" style:font-weight-asian="normal"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標楷體" fo:font-size="14pt" style:letter-kerning="false" style:font-name-asian="標楷體1" style:font-size-asian="14pt"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style:font-name-asian="標楷體1" style:font-size-asian="14pt" style:language-asian="ja" style:country-asian="JP"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language="zh" fo:country="TW" style:letter-kerning="false" style:font-name-asian="標楷體1" style:font-size-asian="14pt" style:font-name-complex="標楷體1" style:font-size-complex="14pt"/>
    </style:style>
    <style:style style:name="T14" style:family="text">
      <style:text-properties style:font-name="標楷體" fo:font-size="14pt" style:rfc-language-tag="x-none" style:font-name-asian="標楷體1" style:font-size-asian="14pt" style:font-size-complex="12pt"/>
    </style:style>
    <style:style style:name="T15" style:family="text">
      <style:text-properties style:font-name="標楷體" fo:font-size="14pt" style:rfc-language-tag="x-none" style:font-name-asian="標楷體1" style:font-size-asian="14pt" style:font-size-complex="14pt"/>
    </style:style>
    <style:style style:name="T16" style:family="text">
      <style:text-properties style:font-name="標楷體" fo:font-size="14pt" style:rfc-language-tag="x-none" fo:font-weight="bold" style:font-name-asian="標楷體1" style:font-size-asian="14pt" style:font-weight-asian="bold" style:font-size-complex="14pt"/>
    </style:style>
    <style:style style:name="T17" style:family="text">
      <style:text-properties style:font-name="標楷體" fo:font-size="14pt" style:font-name-asian="MS Mincho" style:font-size-asian="14pt" style:font-size-complex="14pt"/>
    </style:style>
    <style:style style:name="T18" style:family="text">
      <style:text-properties style:font-name="標楷體" fo:font-size="14pt" fo:letter-spacing="-0.018cm" style:font-name-asian="標楷體1" style:font-size-asian="14pt" style:font-size-complex="14pt"/>
    </style:style>
    <style:style style:name="T19" style:family="text">
      <style:text-properties style:font-name="標楷體" fo:font-size="14pt" fo:letter-spacing="-0.018cm" style:font-name-asian="標楷體1" style:font-size-asian="14pt" style:font-size-complex="14pt" style:font-weight-complex="bold"/>
    </style:style>
    <style:style style:name="T20" style:family="text">
      <style:text-properties style:font-name="標楷體" fo:font-size="14pt" fo:letter-spacing="-0.007cm" style:font-name-asian="標楷體1" style:font-size-asian="14pt" style:font-size-complex="14pt"/>
    </style:style>
    <style:style style:name="T21" style:family="text">
      <style:text-properties style:font-name="標楷體" fo:font-size="14pt" fo:letter-spacing="-0.007cm" style:font-name-asian="標楷體1" style:font-size-asian="14pt" style:font-size-complex="14pt" style:font-weight-complex="bold"/>
    </style:style>
    <style:style style:name="T22" style:family="text">
      <style:text-properties style:font-name="標楷體" fo:font-size="16pt" style:font-name-asian="標楷體1" style:font-size-asian="16pt" style:font-size-complex="16pt"/>
    </style:style>
    <style:style style:name="T23" style:family="text">
      <style:text-properties style:rfc-language-tag="x-none" fo:font-weight="normal" style:font-weight-asian="normal" style:font-name-complex="Times New Roman1"/>
    </style:style>
    <style:style style:name="T24" style:family="text">
      <style:text-properties style:rfc-language-tag="x-none" fo:font-weight="normal" style:font-weight-asian="normal" style:font-name-complex="Times New Roman1" style:font-weight-complex="bold"/>
    </style:style>
    <style:style style:name="T25" style:family="text">
      <style:text-properties style:rfc-language-tag="x-none" fo:font-weight="normal" style:language-asian="zh" style:country-asian="HK" style:font-weight-asian="normal" style:font-name-complex="Times New Roman1"/>
    </style:style>
    <style:style style:name="T26" style:family="text">
      <style:text-properties fo:font-weight="normal" style:letter-kerning="false" style:font-weight-asian="normal" style:font-name-complex="Times New Roman1" style:font-weight-complex="bold"/>
    </style:style>
    <style:style style:name="T27" style:family="text">
      <style:text-properties fo:font-weight="normal" style:font-weight-asian="normal"/>
    </style:style>
    <style:style style:name="T28" style:family="text">
      <style:text-properties fo:font-weight="normal" style:font-weight-asian="normal" style:font-weight-complex="bold"/>
    </style:style>
    <style:style style:name="T29" style:family="text">
      <style:text-properties fo:font-weight="normal" style:font-weight-asian="normal" style:font-size-complex="12pt"/>
    </style:style>
    <style:style style:name="T30" style:family="text">
      <style:text-properties fo:font-weight="normal" style:font-weight-asian="normal" style:font-name-complex="細明體1" style:font-size-complex="12pt"/>
    </style:style>
    <style:style style:name="T31" style:family="text">
      <style:text-properties style:font-name="Batang" fo:font-size="14pt" style:font-name-asian="Batang1" style:font-size-asian="14pt" style:font-name-complex="Batang1" style:font-size-complex="14pt"/>
    </style:style>
    <style:style style:name="T32" style:family="text">
      <style:text-properties style:font-name="Batang" fo:font-size="14pt" style:font-name-asian="新細明體1" style:font-size-asian="14pt" style:font-name-complex="Batang1" style:font-size-complex="14pt"/>
    </style:style>
    <style:style style:name="T33" style:family="text">
      <style:text-properties fo:letter-spacing="-0.007cm" fo:font-weight="normal" style:font-weight-asian="normal"/>
    </style:style>
    <style:style style:name="T34" style:family="text">
      <style:text-properties fo:letter-spacing="-0.007cm" fo:font-weight="normal" style:font-weight-asian="normal" style:font-weight-complex="bold"/>
    </style:style>
    <style:style style:name="T35" style:family="text">
      <style:text-properties fo:letter-spacing="-0.007cm" fo:font-weight="normal" style:language-asian="zh" style:country-asian="HK" style:font-weight-asian="normal" style:font-weight-complex="bold"/>
    </style:style>
    <style:style style:name="T36" style:family="text">
      <style:text-properties fo:letter-spacing="-0.018cm" fo:font-weight="normal" style:font-weight-asian="normal"/>
    </style:style>
    <style:style style:name="T37" style:family="text">
      <style:text-properties fo:letter-spacing="-0.018cm" fo:font-weight="normal" fo:background-color="#ffffff" loext:char-shading-value="0" style:font-weight-asian="normal" style:font-name-complex="Segoe UI"/>
    </style:style>
    <style:style style:name="T38" style:family="text">
      <style:text-properties style:font-name="新細明體" fo:font-weight="normal" style:font-name-asian="新細明體1" style:font-weight-asian="normal"/>
    </style:style>
    <style:style style:name="T39"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loext:marker-style-name="T2"><text:span text:style-name="T1">拾捌、文 <text:s/>化</text:span><text:span text:style-name="T2"/></text:p>
      <text:p text:style-name="P87" loext:marker-style-name="T3"><text:span text:style-name="T3">一、文化政策與環境推展</text:span><text:span text:style-name="T3"/></text:p>
      <text:list text:style-name="WWNum12a">
        <text:list-item>
          <text:p text:style-name="P30" loext:marker-style-name="T4"><text:span text:style-name="T4">督促行政法人健全內部典章制度，提升外部服務品質</text:span><text:span text:style-name="T4"/></text:p>
        </text:list-item>
      </text:list>
      <text:p text:style-name="P48" loext:marker-style-name="T12"><text:span text:style-name="T6">依據各行政法人設置自治</text:span><text:span text:style-name="T8">條例</text:span><text:span text:style-name="T6">等相關規定監督高雄市專業文化機構與高雄市立圖書館，協助法人健全內部典章制度，提升外部服務品質，遂行所肩負之公共任務。</text:span></text:p>
      <text:list xml:id="list82743305058059" text:continue-numbering="true" text:style-name="WWNum12a">
        <text:list-item>
          <text:p text:style-name="P31" loext:marker-style-name="T4"><text:span text:style-name="T4">補助愛樂基金會推動本市音樂教育及舉辦多元化藝文活動。113年7-12月共辦理藝文活動及教育推廣83場次，約35,000人次參與。</text:span><text:span text:style-name="T4"/></text:p>
        </text:list-item>
        <text:list-item>
          <text:p text:style-name="P31" loext:marker-style-name="T4"><text:span text:style-name="T4">辦理文學創作、出版獎助及打狗鳳邑文學獎</text:span><text:span text:style-name="T4"/></text:p>
        </text:list-item>
      </text:list>
      <text:list text:style-name="WWNum13">
        <text:list-item>
          <text:p text:style-name="P51" loext:marker-style-name="T4"><text:span text:style-name="T4">「2024書寫高雄文學創作獎助計畫」，受理申請至113年4月30日止，共收到66件提案，經審查後擇優選出6名創作者之提案，每名獎助15萬元，合計90萬元，預計於114年6月30日前完成創作。</text:span><text:span text:style-name="T4"/></text:p>
        </text:list-item>
        <text:list-item>
          <text:p text:style-name="P51" loext:marker-style-name="T4"><text:span text:style-name="T4">「2024書寫高雄出版獎助計畫」，全年分3期進行收件審查，共受理9件作品申請，經審查後核定4件作品，獎助金額共計38萬元。</text:span><text:span text:style-name="T4"/></text:p>
        </text:list-item>
        <text:list-item>
          <text:p text:style-name="P51" loext:marker-style-name="T4"><text:span text:style-name="T4">「2024打狗鳳邑文學獎」徵件日期自113年4月16日至6月21日止，徵稿文類包括小說、散文、新詩、臺語新詩等4類，其中小說徵得189件，散文徵得241件，新詩徵得408件，臺語新詩徵得71件，共909件，每文類各選出高雄獎1名、優選獎1名、佳作2名，共發出16個獎項116萬元獎金。12月8日舉行頒獎典禮，並出版《2024打狗鳳邑文學獎得獎作品集》。</text:span><text:span text:style-name="T4"/></text:p>
        </text:list-item>
        <text:list-item>
          <text:p text:style-name="P51" loext:marker-style-name="T4"><text:span text:style-name="T4">本府文化局與高雄市岡山大專青年協會共同辦理「第十七屆阿公店溪文學獎」，徵稿文類包括大專散文組、高中散文組、國中散文組、國小散文組、台語童詩組、客語童詩組等6類，共徵得431件作品，每類選出第一名至第三名各1名及優選若干名，共76人獲獎。頒獎典禮於6月16日假岡山文化中心舉行，得獎作品經彙整後出版《第十七屆阿公店溪文學獎得獎作品集》。</text:span><text:span text:style-name="T4"/></text:p>
        </text:list-item>
      </text:list>
      <text:list xml:id="list82743218096467" text:continue-list="list82743305058059" text:style-name="WWNum12a">
        <text:list-item>
          <text:p text:style-name="P31" loext:marker-style-name="T4"><text:span text:style-name="T4">專書與繪本出版</text:span><text:span text:style-name="T4"/></text:p>
        </text:list-item>
      </text:list>
      <text:list text:style-name="WWNum33">
        <text:list-item>
          <text:p text:style-name="P52" loext:marker-style-name="T4"><text:span text:style-name="T4">《尋山，發現人情》東高雄九區山食農藝創生專書，探訪有機書店、農園聚落惡地秘境等遊程，該書是東高雄深度旅遊叩門磚、覽物逛店必備手冊，全書踏查巡訪東高雄九區五條流域路線，共有36篇主題指路，集結14間獨立書店散策、6條古道巡走路徑、2座吊橋渡溪探險，內容豐富，是一部充滿濃情蜜意的「東高雄指南」。</text:span><text:span text:style-name="T4"/></text:p>
        </text:list-item>
        <text:list-item>
          <text:p text:style-name="P52" loext:marker-style-name="T4"><text:span text:style-name="T4">高雄「遊．繪本」<text:line-break/>「遊．繪本」系列第21本作品，《在山中找路的醫生》透過</text:span><text:soft-page-break/><text:span text:style-name="T4">故事與圖像，讓更多人認識山區巡迴醫療及部落衛生所醫師駐守山區樣態，其不辭辛苦徒步進入孤島部落看診，交通中斷時還要照顧部落病患，是安定部落人心的特效藥。本繪本描繪部落醫師、巡迴醫療與原民族群的溫情故事，預計114年上半年出版。</text:span><text:span text:style-name="T4"/></text:p>
        </text:list-item>
      </text:list>
      <text:list text:continue-list="list82743218096467" text:style-name="WWNum12a">
        <text:list-item>
          <text:p text:style-name="P31" loext:marker-style-name="T4"><text:span text:style-name="T4">辦理「2024高雄文藝獎」</text:span><text:span text:style-name="T4"/></text:p>
        </text:list-item>
      </text:list>
      <text:p text:style-name="P3" loext:marker-style-name="T26"><text:span text:style-name="T24">「高雄文藝獎」為高雄地區文化藝術發展之指標，自89年起每兩年受理推薦表揚，至113年總計產生59位得主，本屆為第13屆，徵選日期為113年2月20日至6月5日止。8月1日進行評選，評選出黃冬富、吳錦發、卜袞‧伊斯瑪哈單‧伊斯立端、紀華麟與巴洛克獨奏家樂團等5名得獎人。</text:span></text:p>
      <text:list text:continue-numbering="true" text:style-name="WWNum12a">
        <text:list-item>
          <text:p text:style-name="P31" loext:marker-style-name="T4"><text:span text:style-name="T4">發行高雄藝文月刊</text:span><text:span text:style-name="T4"/></text:p>
        </text:list-item>
      </text:list>
      <text:p text:style-name="P3" loext:marker-style-name="T27"><text:span text:style-name="T23">文化高雄藝文月刊內容涵蓋大高雄地區各文化場館及展演空間之藝文活動資訊，113年7-12</text:span><text:span text:style-name="T25">月</text:span><text:span text:style-name="T23">共發行6期，每期中文月刊27,500冊、英文版摺頁2,800份，派送至本市公民營藝文場館、書店、捷運站及各縣市文化場域等超過800個通路點。</text:span></text:p>
      <text:p text:style-name="P26"/>
      <text:p text:style-name="P87" loext:marker-style-name="T3"><text:span text:style-name="T3">二、文化資產維護與營運</text:span><text:span text:style-name="T3"/></text:p>
      <text:list xml:id="list3618950192" text:style-name="WWNum34">
        <text:list-item>
          <text:p text:style-name="P32" loext:marker-style-name="T4"><text:span text:style-name="T4">眷村文化保存</text:span><text:span text:style-name="T4"/></text:p>
        </text:list-item>
      </text:list>
      <text:list text:style-name="WWNum35">
        <text:list-item>
          <text:p text:style-name="P53" loext:marker-style-name="T6"><text:bookmark-start text:name="_Hlk105773963"/><text:span text:style-name="T6">推動以住代護</text:span><text:span text:style-name="T4">計畫</text:span></text:p>
        </text:list-item>
      </text:list>
      <text:p text:style-name="P60" loext:marker-style-name="T6"><text:span text:style-name="T6">113年推出以住代護3.0「文創聚落試辦計畫」，釋出28戶眷舍(黃埔新村13戶、建業新村15戶)，採每月收件，總投件數56件。8月2日初審，8月23日及8月26日辦理現地複審，複審結果入選及媒合共計17件。</text:span><text:bookmark-end text:name="_Hlk105773963"/><text:span text:style-name="T6"/></text:p>
      <text:list text:continue-list="list3618950192" text:style-name="WWNum34">
        <text:list-item>
          <text:p text:style-name="P32" loext:marker-style-name="T4"><text:span text:style-name="T4">文化資產審定</text:span><text:span text:style-name="T4"/></text:p>
        </text:list-item>
      </text:list>
      <text:p text:style-name="P3" loext:marker-style-name="T28"><text:span text:style-name="T28">113年7-12月無新增文化資產公告案件，目前本市計有古蹟51處(國定7處)、歷史建築67處、紀念建築1處、考古遺址5處(國定2處)、文化景觀6處、聚落建築群1處，合計131處。</text:span><text:span text:style-name="T28"/></text:p>
      <text:list xml:id="list82743429482843" text:continue-numbering="true" text:style-name="WWNum34">
        <text:list-item>
          <text:p text:style-name="P32" loext:marker-style-name="T4"><text:span text:style-name="T4">文化資產調查研究</text:span><text:span text:style-name="T4"/></text:p>
        </text:list-item>
      </text:list>
      <text:list text:style-name="WWNum36">
        <text:list-item>
          <text:p text:style-name="P54" loext:marker-style-name="T6"><text:span text:style-name="T6">完成高雄市岡山區空軍眷村發展新史：歷史觀點下的新研究。</text:span><text:span text:style-name="T6"/></text:p>
        </text:list-item>
        <text:list-item>
          <text:p text:style-name="P54" loext:marker-style-name="T6"><text:span text:style-name="T6">完成歷史建築大樹姑婆寮山頂莊家古厝調查研究及修復再利用計畫。</text:span><text:span text:style-name="T6"/></text:p>
        </text:list-item>
        <text:list-item>
          <text:p text:style-name="P54" loext:marker-style-name="T6"><text:span text:style-name="T6">完成國定古蹟臺灣煉瓦會社打狗工場(中都唐榮磚窯廠)修復及再利用計畫。</text:span><text:span text:style-name="T6"/></text:p>
        </text:list-item>
        <text:list-item>
          <text:p text:style-name="P54" loext:marker-style-name="T6"><text:span text:style-name="T6">完成113年度與水共生的故事--高屏溪流域水文化路徑。</text:span><text:span text:style-name="T6"/></text:p>
        </text:list-item>
        <text:list-item>
          <text:p text:style-name="P54" loext:marker-style-name="T6"><text:span text:style-name="T6">完成歷史建築原日本海軍航空隊下士官兵集會所(岡山新生社)調查研究及再利用計畫。</text:span><text:span text:style-name="T6"/></text:p>
        </text:list-item>
        <text:list-item>
          <text:p text:style-name="P54" loext:marker-style-name="T6"><text:span text:style-name="T6">辦理歷史建築大寮共益磚窯廠暨瑞榮紅磚工廠調查研究及修復再利用計畫案。</text:span><text:span text:style-name="T6"/></text:p>
        </text:list-item>
        <text:list-item>
          <text:p text:style-name="P54" loext:marker-style-name="T6"><text:span text:style-name="T6">辦理高雄市鹽埕區銀座(國際商場)調查研究計畫。</text:span><text:span text:style-name="T6"/></text:p>
        </text:list-item>
        <text:list-item>
          <text:p text:style-name="P54" loext:marker-style-name="T6"><text:span text:style-name="T6">辦理高雄市岡山區樂群村聚落建築群保存及再發展計畫。</text:span><text:span text:style-name="T6"/></text:p>
        </text:list-item>
        <text:list-item>
          <text:p text:style-name="P54" loext:marker-style-name="T6"><text:soft-page-break/><text:span text:style-name="T6">辦理歷史建築「稛源商店六龜支店」調查研究及修復再利用計畫。</text:span><text:span text:style-name="T6"/></text:p>
        </text:list-item>
        <text:list-item>
          <text:p text:style-name="P74" loext:marker-style-name="T6"><text:span text:style-name="T6">辦理高雄市原日本海軍高雄通信隊新庄分遣隊受信所調查研究及修復再利用計畫。</text:span><text:span text:style-name="T6"/></text:p>
        </text:list-item>
        <text:list-item>
          <text:p text:style-name="P74" loext:marker-style-name="T6"><text:span text:style-name="T6">辦理高雄市戰後建物普查（第一期：旗津、鼓山、鹽埕）。</text:span><text:span text:style-name="T6"/></text:p>
        </text:list-item>
        <text:list-item>
          <text:p text:style-name="P74" loext:marker-style-name="T6"><text:span text:style-name="T6">辦理113年度高雄市歷史建築林園清水巖原日軍戰備坑道調查研究及修復再利用計畫。</text:span><text:span text:style-name="T6"/></text:p>
        </text:list-item>
      </text:list>
      <text:list xml:id="list82742199641742" text:continue-list="list82743429482843" text:style-name="WWNum34">
        <text:list-item>
          <text:p text:style-name="P32" loext:marker-style-name="T4"><text:span text:style-name="T4">文化資產修復工程</text:span><text:span text:style-name="T4"/></text:p>
        </text:list-item>
      </text:list>
      <text:list text:style-name="WWNum37">
        <text:list-item>
          <text:p text:style-name="P75" loext:marker-style-name="T6"><text:span text:style-name="T13">完成</text:span><text:span text:style-name="T6">左營明德新村14、15號眷舍修繕及周邊景觀改善工程規劃設計。</text:span></text:p>
        </text:list-item>
        <text:list-item>
          <text:p text:style-name="P75" loext:marker-style-name="T6"><text:span text:style-name="T6">完成岡山樂群村建物整修工程(第一期)-A1宿舍。</text:span><text:span text:style-name="T6"/></text:p>
        </text:list-item>
        <text:list-item>
          <text:p text:style-name="P75" loext:marker-style-name="T6"><text:span text:style-name="T6">完成歷史建築岡山醒村A、F棟修復工程(第一期)。</text:span><text:span text:style-name="T6"/></text:p>
        </text:list-item>
        <text:list-item>
          <text:p text:style-name="P75" loext:marker-style-name="T6"><text:span text:style-name="T6">完成國定古蹟原日本海軍鳳山無線電信所全區基礎設施工程。</text:span><text:span text:style-name="T6"/></text:p>
        </text:list-item>
        <text:list-item>
          <text:p text:style-name="P75" loext:marker-style-name="T6"><text:span text:style-name="T6">完成國定古蹟鳳山縣舊城南門廣場營造與東門銜接計畫工程規劃細部設計。</text:span><text:span text:style-name="T6"/></text:p>
        </text:list-item>
        <text:list-item>
          <text:p text:style-name="P75" loext:marker-style-name="T6"><text:span text:style-name="T6">辦理歷史建築原高雄市議會修復工程規劃設計，預計114年3月完成。</text:span><text:span text:style-name="T6"/></text:p>
        </text:list-item>
        <text:list-item>
          <text:p text:style-name="P75" loext:marker-style-name="T6"><text:span text:style-name="T6">辦理文化景觀岡山醒村C、D、E、G棟修復暨全區介面整合工程，預計115年7月完成。</text:span><text:span text:style-name="T6"/></text:p>
        </text:list-item>
        <text:list-item>
          <text:p text:style-name="P75" loext:marker-style-name="T6"><text:span text:style-name="T6">辦理歷史建築堀江町日式街屋（原帖佐醫院）修復工程，預計114年4月完成。</text:span><text:span text:style-name="T6"/></text:p>
        </text:list-item>
        <text:list-item>
          <text:p text:style-name="P75" loext:marker-style-name="T13"><text:span text:style-name="T6">辦理國定古蹟原日本海軍鳳山無線電信所（十字電台及前鳳山新村十巷）修復</text:span><text:span text:style-name="T13">工程規劃設計案，預計114年2月完成。</text:span></text:p>
        </text:list-item>
      </text:list>
      <text:list text:style-name="WWNum39">
        <text:list-item>
          <text:p text:style-name="P76" loext:marker-style-name="T6"><text:span text:style-name="T13">辦理</text:span><text:span text:style-name="T6">國定古蹟原日本海軍鳳山無線電信所(前海軍明德訓練班)大碉堡古蹟本體修復工程，預計114年12月完成。</text:span></text:p>
        </text:list-item>
        <text:list-item>
          <text:p text:style-name="P76" loext:marker-style-name="T6"><text:span text:style-name="T6">辦理國定古蹟原日本海軍鳳山無線電信所(前海軍明德訓練班)古蹟本體第二期修復工程，預計115年12月完成。</text:span><text:span text:style-name="T6"/></text:p>
        </text:list-item>
        <text:list-item>
          <text:p text:style-name="P76" loext:marker-style-name="T6"><text:span text:style-name="T6">辦理國定古蹟原日本海軍鳳山無線電信所(前海軍明德訓練班)中正堂及至善樓等建物修繕工程，預計114年9月完成。</text:span><text:span text:style-name="T6"/></text:p>
        </text:list-item>
        <text:list-item>
          <text:p text:style-name="P76" loext:marker-style-name="T6"><text:span text:style-name="T6">辦理歷史建築永安黃家古厝修復工程規劃設計，預計114年2月完成。</text:span><text:span text:style-name="T6"/></text:p>
        </text:list-item>
        <text:list-item>
          <text:p text:style-name="P76" loext:marker-style-name="T6"><text:span text:style-name="T6">辦理市定古蹟「鹽埕町五丁目22番地原友松醫院」修復工程，預計115年3月完成。</text:span><text:span text:style-name="T6"/></text:p>
        </text:list-item>
        <text:list-item>
          <text:p text:style-name="P76" loext:marker-style-name="T6"><text:span text:style-name="T6">辦理市定古蹟「高雄市大仁路原鹽埕町二丁目連棟街屋」修復工程，預計115年8月完成。</text:span><text:span text:style-name="T6"/></text:p>
        </text:list-item>
        <text:list-item>
          <text:p text:style-name="P76" loext:marker-style-name="T6"><text:span text:style-name="T6">辦理歷史建築旗山亭仔腳(石拱圈)修復工程，預計116年2月完成。</text:span><text:span text:style-name="T6"/></text:p>
        </text:list-item>
        <text:list-item>
          <text:p text:style-name="P76" loext:marker-style-name="T6"><text:span text:style-name="T6">辦理國定古蹟「打狗英國領事館及官邸」屋頂防水修復工程(含設計監造及工作報告書)，預計114年12月完成。</text:span><text:span text:style-name="T6"/></text:p>
        </text:list-item>
        <text:list-item>
          <text:p text:style-name="P76" loext:marker-style-name="T6"><text:soft-page-break/><text:span text:style-name="T6">辦理國定古蹟「打狗英國領事館及官邸」管理維護計畫，預計114年7月完成。</text:span><text:span text:style-name="T6"/></text:p>
        </text:list-item>
        <text:list-item>
          <text:p text:style-name="P76" loext:marker-style-name="T6"><text:span text:style-name="T6">辦理市定古蹟鳳山縣城殘蹟修復暨景觀改善工程，預計114年7月完成。</text:span><text:span text:style-name="T6"/></text:p>
        </text:list-item>
        <text:list-item>
          <text:p text:style-name="P76" loext:marker-style-name="T6"><text:span text:style-name="T6">辦理橋仔頭糖廠興糖路15巷6連棟日式宿舍遷移工程，預計114年12月完成。</text:span><text:span text:style-name="T6"/></text:p>
        </text:list-item>
        <text:list-item>
          <text:p text:style-name="P76" loext:marker-style-name="T6"><text:span text:style-name="T6">辦理鼓鹽文資建物及周邊街區歷史景觀營造計畫，預計115年12月完成。</text:span><text:span text:style-name="T6"/></text:p>
        </text:list-item>
        <text:list-item>
          <text:p text:style-name="P76" loext:marker-style-name="T6"><text:span text:style-name="T6">辦理113年度高雄市鳳山區歷史城鎮風貌及創生「行城漫旅」綠環境改善2期計畫，預計114年4月完成。</text:span><text:span text:style-name="T6"/></text:p>
        </text:list-item>
      </text:list>
      <text:list xml:id="list82742293718415" text:continue-list="list82742199641742" text:style-name="WWNum34">
        <text:list-item>
          <text:p text:style-name="P32" loext:marker-style-name="T4"><text:span text:style-name="T4">文化資產再利用</text:span><text:span text:style-name="T4"/></text:p>
        </text:list-item>
      </text:list>
      <text:list text:style-name="WWNum38">
        <text:list-item>
          <text:p text:style-name="P55" loext:marker-style-name="T6"><text:span text:style-name="T6">打狗英國領事館文化園區113年7-12月累計57,607參訪人次。</text:span><text:span text:style-name="T6"/></text:p>
        </text:list-item>
        <text:list-item>
          <text:p text:style-name="P55" loext:marker-style-name="T6"><text:span text:style-name="T6">鳳儀書院113年7-12月累計28,068參訪人次。</text:span><text:span text:style-name="T6"/></text:p>
        </text:list-item>
        <text:list-item>
          <text:p text:style-name="P55" loext:marker-style-name="T6"><text:span text:style-name="T6">旗山車站113年7-12月累計33,202參訪人次</text:span><text:span text:style-name="T6"/></text:p>
        </text:list-item>
        <text:list-item>
          <text:p text:style-name="P55" loext:marker-style-name="T6"><text:span text:style-name="T6">武德殿113年7-12月累計5,714參訪人次。</text:span><text:span text:style-name="T6"/></text:p>
        </text:list-item>
        <text:list-item>
          <text:p text:style-name="P55" loext:marker-style-name="T6"><text:span text:style-name="T6">原頂林仔邊警察官吏派出所113年7-12月累計6,493參訪人次</text:span><text:span text:style-name="T6"/></text:p>
        </text:list-item>
        <text:list-item>
          <text:p text:style-name="P55" loext:marker-style-name="T6"><text:span text:style-name="T6">臺灣鳳梨工場113年7-12月累計13,091參訪人次。</text:span><text:span text:style-name="T6"/></text:p>
        </text:list-item>
        <text:list-item>
          <text:p text:style-name="P55" loext:marker-style-name="T6"><text:span text:style-name="T6">旗山生活文化園區113年7-12月累計14,978參訪人次。</text:span><text:span text:style-name="T6"/></text:p>
        </text:list-item>
        <text:list-item>
          <text:p text:style-name="P55" loext:marker-style-name="T6"><text:span text:style-name="T6">逍遙園113年7-12月累計22,886參訪人次。</text:span><text:span text:style-name="T6"/></text:p>
        </text:list-item>
        <text:list-item>
          <text:p text:style-name="P55" loext:marker-style-name="T6"><text:span text:style-name="T6">原愛國婦人會館113年7-12月累計1,720參訪人次。</text:span><text:span text:style-name="T6"/></text:p>
        </text:list-item>
      </text:list>
      <text:list text:style-name="WWNum40">
        <text:list-item>
          <text:p text:style-name="P56" loext:marker-style-name="T6"><text:span text:style-name="T6">雄鎮</text:span><text:span text:style-name="T13">北門</text:span><text:span text:style-name="T6">113年7-12月累計14,800參訪人次。</text:span></text:p>
        </text:list-item>
      </text:list>
      <text:list xml:id="list82743831508613" text:continue-list="list82742293718415" text:style-name="WWNum34">
        <text:list-item>
          <text:p text:style-name="P32" loext:marker-style-name="T4"><text:span text:style-name="T4">遺址保存</text:span><text:span text:style-name="T4"/></text:p>
        </text:list-item>
      </text:list>
      <text:list xml:id="list518609249" text:style-name="WWNum41">
        <text:list-item>
          <text:p text:style-name="P57" loext:marker-style-name="T6"><text:span text:style-name="T6">國定鳳鼻頭(中坑門)</text:span><text:span text:style-name="T4">考古</text:span><text:span text:style-name="T6">遺址</text:span></text:p>
        </text:list-item>
      </text:list>
      <text:list text:style-name="WWNum22">
        <text:list-item>
          <text:list>
            <text:list-item>
              <text:p text:style-name="P65" loext:marker-style-name="T6"><text:span text:style-name="T6">辦理國定鳳鼻頭(中坑門)考古遺址監管保護工作執行計畫，包括日常管理維護173次、定期巡查18次、教育推廣活動人次3,460人，20位在地覽員於週六、日及國定假日定時固定導覽。</text:span><text:span text:style-name="T6"/></text:p>
            </text:list-item>
            <text:list-item>
              <text:p text:style-name="P65" loext:marker-style-name="T6"><text:span text:style-name="T6">辦理「國定鳳鼻頭(中坑門)考古遺址113-114年度臨時展示空間規劃設計及建置計畫(二期)」，預計114年8月完成。</text:span><text:span text:style-name="T6"/></text:p>
            </text:list-item>
            <text:list-item>
              <text:p text:style-name="P65" loext:marker-style-name="T6"><text:span text:style-name="T6">鳳鼻頭考古遺址展示館為鼻頭遺址教育的推廣基地，展場空間結合遺址影音及出土文物展示，讓民眾了解史前人類使用的器具及生活智慧。113年辦理「國小考古教育推廣」12場、「新北市考古生活節-史前動物派對」1場、「113年導覽員教育訓練」1場、「一起來考古!走進鳳鼻頭考古遺址」3場、「百年好市好市遶境-考古高雄：走讀5000年-從古高雄灣到鳳山丘陵」2場及「秋騎林園單車騎旅」活動1場。</text:span><text:span text:style-name="T6"/></text:p>
            </text:list-item>
          </text:list>
        </text:list-item>
      </text:list>
      <text:list xml:id="list82742969807236" text:continue-list="list518609249" text:style-name="WWNum41">
        <text:list-item>
          <text:p text:style-name="P57" loext:marker-style-name="T6"><text:span text:style-name="T6">國定萬山岩雕群考古遺址</text:span><text:span text:style-name="T6"/></text:p>
        </text:list-item>
      </text:list>
      <text:list text:style-name="WWNum42">
        <text:list-item>
          <text:p text:style-name="P66" loext:marker-style-name="T6"><text:soft-page-break/><text:span text:style-name="T6">辦理國定遺址「萬山岩雕群考古遺址」監管保護計畫，包括文化局遺址實地巡查1次、維護監視照相攝影機3次、部落巡守10次、保護標誌與導覽解說牌巡視4次。新北考古生活節教育推廣活動1場。</text:span><text:span text:style-name="T6"/></text:p>
        </text:list-item>
        <text:list-item>
          <text:p text:style-name="P66" loext:marker-style-name="T6"><text:span text:style-name="T6">執行國定萬山岩雕群考古遺址探訪登記程序，113年共有10組登山團隊完成登記備查。</text:span><text:span text:style-name="T6"/></text:p>
        </text:list-item>
        <text:list-item>
          <text:p text:style-name="P79" loext:marker-style-name="T6"><text:span text:style-name="T6">辦理「國定萬山岩雕群考古遺址展示策展計畫」，後續將於萬山部落現有空間優化並規畫文化資產教育推廣內容，預計114年6月完成。</text:span><text:span text:style-name="T6"/></text:p>
        </text:list-item>
        <text:list-item>
          <text:p text:style-name="P66" loext:marker-style-name="T6"><text:span text:style-name="T6">辦理國定萬山岩雕群考古遺址導覽DM(英、日、韓版)，預計114年6月完成。</text:span><text:span text:style-name="T6"/></text:p>
        </text:list-item>
        <text:list-item>
          <text:p text:style-name="P66" loext:marker-style-name="T6"><text:span text:style-name="T6">完成國定萬山岩雕群考古遺址形象影片製作。</text:span><text:span text:style-name="T6"/></text:p>
        </text:list-item>
        <text:list-item>
          <text:p text:style-name="P66" loext:marker-style-name="T6"><text:span text:style-name="T6">完成「深入茂林－勇士精神與部落文化符碼」教育推廣遊程2場。</text:span><text:span text:style-name="T6"/></text:p>
        </text:list-item>
        <text:list-item>
          <text:p text:style-name="P66" loext:marker-style-name="T6"><text:span text:style-name="T6">辦理「高雄市原住民族地區第二期(茂林區)考古遺址普查計畫」，預計115年12月完工。</text:span><text:span text:style-name="T6"/></text:p>
        </text:list-item>
      </text:list>
      <text:list text:continue-list="list82742969807236" text:style-name="WWNum41">
        <text:list-item>
          <text:p text:style-name="P64" loext:marker-style-name="T6"><text:span text:style-name="T6">辦理「</text:span><text:span text:style-name="T4">高雄市</text:span><text:span text:style-name="T6">考古遺址監管保護計畫」，完成左營舊城考古遺址、內惟小溪貝塚考古遺址實地巡查48次；東沙考古遺址、東沙指揮部列冊考古遺址、東沙碼頭列冊考古遺址實地巡查1次；新園列冊考古遺址實地巡查12次。10月辦理2場考古遺址教育劇場，活動人數約200人。</text:span></text:p>
        </text:list-item>
        <text:list-item>
          <text:p text:style-name="P64" loext:marker-style-name="T6"><text:span text:style-name="T6">辦理「高雄市各類考古遺址出土遺物典藏空間整理工程」</text:span><text:span text:style-name="T13">，預計114年12月完工。</text:span></text:p>
        </text:list-item>
      </text:list>
      <text:list text:continue-list="list82743831508613" text:style-name="WWNum34">
        <text:list-item>
          <text:p text:style-name="P32" loext:marker-style-name="T4"><text:span text:style-name="T4">文史推廣活動</text:span><text:span text:style-name="T4"/></text:p>
        </text:list-item>
      </text:list>
      <text:list text:style-name="WWNum44">
        <text:list-item>
          <text:p text:style-name="P58" loext:marker-style-name="T5"><text:span text:style-name="T4">鳳梨</text:span><text:span text:style-name="T6">工場</text:span><text:span text:style-name="T5">113年7-12月辦理暑期親子活動「水水姐姐說故事」及「鴨子老師兒童律動」各1場、「旺來市集」及「悠悠木吉他彈唱」各2場，鐵馬走讀騎行活動「大樹水旺汪——鳳梨工場鳳梨騎育記5.0」1場，教育推廣DIY活動「鳳纖紙」手作課程及「幸福旺萊鑰匙圈」手作課程累計共11場次。</text:span></text:p>
        </text:list-item>
        <text:list-item>
          <text:p text:style-name="P58" loext:marker-style-name="T5"><text:span text:style-name="T5">鳳儀書院</text:span><text:span text:style-name="T6">113</text:span><text:span text:style-name="T5">年7-12月巧手玩編織手作課程3場次，暑假DIY手工編織提袋1場及闖關活動4場，校園藝術to go體驗計畫6場，百年好市-有鳳來儀拾年慶活動1場。</text:span></text:p>
        </text:list-item>
        <text:list-item>
          <text:p text:style-name="P58" loext:marker-style-name="T5"><text:span text:style-name="T5">逍遙園113年7-12月辦理暑期活動（竹編扇、風鈴、園區風景黏土、竹編杯墊）4場、周年活動(見習管家、逍遙開講、晚宴)7場。</text:span><text:span text:style-name="T5"/></text:p>
        </text:list-item>
        <text:list-item>
          <text:p text:style-name="P58" loext:marker-style-name="T5"><text:span text:style-name="T5">打狗英國領事館113年7-12月辦理哈瑪星FUN暑假手作真有CHILL活動4場次、 校園藝術to go體驗活動10場次、「娃，挖，哇！挖寶趣」考古遺址教育劇場2場次。</text:span><text:span text:style-name="T5"/></text:p>
        </text:list-item>
        <text:list-item>
          <text:p text:style-name="P58" loext:marker-style-name="T5"><text:span text:style-name="T5">旗山車站113年7-12月辦理「伊起共遊趣~甜蜜印象 旗山時光」、「「畫」旗山-親子泡泡畫DIY」、「老旗山人的糖鐵故事大冒險」、「木質拚DIY香氛機-會沁煙的353蒸汽火車」、「東高雄玩耶誕x山村生活節」。</text:span><text:span text:style-name="T5"/></text:p>
        </text:list-item>
        <text:list-item>
          <text:p text:style-name="P58" loext:marker-style-name="T5"><text:soft-page-break/><text:span text:style-name="T5">市定古蹟舊鼓山國小(旗山生活文化園區)113年7-12月辦理「你容我融行動戲劇夢想車」、「旗山狂想畫世代-畫旗山創意寫生作品展」、「螢火蟲電影院-113電影藝術分享計畫&lt;本日公休&gt;」、「臺史博-農來米糖%農業知識記憶展」、「曦曦電影院」、「東高雄玩耶誕x山村生活節」。</text:span><text:span text:style-name="T5"/></text:p>
        </text:list-item>
        <text:list-item>
          <text:p text:style-name="P58" loext:marker-style-name="T5"><text:span text:style-name="T5">原頂林仔邊警察官吏派出所113年7-12月辦理「走讀林園-勁力十足單車騎旅&amp;手作活動」活動1場、「在地農藝創作小教室-蔗麼蔥明」活動2場、與衛武營協助場地辦理「波麗路在高雄-那片海」活動1場、與福德廟協助場地辦理「2024福德陸巡祈福全民馬拉松跟著伯公ㄟ超跑神轎」活動1場。</text:span><text:span text:style-name="T5"/></text:p>
        </text:list-item>
        <text:list-item>
          <text:p text:style-name="P58" loext:marker-style-name="T5"><text:span text:style-name="T5">辦理「2024年全國古蹟日－全國文化資產行動博覽會－哈瑪星榮光再現－濱線復駛」，利用文資圖卡猜謎遊戲，將高雄文資景點融入遊戲之中，提高參訪文資場域之意願。展示哈瑪星舊街道地圖的拼圖遊戲，讓不同世代之民眾了解哈瑪星過去的歷史。</text:span><text:span text:style-name="T5"/></text:p>
        </text:list-item>
        <text:list-item>
          <text:p text:style-name="P58" loext:marker-style-name="T5"><text:span text:style-name="T5">113年8月5日-12月18日舉辦設市百年系列活動，活動包含「好市遶境：限定！高雄探秘」、「國際對望：北九州門司港」、「好市開講：屬於高雄的地方學」、「百年論壇」、「焦點場館：高雄文資巡禮」、「百年好市紀念特展」、「鐵道復駛：濱線啓程」等系列活動。</text:span><text:span text:style-name="T5"/></text:p>
        </text:list-item>
        <text:list-item>
          <text:p text:style-name="P59" loext:marker-style-name="T5"><text:span text:style-name="T5">113年10月19至20日舉辦「2024高雄市眷村文化節：眷村FUN樂園」活動，113年10月26日至11月10日分別於鳳山黃埔、岡山樂群及左營建業舉辦「2024高雄眷村嘉年華」活動，推廣眷村文化保存。</text:span><text:span text:style-name="T5"/></text:p>
        </text:list-item>
      </text:list>
      <text:p text:style-name="P27"/>
      <text:p text:style-name="P87" loext:marker-style-name="T3"><text:span text:style-name="T3">三、表演藝術推動</text:span><text:span text:style-name="T3"/></text:p>
      <text:list xml:id="list3626696977" text:style-name="WWNum25">
        <text:list-item>
          <text:p text:style-name="P33" loext:marker-style-name="T4"><text:span text:style-name="T4">表演藝術活動策劃及推廣</text:span><text:span text:style-name="T4"/></text:p>
        </text:list-item>
      </text:list>
      <text:list text:style-name="WWNum43">
        <text:list-item>
          <text:p text:style-name="P77" loext:marker-style-name="T6"><text:span text:style-name="T4">2024</text:span><text:span text:style-name="T6">高雄春天藝術節</text:span></text:p>
        </text:list-item>
      </text:list>
      <text:p text:style-name="P80" loext:marker-style-name="T6"><text:span text:style-name="T6">2024高雄春天藝術節訂於2月至7月舉行，辦理約34檔節目、68場次。第15年規劃音樂、電影、舞蹈、小劇場、歌仔戲、皮影戲、豫劇、親子、能劇、歌劇等多種不同表演藝術類型節目，觀眾人次約5萬人次。</text:span><text:span text:style-name="T6"/></text:p>
      <text:list text:continue-numbering="true" text:style-name="WWNum43">
        <text:list-item>
          <text:p text:style-name="P77" loext:marker-style-name="T6"><text:span text:style-name="T4">2024</text:span><text:span text:style-name="T6">庄頭藝穗節</text:span></text:p>
        </text:list-item>
      </text:list>
      <text:p text:style-name="P80" loext:marker-style-name="T6"><text:span text:style-name="T6">113年8月至10月共辦理40場，觀眾人數約3萬人次，包含庄頭歌仔戲、戲劇、偶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span text:style-name="T6"/></text:p>
      <text:list text:continue-numbering="true" text:style-name="WWNum43">
        <text:list-item>
          <text:p text:style-name="P77" loext:marker-style-name="T6"><text:span text:style-name="T6">高雄正港小劇場</text:span><text:span text:style-name="T6"/></text:p>
        </text:list-item>
      </text:list>
      <text:p text:style-name="P80" loext:marker-style-name="T6"><text:soft-page-break/><text:span text:style-name="T6">位於駁二藝術特區B9倉庫，提供辦理演出、研討會、論壇等各類型表演藝術相關活動。113年共計辦理30檔，72場次，總計約11,892人次參與。</text:span><text:span text:style-name="T6"/></text:p>
      <text:list text:continue-numbering="true" text:style-name="WWNum43">
        <text:list-item>
          <text:p text:style-name="P77" loext:marker-style-name="T6"><text:span text:style-name="T6">劇場藝術體驗教育計畫</text:span><text:span text:style-name="T6"/></text:p>
        </text:list-item>
      </text:list>
      <text:p text:style-name="P80" loext:marker-style-name="T6"><text:span text:style-name="T6">以藝術教育推廣為宗旨，邀請本市學子進入劇場體驗表演藝術，成為重要藝文學習平台。2024年藝術體驗教育計劃持續以傳統戲曲為主題，於10~11月辦理劇場教育場及校園推廣場。</text:span><text:span text:style-name="T6"/></text:p>
      <text:list text:style-name="WWNum23">
        <text:list-item>
          <text:p text:style-name="P84" loext:marker-style-name="T6"><text:span text:style-name="T6">劇場教育場兩種劇目：包括歌仔戲及皮影戲，共21場演出（原訂23場，因颱風取消2場），7,298人次。演出地點於岡山文化中心及大東文化藝術中心。</text:span><text:span text:style-name="T6"/></text:p>
        </text:list-item>
        <text:list-item>
          <text:p text:style-name="P82" loext:marker-style-name="T6"><text:span text:style-name="T6">校園推廣場：布袋戲、傀儡戲等不同類型，辦理12場次。</text:span><text:span text:style-name="T6"/></text:p>
        </text:list-item>
      </text:list>
      <text:list text:continue-list="list3626696977" text:style-name="WWNum25">
        <text:list-item>
          <text:p text:style-name="P33" loext:marker-style-name="T4"><text:span text:style-name="T4">補助表演藝術活動</text:span><text:span text:style-name="T4"/></text:p>
        </text:list-item>
      </text:list>
      <text:p text:style-name="P48" loext:marker-style-name="T6"><text:span text:style-name="T14">一年三期</text:span><text:span text:style-name="T8">定期</text:span><text:span text:style-name="T14">補助，補助對象為本市各項展演活動、藝文團隊國內外</text:span><text:span text:style-name="T6">文化交流</text:span><text:span text:style-name="T14">巡演等，113年共核定239件。</text:span></text:p>
      <text:list text:continue-numbering="true" text:style-name="WWNum25">
        <text:list-item>
          <text:p text:style-name="P33" loext:marker-style-name="T4"><text:span text:style-name="T4">扶植傑出演藝團隊</text:span><text:span text:style-name="T4"/></text:p>
        </text:list-item>
      </text:list>
      <text:p text:style-name="P48" loext:marker-style-name="T14"><text:span text:style-name="T14">配合文化部扶植高雄市傑出藝文團隊獎勵計畫，113年度共計7團入選，分別為：</text:span><text:span text:style-name="T14"/></text:p>
      <text:list text:style-name="WWNum14">
        <text:list-item>
          <text:p text:style-name="P78" loext:marker-style-name="T6"><text:span text:style-name="T6">音樂類2</text:span><text:span text:style-name="T9">團：</text:span><text:span text:style-name="T6">新古典室內樂團、南台灣室內樂協會團</text:span><text:span text:style-name="T9">。</text:span></text:p>
        </text:list-item>
        <text:list-item>
          <text:p text:style-name="P78" loext:marker-style-name="T6"><text:span text:style-name="T6">傳統戲曲類2團：佩儀歌劇團、錦飛鳳傀儡戲劇團。</text:span><text:span text:style-name="T6"/></text:p>
        </text:list-item>
        <text:list-item>
          <text:p text:style-name="P78" loext:marker-style-name="T6"><text:span text:style-name="T6">現代戲劇類1團：橄欖葉劇團。</text:span><text:span text:style-name="T6"/></text:p>
        </text:list-item>
        <text:list-item>
          <text:p text:style-name="P78" loext:marker-style-name="T6"><text:span text:style-name="T6">跨領域類2</text:span><text:span text:style-name="T9">團：両両製造聚團、索拉舞蹈空間舞團。</text:span></text:p>
        </text:list-item>
      </text:list>
      <text:p text:style-name="P85" loext:marker-style-name="T6"/>
      <text:p text:style-name="P87" loext:marker-style-name="T3"><text:span text:style-name="T3">四、文創產業與視覺藝術推展</text:span><text:span text:style-name="T3"/></text:p>
      <text:list xml:id="list525033033" text:style-name="WWNum26">
        <text:list-item>
          <text:p text:style-name="P34" loext:marker-style-name="T4"><text:span text:style-name="T4">建置流行音樂環境</text:span><text:span text:style-name="T4"/></text:p>
        </text:list-item>
      </text:list>
      <text:p text:style-name="P61" loext:marker-style-name="T9"><text:span text:style-name="T4">1.2024</text:span><text:span text:style-name="T6">真愛秀-</text:span><text:span text:style-name="T4">藍寶石</text:span><text:span text:style-name="T6">大歌廳_金曲綜藝之夜</text:span><text:span text:style-name="T9"><text:line-break/></text:span><text:span text:style-name="T6">113年8月3、4日父親節前夕於高雄流行音樂中心海音館舉辦「2024真愛秀-藍寶石大歌廳」，第三年的藍寶石大歌廳更推出華麗藝人陣容，包括主持人:胡瓜領軍歐漢聲、賴慧如及歌手:余天(嘉賓:余祥銓)、阿吉仔、李翊君、黃西田、紹大倫、林俊逸、蔡佳麟、蔡昌憲、向蕙玲、李子森、杜忻恬、曹雅雯、曾心梅、秀蘭瑪雅、洪榮宏、鄧品硯、鍾采穎等人演出。除了將歌廳秀的經典重現載歌載舞外，節目、綜藝感加重並增加更多台上台下的互動環節，同時注入更多”新”的元素，讓藍寶石大歌廳不再是復刻，而是復活，兩天共計7,058人次參與。</text:span></text:p>
      <text:p text:style-name="P61" loext:marker-style-name="T6"><text:span text:style-name="T6">2.2024 Takao Rock打狗祭</text:span><text:span text:style-name="T17"><text:line-break/></text:span><text:span text:style-name="T15">113年10月11、12、13日「Takao Rock 打狗祭」進入到第四屆。今年突破以往，推出6大主題舞台+3座合作舞台(海邊的卡夫卡+爵式+夥球擊)，共計邀請超過65組國內外音樂/創作人輪番上陣演出包括:告五人、氣志團（JP）、理想混蛋、</text:span><text:soft-page-break/><text:span text:style-name="T15">HUSH、戴佩妮、TRASH、宇宙人、持修、FLOW（JP）、K6劉家凱(表演嘉賓:陳珊妮)、冰球樂團、老王樂隊、血肉果汁機、你家附近的阿伯、庸俗救星、DSPS、黃玠、白安、生祥樂隊、潮州土狗、甜約翰、吾橋有水、Mary See the Future、兄弟狠色＋賴皮、好日樂團（客語）、廖文強、吳汶芳、林以樂（斑斑）、琳誼、萬芳、孩子王、巨大的轟鳴、大象體操、露波合唱團、夕陽武士、Little Shy on Allen Street、普通隊長、煙雨飄渺、EmptyORio、巴奈、Motif Hive、FULL HOUSE、含金鵲、Momni Money（王立言＋女兒）、草地人、DJ Mykal a.k.a.林哲儀、DJ林貓王、DJ妖嬌、舞炯恩、RESA CLUB等人演出。活動現場除音樂演出節目外，更邀請了超過百攤的市集，讓民眾充分體驗一場好吃好看好聽好玩的音樂祭活動，三天活動共計超過180,000人次參與。</text:span></text:p>
      <text:p text:style-name="P61" loext:marker-style-name="T6"><text:span text:style-name="T6">3.2024下酒祭：音樂、啤酒、下酒菜 feat.韓國</text:span><text:span text:style-name="T31">한국</text:span><text:span text:style-name="T32"><text:line-break/></text:span><text:span text:style-name="T6">113年12月7、8日於海風廣場辦理結合現場演出的市集集客活動，「2024下酒祭」在海風廣場的大草皮，享受清爽的海風。不僅品嘗台灣與韓國美食以及體驗韓國特有飲食文化，更可享受來自台灣跟韓國的音樂表演，共辦理2場，計100,000人次參與。</text:span></text:p>
      <text:p text:style-name="P61" loext:marker-style-name="T6"><text:span text:style-name="T6">4.流行音樂賞析人口培育</text:span><text:span text:style-name="T6"/></text:p>
      <text:list text:style-name="WWNum28">
        <text:list-item>
          <text:p text:style-name="P67" loext:marker-style-name="T6"><text:span text:style-name="T6">海音館<text:line-break/>「海音館」可容納3,500至5,000人的室內表演廳；「海風廣場」可容納6,000至8,000人的戶外大型演出場地，藉著提供大小不同的演出空間，以符合流行音樂產業各式演出的辦理需求。113年7月至12月舉辦HIGHLIGHT、怕胖團、KEY、康士坦的變化球、FTISLAND、Take That接招合唱團、高爾宣等共計21檔（19檔外租，2檔自辦），逾11萬觀賞人次。</text:span><text:span text:style-name="T6"/></text:p>
        </text:list-item>
        <text:list-item>
          <text:p text:style-name="P67" loext:marker-style-name="T6"><text:span text:style-name="T6">LIVE WAREHOUSE<text:line-break/>「LIVE WAREHOUSE」是全臺灣唯一由政府出資興建的LIVE HOUSE，不僅是一個可供租借之演出場地，也肩負有擴大南臺灣流行音樂表演市場，以及培育新興表演團體之責任。高雄流行音樂中心透過自辦或補助團隊至本地演出所需交通住宿費等方式，邀請藝人至LIVE WAREHOUSE演出。113年7月至12月邀請VH（Vast &amp; Hazy）、蕭閎仁、勸世三姊妹、wannasleep、李友廷、林子安、李翊君、美秀集團、荒山亮、大象體操、傷心欲絕、舞炯恩等共119組國內外藝人團體辦理70場演出，計31,996人次觀賞。</text:span><text:span text:style-name="T6"/></text:p>
        </text:list-item>
      </text:list>
      <text:p text:style-name="P61" loext:marker-style-name="T6"><text:span text:style-name="T6">5.人才培育</text:span><text:span text:style-name="T6"/></text:p>
      <text:list text:style-name="WWNum45">
        <text:list-item>
          <text:p text:style-name="P68" loext:marker-style-name="T6"><text:span text:style-name="T9">高流系｜Na你來講啊!<text:line-break/></text:span><text:span text:style-name="T6">113年度全新推出高流系課程，邀請音樂網紅人物-那那大師與來賓對談並現場即興演出，透過每個年代的整理，用</text:span><text:soft-page-break/><text:span text:style-name="T6">音樂溫故而知新。7月3日邀請同為知名網紅-阿拉斯對談+現場演出，主題為【音樂一響起青春立刻醒-2000年後這些歌都是滿滿回憶】，一首首2000年到現在的歌曲，將LIVE WAREHOUSE搖身一變成為大型KTV包廂，觀眾現場反應熱烈，計216人參與。</text:span></text:p>
        </text:list-item>
        <text:list-item>
          <text:p text:style-name="P68" loext:marker-style-name="T9"><text:span text:style-name="T9">高流系｜演唱會專業技能全攻略<text:line-break/></text:span><text:span text:style-name="T6">113年度高流再次針對演唱會專業技能中的【音響課程】，除了保留原有的進階課程安排，特別增設了台北場的專業基礎課程，希望可以吸引更多民眾來嘗試或學習進入音樂產業。台北場於7月16-18日於台北流行音樂中心LIVE HOUSE D舉辦，高雄場於8月20-22日在高流LIVE WAREHOUSE舉辦，邀請音響工程大師-吳榮宗老師開課，透過專業教學及實務操作，使學員更加熟練各式音場處理、聲音刻度的訂定等相關專業演唱會之音響技能，兩場課程共計128人參與。</text:span></text:p>
        </text:list-item>
        <text:list-item>
          <text:p text:style-name="P83" loext:marker-style-name="T9"><text:span text:style-name="T9">高流系｜電影配樂創作營-譜出電影配樂的魔幻交響曲<text:line-break/>113年9月7-8、14-15日高雄流行音樂中心與有序音樂合作推出為期4天以電影音(配)樂為主題的創作營隊-譜出電影配樂的魔幻交響曲。課程規劃以電影音樂的創作為主軸，帶領學員透過【創意發想】、【創作要領】、【實作課程】、【業界媒合】四個階段，完整學習並參與電影配樂領域的專業技能。邀請陳彥竹、蔡佳璇、吳沛綾、溫子捷、楊琬茜、黃喬馥、蘇玠亘(蛋)、JerryC、福多瑪、孫介珩、蔡宜均、侯志堅、周宣宏等13位師資陣容。除了課程學習外，最後亦邀請了多家影視公司及產業工作者到場，例如：夢境現實、紅杉娛樂、遙空映畫有限公司、八藝傳播有限公司、巨豐數位多媒體有限公司、貳參玖柒映像、紅藥丸創意有限公司等，透過實際的媒合讓更多新血可以被看(聽)見，此次電影創作營共計36位學員參與。</text:span><text:span text:style-name="T9"/></text:p>
        </text:list-item>
        <text:list-item>
          <text:p text:style-name="P83" loext:marker-style-name="T9"><text:span text:style-name="T6">高流系｜幕後放大鏡！編曲技巧實戰工作坊<text:line-break/>113年11月16、17、23、24日舉辦專業編曲課程，此次課程與Song Design LLC(爵隊創作）合作，講師為創作才子-嚴爵。為期4天的課程包括【深入探討流行編曲與音樂理論】、【如何寫出與眾不同的和絃進行】、【如何讓Demo Vocals好到可以直上正式專輯】、【錄音實戰全領域經驗傳授】，是理論與實作充分結合的課程。本課程採提前報名的方式，學員需先繳交作品經過評估、篩選後確認最後上課的名單，此次參與人數共計15人。</text:span><text:span text:style-name="T9"/></text:p>
        </text:list-item>
      </text:list>
      <text:p text:style-name="P81" loext:marker-style-name="T6"><text:span text:style-name="T6">6.POP! POP! POP! 流行音樂互動展<text:line-break/>111年3月1日「POP! POP! POP! 流行音樂互動展」於高流中心音浪塔開展，透過「全民策展」與「南方在地」2大概</text:span><text:soft-page-break/><text:span text:style-name="T6">念出發，共設7大展區，分別為從後台出發、好歌共鳴、樂音流域、走入發聲現場、走入流行影像、在地音樂能量、及美麗島旋律，更與知名鐵三角合作，提供最好的聲音品質，113年7-12月共計8,821人觀展。</text:span><text:span text:style-name="T6"/></text:p>
      <text:p text:style-name="P81" loext:marker-style-name="T6"><text:span text:style-name="T6">7.藍寶石大歌廳《秀場傳奇》故事展<text:line-break/>113年8月6日藍寶石大歌廳《秀場傳奇》故事展高流中心音浪塔隆重開展，以回味秀場歡樂互動、特殊景致、深度訪談藝人/工作人員，帶領觀眾細數青春回憶的策展。11套經典華麗秀服、超過百件的珍貴展品並結合AI科技重現豬哥亮的聲音，使民眾再次重溫美好歲月，113年8月6日開展至12月底，共計5,508人觀展。</text:span><text:span text:style-name="T6"/></text:p>
      <text:p text:style-name="P81" loext:marker-style-name="T6"><text:span text:style-name="T6">8.音浪塔影音築港計畫<text:line-break/>透過影音築港計畫，吸引影視音產業夥伴進駐，打造高雄流行音樂中心成為培育人才、產業扶植串聯、發展在地影音特色目標之基地，更以「前店後廠」概念與海音館組成產業聚落。獲選品牌包含新月映像、夢想動畫、海邊的卡夫卡等數家廠牌共計12家，後續將持續辦理徵件作業，預計近期再引入1至2家優質影視音品牌進駐。</text:span><text:span text:style-name="T6"/></text:p>
      <text:p text:style-name="P81" loext:marker-style-name="T6"><text:span text:style-name="T6">9.世運主場館大型演唱會(Bruno Mars、ONE OK ROCK、Stray Kids)<text:line-break/>113年下半年(7-12月)高雄國家體育場(世運主場館)共辦理4場大型演唱會，分別為9月7日、8日美國創作歌手Bruno Mars火星人布魯諾、9月21日日本搖滾樂團ONE OK ROCK及11月3日韓國KPOP男子團體Stray Kids，4場演唱會計吸引25.7萬人次參與，本府也就因應演唱會大量人潮所產生的場地使用、安全維護、交通管制及疏運、垃圾清運等事項提供相關行政協助。</text:span><text:span text:style-name="T6"/></text:p>
      <text:list text:continue-list="list525033033" text:style-name="WWNum26">
        <text:list-item>
          <text:p text:style-name="P46" loext:marker-style-name="T4"><text:span text:style-name="T4">紅毛港文化園區整建及營運計畫</text:span><text:span text:style-name="T4"/></text:p>
        </text:list-item>
      </text:list>
      <text:p text:style-name="P49" loext:marker-style-name="T16"><text:span text:style-name="T15">紅毛港</text:span><text:span text:style-name="T8">文化</text:span><text:span text:style-name="T15">園區於113年12月8日舉辦「2024 紅毛港鄉親回娘家暨烏魚饗宴」活動，活動內容涵蓋傳統技藝展示、復古童玩體驗、老照片展覽及魚丸湯品嚐，並首次開放鄉親報名參與烏魚饗宴辦桌，反應熱烈。活動特別邀請蘇明淵、陳孟賢、翁鈺鈞、余凱揚、陳思安與劉信明等六組知名歌手輪番演出，現場吸引約3,000人次參與。</text:span></text:p>
      <text:p text:style-name="P49" loext:marker-style-name="T12"><text:span text:style-name="T15">113年度園區總入園人數逾8萬人次，入園總人數達197萬餘人次。文化遊艇搭乘人數亦因高雄燈會黃色小鴨展出、演唱會經濟熱潮及國旅異業合作推動成效，全年搭乘人數達6萬餘人次，搭船總人數達78萬餘人次。</text:span><text:span text:style-name="T16"/></text:p>
      <text:list text:continue-numbering="true" text:style-name="WWNum26">
        <text:list-item>
          <text:p text:style-name="P46" loext:marker-style-name="T4"><text:span text:style-name="T4">小林平埔族群文物館文化復振</text:span><text:span text:style-name="T4"/></text:p>
        </text:list-item>
      </text:list>
      <text:p text:style-name="P81" loext:marker-style-name="T6"><text:soft-page-break/><text:span text:style-name="T6">1.〈莫拉克15周年-手護環境，植感小林！〉<text:line-break/>113年7-8月辦理，結合在地民族植物與廢棄物等廢材，舉辦愛故鄉，愛小林手護環境運動，運用小林部落族人的力量，倡議氣候暖化所帶來的環境氣候議題，帶部落耆老與孩子們一起進行藝術地景創作，並結合莫拉克15週年活動，讓大家看見小林行動。</text:span><text:span text:style-name="T6"/></text:p>
      <text:p text:style-name="P81" loext:marker-style-name="T6"><text:span text:style-name="T6">2.〈大武壠繡花推廣〉計畫<text:line-break/>113年7-8月辦理，邀請小林部落在地工藝師擔任講師，規劃出對內扎根課程及對外推廣體驗型的繡花課程，並結合小林文物館的週末六日體驗課程，讓大家可以從DIY體驗課程了解大武壠族的傳統服飾繡花文化及圖紋之美，也將刺繡圖紋運用到馬賽克杯墊等多元呈現，本年度新延伸植物金工創作課程，也將小林平埔族群文物館與小林環教月進行結合，成為原鄉小林文物館的特色，成果於10月17日夜祭展出。</text:span><text:span text:style-name="T6"/></text:p>
      <text:p text:style-name="P81" loext:marker-style-name="T6"><text:span text:style-name="T6">3.小林夜祭<text:line-break/>113年10月17日舉辦，由小林社區發展協會、日光小林社區發展協會、小愛小林社區發展協會、甲仙區公所一起舉行，今年夜祭推出的繪本《月光下的夜祭》，這是部落首次與印尼南島語族插畫家 Rifqah Mufida 合作，共同將夜祭的走向（Patahén）、立向竹（Malubiw）、開向、及牽戲（Unaunau）等祭儀生動呈現。此外，小林部落近期攜手甲仙國中推出「壠式生活特展」，推廣族群文化教育。現場將呈現精心策劃的展覽內容，讓參觀者有機會親手體驗刺繡、DIY小漁笱、民族植栽等活動，並結合部落農創市集，品嚐傳統的在地美食，深刻感受小林大武壠族文化之美，並在入夜時分於Kuba進行開向曲調吟唱，呼喚祖靈（Kuba祖）回家，另舉辦大武壠之夜，除了邀請大武壠族人來齊聚外，也邀請與大武壠族互動密切的族群一起來到小林部落進行歌謠文化的展演。</text:span><text:span text:style-name="T6"/></text:p>
      <text:p text:style-name="P81" loext:marker-style-name="T6"><text:span text:style-name="T6">4.〈大武壠漁笱文化節〉計畫<text:line-break/>113年12月21日辦理，攜手小林在地農民及部落工藝師運用小林文物館前綠隧道辦理市集活動，規劃部落工藝師一起開辦手作體驗課程來推廣部落農特產及手作文化，結合部落中的一系列文化課程之成果，在歲末前舉辦一場小型成果展，並結合大武壠族漁獵文化於原鄉小林五里埔開辦漁笱文化節，並邀請部落耆老分享早期生活故事，讓大家可以從漁笱的運用中認識大武壠族生活在楠梓仙溪流域山林中如何從溪流狩獵衍生出屬於我群的飲食文化，也藉由〈食的文化〉讓部落族人透過味蕾找回記憶中的味道，也透過課程從耆老的手中拾起祖先珍貴的傳統技藝與智慧並傳承下去。</text:span><text:span text:style-name="T6"/></text:p>
      <text:list text:continue-numbering="true" text:style-name="WWNum26">
        <text:list-item>
          <text:p text:style-name="P34" loext:marker-style-name="T4"><text:soft-page-break/><text:span text:style-name="T4">公共藝術審議及設置推廣</text:span><text:span text:style-name="T4"/></text:p>
        </text:list-item>
      </text:list>
      <text:p text:style-name="P48" loext:marker-style-name="T6"><text:span text:style-name="T6">113年共召開4次審議大會、3次小審議會組會議、及9次執行小組幹事會議，共審議13件設置計畫案、徵選結果報告書9件、設置完成報告書7件、繳入基金申請書32件、移置計畫書2件、興辦機關代表異動8件、經費變更2件、教育推廣5件、基本資料表1件。</text:span><text:span text:style-name="T6"/></text:p>
      <text:list text:continue-numbering="true" text:style-name="WWNum26">
        <text:list-item>
          <text:p text:style-name="P34" loext:marker-style-name="T4"><text:span text:style-name="T4">補助視覺藝術活動</text:span><text:span text:style-name="T4"/></text:p>
        </text:list-item>
      </text:list>
      <text:p text:style-name="P48" loext:marker-style-name="T6"><text:span text:style-name="T6">113年共三期申請補助案件，通過審查獲核定補助共計137件。</text:span><text:span text:style-name="T6"/></text:p>
      <text:list text:continue-numbering="true" text:style-name="WWNum26">
        <text:list-item>
          <text:p text:style-name="P35" loext:marker-style-name="T4"><text:span text:style-name="T4">協助館舍辦理文化部113年度「博物館與地方文化館發展計畫」補助案執行</text:span><text:span text:style-name="T4"/></text:p>
        </text:list-item>
      </text:list>
      <text:p text:style-name="P62" loext:marker-style-name="T6"><text:span text:style-name="T6">1.配合博物館法公布施行，輔導公、私立博物館提升專業功能，促進博物館事業多元發展，並延續地方文化館計畫成效，落實文化平權，深耕在地文化。</text:span><text:span text:style-name="T6"/></text:p>
      <text:p text:style-name="P62" loext:marker-style-name="T12"><text:span text:style-name="T6">2.成立運籌團隊，輔導113年度「博物館與地方文化館發展計畫」獲文化部補助館舍，計畫計有博物館與地方文化館發展運籌機制1案、博物館與地方文化館提升計畫8案、整合協作平臺計畫6案，針對提案館舍進行訪視、提供營運方針與指導，深化文化館為高雄城市更具魅力之文化據點。</text:span><text:span text:style-name="T12"/></text:p>
      <text:p text:style-name="P62" loext:marker-style-name="T12"><text:span text:style-name="T6">3.發掘潛力館舍，輔導未獲文化部補助之館舍，協助其提案計畫之撰寫，並透過輔導作為，提升其後續申請補助之營運能力，113年度輔導潛力館舍2處。</text:span><text:span text:style-name="T12"/></text:p>
      <text:p text:style-name="P62" loext:marker-style-name="T12"><text:span text:style-name="T6">4.辦理113年度本市博物館及地方文化館人才培訓計4場次。</text:span><text:span text:style-name="T12"/></text:p>
      <text:p text:style-name="P62" loext:marker-style-name="T12"><text:span text:style-name="T6">5.輔導113年度參與補助計畫館舍進行年度提案計畫執行、修正</text:span><text:span text:style-name="T18">及成果彙整，並針對潛力館舍進行114-115年度提案計畫撰擬。</text:span></text:p>
      <text:list xml:id="list82743426800703" text:continue-numbering="true" text:style-name="WWNum26">
        <text:list-item>
          <text:p text:style-name="P34" loext:marker-style-name="T4"><text:span text:style-name="T4">推動社區營造</text:span><text:span text:style-name="T4"/></text:p>
        </text:list-item>
      </text:list>
      <text:p text:style-name="P62" loext:marker-style-name="T6"><text:span text:style-name="T6">1.辦理113年度社區營造及村落文化發展計畫</text:span><text:span text:style-name="T6"/></text:p>
      <text:p text:style-name="P63" loext:marker-style-name="T6"><text:span text:style-name="T6">爭取文化部經費補助，辦理「公共治理－區公所陪伴與培力」、「世代前進－雄青社造點主題徵選計畫、區域家族世代共創、青年種子社造行動」、「多元平權－多元社造點徵選與輔導計畫、社造主題進階增能」、「社造成果發表」；「社會共創－地方永續指標推廣與實踐」。113年度共辦理8處推動社造工作區域整合類型區公所、20處區級社造點、32案社造點（含社區社群組17案、雄青個人組15案）之徵選審查、經費核定、計畫執行及輔導陪伴工作。</text:span><text:span text:style-name="T6"/></text:p>
      <text:p text:style-name="P62" loext:marker-style-name="T6"><text:span text:style-name="T6">2.輔導社區、地方文史團體辦理小型藝文活動</text:span><text:span text:style-name="T6"/></text:p>
      <text:p text:style-name="P63" loext:marker-style-name="T6"><text:span text:style-name="T6">113年持續輔導社區建立自主運作且永續經營之社區營造模式，輔導57處社區團隊成功辦理社區小型藝文活動計畫。</text:span><text:span text:style-name="T6"/></text:p>
      <text:p text:style-name="P86" loext:marker-style-name="T7"/>
      <text:p text:style-name="P87" loext:marker-style-name="T3"><text:span text:style-name="T3">五、影視產業推動</text:span><text:span text:style-name="T3"/></text:p>
      <text:list xml:id="list4027046706" text:style-name="WWNum20">
        <text:list-item>
          <text:p text:style-name="P4" loext:marker-style-name="T27"><text:span text:style-name="T27">拍片支援服務</text:span><text:span text:style-name="T27"/></text:p>
        </text:list-item>
      </text:list>
      <text:list text:style-name="WWNum19">
        <text:list-item>
          <text:p text:style-name="P69" loext:marker-style-name="T20"><text:span text:style-name="T20">單一窗口協拍</text:span><text:span text:style-name="T20"/></text:p>
        </text:list-item>
      </text:list>
      <text:p text:style-name="P43" loext:marker-style-name="T20"><text:soft-page-break/><text:span text:style-name="T20">提供從行政、勘景、場地和器材租借、演員徵選等全方位的支援服務。113年度下半年共計59件協拍案件，包含：電影5部、電視劇4部、電視節目14部、廣告16支、短片12部、音樂MV 3支、學生畢業製作短片5部。</text:span><text:span text:style-name="T20"/></text:p>
      <text:list text:continue-numbering="true" text:style-name="WWNum19">
        <text:list-item>
          <text:p text:style-name="P69" loext:marker-style-name="T20"><text:span text:style-name="T20">住宿補助</text:span><text:span text:style-name="T20"/></text:p>
        </text:list-item>
      </text:list>
      <text:p text:style-name="P43" loext:marker-style-name="T20"><text:span text:style-name="T20">依據「高雄市政府文化局協助影視業者拍片住宿補助(試辦)計畫」補助業者拍片住宿經費，113年度下半年共核定6件住宿補助案，包含影集2部、短片4部。</text:span><text:span text:style-name="T20"/></text:p>
      <text:list xml:id="list82743699926858" text:continue-list="list4027046706" text:style-name="WWNum20">
        <text:list-item>
          <text:p text:style-name="P4" loext:marker-style-name="T27"><text:span text:style-name="T27">電影、影集製作投資補助</text:span><text:span text:style-name="T27"/></text:p>
        </text:list-item>
      </text:list>
      <text:list text:style-name="WWNum27">
        <text:list-item>
          <text:p text:style-name="P70" loext:marker-style-name="T12"><text:span text:style-name="T6">電影製作投資補助</text:span><text:span text:style-name="T12"/></text:p>
        </text:list-item>
      </text:list>
      <text:p text:style-name="P43" loext:marker-style-name="T12"><text:span text:style-name="T6">為鼓勵電影長片製作，文化局與高雄市電影館合作辦理，由電影館公開徵求與本市有具體關聯性或具有足以辨識本市特色之城市意象的電影製作企劃，並以「高雄人」名義共同出品。</text:span><text:span text:style-name="T20">113年下半年1部「高雄人」出品電影上映，包含林書宇導演《小雁與吳愛麗》。</text:span></text:p>
      <text:list text:continue-numbering="true" text:style-name="WWNum27">
        <text:list-item>
          <text:p text:style-name="P70" loext:marker-style-name="T6"><text:span text:style-name="T6">影集製作投資補助</text:span><text:span text:style-name="T6"/></text:p>
        </text:list-item>
      </text:list>
      <text:p text:style-name="P43" loext:marker-style-name="T6"><text:span text:style-name="T6">為鼓勵影視製作者創作屬於高雄味的劇集作品，文化局與高雄市電影館合作辦理「高雄劇」影集製作投資(試辦)計畫，113年下半年2部「高雄人」出品影集播出，包含《彈一場完美戀愛》於113年8月12日播出；《聽海湧》於113年8月17日播出。</text:span><text:span text:style-name="T6"/></text:p>
      <text:list text:continue-numbering="true" text:style-name="WWNum27">
        <text:list-item>
          <text:p text:style-name="P71" loext:marker-style-name="T12"><text:span text:style-name="T6">扶植原創劇本創作－台灣華文原創故事編劇駐市計畫<text:line-break/></text:span><text:span text:style-name="T20">持續</text:span><text:span text:style-name="T6">辦理</text:span><text:span text:style-name="T20">台灣華文駐市編劇計畫，以獎助與扶植並進的方式，鼓勵編劇劇本創作，第十屆6件獎助作品目前皆已完成結案；第十一屆6件獎助作品目前皆已通過第三期審查，刻正進行第四期創作中，</text:span><text:span text:style-name="T10">後續獲獎助者需於期程內按階段繳交相關文件。</text:span></text:p>
        </text:list-item>
      </text:list>
      <text:list text:continue-list="list82743699926858" text:style-name="WWNum20">
        <text:list-item>
          <text:p text:style-name="P4" loext:marker-style-name="T27"><text:span text:style-name="T27">辦理影視行銷活動</text:span><text:span text:style-name="T27"/></text:p>
        </text:list-item>
      </text:list>
      <text:p text:style-name="P50" loext:marker-style-name="T10"><text:span text:style-name="T6">為推動國片市場，協助影片行銷宣傳，舉辦特映會、首映會等媒體行銷活動或利用文化局相關通路推廣行銷。</text:span><text:span text:style-name="T20">113年度下半年協助4部電影與1部劇集高雄放映活動、1部劇集講座活動、2場影展活動、1部劇集大型行銷活動，提供宣傳資源及管道，以及透過相關行銷配套措施、新聞連絡、廣告露出等，增加媒體曝光度和話題性。</text:span></text:p>
      <text:list text:continue-numbering="true" text:style-name="WWNum20">
        <text:list-item>
          <text:p text:style-name="P4" loext:marker-style-name="T27"><text:span text:style-name="T27">LED智慧攝影棚</text:span><text:span text:style-name="T27"/></text:p>
        </text:list-item>
      </text:list>
      <text:p text:style-name="P72" loext:marker-style-name="T6"><text:span text:style-name="T6">LED智慧攝影棚是全球影視產業注目的新興科技趨勢應用，將虛擬製作技術導入，突破時間、空間拍攝限制，展現影視創作無遠弗屆的特性。經濟部「亞灣2.0-智慧科技創新園區推動計畫」將「智慧影視」納入工作項目，因實體及虛擬攝影棚多集中於中、北部，而高雄具備5G、AI、半導體園區等科技基礎建設作為技術</text:span><text:soft-page-break/><text:span text:style-name="T6">發展強力後盾，適宜規劃興建LED智慧攝影棚，以協助影視創新先進製程。目前文化部核定113年辦理先期評估、規劃設計書圖，持續辦理中。</text:span><text:span text:style-name="T6"/></text:p>
      <text:list text:continue-numbering="true" text:style-name="WWNum20">
        <text:list-item>
          <text:p text:style-name="P4" loext:marker-style-name="T27"><text:span text:style-name="T27">「2024 TTXC台灣文化科技大會(Taiwan Technology X Culture Expo)」國際論壇</text:span><text:span text:style-name="T27"/></text:p>
        </text:list-item>
      </text:list>
      <text:p text:style-name="P5" loext:marker-style-name="T27"><text:span text:style-name="T27">今年國際論壇以「超越現實的未來」為主軸，深入探索數位藝術、影視特效、動漫創作、遊戲設計與多媒體娛樂等多元領域的前瞻發展，匯聚國內外的文化科技相關的產業專家，共同探索創新科技如何打破時空界限，引導審視科技如何改變我們對文化與娛樂的期待和標準，激發無限的未來想像。共辦理12場次，共1,656人參與。</text:span><text:span text:style-name="T27"/></text:p>
      <text:p text:style-name="P20" loext:marker-style-name="T27"/>
      <text:p text:style-name="P87" loext:marker-style-name="T3"><text:span text:style-name="T3">六、駁二營運推動</text:span><text:span text:style-name="T3"/></text:p>
      <text:list text:style-name="WWNum15">
        <text:list-item>
          <text:p text:style-name="P6" loext:marker-style-name="T28"><text:span text:style-name="T27">駁二共創1號及2號基地</text:span><text:span text:style-name="T28"/></text:p>
        </text:list-item>
      </text:list>
      <text:p text:style-name="P5" loext:marker-style-name="T34"><text:span text:style-name="T34">為健全文創聚落，分別打造駁二共創1 號、2號基地，其中1號基地提供微型文化創意人才與企業進駐，提供65間獨立辦公空間供出租，並規劃多功能講座空間2 處、會議室 2 處，並提供共享工作空間日租服務。基地現已進駐團隊共 43 家。</text:span><text:span text:style-name="T34"/></text:p>
      <text:p text:style-name="P5" loext:marker-style-name="T34"><text:span text:style-name="T34">另共創2號基地提供較具規模之品牌或文創業者進駐。空間包含 120 坪共享工作空間（Coworking Space）、 60坪專業攝影棚及多功能講座空間、文創店家進駐空間及設計產業辦公室等。目前文創店家已招募3家，文創產業辦公室進駐團隊共 16 家。匯聚影像動畫、展覽策畫、視覺設計、建築設計等各設計領域產業在高雄深耕，激盪更多文創設計火花。</text:span><text:span text:style-name="T34"/></text:p>
      <text:list xml:id="list82742559777316" text:continue-numbering="true" text:style-name="WWNum15">
        <text:list-item>
          <text:p text:style-name="P6" loext:marker-style-name="T27"><text:span text:style-name="T27">文創夥伴進駐駁二</text:span><text:span text:style-name="T27"/></text:p>
        </text:list-item>
      </text:list>
      <text:p text:style-name="P5" loext:marker-style-name="T34"><text:span text:style-name="T34">為提升園區服務機能，</text:span><text:span text:style-name="T33">持續引進民間優質廠商營運資源，帶動觀光發展</text:span><text:span text:style-name="T35">：</text:span></text:p>
      <text:list text:style-name="WWNum16">
        <text:list-item>
          <text:p text:style-name="P7" loext:marker-style-name="T28"><text:span text:style-name="T34">大勇倉庫群</text:span><text:span text:style-name="T33">(6家)</text:span><text:span text:style-name="T35">：</text:span><text:span text:style-name="T34">in89駁二電影院、誠品書店駁二店、鴻海精密工業、兔將影業（股）公司、PINWAY、HOSETEE</text:span><text:span text:style-name="T35">。</text:span></text:p>
        </text:list-item>
        <text:list-item>
          <text:p text:style-name="P7" loext:marker-style-name="T28"><text:span text:style-name="T34">蓬萊倉庫群</text:span><text:span text:style-name="T33">(5家)：方陣聯合、哈瑪星台灣鐵道館、HOMIE紅瀰餐酒咖啡館、厚里烘焙、SNOW雪諾義式冰淇淋。</text:span></text:p>
        </text:list-item>
        <text:list-item>
          <text:p text:style-name="P7" loext:marker-style-name="T28"><text:span text:style-name="T34">大義倉庫群(39家)</text:span><text:span text:style-name="T35">：</text:span><text:span text:style-name="T29">BANANA音樂館、XRAGE 仲間、</text:span><text:span text:style-name="T28">典像濕版攝影工藝、趣活in STAGE 駁二設計師概念倉庫、有酒窩的lulu貓雜貨鋪、禮拜文房具、典藏駁二餐廳、</text:span><text:bookmark-start text:name="_Hlk170898765"/><text:span text:style-name="T28">HANA.E <text:s/>禾夏衣、</text:span><text:bookmark-end text:name="_Hlk170898765"/><text:span text:style-name="T28">THE D、Lab駁二、Wooderfl life木育森林、CLAYWAY銀黏土製造所、Yufang手作革物、SPPPP(文創商店)、自在染 isvara、山衣丁、快卡背包、泊•月白 生活茶感、繭裹子、森舍聚場、是曾相識(藝文酒吧)、派奇尼義式冰淇淋、夏天藝</text:span><text:soft-page-break/><text:span text:style-name="T28">術車庫、原駁館、路人咖啡、島上花事、隨囍髮廊、NANO HERO手繪創作、VR體感劇院、言成金工坊、SEIC電動車、NOW &amp; THEN by NYBC、LIVEWARE HOUSE、微熱山丘、細酌牛飲餐酒館、邁斯列日咖啡、Va.outdoor、KAWAS、高雄市政府海洋局。</text:span></text:p>
        </text:list-item>
      </text:list>
      <text:list text:continue-list="list82742559777316" text:style-name="WWNum15">
        <text:list-item>
          <text:p text:style-name="P6" loext:marker-style-name="T27"><text:span text:style-name="T27">文創人才駐市計畫進駐駁二</text:span><text:span text:style-name="T27"/></text:p>
        </text:list-item>
      </text:list>
      <text:p text:style-name="P5" loext:marker-style-name="T28"><text:span text:style-name="T34">為鼓勵文創設計人才經營自我品牌，由駁二提供10坪店面及補助營運費用，讓入選者經營3-6個月的快閃店，直接面對市場試煉，測試品牌模式。截至113年12月底，</text:span><text:span text:style-name="T35">累積</text:span><text:span text:style-name="T34">申請數量共492件，評選出90位人才進駐。</text:span></text:p>
      <text:list text:continue-numbering="true" text:style-name="WWNum15">
        <text:list-item>
          <text:p text:style-name="P6" loext:marker-style-name="T27"><text:span text:style-name="T27">駁二藝術家進駐計畫</text:span><text:span text:style-name="T27"/></text:p>
        </text:list-item>
      </text:list>
      <text:p text:style-name="P5" loext:marker-style-name="T28"><text:span text:style-name="T34">本計畫規劃長達3個月的國際駐村計畫，提供國內外藝術家創作空間、資源及協助，讓藝術家專心創作、體察當地文化歷史的脈絡，更為駁二帶來更多藝術創作能量，並透過和國際專業機構簽訂交流計畫，提升駁二藝術特區在國際上的藝文能見度，進而展現高雄的藝文能量。截至113年12月底，累積1,968組藝術家申請，222組（250位）進駐創作。</text:span><text:span text:style-name="T34"/></text:p>
      <text:list text:continue-numbering="true" text:style-name="WWNum15">
        <text:list-item>
          <text:p text:style-name="P6" loext:marker-style-name="T27"><text:span text:style-name="T27">駁二藝術特區展演活動</text:span><text:span text:style-name="T27"/></text:p>
        </text:list-item>
      </text:list>
      <text:list text:style-name="WWNum21">
        <text:list-item>
          <text:p text:style-name="P8" loext:marker-style-name="T28"><text:span text:style-name="T28">「人：Heart Driven」</text:span><text:span text:style-name="T28"/></text:p>
        </text:list-item>
      </text:list>
      <text:p text:style-name="P44" loext:marker-style-name="T6"><text:span text:style-name="T6">自113年5月15日至113年10月27日於駁二大勇區C5當代館展出。本展覽以人的一種未來意識空間，透過不同的作品與感官刺激，使觀者再次感受到情緒的波動與人性的可貴。透過展出運用人工智慧、虛實影像等當代新興技術的設計專案，作為一種描述與探索，我們將看見當代不同國家的創作者如何將「同理心」和「洞察力」放入設計與創意思考之中，並善用科技為人心所需找到解方。冀望透過選品的呈現，提供當代年輕設計師在思考數位科技設計上，能有所啟發與共感。展覽期間共吸引5,000人次觀展。</text:span><text:span text:style-name="T6"/></text:p>
      <text:list text:continue-numbering="true" text:style-name="WWNum21">
        <text:list-item>
          <text:p text:style-name="P8" loext:marker-style-name="T28"><text:span text:style-name="T28">「你家轉角開一間漫畫店」</text:span><text:span text:style-name="T28"/></text:p>
        </text:list-item>
      </text:list>
      <text:p text:style-name="P44" loext:marker-style-name="T11"><text:span text:style-name="T6">自113年5月30日至113年11月24日於駁二大義區C7動漫倉庫展出。展區復刻漫畫書店場景，以多部精彩台灣漫畫帶領讀者進入精神時光屋，展覽邀請阮光民、柳廣成、小島、吳宇實、凱子包5名台灣當代知名漫畫家創作全新短篇獨家展出。此外，展場二樓打造了限制級「小房間」，展出當代與經典絕版作品，包含三部臺灣「老漫」：《色魔》、《陰間響馬》與《修羅海》，及早期臺灣印製的日本漫畫，還有當代恐怖漫畫家爛貨習作《雀榕》、盧卡斯《性星冒險記》等，讓觀眾一窺臺灣早期漫畫作品，也能更加瞭解臺灣恐怖漫畫的脈絡。展覽期間共吸引5,500人次參觀。</text:span><text:span text:style-name="T11"/></text:p>
      <text:list text:continue-numbering="true" text:style-name="WWNum21">
        <text:list-item>
          <text:p text:style-name="P8" loext:marker-style-name="T28"><text:span text:style-name="T28">「2024 TTXC台灣文化科技大會」</text:span><text:span text:style-name="T28"/></text:p>
        </text:list-item>
      </text:list>
      <text:p text:style-name="P44" loext:marker-style-name="T6"><text:span text:style-name="T6">文化部、高雄市政府聯手策劃「2024 TTXC台灣文化科技大會</text:span><text:soft-page-break/><text:span text:style-name="T6">（Taiwan Technology X Culture Expo）」，於 10月12日至27日在高雄駁二藝術特區辦理，揭露文化科技領域發展的最新趨勢。大會主題展以「遊戲Game」為主題，聚焦遊戲娛樂、虛擬偶像及科技藝術，整合高雄獨有的亞洲最大XR影展、高雄電影節、Takao Rock打狗祭，橫跨展演、影視、音樂、科技及產業等面向，讓民眾透過觀展互動、音樂影像、論壇交流，全面迎接文化科技所創造的精彩未來。活動期間吸引近93萬人次參觀。</text:span><text:span text:style-name="T6"/></text:p>
      <text:list text:continue-numbering="true" text:style-name="WWNum21">
        <text:list-item>
          <text:p text:style-name="P21" loext:marker-style-name="T28"><text:span text:style-name="T28">「2024駁二賀禮祭」</text:span><text:span text:style-name="T28"/></text:p>
        </text:list-item>
      </text:list>
      <text:p text:style-name="P47" loext:marker-style-name="T6"><text:span text:style-name="T6">駁二全新主題市集「2024駁二賀禮祭」於2024年11 月9至10日、11 月16至17日於駁二大勇區P2 倉庫、駁遊路及淺三碼頭辦理。以「小手體操」為題，帶來一系列豐富多樣的手作體驗課程，戶外市集更匯集超過80 攤以上手作品牌及風格餐飲。</text:span><text:span text:style-name="T6"/></text:p>
      <text:list text:continue-numbering="true" text:style-name="WWNum21">
        <text:list-item>
          <text:p text:style-name="P21" loext:marker-style-name="T28"><text:span text:style-name="T28">「2024高雄漾藝術博覽會」</text:span><text:span text:style-name="T28"/></text:p>
        </text:list-item>
      </text:list>
      <text:p text:style-name="P47" loext:marker-style-name="T7"><text:span text:style-name="T7">「漾藝術博覽會」不同以往以「畫廊」為單位的博覽會型態，是以藝術家為單位的小型個展，串連成大型聯展，除了扶植培育年輕藝術創作者之外，也提供更多元的展售平台，讓年輕藝術家直接面對市場。2024高雄漾藝術博覽會於113年11 月29日至12月1日，以「藝術新漾態」、「藝術多漾性」、「藝術怎麼漾」於駁二P3倉庫展出，本屆邀請過去曾參加漾藝博及2024高雄獎獲獎、入選10位藝術家參展，以「單口喜劇」為策展主題，邀請9位藝術家參展。113共計53 位藝術家參展，展覽期間近6,000 人次參觀。</text:span><text:span text:style-name="T7"/></text:p>
      <text:list text:continue-numbering="true" text:style-name="WWNum21">
        <text:list-item>
          <text:p text:style-name="P21" loext:marker-style-name="T28"><text:span text:style-name="T28">「2024駁二動漫祭」</text:span><text:span text:style-name="T28"/></text:p>
        </text:list-item>
      </text:list>
      <text:p text:style-name="P47" loext:marker-style-name="T7"><text:span text:style-name="T7">2024駁二動漫祭於113年12月14至15日於駁二大勇區P2、P3及B3、B4、B9 舉辦。連續兩天，規劃多元化系列活動，包含場內社團交流、豐富的展覽、講座活動、Cosplay 大賽與舞台秀等，並特別邀請知名動漫主題曲演唱者登台演出，提供漫畫創作者以及cosplay 表演者等不同動漫族群表現露出的舞台，是中南部重要的同人誌交流慶典，短短兩天，共吸引9萬人次參與。</text:span><text:span text:style-name="T7"/></text:p>
      <text:list text:continue-numbering="true" text:style-name="WWNum21">
        <text:list-item>
          <text:p text:style-name="P9" loext:marker-style-name="T28"><text:span text:style-name="T28">「濱線啟程」</text:span><text:span text:style-name="T28"/></text:p>
        </text:list-item>
      </text:list>
      <text:p text:style-name="P47" loext:marker-style-name="T7"><text:span text:style-name="T7">2024年是高雄設市百年，重啓鐵道復駛是城市年度最重要的計畫之一，除了「哈瑪星號」火車運行，更從全台各地搜羅了各式各樣的火車車型，展示於哈瑪星鐵道園區。邀請大家一同見證高雄現代化發展的起點，搭上這班歷史列車，重返哈瑪星的風華年代！自11月30開始辦理後，近三周周末同時辦理音樂市集、香蕉派對及動漫列車主題活動，吸引近30萬人次參加。</text:span><text:span text:style-name="T7"/></text:p>
      <text:list text:continue-numbering="true" text:style-name="WWNum21">
        <text:list-item>
          <text:p text:style-name="P9" loext:marker-style-name="T28"><text:span text:style-name="T28">「TSUA | 當代珍奇穴 CONTEMPORARY CAVE OF CURIOSITY: SNAKE」</text:span><text:span text:style-name="T28"/></text:p>
        </text:list-item>
      </text:list>
      <text:p text:style-name="P47" loext:marker-style-name="T7"><text:soft-page-break/><text:span text:style-name="T7">自113年11月22日至114年4月23日於C5駁二當代館展出當代館主題策展「TSUA | 當代珍奇穴 CONTEMPORARY CAVE OF CURIOSITY: SNAKE」，以蛇為符號象徵，並以穴為型展開空間與策展主題的對話，珍藏10位跨藝術及設計創作者的蛇獸圖像、民俗技藝與當代美學。</text:span><text:span text:style-name="T7"/></text:p>
      <text:list text:continue-numbering="true" text:style-name="WWNum21">
        <text:list-item>
          <text:p text:style-name="P9" loext:marker-style-name="T28"><text:span text:style-name="T28">「have a ______ dream」</text:span><text:span text:style-name="T28"/></text:p>
        </text:list-item>
      </text:list>
      <text:p text:style-name="P47" loext:marker-style-name="T7"><text:span text:style-name="T7">自113年12月20日至114年5月18日於C7動漫倉庫展出。</text:span><text:span text:style-name="T21">夢境映照每個人的內心世界，是獨一無二且超越現實的存在。</text:span><text:span text:style-name="T19">展覽以夢境為主題，</text:span><text:span text:style-name="T7">邀請跨媒材藝術家57、SAITEMISS 低級失誤、Aee mi、KINGJUN、Carol Meat、Biologist，漫畫家丁柏晏、GGDOG 以及音樂廠牌精神唱片，創造屬於各自風格的夢境，帶領大家進入藝術家的想像世界。</text:span></text:p>
      <text:p text:style-name="P25" loext:marker-style-name="T22"/>
      <text:p text:style-name="P87" loext:marker-style-name="T3"><text:span text:style-name="T3">七、高雄文化中心、大東文化藝術中心及岡山文化中心營運管理</text:span><text:span text:style-name="T3"/></text:p>
      <text:list text:style-name="WWNum17">
        <text:list-item>
          <text:p text:style-name="P10" loext:marker-style-name="T27"><text:span text:style-name="T27">提升展演空間設備</text:span><text:span text:style-name="T27"/></text:p>
        </text:list-item>
      </text:list>
      <text:p text:style-name="P5" loext:marker-style-name="T27"><text:span text:style-name="T27">文化中心演藝廳舞台布幕汰換</text:span><text:span text:style-name="T27"/></text:p>
      <text:p text:style-name="P5" loext:marker-style-name="T27"><text:span text:style-name="T27">更換至德堂及至善廳部分破損劣化之舞台布幕(中隔幕、背黑幕</text:span><text:span text:style-name="T27"/></text:p>
      <text:p text:style-name="P5" loext:marker-style-name="T27"><text:span text:style-name="T27">等)，已於10月份竣工驗收。</text:span><text:span text:style-name="T27"/></text:p>
      <text:list text:continue-numbering="true" text:style-name="WWNum17">
        <text:list-item>
          <text:p text:style-name="P10" loext:marker-style-name="T27"><text:span text:style-name="T27">展演場域服務人力支援</text:span><text:span text:style-name="T27"/></text:p>
        </text:list-item>
      </text:list>
      <text:p text:style-name="P5" loext:marker-style-name="T27"><text:span text:style-name="T27">包含文化中心7個展覽館、至善廳、至德堂和大東文化藝術中心演藝廳、大廳音樂會、劇場導覽、音樂館和戶外廣場及岡山文化中心演藝廳、展覽室等各個場域展演活動之前台服務。</text:span><text:span text:style-name="T27"/></text:p>
      <text:list text:continue-numbering="true" text:style-name="WWNum17">
        <text:list-item>
          <text:p text:style-name="P10" loext:marker-style-name="T27"><text:span text:style-name="T27">演藝廳服務管理</text:span><text:span text:style-name="T27"/></text:p>
        </text:list-item>
      </text:list>
      <text:p text:style-name="P5" loext:marker-style-name="T27"><text:span text:style-name="T27">受理至德堂、至善廳、音樂館、大東文化藝術中心、岡山文化中心演藝廳檔期申請。113年7-12月於至德堂演出64場(51,732人次)、至善廳演出46場(13,140人次)、音樂館演出68場(12,051人次)、大東演藝廳演出157場(76,887人次)、岡山文化中心演藝廳演出75場(24,457人次)，總計24萬6,251人次觀賞。</text:span><text:span text:style-name="T27"/></text:p>
      <text:list xml:id="list82742879608786" text:continue-numbering="true" text:style-name="WWNum17">
        <text:list-item>
          <text:p text:style-name="P10" loext:marker-style-name="T27"><text:span text:style-name="T27">展覽業務</text:span><text:span text:style-name="T27"/></text:p>
        </text:list-item>
      </text:list>
      <text:p text:style-name="P5" loext:marker-style-name="T27"><text:span text:style-name="T27">113年7-12月文化中心7個展覽館合計展出84檔，參觀人次約 <text:s text:c="7"/>13萬3,814人；岡山文化中心展覽室辦理13檔展覽，參觀人次共計1萬3,846人。主辦或合辦之展覽包括：</text:span><text:span text:style-name="T27"/></text:p>
      <text:list text:style-name="WWNum46">
        <text:list-item>
          <text:p text:style-name="P19" loext:marker-style-name="T36"><text:span text:style-name="T36">「至美軒美術展」安排12個畫會展出，參觀人次共計</text:span><text:span text:style-name="T37">1萬3,139</text:span><text:span text:style-name="T36">人。</text:span></text:p>
        </text:list-item>
        <text:list-item>
          <text:p text:style-name="P19" loext:marker-style-name="T27"><text:span text:style-name="T27">「</text:span><text:span text:style-name="T36">打開畫</text:span><text:span text:style-name="T27">匣子－美術在高雄」展覽活動於雅軒辦理12檔展覽，參觀人次共計1萬8,033人。</text:span></text:p>
        </text:list-item>
        <text:list-item>
          <text:p text:style-name="P19" loext:marker-style-name="T27"><text:span text:style-name="T27">《今浪潮．高雄2020s》巡迴展</text:span><text:span text:style-name="T27"/></text:p>
        </text:list-item>
      </text:list>
      <text:p text:style-name="P11" loext:marker-style-name="T27"><text:span text:style-name="T27">由高雄市政府文化局主辦，邀請藝術家陳水財、鄭勝華及黃文</text:span><text:soft-page-break/><text:span text:style-name="T27">勇共同策展，主題扣合高雄近年來的城市與藝術風貌之發展，以「輕盈、奇幻、迅捷」的藝術面向，從充滿活力的高雄當代創作中遴選21位藝術家進行策展</text:span><text:span text:style-name="T38">。</text:span><text:span text:style-name="T27">在高雄首展之後，接續於</text:span><text:span text:style-name="T30">台中、台南、新竹及彰化等地巡迴展覽，</text:span><text:span text:style-name="T27">將高雄藝術的獨有様貌及藝術流變讓各地民眾看見。113年7-9月參觀人次如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 loext:marker-style-name="T27"><text:span text:style-name="T27">《今浪潮．高雄2020s》巡迴展</text:span><text:span text:style-name="T27"/></text:p>
          </table:table-cell>
          <table:covered-table-cell/>
          <table:covered-table-cell/>
        </table:table-row>
        <table:table-row table:style-name="表格1.2">
          <table:table-cell table:style-name="表格1.A2" office:value-type="string">
            <text:p text:style-name="P1" loext:marker-style-name="T27"><text:span text:style-name="T27">地點</text:span><text:span text:style-name="T27"/></text:p>
          </table:table-cell>
          <table:table-cell table:style-name="表格1.B2" office:value-type="string">
            <text:p text:style-name="P1" loext:marker-style-name="T27"><text:span text:style-name="T27">展期</text:span><text:span text:style-name="T27"/></text:p>
          </table:table-cell>
          <table:table-cell table:style-name="表格1.C2" office:value-type="string">
            <text:p text:style-name="P1" loext:marker-style-name="T27"><text:span text:style-name="T27">參觀人次</text:span><text:span text:style-name="T27"/></text:p>
            <text:p text:style-name="P1" loext:marker-style-name="T27"><text:span text:style-name="T27">(113年7-9月)</text:span><text:span text:style-name="T27"/></text:p>
          </table:table-cell>
        </table:table-row>
        <table:table-row table:style-name="表格1.3">
          <table:table-cell table:style-name="表格1.A3" office:value-type="string">
            <text:p text:style-name="P1" loext:marker-style-name="T27"><text:span text:style-name="T29">新竹縣文化局美術館</text:span><text:span text:style-name="T29"/></text:p>
          </table:table-cell>
          <table:table-cell table:style-name="表格1.B3" office:value-type="string">
            <text:p text:style-name="P1" loext:marker-style-name="T27"><text:span text:style-name="T29">113.07.31-113.08.18</text:span><text:span text:style-name="T29"/></text:p>
          </table:table-cell>
          <table:table-cell table:style-name="表格1.C3" office:value-type="string">
            <text:p text:style-name="P2" loext:marker-style-name="T27"><text:span text:style-name="T29"><text:s/>5,314</text:span><text:span text:style-name="T29"/></text:p>
          </table:table-cell>
        </table:table-row>
        <table:table-row table:style-name="表格1.4">
          <table:table-cell table:style-name="表格1.A4" office:value-type="string">
            <text:p text:style-name="P1" loext:marker-style-name="T27"><text:span text:style-name="T29">彰化縣立美術館</text:span><text:span text:style-name="T29"/></text:p>
          </table:table-cell>
          <table:table-cell table:style-name="表格1.B4" office:value-type="string">
            <text:p text:style-name="P1" loext:marker-style-name="T27"><text:span text:style-name="T29">113.09.04-113.09.22</text:span><text:span text:style-name="T29"/></text:p>
          </table:table-cell>
          <table:table-cell table:style-name="表格1.C4" office:value-type="string">
            <text:p text:style-name="P2" loext:marker-style-name="T27"><text:span text:style-name="T29">5,100</text:span><text:span text:style-name="T29"/></text:p>
          </table:table-cell>
        </table:table-row>
        <table:table-row table:style-name="表格1.5">
          <table:table-cell table:style-name="表格1.A5" office:value-type="string">
            <text:p text:style-name="P1" loext:marker-style-name="T27"><text:span text:style-name="T27">合計</text:span><text:span text:style-name="T27"/></text:p>
          </table:table-cell>
          <table:table-cell table:style-name="表格1.B5" table:number-columns-spanned="2" office:value-type="string">
            <text:p text:style-name="P2" loext:marker-style-name="T27"><text:span text:style-name="T27">10,414</text:span><text:span text:style-name="T27"/></text:p>
          </table:table-cell>
          <table:covered-table-cell/>
        </table:table-row>
      </table:table>
      <text:list text:continue-numbering="true" text:style-name="WWNum46">
        <text:list-item>
          <text:p text:style-name="P19" loext:marker-style-name="T27"><text:span text:style-name="T27">《笜．跡——返景入心 2024 HSINCHU ART巡迴展》<text:line-break/>新竹縣政府文化局與高雄市政府文化局共同主辦，於113年6月14日至7月9日在高雄市文化中心至真堂二館，展出新竹跨世紀、跨媒材典藏作品，並呈現新竹美展23年涵養的新竹藝術能量，感受到藝術家們奠定新竹現代藝術啟蒙的獨特見解和豐富內涵。共計3,883參觀人次。</text:span><text:span text:style-name="T27"/></text:p>
        </text:list-item>
        <text:list-item>
          <text:p text:style-name="P19" loext:marker-style-name="T27"><text:span text:style-name="T27">《邊城振輝藍眼淚油畫巡迴展》<text:line-break/>連江縣政府與高雄市政府文化局共同主辦，自113年7月12日起至7月23日止於高雄市文化中心至真堂一館展出，期望透過這次展覽，將馬祖獨特的風景介紹給更多人，也期盼能藉此提升馬祖的知名度，促進南台灣的民眾對馬祖有更深一層的了解。共計2,063參觀人次。</text:span><text:span text:style-name="T27"/></text:p>
        </text:list-item>
        <text:list-item>
          <text:p text:style-name="P19" loext:marker-style-name="T27"><text:span text:style-name="T27">《覺光遠照-淨空老法師文物展》<text:line-break/>澳洲淨宗學院、台南極樂寺、財團法人華藏淨宗弘化基金會、高雄市政府文化局共同主辦，自113年7月13日起至8月11日於高雄市文化中心至高館展出淨空老法師的墨寶、文獻手稿、往來書信等珍貴文物。共計4,004參觀人次。</text:span><text:span text:style-name="T27"/></text:p>
        </text:list-item>
        <text:list-item>
          <text:p text:style-name="P19" loext:marker-style-name="T27"><text:span text:style-name="T27">《許叁陸的繪畫與電影人生—八十回顧展》<text:line-break/>澎湖縣政府、澎湖縣七美鄉公所、高雄市政府文化局共同主辦，113年12月3日至22日於高雄市文化中心至真堂一、二館，展出油畫、速寫、彩繪地圖及播放「叁陸仔的港都電影夢」紀錄片等，共計7,820參觀人次。</text:span><text:span text:style-name="T27"/></text:p>
        </text:list-item>
      </text:list>
      <text:list text:continue-list="list82742879608786" text:style-name="WWNum17">
        <text:list-item>
          <text:p text:style-name="P10" loext:marker-style-name="T27"><text:span text:style-name="T27">藝文推廣活動</text:span><text:span text:style-name="T27"/></text:p>
        </text:list-item>
      </text:list>
      <text:p text:style-name="P12" loext:marker-style-name="T27"><text:span text:style-name="T27">1.大東文化藝術中心演藝廳大廳音樂會及戶外演出</text:span><text:span text:style-name="T27"/></text:p>
      <text:p text:style-name="P14" loext:marker-style-name="T27"><text:span text:style-name="T27">大廳音樂會113年7-12月演出場次計26場6,630人次觀賞，</text:span><text:soft-page-break/><text:span text:style-name="T27">假日戶外藝文演出計25場11,930人次觀賞、園區戶外活動計11場149,251人次參加。</text:span><text:span text:style-name="T27"/></text:p>
      <text:p text:style-name="P12" loext:marker-style-name="T27"><text:span text:style-name="T27">2.大東劇場導覽服務及專題講座</text:span><text:span text:style-name="T27"/></text:p>
      <text:p text:style-name="P14" loext:marker-style-name="T27"><text:span text:style-name="T27">113年7-12月共計辦理11場導覽服務386人參與；大東藝文教室舉辦172場研習活動6,740人參與；演講廳舉辦81場專題講座9,881人參加。</text:span><text:span text:style-name="T27"/></text:p>
      <text:p text:style-name="P12" loext:marker-style-name="T27"><text:span text:style-name="T27">3.岡山文化中心講座及藝文研習</text:span><text:span text:style-name="T27"/></text:p>
      <text:p text:style-name="P14" loext:marker-style-name="T27"><text:span text:style-name="T27">113年7-12月岡山文化中心演講廳共舉辦65場活動、計7,398人參加；開設2期藝文研習班，共計4,984人次參與。</text:span><text:span text:style-name="T27"/></text:p>
      <text:p text:style-name="P12" loext:marker-style-name="T27"><text:span text:style-name="T27">4.文化中心市民藝術大道假日藝術市集</text:span><text:span text:style-name="T27"/></text:p>
      <text:p text:style-name="P14" loext:marker-style-name="T27"><text:span text:style-name="T27">113年7-12月舉辦52場，約有3,447攤次參與。</text:span><text:span text:style-name="T27"/></text:p>
      <text:p text:style-name="P12" loext:marker-style-name="T27"><text:span text:style-name="T27">5.戶外廣場及前廳活動</text:span><text:span text:style-name="T27"/></text:p>
      <text:p text:style-name="P14" loext:marker-style-name="T27"><text:span text:style-name="T27">文化中心廣場活動11場，逾17萬8,100人次觀賞。</text:span><text:span text:style-name="T27"/></text:p>
      <text:p text:style-name="P27"/>
      <text:p text:style-name="P87" loext:marker-style-name="T3"><text:span text:style-name="T3">八、新建工程推動</text:span><text:span text:style-name="T3"/></text:p>
      <text:list text:style-name="WWNum11">
        <text:list-item>
          <text:p text:style-name="P45" loext:marker-style-name="T6"><text:span text:style-name="T6">推動「高雄市舊市議會」公辦都市更新作業</text:span><text:span text:style-name="T6"/></text:p>
        </text:list-item>
      </text:list>
      <text:p text:style-name="P73" loext:marker-style-name="T6"><text:span text:style-name="T6">以歷史建築兼容公有資產活化為原則推動高雄市舊市議會公辦都市更新案，刻辦理都市更新審議作業。</text:span><text:span text:style-name="T6"/></text:p>
      <text:list text:continue-numbering="true" text:style-name="WWNum11">
        <text:list-item>
          <text:p text:style-name="P45" loext:marker-style-name="T6"><text:span text:style-name="T6">辦理「文化中心環境改善升級計畫」</text:span><text:span text:style-name="T6"/></text:p>
        </text:list-item>
      </text:list>
      <text:p text:style-name="P12" loext:marker-style-name="T28"><text:span text:style-name="T28">1.「大東視覺藝術棟共創基地空間改善工程」(第一期)</text:span><text:span text:style-name="T28"/></text:p>
      <text:p text:style-name="P14" loext:marker-style-name="T28"><text:span text:style-name="T28">以現有藝文參與量能為基礎，將大東文化藝術中心視覺藝術棟整修為藝術共創基地，結合所有創作者參與空間的共創價值，使設計平台更多元及共享；同時建構出無形的設計網絡，連接創作者之間的發想創意並構築完整的設計資源及文創聚落。本計畫以打造文創產業之共同工作空間，包括有行政辦公、會議討論、休憩交流、展演發表等空間設備提升，於112年12月29日開工，113年9月竣工。</text:span><text:span text:style-name="T28"/></text:p>
      <text:list xml:id="list82742841964475" text:continue-numbering="true" text:style-name="WWNum11">
        <text:list-item>
          <text:p text:style-name="P45" loext:marker-style-name="T6"><text:span text:style-name="T6">辦理「駁二藝術特區場域整建修繕工程」</text:span><text:span text:style-name="T6"/></text:p>
        </text:list-item>
      </text:list>
      <text:p text:style-name="P73" loext:marker-style-name="T6"><text:span text:style-name="T6">駁二藝術特區位於高雄港北岸，園區內主要為日治時期倉庫群老舊建築物，因臨港易受鹽害侵蝕，面臨環境設施及設備老舊須修繕。為提升園區服務，讓民眾有舒適觀展空間、友善安全環境及升級設備節能減碳，爰辦理：</text:span><text:span text:style-name="T6"/></text:p>
      <text:list text:continue-list="list82743426800703" text:style-name="WWNum26">
        <text:list-item>
          <text:list>
            <text:list-item>
              <text:p text:style-name="P13" loext:marker-style-name="T27"><text:span text:style-name="T27">「112年駁二場域設施改善工程(C3、8號倉庫)」<text:line-break/></text:span><text:span text:style-name="T28">因8號倉庫屋頂滲漏水及C3倉庫屋脊與木構造變形，為確保公共安全及提升建物硬體品質，辦理8號倉庫屋頂防水工程及C3倉庫結構補強、屋頂更新工程，工程於113年2月15日開工，7月竣工。</text:span></text:p>
            </text:list-item>
            <text:list-item>
              <text:p text:style-name="P13" loext:marker-style-name="T27"><text:span text:style-name="T27"><text:tab/>113年駁二藝術特區場域設施改善工程<text:line-break/></text:span><text:soft-page-break/><text:span text:style-name="T27">針對園區既有硬體改善並優化，包含堀江街9號、大義C8C9倉庫滲漏水修繕，B5、C5及P3倉庫公廁設備汰換等，工程於113年7月31日開工，113年12月竣工。</text:span><text:span text:style-name="T27"/></text:p>
            </text:list-item>
            <text:list-item>
              <text:p text:style-name="P13" loext:marker-style-name="T27"><text:span text:style-name="T27"><text:tab/>哈瑪星鐵道暨周邊景觀設施工程<text:line-break/>提升哈瑪星鐵道園區整體景觀並活化場域設施，包含完成修車棚週邊景觀及商業火車車廂硬體設備，工程於113年6月18日開工，113年11月竣工。</text:span><text:span text:style-name="T27"/></text:p>
            </text:list-item>
          </text:list>
        </text:list-item>
      </text:list>
      <text:list text:continue-list="list82742841964475" text:style-name="WWNum11">
        <text:list-item>
          <text:p text:style-name="P45" loext:marker-style-name="T6"><text:span text:style-name="T6">辦理眷村及重要場域改善工程</text:span><text:span text:style-name="T6"/></text:p>
        </text:list-item>
      </text:list>
      <text:list xml:id="list1541030008" text:style-name="WWNum18">
        <text:list-item>
          <text:p text:style-name="P36" loext:marker-style-name="T6"><text:span text:style-name="T6">鳳山歷史城鎮風貌及創生(行城漫旅)綠環境改善2期工程<text:line-break/></text:span><text:span text:style-name="T8">改善鳳山區生明社區及黃埔新村西側西一巷至西三巷周邊環境，整合鳳山歷史城鎮公共空間，提升地方水綠環境的生活空間品質，工程於113年10月1日開工，預計114年3月竣工。</text:span></text:p>
        </text:list-item>
        <text:list-item>
          <text:p text:style-name="P36" loext:marker-style-name="T6"><text:span text:style-name="T6">左營明德新村、建業及合群新村眷舍修繕及景觀整備工程</text:span><text:span text:style-name="T6"/></text:p>
        </text:list-item>
      </text:list>
      <text:p text:style-name="P38" loext:marker-style-name="T39"><text:span text:style-name="T39">左營海軍眷村是台灣單一軍種(海軍)最大眷村集中區域，為促進眷村文化保存，採逐年分期分區辦理眷舍修繕、景觀整備及眷村文化保存活化再生事宜：</text:span><text:span text:style-name="T39"/></text:p>
      <text:list text:style-name="WWNum24">
        <text:list-item>
          <text:p text:style-name="P39" loext:marker-style-name="T6"><text:span text:style-name="T6">左營明德新村眷舍修繕及景觀整備工程</text:span><text:span text:style-name="T6"/></text:p>
        </text:list-item>
      </text:list>
      <text:p text:style-name="P40" loext:marker-style-name="T6"><text:span text:style-name="T6">25戶眷舍修繕(含新設1座廁所)及環境景觀整備工程，包含屋頂、屋架、木軸組修復、門窗更新、牆面修繕、地板更新、恢復水電、樹木修剪、新植草皮、水溝整修、路面更新等，各期工程於113年10月陸續開工。</text:span><text:span text:style-name="T6"/></text:p>
      <text:list text:continue-numbering="true" text:style-name="WWNum24">
        <text:list-item>
          <text:p text:style-name="P39" loext:marker-style-name="T6"><text:span text:style-name="T6">左營建業及合群新村眷舍修繕及景觀整備工程</text:span><text:span text:style-name="T6"/></text:p>
        </text:list-item>
      </text:list>
      <text:p text:style-name="P40" loext:marker-style-name="T6"><text:span text:style-name="T6">30戶眷舍整修及環境景觀整備工程(包含新設4座停車場及4座公廁)，包含屋頂、屋架、木軸組修復、門窗更新、牆面修繕、地板更新、恢復水電、樹木修剪、新植草皮、水溝清淤及整修、路面更新等，各期工程於113年11月陸續開工。</text:span><text:span text:style-name="T6"/></text:p>
      <text:list text:continue-list="list1541030008" text:style-name="WWNum18">
        <text:list-item>
          <text:p text:style-name="P37" loext:marker-style-name="T6"><text:span text:style-name="T6">見城之道-南門廣場營造與東門銜接工程</text:span><text:span text:style-name="T6"/></text:p>
        </text:list-item>
      </text:list>
      <text:p text:style-name="P41" loext:marker-style-name="T6"><text:span text:style-name="T39">本計畫為見城之道第二期工程，延續第一期工程已完成之國定古蹟鳳山縣舊城北門段、蓮池潭段、眷文館段步道，將見城之道繼續向南延伸連結東門城牆段至南門城門座，讓舊城城牆場域與歷史文化路徑更趨完整，彰顯文化資產價值；另配合適度活化周遭公共空間，讓參觀者能以更多的面向參覽左營舊城。</text:span><text:span text:style-name="T8">工程於113年11月決標。</text:span></text:p>
      <text:list text:continue-numbering="true" text:style-name="WWNum18">
        <text:list-item>
          <text:p text:style-name="P37" loext:marker-style-name="T6"><text:span text:style-name="T6">國定古蹟原日本海軍鳳山無線電信所全區基礎設施工程</text:span><text:span text:style-name="T6"/></text:p>
        </text:list-item>
      </text:list>
      <text:p text:style-name="P41" loext:marker-style-name="T6"><text:span text:style-name="T6">本案係針對原日本海軍鳳山無線電信所全區約8.2公頃範圍內進行基礎設施工程，除補強整修西側兵舍作為全區機房設備室外，另進行全區排水系統改善與電氣、弱電、給水、排水及消</text:span><text:soft-page-break/><text:span text:style-name="T6">防等五大系統管道建置，工程於112年4月開工，113年10月竣工。</text:span><text:span text:style-name="T6"/></text:p>
      <text:p text:style-name="P88" loext:marker-style-name="T3"/>
      <text:p text:style-name="P87" loext:marker-style-name="T3"><text:span text:style-name="T3">九、超高齡社會因應作為</text:span><text:span text:style-name="T3"/></text:p>
      <text:list xml:id="list688018163" text:style-name="WWNum29">
        <text:list-item>
          <text:p text:style-name="P15" loext:marker-style-name="T27"><text:span text:style-name="T27">台灣即將邁入超高齡社會，為達到健康老化及活躍老年的目標，未來辦理文資推廣活動時，為中壯年及銀髮族設計「慢活親子遊程」，串聯「無障礙」的文資景點及地方文化館舍，提供導覽、美食、手做的文化觀光體驗。</text:span><text:span text:style-name="T27"/></text:p>
        </text:list-item>
        <text:list-item>
          <text:p text:style-name="P15" loext:marker-style-name="T27"><text:span text:style-name="T27">隨著超高齡社會的來臨，文化創意產業面臨新的挑戰與機遇。駁二藝術特區作為高雄重要的文創據點，擬從內容設計、空間規劃及服務模式等多方面進行調整，以滿足高齡族群需求並促進跨世代的文化交流。以下略以展覽策畫、市集活動、文創商店三方面提出因應策略 :</text:span><text:span text:style-name="T27"/></text:p>
        </text:list-item>
      </text:list>
      <text:list xml:id="list1794529738" text:style-name="WWNum47">
        <text:list-item>
          <text:p text:style-name="P42" loext:marker-style-name="T6"><text:span text:style-name="T6">展覽策畫</text:span><text:span text:style-name="T6"/></text:p>
        </text:list-item>
      </text:list>
      <text:list text:style-name="WWNum30">
        <text:list-item>
          <text:list>
            <text:list-item>
              <text:p text:style-name="P16" loext:marker-style-name="T27"><text:span text:style-name="T27">展覽內容多元化：增加懷舊元素的主題展覽、吸引高齡族群。</text:span><text:span text:style-name="T27"/></text:p>
            </text:list-item>
            <text:list-item>
              <text:p text:style-name="P16" loext:marker-style-name="T27"><text:span text:style-name="T27">設施服務優化：強化展場無障礙設計，增設休息區或陪同導覽服務。</text:span><text:span text:style-name="T27"/></text:p>
            </text:list-item>
            <text:list-item>
              <text:p text:style-name="P16" loext:marker-style-name="T27"><text:span text:style-name="T27">數位輔助導覽：提供簡易的導覽設備及語音解說，照顧視力或聽力不佳的高齡族群。</text:span><text:span text:style-name="T27"/></text:p>
            </text:list-item>
          </text:list>
        </text:list-item>
      </text:list>
      <text:list xml:id="list82742263428203" text:continue-list="list1794529738" text:style-name="WWNum47">
        <text:list-item>
          <text:p text:style-name="P42" loext:marker-style-name="T6"><text:span text:style-name="T6">市集活動</text:span><text:span text:style-name="T6"/></text:p>
        </text:list-item>
      </text:list>
      <text:list text:style-name="WWNum31">
        <text:list-item>
          <text:list>
            <text:list-item>
              <text:p text:style-name="P17" loext:marker-style-name="T27"><text:span text:style-name="T27">規劃高齡友善市集：增設遮陽及座椅提供短暫休憩。</text:span><text:span text:style-name="T27"/></text:p>
            </text:list-item>
            <text:list-item>
              <text:p text:style-name="P17" loext:marker-style-name="T27"><text:span text:style-name="T27">招募高齡創作者設攤：給予高齡者租金優惠，促進高齡世代與年輕世代之間的交流。</text:span><text:span text:style-name="T27"/></text:p>
            </text:list-item>
            <text:list-item>
              <text:p text:style-name="P17" loext:marker-style-name="T27"><text:span text:style-name="T27">結合健康檢測攤位：市集活動結合健檢，吸引高齡者參與市集。</text:span><text:span text:style-name="T27"/></text:p>
            </text:list-item>
          </text:list>
        </text:list-item>
      </text:list>
      <text:list text:continue-list="list82742263428203" text:style-name="WWNum47">
        <text:list-item>
          <text:p text:style-name="P42" loext:marker-style-name="T6"><text:span text:style-name="T6">文創商店</text:span><text:span text:style-name="T6"/></text:p>
        </text:list-item>
      </text:list>
      <text:list text:style-name="WWNum32">
        <text:list-item>
          <text:list>
            <text:list-item>
              <text:p text:style-name="P18" loext:marker-style-name="T27"><text:span text:style-name="T27">商品設計貼近高齡者需求：以地方特色、懷舊元素設計商品，引發高齡族群的情感共鳴。</text:span><text:span text:style-name="T27"/></text:p>
            </text:list-item>
            <text:list-item>
              <text:p text:style-name="P18" loext:marker-style-name="T27"><text:span text:style-name="T27">購物環境無障礙：商品說明及價格標示字體加大。</text:span><text:span text:style-name="T27"/></text:p>
            </text:list-item>
            <text:list-item>
              <text:p text:style-name="P18" loext:marker-style-name="T27"><text:span text:style-name="T27">多樣化支付方式：提供現金支付方式，照顧不熟悉數位支付的高齡族群。</text:span><text:span text:style-name="T27"/></text:p>
            </text:list-item>
          </text:list>
        </text:list-item>
      </text:list>
      <text:list text:continue-list="list688018163" text:style-name="WWNum29">
        <text:list-item>
          <text:p text:style-name="P15" loext:marker-style-name="T27"><text:span text:style-name="T27">辦理「打開畫匣子--美術在高雄」展覽<text:line-break/>為推崇並肯定高雄資深藝術家持續不斷地投入藝術創作的熱情，以及重視其在藝術發展中的歷史的軌跡，本府文化局於98年起開辦「打開畫匣子－美術在高雄」展覽，邀請本市年滿65歲、設籍一年以上、從事藝術創作10年以上之資深藝術家於高雄市文化中心雅軒展出，以示對在地資深藝術家之尊崇。自推出以來至今(113年)獲邀參展的資深藝術家已達356位，成效良好，備受藝術界人</text:span><text:soft-page-break/><text:span text:style-name="T27">士及民眾肯定。</text:span><text:span text:style-name="T27"/></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atang" svg:font-family="Batang" style:font-family-generic="roman" style:font-pitch="variable"/>
    <style:font-face style:name="Batang1" svg:font-family="Batang"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1"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loext:linked-style-name="清單段落_20_字元">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1.129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loext:linked-style-name="_28_一_29__20_字元">
      <style:paragraph-properties fo:margin-left="1.482cm" fo:line-height="145%"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line-height="1.189cm" fo:text-align="justify" style:justify-single-word="false" fo:hyphenation-ladder-count="no-limit"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fo:hyphenation-ladder-count="no-limit" style:vertical-align="baseli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loext:linked-style-name="_30_001.正確二行標題_20_字元">
      <style:paragraph-properties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hyphenation-ladder-count="no-limit" style:vertical-align="baselin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_20_A" style:display-name="內文 A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loext:linked-style-name="_28_二_29__20_字元">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loext:linked-style-name="_28_二_29_內文_20_字元">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loext:linked-style-name="_28_2_29__20_字元">
      <style:paragraph-properties fo:margin-left="1.903cm" fo:text-indent="-0.633cm" style:auto-text-indent="false"/>
      <style:text-properties style:letter-kerning="false"/>
    </style:style>
    <style:style style:name="_32_.內文" style:display-name="2.內文" style:family="paragraph" style:parent-style-name="_32_." loext:linked-style-name="_32_.內文_20_字元">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loext:linked-style-name="_28_1_29_內文_20_字元">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loext:linked-style-name="_28_一_29_內文_20_字元">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loext:linked-style-name="HTML_20_位址_20_字元">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linked-style-name="訊息欄位名稱_20_字元">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loext:linked-style-name="電子郵件簽名_20_字元">
      <style:text-properties style:font-name-complex="Times New Roman1" style:font-family-complex="'Times New Roman'" style:font-family-generic-complex="system" style:font-pitch-complex="variable"/>
    </style:style>
    <style:style style:name="Title" style:family="paragraph" style:paren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ignature" style:family="paragraph" style:parent-style-name="Standard" loext:linked-style-name="簽名_20_字元"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WWNum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5">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WWNum6">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WWNum7">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loext:linked-style-name="a0內_20_字元">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paragraph-properties fo:margin-left="0.803cm" fo:line-height="0.564cm" fo:hyphenation-ladder-count="no-limit" fo:text-indent="-0.088cm" style:auto-text-indent="false" style:vertical-align="auto" style:snap-to-layout-grid="true"/>
      <style:text-properties style:use-window-font-color="true" loext:opacity="0%" fo:font-size="14pt" fo:font-weight="normal" style:letter-kerning="true" fo:background-color="#ffffff" style:font-size-asian="14pt" style:font-weight-asian="normal"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loext:linked-style-name="施政報告_28_一_29_標題_20_字元">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loext:linked-style-name="施政報告_28_一_29_內文_20_字元">
      <style:paragraph-properties fo:margin-left="0.714cm"/>
    </style:style>
    <style:style style:name="施政報告1標題" style:family="paragraph" style:parent-style-name="施政報告_28_一_29_標題" loext:linked-style-name="施政報告1標題_20_字元">
      <style:paragraph-properties fo:margin-left="0.619cm" fo:margin-right="0.032cm" fo:text-indent="-0.09cm" style:auto-text-indent="false"/>
    </style:style>
    <style:style style:name="施政報告_28_1_29_標題" style:display-name="施政報告(1)標題" style:family="paragraph" style:parent-style-name="Standard" loext:linked-style-name="施政報告_28_1_29_標題_20_字元">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loext:linked-style-name="標1_20_字元">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10">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hyphenation-ladder-count="no-limit"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loext:linked-style-name="_40_1_20_字元">
      <style:paragraph-properties fo:margin-top="0cm" fo:margin-bottom="0.635cm" style: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loext:linked-style-name="_40_3_20_字元">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loext:linked-style-name="_40_4_20_字元">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loext:linked-style-name="_40_5_20_字元">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loext:linked-style-name="_40_0_20_字元">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loext:linked-style-name="_40_6_20_字元">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loext:linked-style-name="_40_註_20_字元">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loext:linked-style-name="_32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loext:linked-style-name="_28_二_29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loext:linked-style-name="_32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loext:linked-style-name="_28_一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loext:linked-style-name="_30_001.正確二行標題">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loext:linked-style-name="_28_一_29_內文">
      <style:text-properties fo:color="#ff0000" loext:opacity="1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loext:linked-style-name="HTML_20_Address">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loext:linked-style-name="Body_20_Text_20_First_20_Indent_20_2">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loext:linked-style-name="Message_20_Header">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loext:linked-style-name="Note_20_Head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loext:linked-style-name="E-mail_20_Signatur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loext:linked-style-name="_28_2_29_">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loext:linked-style-name="_28_二_29_">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loext:linked-style-name="a0內">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loext:linked-style-name="施政報告_28_一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loext:linked-style-name="施政報告_28_一_29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loext:linked-style-name="施政報告1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loext:linked-style-name="施政報告_28_1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loext:linked-style-name="標1">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loext:linked-style-name="_40_1">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loext:linked-style-name="_40_3">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loext:linked-style-name="_40_4">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loext:linked-style-name="_40_5">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loext:linked-style-name="_40_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loext:linked-style-name="_40_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loext:linked-style-name="_40_註">
      <style:text-properties style:font-name="新細明體" fo:font-family="新細明體" style:font-family-generic="roman" style:font-pitch="variable" style:font-size-complex="12pt"/>
    </style:style>
    <style:style style:name="fc7aa12707-2a27-420f-b975-2a6994942739-1" style:family="text" style:parent-style-name="Default_20_Paragraph_20_Font_20__28_WW_29_"/>
    <style:style style:name="fc335fecf4-f2fa-40b8-909b-a20832b3a71f-1"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fo:font-weight="normal" style:font-weight-asian="normal" style:font-weight-complex="bold">
        <loext:char-complex-color loext:theme-type="dark1" loext:color-type="theme"/>
      </style:text-propertie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fo:font-weight="normal" style:font-weight-asian="normal" style:font-weight-complex="bold">
        <loext:char-complex-color loext:theme-type="dark1" loext:color-type="theme"/>
      </style:text-propertie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normal" style:font-weight-asian="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fo:font-weight="normal"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0.35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1.19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12.04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12.89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13.73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14.58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5.43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6.27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91" loext:num-list-format="(%2%)"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54" loext:num-list-format="(%2%)"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63" loext:num-list-format="(%2%)" style:num-prefix="(" style:num-suffix=")" style:num-format="1">
        <style:list-level-properties text:list-level-position-and-space-mode="label-alignment" fo:text-align="end">
          <style:list-level-label-alignment text:label-followed-by="listtab" fo:text-indent="-0.847cm" fo:margin-left="2.1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72" loext:num-list-format="(%2%)" style:num-prefix="(" style:num-suffix=")" style:num-format="1">
        <style:list-level-properties text:list-level-position-and-space-mode="label-alignment" fo:text-align="end">
          <style:list-level-label-alignment text:label-followed-by="listtab" fo:text-indent="-0.847cm" fo:margin-left="2.1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81" loext:num-list-format="(%2%)" style:num-prefix="(" style:num-suffix=")" style:num-format="1">
        <style:list-level-properties text:list-level-position-and-space-mode="label-alignment" fo:text-align="end">
          <style:list-level-label-alignment text:label-followed-by="listtab" fo:text-indent="-0.847cm" fo:margin-left="2.1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290"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291"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08"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09"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18"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26"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27"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35"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36"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10">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text:start-value="10">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62"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63"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81"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nothing" fo:text-indent="-0.847cm" fo:margin-left="1.27cm"/>
        </style:list-level-properties>
      </text:list-level-style-number>
      <text:list-level-style-number text:level="2" text:style-name="ListLabel_20_389" loext:num-list-format="(%2%)" style:num-prefix="(" style:num-suffix=")" style:num-format="一, 二, 三, ...">
        <style:list-level-properties text:list-level-position-and-space-mode="label-alignment">
          <style:list-level-label-alignment text:label-followed-by="listtab" fo:text-indent="-1.27cm" fo:margin-left="3.44cm"/>
        </style:list-level-properties>
      </text:list-level-style-number>
      <text:list-level-style-number text:level="3" text:style-name="ListLabel_20_390" loext:num-list-format="(%3%)" style:num-prefix="(" style:num-suffix=")" style:num-format="1">
        <style:list-level-properties text:list-level-position-and-space-mode="label-alignment">
          <style:list-level-label-alignment text:label-followed-by="listtab" fo:text-indent="-1.27cm" fo:margin-left="4.286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nothing" fo:text-indent="-0.847cm" fo:margin-left="4.099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90</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拾捌、文  化</dc:title>
    <meta:initial-creator>user</meta:initial-creator>
    <dc:creator>芳如 林</dc:creator>
    <meta:editing-cycles>11</meta:editing-cycles>
    <meta:print-date>2024-07-09T02:00:00</meta:print-date>
    <meta:creation-date>2025-01-06T01:53:00</meta:creation-date>
    <dc:date>2025-02-12T08:58:00</dc:date>
    <meta:editing-duration>PT3H17M</meta:editing-duration>
    <meta:generator>LibreOffice/7.6.5.2$Windows_x86 LibreOffice_project/38d5f62f85355c192ef5f1dd47c5c0c0c6d6598b</meta:generator>
    <meta:document-statistic meta:table-count="1" meta:image-count="0" meta:object-count="0" meta:page-count="22" meta:paragraph-count="289" meta:word-count="17371" meta:character-count="19612" meta:non-whitespace-character-count="19440"/>
    <meta:user-defined meta:name="AppVersion">16.0000</meta:user-defined>
    <meta:user-defined meta:name="Company">Hewlett-Packard Company</meta:user-defined>
    <meta:template xlink:type="simple" xlink:actuate="onRequest" xlink:title="Normal" xlink:href=""/>
  </office:meta>
</office:document-meta>
</file>