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mn-cs" svg:font-family="+mn-cs" style:font-family-generic="system" style:font-pitch="variable"/>
    <style:font-face style:name="?????(P)" svg:font-family="?????(P)" style:font-family-generic="system" style:font-pitch="variable"/>
    <style:font-face style:name="Arial" svg:font-family="Arial" style:font-family-generic="swiss"/>
    <style:font-face style:name="Arial1" svg:font-family="Arial" style:font-family-generic="system" style:font-pitch="variable"/>
    <style:font-face style:name="CIDFont+F2" svg:font-family="CIDFont+F2"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system"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_40_大大標" style:master-page-name="Standard">
      <style:paragraph-properties fo:margin-top="0cm" fo:margin-bottom="0.635cm" style:contextual-spacing="false" style:page-number="393"/>
    </style:style>
    <style:style style:name="P2" style:family="paragraph" style:parent-style-name="Footer">
      <style:paragraph-properties fo:padding="0cm" fo:border="none"/>
    </style:style>
    <style:style style:name="P3" style:family="paragraph" style:parent-style-name="Footer">
      <style:paragraph-properties fo:margin-right="0.635cm"/>
    </style:style>
    <style:style style:name="P4" style:family="paragraph" style:parent-style-name="Footer">
      <style:paragraph-properties fo:text-align="center" style:justify-single-word="false"/>
    </style:style>
    <style:style style:name="P5" style:family="paragraph" style:parent-style-name="Heading_20_2" style:list-style-name="">
      <style:paragraph-properties fo:margin-left="2.3cm" fo:line-height="0.547cm" fo:text-indent="0cm" style:auto-text-indent="false">
        <style:tab-stops>
          <style:tab-stop style:position="1.752cm"/>
          <style:tab-stop style:position="2cm"/>
        </style:tab-stops>
      </style:paragraph-properties>
    </style:style>
    <style:style style:name="P6" style:family="paragraph" style:parent-style-name="Standard">
      <style:paragraph-properties fo:margin-top="0.635cm" fo:margin-bottom="0cm" style:contextual-spacing="false" fo:line-height="0.6cm" fo:text-align="justify" style:justify-single-word="false" fo:padding="0cm" fo:border="none" style:shadow="none" style:join-border="false"/>
    </style:style>
    <style:style style:name="P7" style:family="paragraph" style:parent-style-name="Standard">
      <style:paragraph-properties fo:margin-left="0.847cm" fo:line-height="0.6cm" fo:text-align="justify" style:justify-single-word="false"/>
    </style:style>
    <style:style style:name="P8" style:family="paragraph" style:parent-style-name="Standard">
      <style:paragraph-properties fo:margin-left="2.35cm" fo:line-height="0.6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2.346cm" fo:line-height="0.6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847cm" fo:line-height="0.6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2.318cm" fo:line-height="0.6cm" fo:text-align="justify" style:justify-single-word="false" fo:hyphenation-ladder-count="no-limit" fo:text-indent="-1.47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2.23cm" fo:line-height="0.6cm" fo:text-align="justify" style:justify-single-word="false" fo:hyphenation-ladder-count="no-limit" fo:text-indent="-1.38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2.498cm" fo:line-height="0.6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2.963cm" fo:line-height="0.6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2.992cm" fo:line-height="0.6cm" fo:text-align="justify" style:justify-single-word="false" fo:hyphenation-ladder-count="no-limit" fo:text-indent="-0.49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2.328cm" fo:line-height="0.6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2.999cm" fo:line-height="0.6cm" fo:text-align="justify" style:justify-single-word="false" fo:hyphenation-ladder-count="no-limit" fo:text-indent="-0.002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801cm" fo:line-height="0.6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2.498cm" fo:line-height="0.6cm" fo:text-align="justify" style:justify-single-word="false" fo:text-indent="-0.004cm" style:auto-text-indent="false"/>
    </style:style>
    <style:style style:name="P20" style:family="paragraph" style:parent-style-name="Standard">
      <style:paragraph-properties fo:margin-left="3.754cm" fo:line-height="0.6cm" fo:text-align="justify" style:justify-single-word="false" fo:text-indent="-0.004cm" style:auto-text-indent="false"/>
    </style:style>
    <style:style style:name="P21" style:family="paragraph" style:parent-style-name="Standard">
      <style:paragraph-properties fo:margin-left="2.963cm" fo:line-height="0.6cm" fo:text-align="justify" style:justify-single-word="false" fo:orphans="0" fo:widows="0"/>
    </style:style>
    <style:style style:name="P22" style:family="paragraph" style:parent-style-name="Standard" style:list-style-name="">
      <style:paragraph-properties fo:margin-left="2.328cm" fo:line-height="0.6cm" fo:text-align="justify" style:justify-single-word="false" fo:orphans="0" fo:widows="0" style:snap-to-layout-grid="false">
        <style:tab-stops>
          <style:tab-stop style:position="1.752cm"/>
          <style:tab-stop style:position="2cm"/>
        </style:tab-stops>
      </style:paragraph-properties>
    </style:style>
    <style:style style:name="P23" style:family="paragraph" style:parent-style-name="Standard">
      <style:paragraph-properties fo:margin-left="2.498cm" fo:line-height="0.6cm" fo:text-align="justify" style:justify-single-word="false"/>
    </style:style>
    <style:style style:name="P24" style:family="paragraph" style:parent-style-name="Standard">
      <style:paragraph-properties fo:margin-left="3.732cm" fo:line-height="0.6cm" fo:text-align="justify" style:justify-single-word="false" fo:text-indent="-0.736cm" style:auto-text-indent="false"/>
    </style:style>
    <style:style style:name="P25" style:family="paragraph" style:parent-style-name="Standard">
      <style:paragraph-properties fo:margin-left="3.75cm" fo:line-height="0.6cm" fo:text-align="justify" style:justify-single-word="false"/>
    </style:style>
    <style:style style:name="P26" style:family="paragraph" style:parent-style-name="Standard">
      <style:paragraph-properties fo:margin-left="3.985cm" fo:line-height="0.6cm" fo:text-align="justify" style:justify-single-word="false" fo:text-indent="-0.988cm" style:auto-text-indent="false"/>
    </style:style>
    <style:style style:name="P27" style:family="paragraph" style:parent-style-name="Standard">
      <style:paragraph-properties fo:margin-left="3.457cm" fo:line-height="0.6cm" fo:text-align="justify" style:justify-single-word="false" fo:text-indent="-0.494cm" style:auto-text-indent="false"/>
    </style:style>
    <style:style style:name="P28" style:family="paragraph" style:parent-style-name="Standard">
      <style:paragraph-properties fo:margin-left="2.992cm" fo:line-height="0.6cm" fo:text-align="justify" style:justify-single-word="false" fo:text-indent="-0.494cm" style:auto-text-indent="false"/>
    </style:style>
    <style:style style:name="P29" style:family="paragraph" style:parent-style-name="Standard">
      <style:paragraph-properties fo:margin-left="2.995cm" fo:line-height="0.6cm" fo:text-align="justify" style:justify-single-word="false" fo:text-indent="-0.494cm" style:auto-text-indent="false"/>
    </style:style>
    <style:style style:name="P30" style:family="paragraph" style:parent-style-name="Standard">
      <style:paragraph-properties fo:margin-left="3.755cm" fo:line-height="0.6cm" fo:text-align="justify" style:justify-single-word="false" fo:text-indent="-0.753cm" style:auto-text-indent="false"/>
    </style:style>
    <style:style style:name="P31" style:family="paragraph" style:parent-style-name="Standard">
      <style:paragraph-properties fo:margin-left="2.997cm" fo:line-height="0.6cm" fo:text-align="justify" style:justify-single-word="false">
        <style:tab-stops>
          <style:tab-stop style:position="4.001cm"/>
        </style:tab-stops>
      </style:paragraph-properties>
    </style:style>
    <style:style style:name="P32" style:family="paragraph" style:parent-style-name="Standard">
      <style:paragraph-properties fo:margin-left="2.498cm" fo:line-height="0.6cm" fo:text-align="justify" style:justify-single-word="false">
        <style:tab-stops>
          <style:tab-stop style:position="4.001cm"/>
        </style:tab-stops>
      </style:paragraph-properties>
    </style:style>
    <style:style style:name="P33" style:family="paragraph" style:parent-style-name="Standard">
      <style:paragraph-properties fo:margin-left="2.917cm" fo:line-height="0.6cm" fo:text-align="justify" style:justify-single-word="false"/>
    </style:style>
    <style:style style:name="P34" style:family="paragraph" style:parent-style-name="Standard">
      <style:paragraph-properties fo:margin-left="2.963cm" fo:line-height="0.6cm" fo:text-align="justify" style:justify-single-word="false"/>
    </style:style>
    <style:style style:name="P35" style:family="paragraph" style:parent-style-name="Standard">
      <style:paragraph-properties fo:margin-left="2.328cm" fo:line-height="0.6cm" fo:text-align="justify" style:justify-single-word="false"/>
    </style:style>
    <style:style style:name="P36" style:family="paragraph" style:parent-style-name="Standard">
      <style:paragraph-properties fo:margin-left="0.801cm" fo:line-height="0.564cm" fo:text-align="justify" style:justify-single-word="false" fo:hyphenation-ladder-count="no-limit" style:punctuation-wrap="hanging" style:vertical-align="baseline" style:snap-to-layout-grid="false">
        <style:tab-stops>
          <style:tab-stop style:position="2.501cm"/>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2.328cm" fo:line-height="0.564cm" fo:text-align="justify" style:justify-single-word="false"/>
    </style:style>
    <style:style style:name="P38" style:family="paragraph" style:parent-style-name="Standard">
      <style:paragraph-properties fo:margin-left="2.348cm" fo:line-height="0.564cm" fo:text-align="justify" style:justify-single-word="false" fo:text-indent="-1.501cm" style:auto-text-indent="false"/>
    </style:style>
    <style:style style:name="P39" style:family="paragraph" style:parent-style-name="Standard">
      <style:paragraph-properties fo:margin-left="0.801cm" fo:line-height="0.564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0.847cm" fo:line-height="0.564cm" fo:text-align="justify" style:justify-single-word="false"/>
    </style:style>
    <style:style style:name="P41" style:family="paragraph" style:parent-style-name="Standard">
      <style:paragraph-properties fo:margin-left="0.847cm" fo:line-height="0.547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0.801cm" fo:line-height="0.547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2.23cm" fo:line-height="0.547cm" fo:text-align="justify" style:justify-single-word="false" fo:hyphenation-ladder-count="no-limit" fo:text-indent="-1.38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2.992cm" fo:line-height="0.547cm" fo:text-align="justify" style:justify-single-word="false" fo:hyphenation-ladder-count="no-limit" fo:text-indent="-0.49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2.963cm" fo:line-height="0.547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1.058cm" fo:line-height="0.547cm" fo:text-align="justify" style:justify-single-word="false" fo:text-indent="0.988cm" style:auto-text-indent="false" style:snap-to-layout-grid="false"/>
    </style:style>
    <style:style style:name="P47" style:family="paragraph" style:parent-style-name="annotation_20_text">
      <style:paragraph-properties fo:margin-top="0.635cm" fo:margin-bottom="0cm" style:contextual-spacing="false"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annotation_20_text">
      <style:paragraph-properties fo:margin-left="2.328cm"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annotation_20_text">
      <style:paragraph-properties fo:margin-top="0.635cm" fo:margin-bottom="0cm" style:contextual-spacing="false"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fo:font-size="27pt" style:font-size-asian="27pt" style:font-size-complex="27pt"/>
    </style:style>
    <style:style style:name="T2" style:family="text">
      <style:text-properties style:font-name="微軟正黑體" fo:font-size="15pt" fo:font-weight="bold" style:font-name-asian="微軟正黑體1" style:font-size-asian="15pt" style:font-weight-asian="bold" style:font-name-complex="微軟正黑體1" style:font-size-complex="15pt"/>
    </style:style>
    <style:style style:name="T3" style:family="text">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T4" style:family="text">
      <style:text-properties style:font-name="微軟正黑體" fo:font-size="15pt" fo:font-weight="bold" style:letter-kerning="false" style:font-name-asian="微軟正黑體1" style:font-size-asian="15pt" style:language-asian="zh" style:country-asian="TW" style:font-weight-asian="bold" style:font-name-complex="?????(P)" style:font-size-complex="15pt" style:font-weight-complex="bold"/>
    </style:style>
    <style:style style:name="T5" style:family="text">
      <style:text-properties style:font-name="微軟正黑體" fo:font-size="15pt" fo:language="en" fo:country="US" fo:font-weight="bold" style:letter-kerning="false" style:font-name-asian="微軟正黑體1" style:font-size-asian="15pt" style:language-asian="zh" style:country-asian="TW" style:font-weight-asian="bold" style:font-size-complex="15pt" style:font-weight-complex="bold"/>
    </style:style>
    <style:style style:name="T6" style:family="text">
      <style:text-properties style:font-name="微軟正黑體" fo:font-size="15pt" fo:language="en" fo:country="US" fo:font-weight="bold" style:letter-kerning="false" style:font-name-asian="微軟正黑體1" style:font-size-asian="15pt" style:language-asian="zh" style:country-asian="TW" style:font-weight-asian="bold" style:font-name-complex="?????(P)" style:font-size-complex="15pt" style:font-weight-complex="bold"/>
    </style:style>
    <style:style style:name="T7" style:family="text">
      <style:text-properties style:font-name="微軟正黑體" fo:font-size="15pt" fo:language="en" fo:country="US" fo:font-weight="bold" style:letter-kerning="false" style:font-name-asian="微軟正黑體1" style:font-size-asian="15pt" style:font-weight-asian="bold" style:font-name-complex="?????(P)" style:font-size-complex="15pt" style:font-weight-complex="bold"/>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name-complex="標楷體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fo:font-size="14pt" style:font-name-asian="標楷體1" style:font-size-asian="14pt" style:font-size-complex="14pt" style:font-weight-complex="bold" fo:background-color="#ffff00"/>
    </style:style>
    <style:style style:name="T13" style:family="text">
      <style:text-properties style:font-name="標楷體" fo:font-size="14pt" style:font-name-asian="標楷體1" style:font-size-asian="14pt" style:language-asian="zh" style:country-asian="HK" style:font-size-complex="14pt"/>
    </style:style>
    <style:style style:name="T14" style:family="text">
      <style:text-properties style:font-name="標楷體" fo:font-size="14pt" style:font-name-asian="標楷體1" style:font-size-asian="14pt" style:language-asian="zh" style:country-asian="HK" style:font-name-complex="Arial1" style:font-size-complex="14pt" style:font-weight-complex="bold"/>
    </style:style>
    <style:style style:name="T15" style:family="text">
      <style:text-properties style:font-name="標楷體" fo:font-size="14pt" style:font-name-asian="標楷體1" style:font-size-asian="14pt" style:font-name-complex="新細明體1" style:font-size-complex="14pt"/>
    </style:style>
    <style:style style:name="T16" style:family="text">
      <style:text-properties style:font-name="標楷體" fo:font-size="14pt" style:font-name-asian="標楷體1" style:font-size-asian="14pt" style:font-name-complex="DFKaiShu-SB-Estd-BF" style:font-size-complex="14pt"/>
    </style:style>
    <style:style style:name="T17" style:family="text">
      <style:text-properties style:font-name="標楷體" fo:font-size="14pt" style:font-name-asian="標楷體1" style:font-size-asian="14pt" style:font-name-complex="CIDFont+F2" style:font-size-complex="14pt"/>
    </style:style>
    <style:style style:name="T18" style:family="text">
      <style:text-properties style:font-name="標楷體" fo:font-size="14pt" style:font-name-asian="標楷體1" style:font-size-asian="14pt" style:font-name-complex="Arial1" style:font-size-complex="14pt" style:font-weight-complex="bold"/>
    </style:style>
    <style:style style:name="T19" style:family="text">
      <style:text-properties style:font-name="標楷體" fo:font-size="14pt" style:letter-kerning="true" style:font-name-asian="標楷體1" style:font-size-asian="14pt" style:font-name-complex="標楷體1" style:font-size-complex="14pt"/>
    </style:style>
    <style:style style:name="T20" style:family="text">
      <style:text-properties style:font-name="標楷體" fo:font-size="14pt" style:letter-kerning="true" style:font-name-asian="標楷體1" style:font-size-asian="14pt" style:font-size-complex="14pt" style:font-weight-complex="bold"/>
    </style:style>
    <style:style style:name="T21" style:family="text">
      <style:text-properties style:font-name="標楷體" fo:font-size="14pt" style:letter-kerning="true" style:font-name-asian="標楷體1" style:font-size-asian="14pt" style:rfc-language-tag-asian="x-none" style:font-size-complex="14pt" style:font-weight-complex="bold"/>
    </style:style>
    <style:style style:name="T22" style:family="text">
      <style:text-properties style:font-name="標楷體" fo:font-size="14pt" style:letter-kerning="true" style:font-name-asian="標楷體1" style:font-size-asian="14pt" style:font-name-complex="+mn-cs" style:font-size-complex="14pt"/>
    </style:style>
    <style:style style:name="T23" style:family="text">
      <style:text-properties style:font-name="標楷體" fo:font-size="14pt" fo:letter-spacing="-0.014cm" style:font-name-asian="標楷體1" style:font-size-asian="14pt" style:font-size-complex="14pt"/>
    </style:style>
    <style:style style:name="T24" style:family="text">
      <style:text-properties style:font-name="標楷體" fo:font-size="14pt" fo:letter-spacing="-0.011cm" style:font-name-asian="標楷體1" style:font-size-asian="14pt" style:font-size-complex="14pt"/>
    </style:style>
    <style:style style:name="T25" style:family="text">
      <style:text-properties style:font-name="標楷體" fo:font-size="14pt" style:rfc-language-tag="x-none" style:letter-kerning="true" style:font-name-asian="標楷體1" style:font-size-asian="14pt" style:rfc-language-tag-asian="x-none" style:font-size-complex="14pt"/>
    </style:style>
    <style:style style:name="T26" style:family="text">
      <style:text-properties style:font-name="標楷體" fo:font-size="14pt" style:rfc-language-tag="x-none" style:letter-kerning="true" style:font-name-asian="標楷體1" style:font-size-asian="14pt" style:rfc-language-tag-asian="x-none" style:font-size-complex="14pt" style:font-weight-complex="bold"/>
    </style:style>
    <style:style style:name="T27" style:family="text">
      <style:text-properties style:font-name="標楷體" fo:font-size="14pt" style:rfc-language-tag="x-none" style:font-name-asian="標楷體1" style:font-size-asian="14pt" style:font-size-complex="14pt" style:font-weight-complex="bold"/>
    </style:style>
    <style:style style:name="T28" style:family="text">
      <style:text-properties style:font-name="標楷體" fo:font-size="14pt" fo:letter-spacing="0.007cm" style:font-name-asian="標楷體1" style:font-size-asian="14pt" style:font-size-complex="14pt" style:font-weight-complex="bold"/>
    </style:style>
    <style:style style:name="T29" style:family="text">
      <style:text-properties style:font-name="標楷體" fo:font-size="16pt" style:font-name-asian="標楷體1" style:font-size-asian="16pt" style:language-asian="zh" style:country-asian="HK" style:font-size-complex="16pt"/>
    </style:style>
    <style:style style:name="T30" style:family="text">
      <style:text-properties style:font-name="標楷體" fo:font-size="16pt" style:font-name-asian="標楷體1" style:font-size-asian="16pt" style:font-size-complex="16pt"/>
    </style:style>
    <style:style style:name="T31" style:family="text">
      <style:text-properties fo:font-size="14pt" style:font-name-asian="標楷體1" style:font-size-asian="14pt" style:font-size-complex="14pt"/>
    </style:style>
    <style:style style:name="T32" style:family="text">
      <style:text-properties fo:font-size="14pt" style:font-size-asian="14pt" style:font-size-complex="14pt"/>
    </style:style>
    <style:style style:name="T33" style:family="text">
      <style:text-properties fo:font-size="14pt" style:font-size-asian="14pt" style:font-size-complex="14pt" style:font-weight-complex="bold"/>
    </style:style>
    <style:style style:name="T34" style:family="text">
      <style:text-properties fo:font-size="14pt" style:font-size-asian="14pt" style:language-asian="zh" style:country-asian="TW" style:font-size-complex="14pt"/>
    </style:style>
    <style:style style:name="T35" style:family="text">
      <style:text-properties style:text-position="super 58%" style:font-name="標楷體" fo:font-size="14pt" style:font-name-asian="標楷體1" style:font-size-asian="14pt" style:font-size-complex="14pt"/>
    </style:style>
    <style:style style:name="T36" style:family="text">
      <style:text-properties style:font-weight-complex="normal"/>
    </style:style>
    <style:style style:name="T37" style:family="text">
      <style:text-properties style:language-asian="zh" style:country-asian="TW" style:font-weight-complex="norm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參</text:span><text:bookmark text:name="_GoBack"/><text:span text:style-name="T1">拾壹、人 <text:s/>事</text:span><text:span text:style-name="T1"/></text:p>
      <text:p text:style-name="P6" loext:marker-style-name="T2"><text:span text:style-name="T2">一、因應市政發展需要，充實人力運用</text:span><text:span text:style-name="T2"/></text:p>
      <text:p text:style-name="P36" loext:marker-style-name="T9"><text:span text:style-name="T9">（一）強化警政組織人力，增進勤務效能</text:span><text:span text:style-name="T9"/></text:p>
      <text:p text:style-name="P37" loext:marker-style-name="T9"><text:span text:style-name="T9">警察局為配合內政部警政署推動地方警察機關「分駐(派出)所及分局偵查隊增置兼任副主管」，於所屬分局增置兼任副所長及副隊長，另楠梓分局因應援中派出所設立，增置兼任所長，合計增置兼任所長1人、兼任副所長46人及兼任副隊長9人，並自113年7月4日生效。</text:span><text:span text:style-name="T9"/></text:p>
      <text:p text:style-name="P38" loext:marker-style-name="T9"><text:span text:style-name="T9">（二）彈性運用醫事員額，提升衛所服務量能</text:span><text:span text:style-name="T9"/></text:p>
      <text:p text:style-name="P37" loext:marker-style-name="T9"><text:span text:style-name="T9">衛生局所屬大樹區、燕巢區、田寮區、阿蓮區、湖內區、梓官區、旗山區及甲仙區等8區衛生所，因委由長庚醫療財團法人高雄長庚紀念醫院等4個(準)醫學中心承接醫療業務，為提升公共衛生服務量能，減列前開衛生所「醫師」職稱及員額1人，改置官等或級別列「師級或士(生)級」之共用員額1人，並自113年7月12日生效。</text:span><text:span text:style-name="T9"/></text:p>
      <text:p text:style-name="P38" loext:marker-style-name="T9"><text:span text:style-name="T9">（三）邁向智慧城市，改制資訊處並充實專業人力</text:span><text:span text:style-name="T9"/></text:p>
      <text:p text:style-name="P37" loext:marker-style-name="T9"><text:span text:style-name="T9">為推動本市成為智慧化城市，將研究發展考核委員會所屬資訊中心改制為「高雄市政府資訊處」，重新配置科室與業務職掌，另移撥研究發展考核委員會員額3名至本府資訊處，以充實資訊處資訊專業人力，並自113年10月1日生效。</text:span><text:span text:style-name="T9"/></text:p>
      <text:p text:style-name="P6" loext:marker-style-name="T2"><text:span text:style-name="T2">二、公平拔擢專業人才，優先照護弱勢族群</text:span><text:span text:style-name="T2"/></text:p>
      <text:p text:style-name="P7" loext:marker-style-name="T9"><text:span text:style-name="T9">（一）依功績原則拔擢遴用優秀人才</text:span><text:span text:style-name="T9"/></text:p>
      <text:p text:style-name="P8" loext:marker-style-name="T9"><text:span text:style-name="T9">各機關本於功績原則，採內部陞任或公開甄選方式辦理職缺遴補作業。職缺如採公開甄選方式辦理，資格條件等相關訊息均刊登本府全球資訊網徵才資訊專區。113年7月至12月期間，各機關外補345人，機關內部人員陞任部分，委任職晉陞40人、薦任職晉陞198人。</text:span><text:span text:style-name="T9"/></text:p>
      <text:p text:style-name="P7" loext:marker-style-name="T9"><text:span text:style-name="T9">（二）保障弱勢族群工作權，落實身障及原住民足額進用</text:span><text:span text:style-name="T9"/></text:p>
      <text:p text:style-name="P19" loext:marker-style-name="T9"><text:span text:style-name="T9">1.超額進用身心障礙人員702人</text:span><text:span text:style-name="T9"/></text:p>
      <text:p text:style-name="P21" loext:marker-style-name="T19"><text:span text:style-name="T19">本府所屬各機關學校截至113年12月份止，應進用身心障礙人員</text:span><text:span text:style-name="T9">1,238</text:span><text:span text:style-name="T19">人，已進用</text:span><text:span text:style-name="T9">1,940</text:span><text:span text:style-name="T19">人，進用比例達</text:span><text:span text:style-name="T9">156%</text:span><text:span text:style-name="T19">，超額進用</text:span><text:span text:style-name="T9">702</text:span><text:span text:style-name="T19">人。</text:span></text:p>
      <text:p text:style-name="P19" loext:marker-style-name="T9"><text:span text:style-name="T9">2.超額進用原住民149人</text:span><text:span text:style-name="T9"/></text:p>
      <text:p text:style-name="P21" loext:marker-style-name="T19"><text:soft-page-break/><text:span text:style-name="T19">本府所屬各機關學校截至113年12月份止，應進用原住民59人，已進用208人，進用比例達352%，超額進用149人。</text:span><text:span text:style-name="T19"/></text:p>
      <text:p text:style-name="P7" loext:marker-style-name="T9"><text:span text:style-name="T9">（三）協辦國家考試，服務南部考生</text:span><text:span text:style-name="T9"/></text:p>
      <text:p text:style-name="P9" loext:marker-style-name="T9"><text:span text:style-name="T9">113年7月至12月期間，協助考選部辦理國家考試南部考區試務工作，服務南部考生計30,834人，並達行銷本市及活絡商機等效益。</text:span><text:span text:style-name="T9"/></text:p>
      <text:p text:style-name="P47" loext:marker-style-name="T5"><text:span text:style-name="T5">三、落實市政發展願景，推展多元培訓模式</text:span><text:span text:style-name="T5"/></text:p>
      <text:p text:style-name="P10" loext:marker-style-name="T10"><text:span text:style-name="T10">（一）113年度公務人力培訓計畫</text:span><text:span text:style-name="T10"/></text:p>
      <text:p text:style-name="P8" loext:marker-style-name="T10"><text:span text:style-name="T10">本府公務人力發展中心為配合市政建設及發展之需要，開辦「市政發展願景」、「國家發展政策」、「共通核心能力」、「管理核心能力」、「專業核心能力」等5類訓練課程，113年7月至12月計開辦258班，完訓人數計16,125人次。</text:span><text:span text:style-name="T10"/></text:p>
      <text:p text:style-name="P10" loext:marker-style-name="T10"><text:span text:style-name="T10">（二）開辦學習列車以整合在地資源</text:span><text:span text:style-name="T10"/></text:p>
      <text:p text:style-name="P8" loext:marker-style-name="T10"><text:span text:style-name="T10">訂定113年度「幸福高雄，宜居城市」學習列車實施計畫，鼓勵本府所屬各一級機關、區公所及學校運用公務人力發展中心「幸福高雄，宜居城市」學習列車訓練資源，辦理專業、管理、健康、人文素養、實用法律、金融理財等議題訓練，發揮策略聯盟及在地化學習之訓練效益，113年7月至12月各機關學校運用「幸福高雄，宜居城市」學習列車計57場次，共計3,032人次完訓。</text:span><text:span text:style-name="T10"/></text:p>
      <text:p text:style-name="P10" loext:marker-style-name="T10"><text:span text:style-name="T10">（三）建構優質學習資源</text:span><text:span text:style-name="T31">，提升市政治理效能</text:span></text:p>
      <text:p text:style-name="P23" loext:marker-style-name="T15"><text:span text:style-name="T10">1.培育主管領導職能</text:span><text:span text:style-name="T13">，打造高績效團隊</text:span><text:span text:style-name="T10"> </text:span></text:p>
      <text:p text:style-name="P24" loext:marker-style-name="T10"><text:span text:style-name="T9">(1)</text:span><text:span text:style-name="T10">常年訓練中級幹部學科講習班</text:span></text:p>
      <text:p text:style-name="P25" loext:marker-style-name="T10"><text:span text:style-name="T10">為促進員警心理健康及針對「處理(疑似)精神病患執法知能暨精神衛生法」修法重點，規劃相關課程，強化主管法律素養，於113年7月15日至10月25日期間辦理，計5期，參訓對象為警察局中級幹部，計有478人參訓。</text:span><text:span text:style-name="T10"/></text:p>
      <text:p text:style-name="P24" loext:marker-style-name="T10"><text:span text:style-name="T9">(2)幼兒園主管人員教保專業知能研習班</text:span><text:span text:style-name="T9"/></text:p>
      <text:p text:style-name="P25" loext:marker-style-name="T10"><text:span text:style-name="T10">為強化幼兒園主管人員教保專業知能及熟悉行政法令，於113年8月12日辦理1班，計3天，計有59人參訓。</text:span><text:span text:style-name="T10"/></text:p>
      <text:p text:style-name="P24" loext:marker-style-name="T10"><text:span text:style-name="T9">(3)衛生所主管領導統御能力研習班</text:span><text:span text:style-name="T9"/></text:p>
      <text:p text:style-name="P25" loext:marker-style-name="T10"><text:span text:style-name="T10">為強化主管領導統御職能，課程規劃「組織管理與社會行銷」及「團隊工作激勵」，透過實際案例演練，讓主管互相學習討論，本班於113年9月26日辦理，計1天，計有35人參訓。</text:span><text:span text:style-name="T10"/></text:p>
      <text:p text:style-name="P26" loext:marker-style-name="T10"><text:span text:style-name="T9">(4)</text:span><text:span text:style-name="T10">高雄市政府主管人員AI培訓計畫</text:span></text:p>
      <text:p text:style-name="P25" loext:marker-style-name="T10"><text:span text:style-name="T13">為增進本府主管人員具備對AI有基本概念，透過生成式運用與協助，俾利於業務推展與應用，提升市府服務品</text:span><text:soft-page-break/><text:span text:style-name="T13">質與效率，培訓計畫規劃於</text:span><text:span text:style-name="T10">113</text:span><text:span text:style-name="T13">年</text:span><text:span text:style-name="T10">9</text:span><text:span text:style-name="T13">月及</text:span><text:span text:style-name="T10">114</text:span><text:span text:style-name="T13">年</text:span><text:span text:style-name="T10">1</text:span><text:span text:style-name="T13">、</text:span><text:span text:style-name="T10">2</text:span><text:span text:style-name="T13">月分別辦理</text:span><text:span text:style-name="T10">6</text:span><text:span text:style-name="T13">場次，本年度於</text:span><text:span text:style-name="T10">113年9月30日辦理「生成式AI工具入門研習班」1班，參訓對象為簡任人員，計有60人參訓。另於同年月27日辦理「生成式AI工作應用實務班」1班，採實體與遠距同步進行，實體課程部分，參訓對象為本府一、二級機關及各區公所薦任第9職等以下主管人員，計有266人參訓。另遠距教學部分，參訓對象為本府薦任主管人員及種子教師，計有112人參訓。</text:span></text:p>
      <text:p text:style-name="P23" loext:marker-style-name="T10"><text:span text:style-name="T10">2.建構專業認證，強化專業能力</text:span><text:span text:style-name="T10"/></text:p>
      <text:p text:style-name="P27" loext:marker-style-name="T30"><text:span text:style-name="T9">(1)客語能力認證班</text:span><text:span text:style-name="T29"> </text:span></text:p>
      <text:p text:style-name="P20" loext:marker-style-name="T10"><text:span text:style-name="T9">為落實國家語言發展法有效保存客語，提升公教人員客語服務能力，與客委會共同辦理客語認證班，</text:span><text:span text:style-name="T10">於113年7月9日辦理「基礎級暨初級客語認證班」1班，共6天，計有30人參訓，及於同年月30日辦理「中級暨中高級客語認證班基礎級暨初級客語認證班」1班，共6天，計有21人參訓，以通過客語初級認證為目標。</text:span></text:p>
      <text:p text:style-name="P27" loext:marker-style-name="T9"><text:span text:style-name="T9">(2)環境教育校園牧羊人策進班</text:span><text:span text:style-name="T9"/></text:p>
      <text:p text:style-name="P20" loext:marker-style-name="T10"><text:span text:style-name="T10">為增進學校人員環境教育專業知能，配合環境教育規定協助取得環境教育人員認證，於113年7月9日辦理「環境教育校園牧羊人策進班」1班，共3天，計有77人參訓。</text:span><text:span text:style-name="T10"/></text:p>
      <text:p text:style-name="P27" loext:marker-style-name="T10"><text:span text:style-name="T9">(3)無人機專業高級(進階)證照輔導專班</text:span><text:span text:style-name="T9"/></text:p>
      <text:p text:style-name="P20" loext:marker-style-name="T10"><text:span text:style-name="T10">為符合未來公務機關無人機操作者須取得民航局核發之操作證等規定，於113年9月2日至12日期間辦理「無人機專業高級(進階)證照輔導專班」5天課程結合實機操作、學科及術科模擬測驗，協助警務人員取得民航局核發之無人機操作證，以提升員警對無人機之專業技能及業務上之應用，有效強化警政科技勤務效率與服務範圍，保障民眾安全，計15人參訓，13人取得證照。</text:span><text:span text:style-name="T10"/></text:p>
      <text:p text:style-name="P27" loext:marker-style-name="T10"><text:span text:style-name="T9">(4)政府採購專業人員進階訓練班</text:span><text:span text:style-name="T9"/></text:p>
      <text:p text:style-name="P20" loext:marker-style-name="T10"><text:span text:style-name="T10">為增進採購單位主管所需之政府採購法令及實務知識，並取得採購專業人員進階資格，於113年7月10日辦理「</text:span><text:span text:style-name="T9">政府採購專業人員進階訓練班</text:span><text:span text:style-name="T10">」1班，共10天，計有32人參訓。</text:span></text:p>
      <text:p text:style-name="P23" loext:marker-style-name="T10"><text:span text:style-name="T10">3.AI科技X淨零雙軸轉型</text:span><text:span text:style-name="T10"/></text:p>
      <text:p text:style-name="P30" loext:marker-style-name="T9"><text:span text:style-name="T9">(1)培育AI科技素養，邁向智慧城市</text:span><text:span text:style-name="T9"/></text:p>
      <text:p text:style-name="P25" loext:marker-style-name="T10"><text:soft-page-break/><text:span text:style-name="T9">配合市府推動智慧城市，培養公務同仁在AI領域具備專業知能和實務操作能力，以落實政府各項數位業務與創新服務模式推動。於113年7月至12月期間，計辦理「AI新時代-平面設計及文案撰寫實作班」、「AI新時代-影音生成及剪輯實作班」、「AI辦公好幫手-文案撰寫及新聞稿實作班」、「以AI繪圖-自動生成圖像研習班」等AI運用相關班期，計16班，計有881人參訓</text:span><text:span text:style-name="T10">。</text:span></text:p>
      <text:p text:style-name="P30" loext:marker-style-name="T10"><text:span text:style-name="T10">(2)增進本府主管人員AI基本概念，提升市政服務效率與品質</text:span><text:span text:style-name="T10"/></text:p>
      <text:p text:style-name="P25" loext:marker-style-name="T10"><text:span text:style-name="T10">113年9月23日及30日分別辦理「生成式AI工作應用實務班(一)」及「生成式AI工具入門說明(一)」，計有437人參訓，滿意度分別為98.65%及97%。</text:span><text:span text:style-name="T10"/></text:p>
      <text:p text:style-name="P24" loext:marker-style-name="T10"><text:span text:style-name="T10">(3)整合局處資源，委託淨零學院辦理淨零碳排通識課程</text:span><text:span text:style-name="T10"/></text:p>
      <text:p text:style-name="P25" loext:marker-style-name="T10"><text:span text:style-name="T9">落實市府淨零碳排政策，增進淨零永續發展趨勢瞭解，達到市府2050淨零碳排目標。於113年7月至12月期間，委託淨零學院辦理「</text:span><text:span text:style-name="T11">淨零排放理論與實務研習班</text:span><text:span text:style-name="T9">」、「</text:span><text:span text:style-name="T11">淨零碳排生態綠化城市研習班</text:span><text:span text:style-name="T9">」、「</text:span><text:span text:style-name="T11">淨零概念與趨勢</text:span><text:span text:style-name="T9">」等淨零相關班期，計11班，計有749人參訓</text:span><text:span text:style-name="T10">。</text:span></text:p>
      <text:p text:style-name="P23" loext:marker-style-name="T10"><text:span text:style-name="T10">4.勇往「職」前，凝聚公部門市政生力軍</text:span><text:span text:style-name="T10"/></text:p>
      <text:p text:style-name="P31" loext:marker-style-name="T10"><text:span text:style-name="T10">為強化本府新進同仁瞭解市政施政重點，增進業務處理、情緒管理及壓力調適能力，於113年7月3日及10月29日辦理「市政生力軍行政職能研習班」共2班期，計有82人參訓。</text:span><text:span text:style-name="T10"/></text:p>
      <text:p text:style-name="P32" loext:marker-style-name="T10"><text:span text:style-name="T10">5.因應超高齡社會，提升失智相關知能</text:span><text:span text:style-name="T10"/></text:p>
      <text:p text:style-name="P31" loext:marker-style-name="T10"><text:span text:style-name="T10">我國即將邁入超高齡社會，失智人口隨之增加，為強化市府同仁對失智症之瞭解與預防，共同建立失智友善社會，積極推廣失智友善訓練，113年學習覆蓋率達96%。</text:span><text:span text:style-name="T10"/></text:p>
      <text:p text:style-name="P11" loext:marker-style-name="T10"><text:span text:style-name="T10">（四）推廣數位學習成效績優，提升數位學習課程品質，成效良好</text:span><text:span text:style-name="T10"/></text:p>
      <text:p text:style-name="P28" loext:marker-style-name="T10"><text:span text:style-name="T10">1.發展高雄特色數位課程，提升自主學習行動力，本府「e等公務園</text:span><text:span text:style-name="T35">＋</text:span><text:span text:style-name="T10">～港都e學苑」數位學習平台，以本府施政方向與目標及城市治理典範與特色，發展高雄在地數位學習知識，113年7月至12月計233,786人次選課、完成學習總人數252,385人次、完成學習總時數363,143小時。</text:span></text:p>
      <text:p text:style-name="P28" loext:marker-style-name="T10"><text:span text:style-name="T10">2.辦理港都e學苑數位課程閱讀活動，擴大數位學習成效</text:span><text:span text:style-name="T10"/></text:p>
      <text:p text:style-name="P33" loext:marker-style-name="T10"><text:span text:style-name="T10">為鼓勵同仁積極參與「港都e學苑」數位學習課程，以深化職場能力，113年7月至12月共辦理2場數位閱讀活動，為「多e點業務知能啟發」、「多e點高雄特色探索」數位閱讀活動，計有23,001人次參與。</text:span><text:span text:style-name="T10"/></text:p>
      <text:p text:style-name="P28" loext:marker-style-name="T10"><text:soft-page-break/><text:span text:style-name="T10">3.113年度數位學習課程「聯合國永續發展目標」，榮獲Ｂrandon Hall Group Awards「最佳學習治理」銅牌獎。</text:span><text:span text:style-name="T10"/></text:p>
      <text:p text:style-name="P12" loext:marker-style-name="T23"><text:span text:style-name="T10">（五）提升國際語言溝通能力，充實雙語政策</text:span><text:span text:style-name="T23"/></text:p>
      <text:p text:style-name="P29" loext:marker-style-name="T11"><text:span text:style-name="T11">1.</text:span><text:span text:style-name="T10">提供</text:span><text:span text:style-name="T11">英檢補助激勵，增加市府英檢通過率</text:span></text:p>
      <text:p text:style-name="P34" loext:marker-style-name="T24"><text:span text:style-name="T11">為鼓勵本府公務人員參加英語檢定測驗，凡通過英語檢測者，各機關視其經費情形酌予補助每人最高新臺幣5,000元。另為便利本府同仁參加檢定，特與多益英檢機構合作，113年參加團體測驗檢定考試計有100人。截至113年12月止，本府各局處通過各項英語檢定人數計6,531人，比例達33.02%，較行政院「提升公務人員英語能力改進措施」規定18%，超出15.02%。</text:span></text:p>
      <text:p text:style-name="P28" loext:marker-style-name="T11"><text:span text:style-name="T11">2.擴增英文人才，全面啟動</text:span><text:bookmark-start text:name="_Hlk186718403"/><text:span text:style-name="T11">雙語政策</text:span><text:bookmark-end text:name="_Hlk186718403"/><text:span text:style-name="T11"/></text:p>
      <text:p text:style-name="P34" loext:marker-style-name="T10"><text:span text:style-name="T10">為增進處理國際事務知能，提升公務人員英語能力，於113年7月1日、7月9日及8月20日分別辦理「英文能力(多益)檢定班(二)-寫作及口說」、「英文好智慧-英文學習資源研習班(二)」、「高雄『英』友善-觀光高雄SHOW英文研習班」，共3班，計有115人參訓。</text:span><text:span text:style-name="T10"/></text:p>
      <text:p text:style-name="P47" loext:marker-style-name="T3"><text:span text:style-name="T3">四、</text:span><text:span text:style-name="T4">建立多元共融公平友善公務職場</text:span><text:span text:style-name="T3"> </text:span></text:p>
      <text:p text:style-name="P10" loext:marker-style-name="T20"><text:span text:style-name="T26">（一）</text:span><text:span text:style-name="T20">強</text:span><text:span text:style-name="T21">化性</text:span><text:span text:style-name="T20">平觀點訓練</text:span><text:span text:style-name="T21">，打造友善</text:span><text:span text:style-name="T20">平權</text:span><text:span text:style-name="T21">環境</text:span></text:p>
      <text:p text:style-name="P13" loext:marker-style-name="T26"><text:span text:style-name="T26">1.性別意識培力課程</text:span><text:span text:style-name="T26"/></text:p>
      <text:p text:style-name="P14" loext:marker-style-name="T11"><text:span text:style-name="T11">為提升公務人員性別敏感度，落實各層級分眾培訓，並因應中央規劃性別平等重要議題，針對不同業務屬性人員設計課程，以數位課程、專題演講、工作坊、電影研析、讀書會、座談會等多元方式辦理訓練。113年7月至12月底，</text:span><text:span text:style-name="T10">辦理講座、工作坊、電影賞析等計44場次，計有3,620人參訓。</text:span></text:p>
      <text:p text:style-name="P15" loext:marker-style-name="T11"><text:span text:style-name="T11">2.性別主流化教育訓練</text:span><text:span text:style-name="T11"/></text:p>
      <text:p text:style-name="P14" loext:marker-style-name="T11"><text:span text:style-name="T11">113年依據本府第六階段推動性別主流化實施計畫將性別主流化課程應達時數提高為3小時，截至12月底，完訓率100%，並將多元性別議題納入課程，建立性別友善職場環境。</text:span><text:span text:style-name="T11"/></text:p>
      <text:p text:style-name="P7" loext:marker-style-name="T9"><text:span text:style-name="T9">（二）拔擢優秀女性擔任中高階文官</text:span><text:span text:style-name="T9"/></text:p>
      <text:p text:style-name="P35" loext:marker-style-name="T10"><text:span text:style-name="T9">本府一般行政機關女性首長及副首長計82人、女性簡任主管及非主管計42人；女性一級主管計414人，比率51.56%，已達本府一級單位主管女性佔33%之目標。</text:span><text:span text:style-name="T9"/></text:p>
      <text:p text:style-name="P7" loext:marker-style-name="T9"><text:bookmark-start text:name="_Hlk171085306"/><text:span text:style-name="T9">（三）</text:span><text:bookmark-end text:name="_Hlk171085306"/><text:span text:style-name="T9">促進女性參與市政，委員會組設落實性別比例原則</text:span><text:span text:style-name="T9"/></text:p>
      <text:p text:style-name="P35" loext:marker-style-name="T9"><text:span text:style-name="T9">本府各局處依法令或主責業務需求組設之委員會（小組、會報），委員任一性別比例已達三分之一者占92.99%，將持續督請各機關透過各種管道，擴大徵詢各界推薦人選，以利委員聘</text:span><text:soft-page-break/><text:span text:style-name="T9">派符合性別比例規範；另一級機關及區公所考績甄審委員會均符合性別比例規定。</text:span><text:span text:style-name="T9"/></text:p>
      <text:p text:style-name="P10" loext:marker-style-name="T11"><text:span text:style-name="T9">（四）</text:span><text:span text:style-name="T11">試辦居家辦公措施</text:span></text:p>
      <text:p text:style-name="P16" loext:marker-style-name="T11"><text:span text:style-name="T11">考量本府公務同仁家庭照護需求與日俱增，為兼顧機關人員工作與家庭平衡，本府於113年7月2日訂頒居家辦公作業指引，以提供各機關學校辦理居家辦公之參據。</text:span><text:span text:style-name="T11"/></text:p>
      <text:p text:style-name="P10" loext:marker-style-name="T11"><text:span text:style-name="T9">（五）</text:span><text:span text:style-name="T11">修訂本府性騷擾防治作業指引及相關作業流程</text:span></text:p>
      <text:p text:style-name="P16" loext:marker-style-name="T33"><text:span text:style-name="T16">因應</text:span><text:span text:style-name="T17">「性別平等工作法」及「性騷擾防治法」施行</text:span><text:span text:style-name="T16">，相關法令及授權子法均已修訂完竣，爰於113年7月4日修訂「高雄市政府</text:span><text:span text:style-name="T8">及所屬各機關學校性騷擾防治與申訴處理作業指引</text:span><text:span text:style-name="T10">」</text:span><text:span text:style-name="T16">及相關作業流程，以符法制並供各機關學校據以檢視內部性騷擾防治相關措施、申訴處理作業規範及程序。</text:span></text:p>
      <text:p text:style-name="P47" loext:marker-style-name="T4"><text:span text:style-name="T3">五、</text:span><text:span text:style-name="T4">表彰服務典範，遴薦傑出貢獻</text:span></text:p>
      <text:p text:style-name="P10" loext:marker-style-name="T10"><text:span text:style-name="T11">（一）</text:span><text:span text:style-name="T10">當選行政院模範公務人員</text:span></text:p>
      <text:h text:style-name="P22" text:outline-level="2" loext:marker-style-name="T25"><text:span text:style-name="T10">遴薦本府工務局新建工程處副總工程司黃麟達及捷運工程局科長邱贊儒等2員參加行政院113年模範公務人員選拔，行政院於113年10月8日核定黃員獲選為該院模範公務人員，並於113年11月13日舉辦頒獎典禮，由行政院院長頒給獎座及獎金8萬元，並給予公假5日。</text:span><text:span text:style-name="T25"/></text:h>
      <text:p text:style-name="P10" loext:marker-style-name="T27"><text:span text:style-name="T27">（二）</text:span><text:span text:style-name="T10">遴薦參與個人及團體傑出貢獻選拔</text:span></text:p>
      <text:p text:style-name="P48" loext:marker-style-name="T33"><text:span text:style-name="T32">依據「公務人員激勵辦法」及「公務人員傑出貢獻獎遴薦選拔審議及表揚要點」，</text:span><text:span text:style-name="T34">於113年7月31日</text:span><text:span text:style-name="T32">遴薦本府績優人員捷運工程局總工程司王彥清、消防局股長蔡宗翰等2員參加113年公務人員傑出貢獻獎個人組選拔，本府經濟發展局及捷運工程局參加團體組選拔。</text:span></text:p>
      <text:p text:style-name="P49" loext:marker-style-name="T3"><text:span text:style-name="T3">六、強化專區資訊，提升人事服務</text:span><text:span text:style-name="T3"/></text:p>
      <text:p text:style-name="P41" loext:marker-style-name="T10"><text:span text:style-name="T11">（一）</text:span><text:span text:style-name="T10">打造優質</text:span><text:span text:style-name="T11">人事服務整合平台</text:span></text:p>
      <text:h text:style-name="P5" text:outline-level="2" loext:marker-style-name="T36"><text:span text:style-name="T36">以一站式平台提供多元人事服務資訊，便利各機關同仁經由本府人事處iKPD人事服務網進入使用行事曆、人事公告、WebITR差勤系統、員工福利服務專區、員工特約商店、員工關懷網、任免專區、學習專區、差勤獎懲專區、行政中立專區、</text:span><text:span text:style-name="T37">性騷擾防治專區</text:span><text:span text:style-name="T36">、警政專區、雄消尚勇專區及教育主題專區等各項人事服務，目前計568個機關導入使用，機關職員帳號總開通率已達97.92%，7月至12月使用iKPD總次數統計達1,796,021人次。</text:span></text:h>
      <text:p text:style-name="P42" loext:marker-style-name="T10"><text:span text:style-name="T11">（二）推動</text:span><text:span text:style-name="T10">差勤管理智慧雲端作業</text:span></text:p>
      <text:h text:style-name="P5" text:outline-level="2" loext:marker-style-name="T36">本府所屬機關學校完備差勤電子化環境，計有155個機關、35個區公所及351所學校等全面實施WebITR差勤系統，充分提升人事服務管理更具人性、數位性與便利性，7月至12月WebITR<text:soft-page-break/>差勤系統使用總次數統計達5,564,557人次。<text:span text:style-name="T36"/></text:h>
      <text:p text:style-name="P49" loext:marker-style-name="T3"><text:span text:style-name="T3">七、</text:span><text:span text:style-name="T4">強化</text:span><text:span text:style-name="T7">公務人員</text:span><text:span text:style-name="T6">權益</text:span><text:span text:style-name="T7">，</text:span><text:span text:style-name="T6">協助</text:span><text:span text:style-name="T7">協會</text:span><text:span text:style-name="T6">運作</text:span></text:p>
      <text:p text:style-name="P46" loext:marker-style-name="T14"><text:span text:style-name="T14">為增進公務同仁互動交流，本府賡續輔導本市公務人員協會活絡會務活動，11</text:span><text:span text:style-name="T18">3</text:span><text:span text:style-name="T14">年</text:span><text:span text:style-name="T18">8</text:span><text:span text:style-name="T14">月</text:span><text:span text:style-name="T18">24</text:span><text:span text:style-name="T14">日辦理「</text:span><text:span text:style-name="T10">經濟不求人--退撫金縮水，如何滿足退休前財務自由研習」、9</text:span><text:span text:style-name="T14">月</text:span><text:span text:style-name="T18">8</text:span><text:span text:style-name="T14">日辦理「</text:span><text:span text:style-name="T10">南壽山半日健行活動」及10</text:span><text:span text:style-name="T14">月</text:span><text:span text:style-name="T18">26</text:span><text:span text:style-name="T14">日辦理「</text:span><text:span text:style-name="T10">會員大會暨親子健行活動」共3場活動，</text:span><text:span text:style-name="T14">並依「高雄市政府補助公務人員協會作業要點」規定，核撥補助經費，維持協會正常運作。</text:span></text:p>
      <text:p text:style-name="P49" loext:marker-style-name="T3"><text:span text:style-name="T3">八、</text:span><text:span text:style-name="T4">充實</text:span><text:span text:style-name="T3">關懷量能，</text:span><text:span text:style-name="T4">提升</text:span><text:span text:style-name="T3">員工多元福利</text:span><text:span text:style-name="T4">措施</text:span></text:p>
      <text:p text:style-name="P43" loext:marker-style-name="T11"><text:span text:style-name="T11">（一）規劃符合各機關學校需求之員工協助方案，強化友善職場環境並落實多元共融，型塑友善職場之永續文化，訂定本府113年員工協助方案「攜手同心∞與Team同行」實施計畫，執行成果如下：</text:span><text:span text:style-name="T11"/></text:p>
      <text:p text:style-name="P44" loext:marker-style-name="T11"><text:span text:style-name="T11">1.提供員工個別及團體心理諮商服務</text:span><text:span text:style-name="T11"/></text:p>
      <text:p text:style-name="P45" loext:marker-style-name="T11"><text:span text:style-name="T11">本府委託「張老師」基金會高雄分事務所提供本府員工專業諮商服務，113年7月至12月計提供70人次個別諮商服務及3小時團體諮商服務。</text:span><text:span text:style-name="T11"/></text:p>
      <text:p text:style-name="P44" loext:marker-style-name="T11"><text:span text:style-name="T11">2.成立內部關懷工作團隊</text:span><text:span text:style-name="T11"/></text:p>
      <text:p text:style-name="P45" loext:marker-style-name="T10"><text:span text:style-name="T28">各機關學校共計籌組534個內部關懷工作團隊，運用內部關懷工作團隊瞭解員工及組織需求，以提供相應服務，並持續宣導EAP服務內容，113年7月至12月共辦理</text:span><text:span text:style-name="T10">2,136場次，計25,632人次。另邀請本市凱旋醫院臨床心理科之心理師擔任講座於113年11月18日及25日假凱旋醫院辦理2梯次113年關懷員培訓—「如何用『心』珍愛生命」研習班，協助關懷員處遇高風險個案，共計233人參訓。</text:span></text:p>
      <text:p text:style-name="P44" loext:marker-style-name="T11"><text:span text:style-name="T11">3.運用工作圈推展策進作為</text:span><text:span text:style-name="T11"/></text:p>
      <text:p text:style-name="P14" loext:marker-style-name="T28"><text:span text:style-name="T28">為精進本府EAP合作平台資訊專業度，提供各機關學校多元關懷資源，籌組EAP合作平台2.0工作圈，以創意圖文、專書分享、故事書、影片及Podcast等多元數位媒材呈現分眾對象個別化支持性資源，包含職場上不法侵害防治，以及支持措施、身心障礙人員關懷與協助、不同性別人員尊重與友善支持、新進人員職場適應、中高齡人員健康照護與生涯規劃等議題，113年7月至12月共累積1,562瀏覽人次。</text:span><text:span text:style-name="T28"/></text:p>
      <text:p text:style-name="P13" loext:marker-style-name="T28"><text:span text:style-name="T28">4.積極辦理健康促進宣導活動</text:span><text:span text:style-name="T28"/></text:p>
      <text:p text:style-name="P17" loext:marker-style-name="T28"><text:span text:style-name="T22">結合本市113年心理健康促進議題，辦理健康促進作為「與你同在」線上宣導推廣活動，以e化方式運用本府「員工關懷網」等專區，將簡易EAP概念與相關服務資源導入同仁日常生活，共計8,378人次參與，活動整體平均滿意度達91.35%。</text:span></text:p>
      <text:p text:style-name="P10" loext:marker-style-name="T11"><text:span text:style-name="T11">（二）公私協力加值員工福利</text:span><text:span text:style-name="T11"/></text:p>
      <text:p text:style-name="P15" loext:marker-style-name="T11"><text:soft-page-break/><text:span text:style-name="T11">1.發揮員工規模議價能力，經由人事機構探詢員工消費喜好，協洽民間機構與本府特約合作，提供所屬員工、退休人員相當會員或9折以上優惠方案，加值員工福利。</text:span><text:span text:style-name="T11"/></text:p>
      <text:p text:style-name="P15" loext:marker-style-name="T11"><text:span text:style-name="T11">2.截至113年12月31日止，本府員工特約店家共計748家，另設計「繁星好康標章」供特約商家標示，以利識別及推廣本府特約商店。</text:span><text:span text:style-name="T11"/></text:p>
      <text:p text:style-name="P15" loext:marker-style-name="T11"><text:span text:style-name="T11">3.</text:span><text:span text:style-name="T15">為</text:span><text:span text:style-name="T10">達員工有感、特約商店亦有感之雙嬴目標，114年度持續規劃精進作為，將特約商店區分休閒旅遊、美食餐飲、教育學習、醫療照護及生活百貨等五大主題，及不定期藉由團購力量，協助本市各區行銷當地特色商品。</text:span></text:p>
      <text:p text:style-name="P18" loext:marker-style-name="T12"><text:span text:style-name="T11">（三）充實福利服務資訊平台</text:span><text:span text:style-name="T12"/></text:p>
      <text:p text:style-name="P35" loext:marker-style-name="T13"><text:span text:style-name="T13">為擴大員工福利價值，統整各項福利服務措施、特約商店及EAP等各項資源，藉由數位雲端技術建構福利服務專區、特約商店專區及員工關懷網等3專區。截至113年12月31日止，各專區總瀏覽人次為909,1</text:span><text:span text:style-name="T10">70</text:span><text:span text:style-name="T13">人次，有效營造組織正向氛圍，提升員工士氣。</text:span></text:p>
      <text:p text:style-name="P18" loext:marker-style-name="T11"><text:span text:style-name="T11">（四）推動員工自主健康管理</text:span><text:span text:style-name="T11"/></text:p>
      <text:p text:style-name="P15" loext:marker-style-name="T11"><text:span text:style-name="T11">1.訂有高雄市政府公務人員健康檢查補助原則，本府40歲以上公務人員依其條件享有健康檢查補助，當年度未獲健檢補助者，亦得申請公假進行自費健康檢查，惟仍須符合公務人員一般健康檢查實施要點之規範。</text:span><text:span text:style-name="T11"/></text:p>
      <text:p text:style-name="P15" loext:marker-style-name="T11"><text:span text:style-name="T11">2.為擴大員工健康管理意識，對於未滿40歲公務人員自費參加健康檢查，每2年1次給予公假1天前往受檢。</text:span><text:span text:style-name="T11"/></text:p>
      <text:p text:style-name="P15" loext:marker-style-name="T11"><text:span text:style-name="T11">3.另為照護員警身心健康，並考量員警工作特殊性，本府警察局暨所屬機關未滿40歲且實際從事「重複性、輪班、夜間、長時間工作等有危害安全及衛生顧慮」之警職人員，其健康檢查補助費每3年補助1次，最高以3,500元為限。</text:span><text:span text:style-name="T11"/></text:p>
      <text:p text:style-name="P15" loext:marker-style-name="T11"><text:span text:style-name="T11">4.為增加健康檢查補助彈性，於</text:span><text:span text:style-name="T10">113年1月1日起至116年12月31日止推動試辦「高雄市政府公務人員健康補助原則」第一類人員（市長、副市長、職務列等最高簡任13職等以上且經銓審簡任第13職等以上者及一級機關首長）得累計2年補助1次健康檢查費用，最高3萬2千元。</text:span></text:p>
      <text:p text:style-name="P39" loext:marker-style-name="T11"><text:span text:style-name="T11">（五）精彩公餘生活，多元員工社團</text:span><text:span text:style-name="T11"/></text:p>
      <text:p text:style-name="P37" loext:marker-style-name="T13"><text:span text:style-name="T13">本府依「高雄市政府所屬各機關學校員工文康活動實施要點」輔導成立員工社團，目前計有16個員工社團，由本府各權管局處擔任輔導機關，113年</text:span><text:span text:style-name="T10">7</text:span><text:span text:style-name="T13">至12月計辦理專案性活動(包含交流聯誼賽、戶外寫生、登山等活動)</text:span><text:span text:style-name="T10">19</text:span><text:span text:style-name="T13">場次。</text:span></text:p>
      <text:p text:style-name="P39" loext:marker-style-name="T11"><text:span text:style-name="T11">（六）公教單身聯誼譜姻緣</text:span><text:span text:style-name="T11"/></text:p>
      <text:p text:style-name="P37" loext:marker-style-name="T13"><text:soft-page-break/><text:span text:style-name="T13">為擴展員工生活圈及增加公民營企業人員互動交流機會，113年度與中華電信、日月光等企業合辦，</text:span><text:span text:style-name="T10">7</text:span><text:span text:style-name="T13">至12月辦理</text:span><text:span text:style-name="T10">1</text:span><text:span text:style-name="T13">場次單身聯誼，計</text:span><text:span text:style-name="T10">40</text:span><text:span text:style-name="T13">人參加</text:span><text:span text:style-name="T10">。</text:span></text:p>
      <text:p text:style-name="P47" loext:marker-style-name="T3"><text:span text:style-name="T3">九、</text:span><text:span text:style-name="T4">因應超高齡社會，落實</text:span><text:span text:style-name="T3">維護退撫</text:span><text:span text:style-name="T4">人員</text:span><text:span text:style-name="T3">權益</text:span></text:p>
      <text:p text:style-name="P40" loext:marker-style-name="T11"><text:span text:style-name="T11">（一）貫徹退撫制度，落實退休保障</text:span><text:span text:style-name="T11"/></text:p>
      <text:p text:style-name="P37" loext:marker-style-name="T11"><text:span text:style-name="T11">依規定辦理退休案件，113年下半年計有776人辦理退休（公務人員249人、教職員527人），較112年同期增加145人(公務人員增31人、教職員增114人)。113全年度共計1,212人辦理退休（公務人員583人、教職員629人），較去年增加243人(公務人員增加109人、教職員增加134人)。</text:span><text:span text:style-name="T11"/></text:p>
      <text:p text:style-name="P40" loext:marker-style-name="T11"><text:span text:style-name="T11">（二）依限發放退撫相關給與</text:span><text:span text:style-name="T11"/></text:p>
      <text:p text:style-name="P37" loext:marker-style-name="T11"><text:span text:style-name="T11">退撫金預算由本府統籌編列、各機關學校定期發放各項退撫給與，113年12月各機關學校退休公教人員月退休金發放人數為26,807人(其中公務人員10,244人，教職員16,563人)，113年7月至12月發放金額合計41億4,612萬0,193元(公務人員13億2,177萬9,317元；教職員28億2,434萬0,876元)。</text:span><text:span text:style-name="T11"/></text:p>
      <text:p text:style-name="P40" loext:marker-style-name="T11"><text:span text:style-name="T11">（三）加強退休人員照護措施</text:span><text:span text:style-name="T11"/></text:p>
      <text:p text:style-name="P37" loext:marker-style-name="T11"><text:span text:style-name="T11">為落實照顧弱勢並兼顧照護退休人員，113年7月至12月發放三節慰問金及早期退休生活困難之年節特別照護金，共計919人次。另透過本市公教退休人員協會及本市關懷公教退休人員協會關懷訪視退休人員計2,136人次，以提高社會性支持。</text:span><text:span text:style-name="T11"/></text:p>
      <text:p text:style-name="P40" loext:marker-style-name="T11"><text:span text:style-name="T11">（四）建立高齡退休人員支持性連結</text:span><text:span text:style-name="T11"/></text:p>
      <text:p text:style-name="P37" loext:marker-style-name="T11"><text:span text:style-name="T11">編列預算補助本市公教退休人員協會及本市關懷公教退休人員協會辦理志願服務及公益活動113年7月至12月共計辦理5場次，以鼓勵退休人員積極參與志願服務，發揮所長延續活力及量能，達成「廣參與、助活力」之高齡自主目標。另定期舉辦樂齡課程及文康活動計10場次，提供退休人員參與學習管道，增進同齡間交流成長。</text:span><text:span text:style-name="T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mn-cs" svg:font-family="+mn-cs" style:font-family-generic="system" style:font-pitch="variable"/>
    <style:font-face style:name="?????(P)" svg:font-family="?????(P)" style:font-family-generic="system" style:font-pitch="variable"/>
    <style:font-face style:name="Arial" svg:font-family="Arial" style:font-family-generic="swiss"/>
    <style:font-face style:name="Arial1" svg:font-family="Arial" style:font-family-generic="system" style:font-pitch="variable"/>
    <style:font-face style:name="CIDFont+F2" svg:font-family="CIDFont+F2"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system"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loext:linked-style-name="本文_20_字元" style:class="text">
      <style:paragraph-properties fo:margin-top="0cm" fo:margin-bottom="0cm" style:contextual-spacing="false" fo:line-height="0.635cm" fo:text-align="start" style:justify-single-word="false" fo:orphans="2" fo:widows="2" fo:hyphenation-ladder-count="no-limit" fo:padding="0cm" fo:border="none" style:shadow="none" style:vertical-align="baseline" style:writing-mode="lr-tb"/>
      <style:text-properties fo:font-size="16pt" fo:letter-spacing="-0.004cm" style:font-name-asian="標楷體1" style:font-family-asian="標楷體" style:font-family-generic-asian="system" style:font-pitch-asian="variable" style:font-size-asian="16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annotation_20_text" style:next-style-name="Standard" loext:linked-style-name="標題_20_1_20_字元" style:default-outline-level="1" style:class="text">
      <style:paragraph-properties style:line-height-at-least="0cm" fo:text-align="justify" style:justify-single-word="false">
        <style:tab-stops>
          <style:tab-stop style:position="1.062cm"/>
        </style:tab-stops>
      </style:paragraph-properties>
      <style:text-properties fo:font-weight="bold" style:font-weight-asian="bold" style:font-size-complex="14pt"/>
    </style:style>
    <style:style style:name="Heading_20_2" style:display-name="Heading 2" style:family="paragraph" style:parent-style-name="Standard" style:next-style-name="Standard" loext:linked-style-name="標題_20_2_20_字元" style:default-outline-level="2" style:list-style-name="WWNum2" style:class="text">
      <style:paragraph-properties fo:line-height="0.529cm" fo:text-align="justify" style:justify-single-word="false" fo:orphans="0" fo:widows="0" style:snap-to-layout-grid="false">
        <style:tab-stops>
          <style:tab-stop style:position="2.251cm"/>
        </style:tab-stops>
      </style:paragraph-properties>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4pt" style:font-weight-complex="bold"/>
    </style:style>
    <style:style style:name="annotation_20_text" style:display-name="annotation text" style:family="paragraph" style:parent-style-name="Standard" loext:linked-style-name="註解文字_20_字元">
      <style:paragraph-properties fo:orphans="0" fo:widows="0"/>
      <style:text-properties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標_28_一_29_" style:display-name="標(一)" style:family="paragraph" style:parent-style-name="Standard">
      <style:paragraph-properties fo:line-height="0.635cm" fo:orphans="0" fo:widows="0"/>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paragraph-properties fo:margin-left="0.847cm" fo:margin-top="0cm" fo:margin-bottom="0.212cm" style:contextual-spacing="false" fo:line-height="200%"/>
    </style:style>
    <style:style style:name="標1" style:family="paragraph" style:parent-style-name="Standard" loext:linked-style-name="標1_20_字元">
      <style:paragraph-properties fo:margin-left="1.48cm" fo:line-height="0.635cm" fo:text-align="justify" style:justify-single-word="false" fo:orphans="0" fo:widows="0" fo:text-indent="-0.49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List_20_Paragraph" style:display-name="List Paragraph" style:family="paragraph" style:parent-style-name="Standard">
      <style:paragraph-properties fo:margin-left="0.847cm" fo:orphans="0" fo:widows="0"/>
      <style:text-properties style:font-name="Calibri" fo:font-family="Calibri" style:font-family-generic="roman" style:font-pitch="variable" style:letter-kerning="true" style:font-size-complex="11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font-size-asian="9pt" style:rfc-language-tag-asian="x-none" style:font-size-complex="9pt"/>
    </style:style>
    <style:style style:name="主旨" style:family="paragraph" style:parent-style-name="Standard">
      <style:paragraph-properties fo:margin-left="1cm" fo:orphans="0" fo:widows="0" fo:text-indent="-1cm" style:auto-text-indent="false" style:snap-to-layout-grid="false"/>
      <style:text-properties fo:font-size="16pt" style:letter-kerning="true" style:font-name-asian="標楷體1" style:font-family-asian="標楷體" style:font-family-generic-asian="system" style:font-pitch-asian="variable" style:font-size-asian="16pt" style:font-size-complex="10pt"/>
    </style:style>
    <style:style style:name="_28_1_29_內文" style:display-name="(1)內文" style:family="paragraph" style:parent-style-name="Standard" loext:linked-style-name="_28_1_29_內文_20_字元">
      <style:paragraph-properties fo:margin-left="3.683cm" fo:text-align="justify" style:justify-single-word="false" fo:orphans="0" fo:widows="0" fo:text-indent="1.15cm" style:auto-text-indent="false" style:snap-to-layout-grid="false"/>
      <style:text-properties fo:color="#0000ff" loext:opacity="100%"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_28_1_29_0標題" style:display-name="(1)0標題" style:family="paragraph" style:parent-style-name="Standard" loext:linked-style-name="_28_1_29_0標題_20_字元">
      <style:paragraph-properties fo:margin-left="3.701cm" fo:text-align="justify" style:justify-single-word="false" fo:orphans="0" fo:widows="0" fo:text-indent="-0.847cm" style:auto-text-indent="false" style:snap-to-layout-grid="false"/>
      <style:text-properties fo:color="#0000ff" loext:opacity="100%"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說明一" style:family="paragraph" style:parent-style-name="Standard" loext:linked-style-name="說明一_20_字元_20_字元">
      <style:paragraph-properties fo:margin-left="0.617cm" fo:line-height="0.776cm" fo:text-align="justify" style:justify-single-word="false" fo:orphans="0" fo:widows="0" fo:text-indent="-0.353cm" style:auto-text-indent="false" style:snap-to-layout-grid="false"/>
      <style:text-properties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_31_." style:display-name="1." style:family="paragraph" style:parent-style-name="Standard">
      <style:paragraph-properties fo:margin-left="0.758cm" fo:line-height="0.829cm" fo:text-align="justify" style:justify-single-word="false" fo:orphans="0" fo:widows="0" fo:text-indent="-0.176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一" style:family="paragraph" style:parent-style-name="Standard">
      <style:paragraph-properties fo:margin-left="-0.494cm" fo:line-height="0.635cm" fo:orphans="0" fo:widows="0"/>
      <style:text-properties style:font-name="文鼎粗黑" fo:font-family="文鼎粗黑" style:font-family-generic="roman" style:font-pitch="variable" fo:font-size="14pt" style:letter-kerning="true" style:font-name-asian="文鼎粗黑1" style:font-family-asian="文鼎粗黑" style:font-family-generic-asian="system" style:font-pitch-asian="variable" style:font-size-asian="14pt" style:font-size-complex="10pt"/>
    </style:style>
    <style:style style:name="標_28_一_29_內文" style:display-name="標(一)內文" style:family="paragraph" style:parent-style-name="Standard" loext:linked-style-name="標_28_一_29_內文_20_字元">
      <style:paragraph-properties fo:margin-left="0.988cm" fo:line-height="0.635cm" fo:text-align="justify" style:justify-single-word="false" fo:orphans="0" fo:widows="0"/>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0pt"/>
    </style:style>
    <style:style style:name="標_28_1_29_" style:display-name="標(1)" style:family="paragraph" style:parent-style-name="Standard">
      <style:paragraph-properties fo:margin-left="2.469cm" fo:line-height="0.635cm" fo:text-align="justify" style:justify-single-word="false" fo:orphans="0" fo:widows="0" fo:text-indent="-0.741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o1內文" style:family="paragraph" style:parent-style-name="Standard">
      <style:paragraph-properties fo:margin-left="2.963cm" fo:line-height="0.635cm" fo:text-align="justify" style:justify-single-word="false" fo:orphans="0" fo:widows="0" fo:text-indent="-0.494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清單段落1" style:family="paragraph" style:parent-style-name="Standard">
      <style:paragraph-properties fo:margin-left="0.847cm" fo:orphans="0" fo:widows="0"/>
      <style:text-properties style:font-name="Calibri" fo:font-family="Calibri" style:font-family-generic="roman" style:font-pitch="variable" style:letter-kerning="true" style:font-name-complex="Calibri1" style:font-family-complex="Calibri" style:font-family-generic-complex="system" style:font-pitch-complex="variable"/>
    </style:style>
    <style:style style:name="_28_1_29_" style:display-name="(1)" style:family="paragraph" style:parent-style-name="Standard">
      <style:paragraph-properties fo:margin-left="1.023cm" fo:line-height="0.829cm" fo:text-align="justify" style:justify-single-word="false" fo:orphans="0" fo:widows="0" fo:text-indent="-0.265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28_十一_29_-1." style:display-name="(十一)-1." style:family="paragraph" style:parent-style-name="Standard">
      <style:paragraph-properties fo:margin-left="0.935cm" fo:line-height="0.829cm" fo:text-align="justify" style:justify-single-word="false" fo:orphans="0" fo:widows="0" fo:text-indent="-0.176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說明" style:family="paragraph" style:parent-style-name="Standard">
      <style:paragraph-properties fo:margin-left="1cm" fo:orphans="0" fo:widows="0" fo:text-indent="-1cm" style:auto-text-indent="false" style:snap-to-layout-grid="fals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0pt"/>
    </style:style>
    <style:style style:name="Body_20_Text_20_2" style:display-name="Body Text 2" style:family="paragraph" style:parent-style-name="Standard" loext:linked-style-name="本文_20_2_20_字元">
      <style:paragraph-properties fo:orphans="0" fo:widows="0"/>
      <style:text-properties style:font-name="標楷體" fo:font-family="標楷體" style:font-family-generic="roman" style:font-pitch="variable" fo:font-size="18pt" style:rfc-language-tag="x-none" style:letter-kerning="true" style:font-name-asian="標楷體1" style:font-family-asian="標楷體" style:font-family-generic-asian="system" style:font-pitch-asian="variable" style:font-size-asian="18pt" style:rfc-language-tag-asian="x-none"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_28_1_29__5f__5f_內文" style:display-name="(1)__內文" style:family="paragraph" style:parent-style-name="Standard">
      <style:paragraph-properties fo:margin-left="2.54cm" fo:text-align="justify" style:justify-single-word="false" fo:orphans="0" fo:widows="0"/>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_28_一_29_1" style:display-name="(一)1" style:family="paragraph" style:parent-style-name="Standard" style:auto-update="true">
      <style:paragraph-properties fo:margin-left="4.494cm" style:line-height-at-least="0cm" fo:text-align="justify" style:justify-single-word="false" fo:text-indent="-0.998cm" style:auto-text-indent="false" style:snap-to-layout-grid="false"/>
      <style:text-properties fo:color="#ff0000" loext:opacity="100%" fo:font-size="14pt" style:font-name-asian="標楷體1" style:font-family-asian="標楷體" style:font-family-generic-asian="system" style:font-pitch-asian="variable" style:font-size-asian="14pt" style:font-size-complex="14pt" style:text-scale="102%"/>
    </style:style>
    <style:style style:name="說明_28_一_29_" style:display-name="說明(一)" style:family="paragraph" style:parent-style-name="Standard" loext:linked-style-name="說明_28_一_29__20_字元_20_字元">
      <style:paragraph-properties fo:margin-left="0.882cm" fo:line-height="0.741cm" fo:text-align="justify" style:justify-single-word="false" fo:orphans="0" fo:widows="0" fo:text-indent="-0.529cm" style:auto-text-indent="false"/>
      <style:text-properties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No_20_Spacing" style:display-name="No Spacing" style:family="paragraph" style:parent-style-name="Standard" style:list-style-name="WWNum3">
      <style:paragraph-properties fo:line-height="0.529cm" fo:text-align="justify" style:justify-single-word="false" fo:orphans="0" fo:widows="0" style:snap-to-layout-grid="false">
        <style:tab-stops>
          <style:tab-stop style:position="2.272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Document_20_Map_20__28_WW_29_" style:display-name="Document Map (WW)" style:family="paragraph" style:parent-style-name="Standard" loext:linked-style-name="文件引導模式_20_字元">
      <style:paragraph-properties fo:orphans="0" fo:widows="0"/>
      <style:text-properties style:font-name="新細明體" fo:font-family="新細明體" style:font-family-generic="roman" style:font-pitch="variable" fo:font-size="9pt" style:rfc-language-tag="x-none" style:letter-kerning="true" style:font-size-asian="9pt" style:rfc-language-tag-asian="x-none" style:font-size-complex="9pt"/>
    </style:style>
    <style:style style:name="_40_中標" style:display-name="@中標" style:family="paragraph" style:parent-style-name="Text_20_body">
      <style:text-properties style:font-name="標楷體" fo:font-family="標楷體" style:font-family-generic="roman" style:font-pitch="variable" fo:font-size="14pt" fo:font-weight="bold" style:font-size-asian="14pt" style:font-weight-asian="bold" style:font-size-complex="14pt"/>
    </style:style>
    <style:style style:name="_40_小標" style:display-name="@小標" style:family="paragraph" style:parent-style-name="Text_20_body">
      <style:paragraph-properties fo:margin-left="0.423cm" fo:margin-right="0.176cm"/>
      <style:text-properties style:font-name="標楷體" fo:font-family="標楷體" style:font-family-generic="roman" style:font-pitch="variable" fo:font-size="14pt" style:font-size-asian="14pt" style:font-size-complex="14pt"/>
    </style:style>
    <style:style style:name="Text_20_body_20_indent" style:display-name="Text body indent" style:family="paragraph" style:parent-style-name="Standard" loext:linked-style-name="本文縮排_20_字元" style:class="text">
      <style:paragraph-properties fo:margin-left="0.847cm" fo:margin-top="0cm" fo:margin-bottom="0.212cm" style:contextual-spacing="false" fo:line-height="0.713cm" fo:text-align="justify" style:justify-single-word="false" fo:orphans="0" fo:widows="0" style:snap-to-layout-grid="false"/>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_40_大大標" style:display-name="@大大標" style:family="paragraph" style:parent-style-name="Standard">
      <style:paragraph-properties fo:text-align="center" style:justify-single-word="false" fo:orphans="0" fo:widows="0" fo:hyphenation-ladder-count="no-limit" style:vertical-align="baseline"/>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style style:name="頁尾_20_字元" style:display-name="頁尾 字元" style:family="text" style:parent-style-name="Default_20_Paragraph_20_Font_20__28_WW_29_"/>
    <style:style style:name="page_20_number" style:display-name="page number" style:family="text" style:parent-style-name="Default_20_Paragraph_20_Font_20__28_WW_29_"/>
    <style:style style:name="標1_20_字元" style:display-name="標1 字元" style:family="text" loext:linked-style-name="標1">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1" style:family="text"/>
    <style:style style:name="_28_1_29_內文_20_字元" style:display-name="(1)內文 字元" style:family="text" loext:linked-style-name="_28_1_29_內文">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0標題_20_字元" style:display-name="(1)0標題 字元" style:family="text" loext:linked-style-name="_28_1_29_0標題">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解文字_20_字元" style:display-name="註解文字 字元" style:family="text" loext:linked-style-name="annotation_20_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1_20_字元" style:display-name="標題 1 字元" style:family="tex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4pt"/>
    </style:style>
    <style:style style:name="標題_20_2_20_字元" style:display-name="標題 2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說明一_20_字元_20_字元" style:display-name="說明一 字元 字元" style:family="text" loext:linked-style-name="說明一">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_28_一_29_內文_20_字元" style:display-name="標(一)內文 字元" style:family="text" loext:linked-style-name="標_28_一_29_內文">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st2" style:family="text" style:parent-style-name="Default_20_Paragraph_20_Font_20__28_WW_29_"/>
    <style:style style:name="字元_20_字元3" style:display-name="字元 字元3"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本文_20_2_20_字元" style:display-name="本文 2 字元" style:family="text" loext:linked-style-name="Body_20_Text_20_2">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style>
    <style:style style:name="style2" style:family="text"/>
    <style:style style:name="說明_28_一_29__20_字元_20_字元" style:display-name="說明(一) 字元 字元" style:family="text" loext:linked-style-name="說明_28_一_29_">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style1" style:family="text" style:parent-style-name="Default_20_Paragraph_20_Font_20__28_WW_29_"/>
    <style:style style:name="Subtle_20_Emphasis" style:display-name="Subtle Emphasis" style:family="text">
      <style:text-properties style:font-size-complex="14pt"/>
    </style:style>
    <style:style style:name="文件引導模式_20_字元" style:display-name="文件引導模式 字元" style:family="text" loext:linked-style-name="Document_20_Map_20__28_WW_29_">
      <style:text-properties style:font-name="新細明體" fo:font-family="新細明體" style:font-family-generic="roman" style:font-pitch="variable" fo:font-size="9pt" style:letter-kerning="true" style:font-size-asian="9pt" style:font-size-complex="9pt"/>
    </style:style>
    <style:style style:name="本文_20_字元" style:display-name="本文 字元" style:family="text">
      <style:text-properties fo:font-size="16pt" fo:letter-spacing="-0.004cm" fo:language="en" fo:country="US" style:font-name-asian="標楷體1" style:font-family-asian="標楷體" style:font-family-generic-asian="system" style:font-pitch-asian="variable" style:font-size-asian="16pt" style:language-asian="zh" style:country-asian="TW" style:language-complex="ar" style:country-complex="SA"/>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outline-level-style>
      <text:outline-level-style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outline-level-style>
      <text:outline-level-style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outline-level-style>
      <text:outline-level-style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outline-level-style>
      <text:outline-level-style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outline-level-style>
      <text:outline-level-style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outline-level-style>
      <text:outline-level-style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nothing" fo:text-indent="-1.27cm" fo:margin-left="1.77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482cm" fo:margin-left="1.80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nothing" fo:text-indent="-1.27cm" fo:margin-left="1.77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nothing" fo:text-indent="-1.27cm" fo:margin-left="1.778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3.03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3.14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99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83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683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5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37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8.223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9.0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9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2.932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99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837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68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5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377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22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0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9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0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貳拾柒、客家事務</dc:title>
    <meta:initial-creator>user</meta:initial-creator>
    <dc:creator>陳姿含</dc:creator>
    <meta:editing-cycles>8</meta:editing-cycles>
    <meta:print-date>2025-01-06T10:09:00</meta:print-date>
    <meta:creation-date>2025-02-05T06:56:00</meta:creation-date>
    <dc:date>2025-02-20T01:32:00</dc:date>
    <meta:editing-duration>PT19M</meta:editing-duration>
    <meta:generator>LibreOffice/7.6.5.2$Windows_x86 LibreOffice_project/38d5f62f85355c192ef5f1dd47c5c0c0c6d6598b</meta:generator>
    <meta:document-statistic meta:table-count="0" meta:image-count="0" meta:object-count="0" meta:page-count="9" meta:paragraph-count="125" meta:word-count="7041" meta:character-count="7669" meta:non-whitespace-character-count="7661"/>
    <meta:user-defined meta:name="AppVersion">14.0000</meta:user-defined>
    <meta:template xlink:type="simple" xlink:actuate="onRequest" xlink:title="Normal" xlink:href=""/>
  </office:meta>
</office:document-meta>
</file>