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全字庫正宋體" svg:font-family="全字庫正宋體" style:font-family-generic="roman" style:font-pitch="variable"/>
    <style:font-face style:name="微軟正黑體" svg:font-family="微軟正黑體" style:font-family-generic="swiss" style:font-pitch="variable"/>
    <style:font-face style:name="文鼎中黑" svg:font-family="文鼎中黑, 微軟正黑體" style:font-family-generic="modern"/>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微軟正黑體" style:font-family-generic="script"/>
    <style:font-face style:name="華康楷書體W7" svg:font-family="華康楷書體W7, 微軟正黑體" style:font-family-generic="script"/>
    <style:font-face style:name="華康粗圓體" svg:font-family="華康粗圓體, 微軟正黑體" style:font-family-generic="modern"/>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302" style:vertical-align="baseline"/>
      <style:text-properties fo:font-size="27pt" style:font-size-asian="27pt" style:font-name-complex="標楷體" style:font-size-complex="27pt" style:font-weight-complex="bold" fo:hyphenate="false" fo:hyphenation-remain-char-count="2" fo:hyphenation-push-char-count="2" loext:hyphenation-no-caps="false" loext:hyphenation-no-last-word="false" loext:hyphenation-word-char-count="5" loext:hyphenation-zone="no-limit"/>
    </style:style>
    <style:style style:name="P2" style:family="paragraph" style:parent-style-name="_40_小標">
      <style:paragraph-properties fo:margin-left="0.997cm" fo:margin-right="0.423cm" fo:line-height="0.564cm" fo:text-align="justify" style:justify-single-word="false" fo:text-indent="-0.573cm" style:auto-text-indent="false"/>
      <style:text-properties style:font-name="標楷體" fo:font-size="14pt" style:font-name-asian="標楷體" style:font-size-asian="14pt"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Standard">
      <style:paragraph-properties fo:margin-left="2.328cm" fo:margin-right="0cm" fo:line-height="0.564cm" fo:text-align="justify" style:justify-single-word="false" style:punctuation-wrap="simple" style:snap-to-layout-grid="false"/>
    </style:style>
    <style:style style:name="P5" style:family="paragraph" style:parent-style-name="Standard">
      <style:paragraph-properties fo:margin-left="2.286cm" fo:margin-right="0cm" fo:line-height="0.564cm" fo:text-align="justify" style:justify-single-word="false" style:punctuation-wrap="simple" style:snap-to-layout-grid="false"/>
    </style:style>
    <style:style style:name="P6" style:family="paragraph" style:parent-style-name="Standard">
      <style:paragraph-properties fo:margin-left="2.879cm" fo:margin-right="0cm" fo:line-height="0.564cm" fo:text-align="justify" style:justify-single-word="false" style:punctuation-wrap="simple" style:snap-to-layout-grid="false"/>
    </style:style>
    <style:style style:name="P7" style:family="paragraph" style:parent-style-name="Standard">
      <style:paragraph-properties fo:margin-left="2.912cm" fo:margin-right="0cm" fo:line-height="0.564cm" fo:text-align="justify" style:justify-single-word="false" fo:text-indent="-0.499cm" style:auto-text-indent="false" style:punctuation-wrap="simple" style:snap-to-layout-grid="false"/>
    </style:style>
    <style:style style:name="P8" style:family="paragraph" style:parent-style-name="Standard">
      <style:paragraph-properties fo:margin-left="1.863cm" fo:margin-right="0cm" fo:line-height="0.564cm" fo:text-align="justify" style:justify-single-word="false" style:punctuation-wrap="simple" style:snap-to-layout-grid="false"/>
    </style:style>
    <style:style style:name="P9" style:family="paragraph" style:parent-style-name="Standard">
      <style:paragraph-properties fo:margin-left="0.997cm" fo:margin-right="0cm" fo:line-height="0.564cm" fo:text-align="justify" style:justify-single-word="false" fo:orphans="2" fo:widows="2" fo:hyphenation-ladder-count="no-limit" fo:text-indent="-0.247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801cm" fo:margin-right="0cm"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801cm" fo:margin-right="0cm" fo:line-height="0.564cm" fo:text-align="justify" style:justify-single-word="false" fo:orphans="2" fo:widows="2" fo:hyphenation-ladder-count="no-limit" fo:text-indent="0.0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251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286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right="0cm" fo:line-height="0.564cm" fo:text-align="justify" style:justify-single-word="false" fo:orphans="2" fo:widows="2" fo:hyphenation-ladder-count="no-limit" fo:text-indent="0.847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328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401cm" fo:margin-right="0cm" fo:line-height="0.564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1.75cm" fo:margin-right="0cm" fo:line-height="0.564cm" fo:text-align="justify" style:justify-single-word="false" fo:text-indent="-0.894cm" style:auto-text-indent="false" style:snap-to-layout-grid="false"/>
    </style:style>
    <style:style style:name="P18" style:family="paragraph" style:parent-style-name="Standard">
      <style:paragraph-properties fo:margin-left="2.247cm" fo:margin-right="0cm" fo:line-height="0.564cm" fo:text-align="justify" style:justify-single-word="false" fo:text-indent="-1.503cm" style:auto-text-indent="false" style:snap-to-layout-grid="false"/>
    </style:style>
    <style:style style:name="P19" style:family="paragraph" style:parent-style-name="Standard">
      <style:paragraph-properties fo:margin-left="2.833cm" fo:margin-right="0cm" fo:line-height="0.564cm" fo:text-align="justify" style:justify-single-word="false" fo:text-indent="-0.504cm" style:auto-text-indent="false" style:snap-to-layout-grid="false"/>
    </style:style>
    <style:style style:name="P20" style:family="paragraph" style:parent-style-name="Standard">
      <style:paragraph-properties fo:margin-left="2.328cm" fo:margin-right="0cm" fo:line-height="0.564cm" fo:text-align="justify" style:justify-single-word="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401cm" fo:margin-right="0cm" fo:line-height="0.547cm" fo:text-align="justify" style:justify-single-word="false" fo:orphans="2" fo:widows="2" fo:hyphenation-ladder-count="no-limit" style:text-autospace="none" style:punctuation-wrap="simple" style:vertical-align="baseline" style:snap-to-layout-grid="false"/>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353cm" fo:margin-right="0cm" fo:line-height="0.547cm" fo:text-align="justify" style:justify-single-word="false" fo:orphans="2" fo:widows="2" fo:hyphenation-ladder-count="no-limit" style:text-autospace="none" style:punctuation-wrap="simple" style:vertical-align="baseline" style:snap-to-layout-grid="false"/>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418cm" fo:margin-right="0cm" fo:line-height="0.547cm" fo:text-align="justify" style:justify-single-word="false" fo:orphans="2" fo:widows="2" fo:hyphenation-ladder-count="no-limit" fo:text-indent="-0.03cm" style:auto-text-indent="false" style:punctuation-wrap="simple" style:vertical-align="baseline" style:snap-to-layout-grid="false"/>
      <style:text-properties style:font-name="標楷體" fo:font-size="14pt" style:letter-kerning="false" style:font-name-asian="標楷體" style:font-size-asian="14pt" style:font-name-complex="Times New Roman"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328cm" fo:margin-right="0cm" fo:line-height="0.564cm" fo:text-align="justify" style:justify-single-word="false" fo:orphans="2" fo:widows="2" fo:hyphenation-ladder-count="no-limit" style:text-autospace="non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right="0cm" fo:line-height="0.564cm" fo:text-align="justify" style:justify-single-word="false" fo:orphans="2" fo:widows="2" fo:hyphenation-ladder-count="no-limit" fo:text-indent="0.847cm" style:auto-text-indent="false" style:text-autospace="non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right="0cm" fo:line-height="0.6cm" fo:text-align="justify" style:justify-single-word="false" fo:orphans="2" fo:widows="2" fo:hyphenation-ladder-count="no-limit" fo:text-indent="0.847cm" style:auto-text-indent="false" style:text-autospace="none" style:punctuation-wrap="simple" style:vertical-align="baseli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247cm" fo:margin-right="0cm" fo:line-height="0.6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247cm" fo:margin-right="0cm" fo:line-height="0.6cm" fo:text-align="justify" style:justify-single-word="false" fo:text-indent="0.004cm" style:auto-text-indent="false" style:punctuation-wrap="simpl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799cm" fo:margin-right="0cm" fo:line-height="0.6cm" fo:text-align="justify" style:justify-single-word="false" fo:orphans="2" fo:widows="2" fo:hyphenation-ladder-count="no-limit" fo:text-indent="-1.199cm" style:auto-text-indent="false" style:punctuation-wrap="simple" style:vertical-align="baseline" style:snap-to-layout-grid="false">
        <style:tab-stops>
          <style:tab-stop style:position="3.803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right="0cm" fo:line-height="0.6cm" fo:text-align="justify" style:justify-single-word="false" fo:text-indent="0.75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801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right="0cm" fo:line-height="0.564cm" fo:text-align="justify" style:justify-single-word="false" fo:orphans="2" fo:widows="2" fo:hyphenation-ladder-count="no-limit" fo:text-indent="0.847cm" style:auto-text-indent="false" style:text-autospace="none" style:punctuation-wrap="simple" style:vertical-align="baseline" style:snap-to-layout-grid="false"/>
      <style:text-properties style:font-name="標楷體" fo:font-size="14pt" style:font-name-asian="標楷體" style:font-size-asian="14pt" style:font-name-complex="標楷體"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499cm" fo:margin-right="0cm" fo:line-height="0.564cm" fo:text-align="justify" style:justify-single-word="false" fo:text-indent="0.326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501cm" fo:margin-right="0cm" fo:line-height="0.564cm" fo:text-align="justify" style:justify-single-word="false" fo:text-indent="-1.743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0.801cm" fo:margin-right="0cm" fo:line-height="0.547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2.247cm" fo:margin-right="0cm" fo:line-height="0.547cm" fo:text-align="justify" style:justify-single-word="false" fo:orphans="2" fo:widows="2" fo:hyphenation-ladder-count="no-limit" fo:text-indent="0.002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2.902cm" fo:margin-right="0cm" fo:line-height="0.547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801cm" fo:margin-right="0cm" fo:line-height="0.547cm" fo:text-align="justify" style:justify-single-word="false" fo:orphans="2" fo:widows="2" fo:hyphenation-ladder-count="no-limit" fo:text-indent="0.0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401cm" fo:margin-right="0cm" fo:line-height="0.547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353cm" fo:margin-right="0cm" fo:line-height="0.547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286cm" fo:margin-right="0cm" fo:line-height="0.547cm" fo:text-align="justify" style:justify-single-word="false" style:punctuation-wrap="simple" style:snap-to-layout-grid="false"/>
    </style:style>
    <style:style style:name="P43" style:family="paragraph" style:parent-style-name="Standard">
      <style:paragraph-properties fo:margin-left="2.328cm" fo:margin-right="0cm" fo:line-height="0.6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right="0cm" fo:line-height="0.6cm" fo:text-align="justify" style:justify-single-word="false" fo:orphans="2" fo:widows="2" fo:hyphenation-ladder-count="no-limit" fo:text-indent="0.847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801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865cm" fo:margin-right="0cm" fo:line-height="0.6cm" fo:text-align="justify" style:justify-single-word="false" fo:orphans="2" fo:widows="2" fo:hyphenation-ladder-count="no-limit" fo:text-indent="-0.56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3.799cm" fo:margin-right="0cm" fo:line-height="0.6cm" fo:text-align="justify" style:justify-single-word="false" fo:orphans="2" fo:widows="2" fo:hyphenation-ladder-count="no-limit" fo:text-indent="-1.199cm" style:auto-text-indent="false" style:punctuation-wrap="simple" style:vertical-align="baseline" style:snap-to-layout-grid="false">
        <style:tab-stops>
          <style:tab-stop style:position="3.80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right="0cm" fo:line-height="0.6cm" fo:text-align="justify" style:justify-single-word="false" fo:text-indent="0.751cm" style:auto-text-indent="false" style:punctuation-wrap="simple" style:snap-to-layout-grid="false"/>
    </style:style>
    <style:style style:name="P50" style:family="paragraph" style:parent-style-name="Standard">
      <style:paragraph-properties fo:margin-left="1.707cm" fo:margin-right="0cm" fo:line-height="0.6cm" fo:text-align="justify" style:justify-single-word="false" fo:text-indent="-0.958cm" style:auto-text-indent="false" style:punctuation-wrap="simple" style:snap-to-layout-grid="false"/>
    </style:style>
    <style:style style:name="P51" style:family="paragraph" style:parent-style-name="Standard">
      <style:paragraph-properties fo:margin-left="2.247cm" fo:margin-right="0cm" fo:line-height="0.6cm" fo:text-align="justify" style:justify-single-word="false" fo:text-indent="-1.503cm" style:auto-text-indent="false" style:snap-to-layout-grid="false"/>
    </style:style>
    <style:style style:name="P52" style:family="paragraph" style:parent-style-name="Standard">
      <style:paragraph-properties fo:margin-left="2.822cm" fo:margin-right="0cm" fo:line-height="0.6cm" fo:text-align="justify" style:justify-single-word="false" fo:text-indent="-0.494cm" style:auto-text-indent="false" style:snap-to-layout-grid="false"/>
    </style:style>
    <style:style style:name="P53" style:family="paragraph" style:parent-style-name="Standard">
      <style:paragraph-properties fo:margin-left="0.801cm" fo:margin-right="0cm" fo:line-height="0.547cm" fo:text-align="justify" style:justify-single-word="false" fo:orphans="2" fo:widows="2" fo:hyphenation-ladder-count="no-limit" fo:text-indent="0.099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right="0cm" fo:line-height="0.547cm" fo:text-align="justify" style:justify-single-word="false" fo:orphans="2" fo:widows="2" fo:hyphenation-ladder-count="no-limit" fo:text-indent="0.395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123cm" fo:margin-right="0cm" fo:line-height="0.547cm" fo:text-align="justify" style:justify-single-word="false" fo:orphans="2" fo:widows="2" fo:hyphenation-ladder-count="no-limit" fo:text-indent="0.49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325cm" fo:margin-right="0cm" fo:line-height="0.547cm" fo:text-align="justify" style:justify-single-word="false" fo:orphans="2" fo:widows="2" fo:hyphenation-ladder-count="no-limit" fo:text-indent="-0.49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401cm" fo:margin-right="0cm" fo:line-height="0.547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2.371cm" fo:margin-right="0cm" fo:line-height="0.547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005cm" fo:margin-right="0cm" fo:line-height="0.547cm" fo:text-align="justify" style:justify-single-word="false" fo:orphans="2" fo:widows="2" fo:hyphenation-ladder-count="no-limit" fo:text-indent="-0.123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2.353cm" fo:margin-right="0cm" fo:line-height="0.547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right="0cm" fo:line-height="0.547cm" fo:text-align="justify" style:justify-single-word="false" fo:orphans="2" fo:widows="2" fo:hyphenation-ladder-count="no-limit" fo:text-indent="-0.173cm" style:auto-text-indent="false"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2.328cm" fo:margin-right="0cm" fo:line-height="0.547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2.346cm" fo:margin-right="0cm" fo:line-height="0.547cm" fo:text-align="justify" style:justify-single-word="false" fo:orphans="2" fo:widows="2" fo:hyphenation-ladder-count="no-limit" style:text-autospace="non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0.325cm" fo:margin-right="0cm" fo:line-height="0.547cm" fo:text-align="justify" style:justify-single-word="false" fo:orphans="2" fo:widows="2" fo:hyphenation-ladder-count="no-limit" fo:text-indent="-0.494cm" style:auto-text-indent="false" style:punctuation-wrap="simple" style:vertical-align="baseline" style:snap-to-layout-grid="false">
        <style:tab-stops>
          <style:tab-stop style:position="0.7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325cm" fo:margin-right="0cm" fo:line-height="0.547cm" fo:orphans="2" fo:widows="2" fo:hyphenation-ladder-count="no-limit" fo:text-indent="-0.494cm" style:auto-text-indent="false"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801cm" fo:margin-right="0cm" fo:line-height="0.547cm" fo:text-align="justify" style:justify-single-word="false" fo:orphans="2" fo:widows="2" fo:hyphenation-ladder-count="no-limit" style:punctuation-wrap="simple" style:vertical-align="baseline" style:snap-to-layout-grid="false"/>
      <style:text-properties fo:color="#000000" loext:opacity="100%" fo:hyphenate="false" fo:hyphenation-remain-char-count="2" fo:hyphenation-push-char-count="2" loext:hyphenation-no-caps="false" loext:hyphenation-no-last-word="false" loext:hyphenation-word-char-count="5" loext:hyphenation-zone="no-limit"/>
    </style:style>
    <style:style style:name="P67" style:family="paragraph" style:parent-style-name="Standard_20__28_user_29_">
      <style:paragraph-properties fo:margin-left="2.401cm" fo:margin-right="0cm" fo:line-height="0.564cm" fo:text-align="justify" style:justify-single-word="false" fo:orphans="2" fo:widows="2" style:snap-to-layout-grid="false"/>
    </style:style>
    <style:style style:name="P68" style:family="paragraph" style:parent-style-name="Text_20_body">
      <style:paragraph-properties fo:margin-right="0cm" fo:line-height="0.564cm" fo:text-align="justify" style:justify-single-word="false" fo:text-indent="0.988cm" style:auto-text-indent="false" style:punctuation-wrap="simple" style:snap-to-layout-grid="false"/>
    </style:style>
    <style:style style:name="P69" style:family="paragraph" style:parent-style-name="Text_20_body">
      <style:paragraph-properties fo:margin-left="0.847cm" fo:margin-right="0cm" fo:line-height="0.564cm" fo:text-align="justify" style:justify-single-word="false" style:punctuation-wrap="simple" style:snap-to-layout-grid="false"/>
    </style:style>
    <style:style style:name="P70" style:family="paragraph" style:parent-style-name="Text_20_body">
      <style:paragraph-properties fo:margin-left="0.339cm" fo:margin-right="0cm" fo:line-height="0.564cm" fo:text-align="justify" style:justify-single-word="false" style:punctuation-wrap="simple" style:snap-to-layout-grid="false"/>
    </style:style>
    <style:style style:name="P71" style:family="paragraph" style:parent-style-name="Text_20_body">
      <style:paragraph-properties fo:margin-left="2.251cm" fo:margin-right="0cm" fo:line-height="0.564cm" fo:text-align="justify" style:justify-single-word="false" style:punctuation-wrap="simple" style:snap-to-layout-grid="false"/>
    </style:style>
    <style:style style:name="P72" style:family="paragraph" style:parent-style-name="Text_20_body">
      <style:paragraph-properties fo:margin-right="0cm" fo:line-height="0.564cm" fo:text-align="justify" style:justify-single-word="false" fo:text-indent="0.988cm" style:auto-text-indent="false" style:punctuation-wrap="simple" style:snap-to-layout-grid="false"/>
      <style:text-properties style:font-name="標楷體" fo:font-size="14pt" style:font-size-asian="14pt" style:font-name-complex="標楷體" style:font-size-complex="14pt" style:font-weight-complex="bold"/>
    </style:style>
    <style:style style:name="P73" style:family="paragraph" style:parent-style-name="Text_20_body">
      <style:paragraph-properties fo:line-height="0.564cm" fo:text-align="justify" style:justify-single-word="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74" style:family="paragraph" style:parent-style-name="Text_20_body">
      <style:paragraph-properties fo:margin-left="1.752cm" fo:margin-right="0cm" fo:line-height="0.564cm" fo:text-align="justify" style:justify-single-word="false" style:punctuation-wrap="simple" style:snap-to-layout-grid="false"/>
      <style:text-properties style:font-name="標楷體" fo:font-size="14pt" style:letter-kerning="false" style:font-name-asian="標楷體" style:font-size-asian="14pt" style:font-name-complex="Times New Roman" style:font-size-complex="14pt" style:font-weight-complex="bold"/>
    </style:style>
    <style:style style:name="P75" style:family="paragraph" style:parent-style-name="Text_20_body">
      <style:paragraph-properties fo:margin-left="1.778cm" fo:margin-right="0cm" fo:line-height="0.564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76" style:family="paragraph" style:parent-style-name="Text_20_body">
      <style:paragraph-properties fo:line-height="0.564cm" fo:text-align="justify" style:justify-single-word="false" style:punctuation-wrap="simple" style:snap-to-layout-grid="false"/>
      <style:text-properties style:font-name="標楷體" fo:font-size="14pt" style:font-name-asian="標楷體" style:font-size-asian="14pt" style:font-name-complex="標楷體" style:font-size-complex="14pt"/>
    </style:style>
    <style:style style:name="P77" style:family="paragraph" style:parent-style-name="Text_20_body">
      <style:paragraph-properties fo:line-height="0.564cm" fo:text-align="justify" style:justify-single-word="false" style:punctuation-wrap="simple" style:snap-to-layout-grid="false"/>
      <style:text-properties style:font-name="標楷體" fo:font-size="14pt" style:font-name-asian="標楷體" style:font-size-asian="14pt" style:font-name-complex="標楷體" style:font-size-complex="12pt" style:font-weight-complex="bold"/>
    </style:style>
    <style:style style:name="P78" style:family="paragraph" style:parent-style-name="Text_20_body">
      <style:paragraph-properties fo:margin-left="2.251cm" fo:margin-right="0cm" fo:line-height="0.547cm" fo:text-align="justify" style:justify-single-word="false" style:punctuation-wrap="simple" style:snap-to-layout-grid="false"/>
    </style:style>
    <style:style style:name="P79" style:family="paragraph" style:parent-style-name="Text_20_body">
      <style:paragraph-properties fo:margin-left="2.249cm" fo:margin-right="0cm" fo:line-height="0.6cm" fo:text-align="justify" style:justify-single-word="false" fo:text-indent="-1.496cm" style:auto-text-indent="false" style:punctuation-wrap="simple" style:snap-to-layout-grid="false"/>
    </style:style>
    <style:style style:name="P80" style:family="paragraph" style:parent-style-name="Text_20_body">
      <style:paragraph-properties fo:margin-left="2.469cm" fo:margin-right="0cm" fo:line-height="0.564cm" fo:text-align="justify" style:justify-single-word="false" fo:text-indent="-0.494cm" style:auto-text-indent="false" style:snap-to-layout-grid="false"/>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P81"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P83" style:family="paragraph" style:parent-style-name="註解文字">
      <style:paragraph-properties fo:line-height="0.564cm" fo:text-align="justify" style:justify-single-word="false" fo:orphans="2" fo:widows="2" fo:hyphenation-ladder-count="no-limit" style:punctuation-wrap="simple" style:vertical-align="baseline" style:snap-to-layout-grid="false"/>
      <style:text-properties style:font-name="微軟正黑體" fo:font-size="15pt" fo:font-weight="bold" style:letter-kerning="false" style:font-name-asian="微軟正黑體"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name-complex="標楷體" style:font-size-complex="27pt" style:font-weight-complex="bold"/>
    </style:style>
    <style:style style:name="T2" style:family="text">
      <style:text-properties fo:font-size="14pt" style:font-size-asian="14pt"/>
    </style:style>
    <style:style style:name="T3" style:family="text">
      <style:text-properties fo:font-size="14pt" style:font-size-asian="14pt" style:font-size-complex="14pt" style:font-weight-complex="bold"/>
    </style:style>
    <style:style style:name="T4" style:family="text">
      <style:text-properties fo:font-size="14pt" style:font-size-asian="14pt" style:font-size-complex="14pt" style:font-weight-complex="bold"/>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font-weight-complex="bold"/>
    </style:style>
    <style:style style:name="T9" style:family="text">
      <style:text-properties style:font-name="標楷體" fo:font-size="14pt" style:letter-kerning="false" style:font-name-asian="標楷體" style:font-size-asian="14pt" style:font-name-complex="標楷體" style:font-size-complex="14pt" style:font-weight-complex="bold"/>
    </style:style>
    <style:style style:name="T10" style:family="text">
      <style:text-properties style:font-name="標楷體" fo:font-size="14pt" style:letter-kerning="false" style:font-name-asian="標楷體" style:font-size-asian="14pt" style:font-name-complex="Times New Roman" style:font-size-complex="14pt" style:font-weight-complex="bold"/>
    </style:style>
    <style:style style:name="T11" style:family="text">
      <style:text-properties style:font-name="標楷體" fo:font-size="14pt" style:letter-kerning="false" style:font-name-asian="標楷體" style:font-size-asian="14pt" style:font-name-complex="Times New Roman" style:font-size-complex="14pt" style:font-weight-complex="bold"/>
    </style:style>
    <style:style style:name="T12" style:family="text">
      <style:text-properties style:font-name="標楷體" fo:font-size="14pt" style:letter-kerning="false" style:font-name-asian="標楷體" style:font-size-asian="14pt" style:font-name-complex="Times New Roman" style:font-size-complex="14pt" style:font-weight-complex="bold"/>
    </style:style>
    <style:style style:name="T13" style:family="text">
      <style:text-properties style:font-name="標楷體" fo:font-size="14pt" style:letter-kerning="false" style:font-name-asian="標楷體" style:font-size-asian="14pt" style:font-name-complex="Times New Roman" style:font-size-complex="14pt" style:font-weight-complex="bold"/>
    </style:style>
    <style:style style:name="T14" style:family="text">
      <style:text-properties style:font-name="標楷體" fo:font-size="14pt" style:letter-kerning="false" style:font-name-asian="標楷體" style:font-size-asian="14pt" style:font-name-complex="Times New Roman"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文鼎中黑" style:font-size-complex="14pt" style:font-weight-complex="bold"/>
    </style:style>
    <style:style style:name="T20" style:family="text">
      <style:text-properties style:font-name="標楷體" fo:font-size="14pt" style:font-name-asian="標楷體" style:font-size-asian="14pt" style:font-name-complex="文鼎中黑" style:font-size-complex="14pt" style:font-weight-complex="bold"/>
    </style:style>
    <style:style style:name="T21" style:family="text">
      <style:text-properties style:font-name="標楷體" fo:font-size="14pt" style:font-name-asian="標楷體" style:font-size-asian="14pt" style:font-name-complex="Times New Roman" style:font-size-complex="14pt"/>
    </style:style>
    <style:style style:name="T22" style:family="text">
      <style:text-properties style:font-name="標楷體" fo:font-size="14pt" style:font-name-asian="標楷體" style:font-size-asian="14pt" style:font-name-complex="Times New Roman" style:font-size-complex="14pt"/>
    </style:style>
    <style:style style:name="T23" style:family="text">
      <style:text-properties style:font-name="標楷體" fo:font-size="14pt" style:font-name-asian="標楷體" style:font-size-asian="14pt" style:language-asian="zh" style:country-asian="HK" style:font-name-complex="標楷體" style:font-size-complex="14pt"/>
    </style:style>
    <style:style style:name="T24" style:family="text">
      <style:text-properties style:font-name="標楷體" fo:font-size="14pt" style:font-name-asian="標楷體" style:font-size-asian="14pt" style:font-name-complex="全字庫正宋體" style:font-size-complex="14pt"/>
    </style:style>
    <style:style style:name="T25" style:family="text">
      <style:text-properties style:font-name="標楷體" fo:font-size="14pt" fo:letter-spacing="-0.018cm" style:letter-kerning="false" style:font-name-asian="標楷體" style:font-size-asian="14pt" style:font-name-complex="Times New Roman" style:font-size-complex="14pt" style:font-weight-complex="bold"/>
    </style:style>
    <style:style style:name="T26" style:family="text">
      <style:text-properties style:font-name="標楷體" fo:font-size="14pt" fo:letter-spacing="-0.018cm" style:letter-kerning="false" style:font-name-asian="標楷體" style:font-size-asian="14pt" style:font-name-complex="Times New Roman" style:font-size-complex="14pt" style:font-weight-complex="bold"/>
    </style:style>
    <style:style style:name="T27" style:family="text">
      <style:text-properties style:font-name="標楷體" fo:font-size="14pt" fo:letter-spacing="-0.011cm" style:font-name-asian="標楷體" style:font-size-asian="14pt" style:font-name-complex="標楷體" style:font-size-complex="14pt"/>
    </style:style>
    <style:style style:name="T28" style:family="text">
      <style:text-properties style:font-name="標楷體" fo:font-size="14pt" fo:letter-spacing="-0.011cm" style:font-name-asian="標楷體" style:font-size-asian="14pt" style:font-name-complex="標楷體" style:font-size-complex="14pt"/>
    </style:style>
    <style:style style:name="T29" style:family="text">
      <style:text-properties style:font-name="標楷體" fo:font-size="14pt" fo:letter-spacing="-0.011cm" style:letter-kerning="false" style:font-name-asian="標楷體" style:font-size-asian="14pt" style:font-name-complex="Times New Roman" style:font-size-complex="14pt" style:font-weight-complex="bold"/>
    </style:style>
    <style:style style:name="T30" style:family="text">
      <style:text-properties style:font-name="標楷體" fo:font-size="14pt" fo:font-weight="bold" style:font-name-asian="標楷體" style:font-size-asian="14pt"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letter-spacing="0.007cm" style:font-name-asian="標楷體" style:font-size-asian="14pt" style:font-name-complex="標楷體" style:font-size-complex="14pt"/>
    </style:style>
    <style:style style:name="T33" style:family="text">
      <style:text-properties style:font-name="標楷體" fo:font-size="14pt" fo:letter-spacing="0.004cm" style:font-name-asian="標楷體" style:font-size-asian="14pt" style:font-name-complex="標楷體" style:font-size-complex="14pt" style:font-weight-complex="bold"/>
    </style:style>
    <style:style style:name="T34" style:family="text">
      <style:text-properties style:font-name="標楷體" fo:font-size="14pt" fo:letter-spacing="0.004cm" style:font-name-asian="標楷體" style:font-size-asian="14pt" style:font-name-complex="標楷體" style:font-size-complex="14pt" style:font-weight-complex="bold"/>
    </style:style>
    <style:style style:name="T35" style:family="text">
      <style:text-properties style:font-name="標楷體" fo:font-size="14pt" fo:letter-spacing="0.004cm" style:font-name-asian="標楷體" style:font-size-asian="14pt" style:language-asian="zh" style:country-asian="HK" style:font-name-complex="標楷體" style:font-size-complex="14pt" style:font-weight-complex="bold"/>
    </style:style>
    <style:style style:name="T36" style:family="text">
      <style:text-properties style:font-name="標楷體" fo:font-size="14pt" fo:background-color="#ffffff" loext:char-shading-value="0" style:font-name-asian="標楷體" style:font-size-asian="14pt" style:font-name-complex="標楷體" style:font-size-complex="14pt"/>
    </style:style>
    <style:style style:name="T37" style:family="text">
      <style:text-properties style:font-name="標楷體" fo:font-size="14pt" fo:language="zh" fo:country="TW" style:font-name-asian="標楷體" style:font-size-asian="14pt" style:font-name-complex="全字庫正宋體" style:font-size-complex="14pt"/>
    </style:style>
    <style:style style:name="T38" style:family="text">
      <style:text-properties style:font-name="標楷體" fo:font-size="16pt" style:font-name-asian="標楷體" style:font-size-asian="16pt" style:font-name-complex="標楷體"/>
    </style:style>
    <style:style style:name="T39" style:family="text">
      <style:text-properties fo:font-weight="bold" style:letter-kerning="false" style:font-weight-asian="bold"/>
    </style:style>
    <style:style style:name="T40" style:family="text">
      <style:text-properties style:letter-kerning="false" style:font-size-complex="14pt" style:font-weight-complex="bold"/>
    </style:style>
    <style:style style:name="T41" style:family="text">
      <style:text-properties style:letter-kerning="false" style:font-size-complex="14pt" style:font-weight-complex="bold"/>
    </style:style>
    <style:style style:name="T42"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43" style:family="text">
      <style:text-properties style:font-name="微軟正黑體" fo:font-size="15pt" fo:font-weight="bold" style:letter-kerning="false" style:font-name-asian="微軟正黑體" style:font-size-asian="15pt" style:font-weight-asian="bold" style:font-name-complex="?????(P)" style:font-size-complex="15pt" style:font-weight-complex="bold"/>
    </style:style>
    <style:style style:name="T44" style:family="text">
      <style:text-properties fo:color="#000000" loext:opacity="100%"/>
    </style:style>
    <style:style style:name="T45" style:family="text">
      <style:text-properties fo:color="#000000" loext:opacity="100%" style:letter-kerning="false"/>
    </style:style>
    <style:style style:name="T46" style:family="text">
      <style:text-properties fo:color="#000000" loext:opacity="100%" style:letter-kerning="false" style:font-size-complex="14pt" style:font-weight-complex="bold"/>
    </style:style>
    <style:style style:name="T47" style:family="text">
      <style:text-properties fo:color="#000000" loext:opacity="100%" style:letter-kerning="false" style:font-size-complex="14pt" style:font-weight-complex="bold"/>
    </style:style>
    <style:style style:name="T48" style:family="text">
      <style:text-properties fo:color="#000000" loext:opacity="100%" style:font-name="標楷體" fo:font-size="14pt" style:font-name-asian="標楷體" style:font-size-asian="14pt" style:font-name-complex="標楷體" style:font-size-complex="14pt"/>
    </style:style>
    <style:style style:name="T49" style:family="text">
      <style:text-properties fo:color="#000000" loext:opacity="100%" style:font-name="標楷體" fo:font-size="14pt" style:font-name-asian="標楷體" style:font-size-asian="14pt" style:font-name-complex="標楷體" style:font-size-complex="14pt"/>
    </style:style>
    <style:style style:name="T50" style:family="text">
      <style:text-properties fo:color="#000000" loext:opacity="100%" style:font-name="標楷體" fo:font-size="14pt" style:font-name-asian="標楷體" style:font-size-asian="14pt" style:font-name-complex="標楷體" style:font-size-complex="14pt" style:font-weight-complex="bold"/>
    </style:style>
    <style:style style:name="T51" style:family="text">
      <style:text-properties fo:color="#000000" loext:opacity="100%" style:font-name="標楷體" fo:font-size="14pt" style:font-name-asian="標楷體" style:font-size-asian="14pt" style:font-name-complex="標楷體" style:font-size-complex="14pt" style:font-weight-complex="bold"/>
    </style:style>
    <style:style style:name="T52" style:family="text">
      <style:text-properties fo:color="#000000" loext:opacity="100%" style:font-name="標楷體" fo:font-size="14pt" style:font-name-asian="標楷體" style:font-size-asian="14pt" style:font-name-complex="標楷體" style:font-size-complex="12pt"/>
    </style:style>
    <style:style style:name="T53" style:family="text">
      <style:text-properties fo:color="#000000" loext:opacity="100%" style:font-name="標楷體" fo:font-size="14pt" style:font-name-asian="標楷體" style:font-size-asian="14pt" style:font-name-complex="標楷體" style:font-size-complex="12pt"/>
    </style:style>
    <style:style style:name="T54"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55" style:family="text">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T56" style:family="text">
      <style:text-properties fo:color="#000000" loext:opacity="100%" style:font-name="標楷體" fo:font-size="14pt" fo:letter-spacing="-0.007cm" style:font-name-asian="標楷體" style:font-size-asian="14pt" style:font-name-complex="標楷體" style:font-size-complex="12pt"/>
    </style:style>
    <style:style style:name="T57" style:family="text">
      <style:text-properties fo:color="#000000" loext:opacity="100%" style:font-name="標楷體" fo:font-size="14pt" fo:letter-spacing="-0.007cm" style:font-name-asian="標楷體" style:font-size-asian="14pt" style:font-name-complex="標楷體" style:font-size-complex="12pt"/>
    </style:style>
    <style:style style:name="T58"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59" style:family="text">
      <style:text-properties style:font-name="新細明體1" fo:font-size="14pt" style:letter-kerning="false" style:font-size-asian="14pt" style:font-name-complex="Times New Roman"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貳拾壹、地政</text:p>
      <text:p text:style-name="P68"><text:span text:style-name="T6">本府地政局綜理本市土地行政業務，主管全市地籍、測量、地價、地權、地用、徵收、地政資訊及土地開發等業務。茲就</text:span><text:span text:style-name="T3">113</text:span><text:span text:style-name="T3">年</text:span><text:bookmark-start text:name="_Hlk155172551"/><text:span text:style-name="T3">下</text:span><text:span text:style-name="T3">半年</text:span><text:bookmark-end text:name="_Hlk155172551"/><text:span text:style-name="T6">重要地政業務執行概況及具體成效，扼要報告如下：</text:span></text:p>
      <text:p text:style-name="P72"/>
      <text:p text:style-name="P82">一、地籍業務<text:bookmark text:name="_Hlk29454570"/><text:span text:style-name="T42"/></text:p>
      <text:p text:style-name="P69"><text:span text:style-name="T5">（</text:span><text:span text:style-name="T5">一</text:span><text:span text:style-name="T5">）精確地籍管理，確保民眾財產權益</text:span></text:p>
      <text:p text:style-name="P67"><text:span text:style-name="T40">截至民國11</text:span><text:span text:style-name="T40">3</text:span><text:span text:style-name="T40">年</text:span><text:span text:style-name="T40">12</text:span><text:span text:style-name="T40">月底止，本市已登記土地計1,</text:span><text:span text:style-name="T40">50</text:span><text:span text:style-name="T40">4,468筆，面積287,</text:span><text:span text:style-name="T40">717</text:span><text:span text:style-name="T40">公頃，建物1,0</text:span><text:span text:style-name="T40">9</text:span><text:span text:style-name="T40">5,348棟，面積</text:span><text:span text:style-name="T40">2</text:span><text:span text:style-name="T40">億</text:span><text:span text:style-name="T40">1</text:span><text:span text:style-name="T40">73萬4,470平方公尺，地籍全面e化管理，確實保障民眾財產權益。11</text:span><text:span text:style-name="T40">3</text:span><text:span text:style-name="T40">年</text:span><text:span text:style-name="T40">7</text:span><text:span text:style-name="T40">月至</text:span><text:span text:style-name="T40">12</text:span><text:span text:style-name="T40">月本市各地政事務所受理民眾申辦土地、建物登記1</text:span><text:span text:style-name="T40">7</text:span><text:span text:style-name="T40">1,467件、</text:span><text:span text:style-name="T40">5</text:span><text:span text:style-name="T40">5</text:span><text:span text:style-name="T40">4</text:span><text:span text:style-name="T40">,351筆棟，各類案件透過資訊化作業程序，均能依限迅速辦結，確保民眾財產權益。</text:span></text:p>
      <text:p text:style-name="P69"><text:span text:style-name="T5">（</text:span><text:span text:style-name="T5">二</text:span><text:span text:style-name="T5">）</text:span><text:span text:style-name="T5">推動網路申請土地登記案件</text:span><text:span text:style-name="T5">，</text:span><text:span text:style-name="T5">提供e化便民服務</text:span></text:p>
      <text:p text:style-name="P67"><text:span text:style-name="T40">因應土地登記網路申請作業，內政部於土地登記規則增訂網路申請登記專節，分為全程網路申請及非全程網路申請，優化地政線上服務，並提升服務效能，11</text:span><text:span text:style-name="T40">3</text:span><text:span text:style-name="T40">年</text:span><text:span text:style-name="T40">7</text:span><text:span text:style-name="T40">月至</text:span><text:span text:style-name="T40">12</text:span><text:span text:style-name="T40">月本市各地政事務所受理申辦</text:span><text:span text:style-name="T40">463</text:span><text:span text:style-name="T40">件。</text:span></text:p>
      <text:p text:style-name="P69"><text:span text:style-name="T5">（</text:span><text:span text:style-name="T5">三</text:span><text:span text:style-name="T5">）推展跨縣市收辦土地登記案件服務，精進便民服務品質</text:span></text:p>
      <text:p text:style-name="P67"><text:span text:style-name="T40">配合內政部實施跨縣市收辦簡易登記案件、預告、塗銷預告及拍賣、抵押權塗銷及設定、內容變更及讓與登記（以權利人為金融機構為限）之試辦便民服務，民眾可就近擇全國任一地政事務所申辦上開案件，節省時間及交通成本。11</text:span><text:span text:style-name="T40">3</text:span><text:span text:style-name="T40">年</text:span><text:span text:style-name="T40">7</text:span><text:span text:style-name="T40">月至</text:span><text:span text:style-name="T40">12</text:span><text:span text:style-name="T40">月受理跨縣市申辦案件共</text:span><text:span text:style-name="T40">2,</text:span><text:span text:style-name="T40">541件。</text:span></text:p>
      <text:p text:style-name="P69"><text:span text:style-name="T5">（</text:span><text:span text:style-name="T5">四</text:span><text:span text:style-name="T5">）賡續辦理登記案件跨所服務，提升便民服務效能</text:span></text:p>
      <text:p text:style-name="P67"><text:span text:style-name="T40">登記案件除有不得跨所事由外，民眾可就近至本市任一地政事務所申辦登記，達成「一所收件，全市服務」之目標，積極提升便民效能。11</text:span><text:span text:style-name="T40">3</text:span><text:span text:style-name="T40">年</text:span><text:span text:style-name="T40">7</text:span><text:span text:style-name="T40">月至</text:span><text:span text:style-name="T40">12</text:span><text:span text:style-name="T40">月受理跨所申辦案件共58</text:span><text:span text:style-name="T40">,</text:span><text:span text:style-name="T40">835件。</text:span></text:p>
      <text:p text:style-name="P69"><text:span text:style-name="T5">（</text:span><text:span text:style-name="T5">五</text:span><text:span text:style-name="T5">）受理跨縣市代收代寄地政類申請案件</text:span></text:p>
      <text:p text:style-name="P67"><text:span text:style-name="T40">本市與全國22縣市政府合作辦理「地政類申請案件代收代寄服務」，只要備齊文件及郵資到本市各地政事務所代為寄送到外縣市地所即可，免去長途奔波，省時又便利。11</text:span><text:span text:style-name="T40">3</text:span><text:span text:style-name="T40">年</text:span><text:span text:style-name="T40">7</text:span><text:span text:style-name="T40">月至</text:span><text:span text:style-name="T40">12</text:span><text:span text:style-name="T40">月共計代收及受理</text:span><text:span text:style-name="T40">9,502</text:span><text:span text:style-name="T40">件。</text:span></text:p>
      <text:p text:style-name="P69"><text:span text:style-name="T5">（</text:span><text:span text:style-name="T5">六</text:span><text:span text:style-name="T5">）</text:span><text:span text:style-name="T5">推廣免親自到場之「土地登記線上聲明」作業</text:span></text:p>
      <text:p text:style-name="P67"><text:span text:style-name="T40">土地登記之義務人可應用自然人憑證</text:span><text:span text:style-name="T40">、工商</text:span><text:span text:style-name="T40">憑證進行網路身分驗證，於系統登錄相關聲明登記資訊，表示義務人處分真意，再藉由專業代理人核對當事人身分，兼顧便民與權益保障措施，11</text:span><text:span text:style-name="T40">3</text:span><text:span text:style-name="T40">年</text:span><text:span text:style-name="T40">7</text:span><text:span text:style-name="T40">月至</text:span><text:span text:style-name="T40">12</text:span><text:span text:style-name="T40">月本市各地政事務所受理</text:span><text:span text:style-name="T40">登記案件聲明驗證346人次</text:span><text:span text:style-name="T40">。</text:span></text:p>
      <text:p text:style-name="P69"><text:span text:style-name="T5">（</text:span><text:span text:style-name="T5">七</text:span><text:span text:style-name="T5">）</text:span><text:span text:style-name="T5">地籍異動訊息即時通知，保障民眾財產安全</text:span></text:p>
      <text:p text:style-name="P67"><text:soft-page-break/><text:span text:style-name="T40">民眾可藉由網路或至地政事務所臨櫃申請「地籍異動即時通」服務，其所有不動產於地政事務所受理買賣、贈與、抵押權設定、書狀補給、信託、配偶贈與、拍賣、查封、假扣押、判決移轉、調解移轉及和解移轉等12類案件，在收件及</text:span><text:span text:style-name="T40">異動</text:span><text:span text:style-name="T40">完成時，系統將以</text:span><text:span text:style-name="T46">手機簡訊或電子郵件方式通知所有權人。11</text:span><text:span text:style-name="T46">3</text:span><text:span text:style-name="T46">年</text:span><text:span text:style-name="T46">7</text:span><text:span text:style-name="T46">月至</text:span><text:span text:style-name="T46">12</text:span><text:span text:style-name="T46">月共受理</text:span><text:span text:style-name="T46">1</text:span><text:span text:style-name="T46">2</text:span><text:span text:style-name="T46">,</text:span><text:span text:style-name="T46">7</text:span><text:span text:style-name="T46">93</text:span><text:span text:style-name="T46">人申</text:span><text:span text:style-name="T40">請。</text:span></text:p>
      <text:p text:style-name="P69"><text:span text:style-name="T5">（</text:span><text:span text:style-name="T5">八</text:span><text:span text:style-name="T5">）</text:span><text:span text:style-name="T5">積極辦理不動產糾紛調處，有效疏解糾紛訟源</text:span></text:p>
      <text:p text:style-name="P20">遴聘專業及公正人士，設置不動產糾紛調處委員會，解決不動產糾紛事宜;積極宣導民眾透過不動產糾紛調處，解決共有土地紛爭，提高共有土地利用效能，並疏減訟源。</text:p>
      <text:p text:style-name="P69"><text:span text:style-name="T5">（</text:span><text:span text:style-name="T5">九</text:span><text:span text:style-name="T5">）</text:span><text:bookmark text:name="_Hlk29455066"/><text:span text:style-name="T5">積極執行地籍清理實施計畫，促進土地有效利用</text:span></text:p>
      <text:p text:style-name="P4"><text:span text:style-name="T8">已完成地籍清理15類土地之清查公告，土地建物計7,9</text:span><text:span text:style-name="T8">33</text:span><text:span text:style-name="T8">筆棟，總完成清理比例達9</text:span><text:span text:style-name="T8">8</text:span><text:span text:style-name="T8">%；辦理地籍清理未能釐清權屬土地代為標售作業，至11</text:span><text:span text:style-name="T8">3</text:span><text:span text:style-name="T8">年</text:span><text:span text:style-name="T8">12</text:span><text:span text:style-name="T8">月底共計標脫</text:span><text:span text:style-name="T8">164</text:span><text:span text:style-name="T8">筆土地</text:span><text:span text:style-name="T8">1棟建物</text:span><text:span text:style-name="T8">，總標出金額為新台幣</text:span><text:span text:style-name="T8">4</text:span><text:span text:style-name="T8">億</text:span><text:span text:style-name="T8">1,822</text:span><text:span text:style-name="T8">萬</text:span><text:span text:style-name="T8">8</text:span><text:span text:style-name="T8">,</text:span><text:span text:style-name="T8">847</text:span><text:span text:style-name="T8">元，達到健全地籍管理及促進土地利用之目標。</text:span></text:p>
      <text:p text:style-name="P69"><text:span text:style-name="T5">（</text:span><text:span text:style-name="T5">十</text:span><text:span text:style-name="T5">）</text:span><text:span text:style-name="T5">主動通知辦理繼承登記，維護民眾財產權益</text:span></text:p>
      <text:p text:style-name="P4"><text:span text:style-name="T8">本市11</text:span><text:span text:style-name="T8">3</text:span><text:span text:style-name="T8">年</text:span><text:span text:style-name="T8">7</text:span><text:span text:style-name="T8">月至</text:span><text:span text:style-name="T8">12</text:span><text:span text:style-name="T8">月主動通知辦理繼承登記件數5,</text:span><text:span text:style-name="T8">6</text:span><text:span text:style-name="T8">18件，土地</text:span><text:span text:style-name="T8"> </text:span><text:span text:style-name="T8">共計16,105筆、建物3,916棟，積極輔導及協助繼承人辦理繼承登記；執行逾期未辦繼承登記土地列冊管理事項，健全地籍及促進地利。11</text:span><text:span text:style-name="T8">3</text:span><text:span text:style-name="T8">年</text:span><text:span text:style-name="T8">公告</text:span><text:span text:style-name="T8">列冊管理土地2,1</text:span><text:span text:style-name="T8">91</text:span><text:span text:style-name="T8">筆、建物2</text:span><text:span text:style-name="T8">69</text:span><text:span text:style-name="T8">棟。</text:span></text:p>
      <text:p text:style-name="P70"><text:span text:style-name="T5">（</text:span><text:span text:style-name="T5">十一</text:span><text:span text:style-name="T5">）線上核發地籍歷史資料，落實地政e化服務</text:span></text:p>
      <text:p text:style-name="P5"><text:span text:style-name="T8">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1</text:span><text:span text:style-name="T8">3</text:span><text:span text:style-name="T8">年</text:span><text:span text:style-name="T8">7</text:span><text:span text:style-name="T8">月至</text:span><text:span text:style-name="T8">12</text:span><text:span text:style-name="T8">月受理線上調閱共</text:span><text:bookmark-start text:name="_Hlk172565006"/><text:span text:style-name="T8">1</text:span><text:span text:style-name="T8">,836件，8,</text:span><text:span text:style-name="T8">4</text:span><text:span text:style-name="T8">60張。</text:span><text:bookmark-end text:name="_Hlk172565006"/></text:p>
      <text:p text:style-name="P73"/>
      <text:p text:style-name="P82"><text:bookmark text:name="_Hlk29454506"/><text:bookmark text:name="_Hlk29454613"/>二、測量業務</text:p>
      <text:p text:style-name="P36"><text:span text:style-name="T10">（一）精確辦理各項測量業務</text:span><text:span text:style-name="T10">，保障民眾財產安全</text:span></text:p>
      <text:p text:style-name="P37"><text:span text:style-name="T10">本市各地政事務所審慎迅速地處理民眾申請土地複丈、建物測量案件，依規定期限完成</text:span><text:span text:style-name="T10">，並</text:span><text:span text:style-name="T10">核發各類地籍圖謄本及建物測量成果圖謄本。自113年</text:span><text:span text:style-name="T10">7</text:span><text:span text:style-name="T10">月至</text:span><text:span text:style-name="T10">12</text:span><text:span text:style-name="T10">月，本市共受理土地複丈案件</text:span><text:span text:style-name="T10">10</text:span><text:span text:style-name="T10">,</text:span><text:span text:style-name="T10">054</text:span><text:span text:style-name="T10">件，</text:span><text:span text:style-name="T10">22</text:span><text:span text:style-name="T10">,</text:span><text:span text:style-name="T10">504</text:span><text:span text:style-name="T10">筆土地；建物測量案件8,</text:span><text:span text:style-name="T10">071</text:span><text:span text:style-name="T10">件，</text:span><text:span text:style-name="T10">合計</text:span><text:span text:style-name="T10">8,</text:span><text:span text:style-name="T10">259棟</text:span><text:span text:style-name="T10">建物；發放地籍圖謄本和建物測量成果圖謄本</text:span><text:span text:style-name="T10">23</text:span><text:span text:style-name="T10">,</text:span><text:span text:style-name="T10">016</text:span><text:span text:style-name="T10">件，</text:span><text:span text:style-name="T10">33</text:span><text:span text:style-name="T10">,</text:span><text:span text:style-name="T10">6</text:span><text:span text:style-name="T10">80張。</text:span></text:p>
      <text:p text:style-name="P36"><text:span text:style-name="T10">（</text:span><text:span text:style-name="T10">二</text:span><text:span text:style-name="T10">）</text:span><text:span text:style-name="T10">積極</text:span><text:span text:style-name="T10">推動三圖合一作業，提升圖籍品質</text:span></text:p>
      <text:p text:style-name="P78"><text:span text:style-name="T5">本市積極推動三圖合一作業，</text:span><text:span text:style-name="T5">11</text:span><text:span text:style-name="T5">3</text:span><text:span text:style-name="T5">年辦理</text:span><text:span text:style-name="T5">鼓山</text:span><text:span text:style-name="T5">、苓雅、前鎮、三民</text:span><text:span text:style-name="T5">、鳳山、田寮、仁武</text:span><text:span text:style-name="T5">等</text:span><text:span text:style-name="T5">7</text:span><text:span text:style-name="T5">個行政區，共計</text:span><text:span text:style-name="T5">17</text:span><text:span text:style-name="T5">個地段的三圖合一作業，</text:span><text:span text:style-name="T5">27,616</text:span><text:span text:style-name="T5">筆土地</text:span><text:span text:style-name="T5">。利用現況測量方法解決地籍圖圖幅接合問題，進行圖籍整合與管理，解決圖地不符的問題，提高土地複丈成果的品質。</text:span></text:p>
      <text:p text:style-name="P36"><text:span text:style-name="T10">（</text:span><text:span text:style-name="T10">三</text:span><text:span text:style-name="T10">）</text:span><text:span text:style-name="T16">持續</text:span><text:span text:style-name="T10">推動三維地籍建物整合作業</text:span></text:p>
      <text:p text:style-name="P42"><text:span text:style-name="T25">本市113年7月至12月已完成新成屋建置9,859筆建號、既有成</text:span><text:soft-page-break/><text:span text:style-name="T25">屋建置106,000筆建號。本</text:span><text:span text:style-name="T25">市積極整合三維地籍產權空間圖資和三維國家底圖接合圖資，並配合內政部「邁向3D智慧國土—國家底圖空間資料基礎建設計畫」進行作業。</text:span></text:p>
      <text:p text:style-name="P9"><text:span text:style-name="T10">（</text:span><text:span text:style-name="T10">四</text:span><text:span text:style-name="T10">）利用GPS衛星定位技術補建全市控制點</text:span></text:p>
      <text:p text:style-name="P71"><text:span text:style-name="T5">本市運用先進的全球衛星定位系統（GPS）進行基本控制點測量及圖根點加密測量，藉此提高地籍精度，並有效避免經界爭議。在113年</text:span><text:span text:style-name="T5">7</text:span><text:span text:style-name="T5">月至</text:span><text:span text:style-name="T5">12</text:span><text:span text:style-name="T5">月期間，共新增加密控制點</text:span><text:span text:style-name="T5">43點</text:span><text:span text:style-name="T5">，補建圖根點</text:span><text:span text:style-name="T5">645點</text:span><text:span text:style-name="T5">，顯著提升測量精確度。</text:span></text:p>
      <text:p text:style-name="P10"><text:span text:style-name="T10">（</text:span><text:span text:style-name="T10">五</text:span><text:span text:style-name="T10">）</text:span><text:span text:style-name="T10">辦理地籍圖重測釐整經界</text:span></text:p>
      <text:p text:style-name="P12"><text:span text:style-name="T10">藉由辦理地籍圖重測，有效釐整經界，保障民眾財產權益</text:span><text:span text:style-name="T10">，本府地政局113</text:span><text:span text:style-name="T10">年度地籍圖重測計畫經內政部核定辦理面積</text:span><text:span text:style-name="T10">約1</text:span><text:span text:style-name="T10">,</text:span><text:span text:style-name="T10">617</text:span><text:span text:style-name="T10">公頃、8,</text:span><text:span text:style-name="T10">752</text:span><text:span text:style-name="T10">筆土地</text:span><text:span text:style-name="T10">(包含本市自籌經費辦理49</text:span><text:span text:style-name="T10">公頃、</text:span><text:span text:style-name="T10">132筆)</text:span><text:span text:style-name="T10">，重測區範圍涵蓋燕巢、田寮、杉林、</text:span><text:span text:style-name="T10">甲仙</text:span><text:span text:style-name="T10">及</text:span><text:span text:style-name="T10">美濃</text:span><text:span text:style-name="T10">等</text:span><text:span text:style-name="T10">5</text:span><text:span text:style-name="T10">行政區重測</text:span><text:span text:style-name="T10">成果於113年10月25日公告完成</text:span><text:span text:style-name="T8">，</text:span><text:span text:style-name="T8">並於次日辦理轉檔相關作業完竣</text:span><text:span text:style-name="T5">。</text:span></text:p>
      <text:p text:style-name="P10"><text:span text:style-name="T10">（</text:span><text:span text:style-name="T10">六</text:span><text:span text:style-name="T10">）</text:span><text:span text:style-name="T10">實施建物標示圖預先查對措施，有效加速辦理時程</text:span></text:p>
      <text:p text:style-name="P13"><text:span text:style-name="T10">本</text:span><text:span text:style-name="T10">府</text:span><text:span text:style-name="T10">地政局自113年6月15日起實施建物標示圖預先查對措施</text:span><text:span text:style-name="T10">，以加速</text:span><text:span text:style-name="T10">建物標示圖的查對並提升服務品質。申請人可在申請建物第一次登記前，向登記機關申請預先查對建物標示圖，以縮短辦理時程。</text:span></text:p>
      <text:p text:style-name="P10"><text:span text:style-name="T10">（</text:span><text:span text:style-name="T10">七</text:span><text:span text:style-name="T10">）推動都更權利變換建物測量預審，提升便民服務效能</text:span></text:p>
      <text:p text:style-name="P13"><text:span text:style-name="T10">為協助都市更新計畫的權利變換，本</text:span><text:span text:style-name="T10">府</text:span><text:span text:style-name="T10">地政局推行「都市更新權利變換建物第一次測量預先審查」便民措施，幫助都更項目提前釐清權利變換計畫內容，縮短作業流程。這措施使得都更權利變換案能在建物屋頂板勘驗後，且尚未取得使用執照時，即可向地政事務所申請建物測量預審。</text:span></text:p>
      <text:p text:style-name="P10"><text:span text:style-name="T10">（</text:span><text:span text:style-name="T10">八</text:span><text:span text:style-name="T10">）</text:span><text:span text:style-name="T10">協助查詢建物套繪管制，加速行政流程</text:span></text:p>
      <text:p text:style-name="P13"><text:span text:style-name="T10">為加速土地複丈案件，本府地政局已開發建管圖資介接系統，可使用本府工務局提供之資料查詢土地是否有套繪管制，節省民眾申請法定空地(套繪管制)查詢時程，縮短行政流程，提升為民服務品質。</text:span></text:p>
      <text:p text:style-name="P74"/>
      <text:p text:style-name="P82">三、地價業務</text:p>
      <text:p text:style-name="P14"><text:span text:style-name="T15">（一）</text:span><text:span text:style-name="T15">調整年度公告土地現值，核實反映市場動態</text:span></text:p>
      <text:p text:style-name="P24">公告土地現值調整作業係由本府地政局督同所屬地政事務所蒐集實價登錄交易案例，反映不動產市場動態與市政建設成果，全面檢討各地價區段間價格均衡性，核實反映於地價調整作業。114年公告土地現值經本市地價及標準地價評議委員會評定，全市平均調幅為5.19%，並如期於114年1月1日公告。<text:span text:style-name="T15"/></text:p>
      <text:p text:style-name="P25">（二）辦理徵收補償市價查估提評作業，協助市政建設用地取得<text:span text:style-name="T15"/></text:p>
      <text:p text:style-name="P15"><text:span text:style-name="T27">配合各需地機關徵收工程用地取得計畫，</text:span><text:span text:style-name="T27">依其委外估價師</text:span><text:span text:style-name="T27">辦理土地徵收補償市價查估</text:span><text:span text:style-name="T27">成果</text:span><text:span text:style-name="T27">，</text:span><text:span text:style-name="T27">提報</text:span><text:span text:style-name="T27">地價及標準地價評議委員會</text:span><text:span text:style-name="T27">審議</text:span><text:soft-page-break/><text:span text:style-name="T27">評定計7案</text:span><text:span text:style-name="T27">，作為需地機關報送徵收計畫計算徵收補償價額之基準</text:span><text:span text:style-name="T29">。</text:span></text:p>
      <text:p text:style-name="P14"><text:span text:style-name="T15">（</text:span><text:span text:style-name="T15">三</text:span><text:span text:style-name="T15">）</text:span><text:span text:style-name="T15">辦理實價登錄查核作業，促進交易資訊透明化</text:span></text:p>
      <text:p text:style-name="P43"><text:span text:style-name="T15">本市113年下半年不動產成交案件實際資訊，買賣申報件數計2萬4,687件，揭露率為98.81%；預售屋申報件</text:span><text:span text:style-name="T48">數計6,342件，揭露率為98.99%；租賃申報件數計10,227件，揭露率為98.54%，提</text:span><text:span text:style-name="T15">供正確透明的交易資訊。113年7月至12月整體查核件數為5,537件，查核比率達13.8%。</text:span></text:p>
      <text:p text:style-name="P44"><text:span text:style-name="T15">（</text:span><text:span text:style-name="T15">四</text:span><text:span text:style-name="T15">）定期查編都市地價指數</text:span><text:span text:style-name="T15">，掌握</text:span><text:span text:style-name="T15">地價變動趨勢</text:span></text:p>
      <text:p text:style-name="P43"><text:span text:style-name="T15">本市第63期地價總指數較上期上漲4.55%，因各項重大交通建設持續推動，交通路網串連各生活圈，居住環境品質提升，住宅區指數較上期上漲4.73</text:span><text:span text:style-name="T15">%</text:span><text:span text:style-name="T15">；因整體開發區發展日趨成熟，帶動周邊商圈發展，商業活動熱絡，商業區指數較上期上漲4.57</text:span><text:span text:style-name="T15">%</text:span><text:span text:style-name="T15">；又科技S廊帶推動開發，形成產業鏈群聚，企業廠辦投資進駐，產業用地需求增加，工業區指數較上期上漲3.07</text:span><text:span text:style-name="T15">%</text:span><text:span text:style-name="T15">。</text:span></text:p>
      <text:p text:style-name="P44"><text:span text:style-name="T15">（</text:span><text:span text:style-name="T15">五</text:span><text:span text:style-name="T15">）辦理不動產估價師開業管理，</text:span><text:span text:style-name="T15">維護</text:span><text:span text:style-name="T15">不動產估價</text:span><text:span text:style-name="T15">專業制度</text:span></text:p>
      <text:p text:style-name="P43"><text:span text:style-name="T15">本市開業不動產估價師計62位，統計113年7月至12月受理開業證書申請開業1件、四年期滿換證登</text:span><text:span text:style-name="T48">記4件、地址變更換證登記1件及自行停業註銷開業登記1件等案件共計7件，均依規定程</text:span><text:span text:style-name="T15">序審核後，報送內政部備查及刊登公報在案。另辦理本市優良不動產估價師評選活動，經各委員評選後計2員不動產估價師獲選，並於113年9月18日公開表揚。</text:span></text:p>
      <text:p text:style-name="P26">（六）辦理租賃住宅服務業管理，防範住宅租賃糾紛<text:span text:style-name="T15"/></text:p>
      <text:p text:style-name="P43"><text:span text:style-name="T15">本市租賃住宅服務業計134家，113年下半年受理申請設立登記15家，註銷登記4家，變更登記37家，均依規定受理申請並審核完成；另為深化管理以防範租賃糾紛，辦理實地業務檢查計20家，檢查結果均符合租賃住宅市場發展及管理條例規定。</text:span></text:p>
      <text:p text:style-name="P75"/>
      <text:p text:style-name="P82">四、地權、不動產交易業務</text:p>
      <text:p text:style-name="P49"><text:span text:style-name="T16">（一）提升耕地三七五減租成效，化解業佃糾紛</text:span></text:p>
      <text:p text:style-name="P45"><text:span text:style-name="T16">1.加強督導各</text:span><text:span text:style-name="T54">區公所</text:span><text:span text:style-name="T16">辦理租佃業務成果，113年下半年業務查核已於12月起查核，考核項目採實地考核。實地查核結果明列優缺點，以督促各區公所參採或改進。</text:span></text:p>
      <text:p text:style-name="P47"><text:span text:style-name="T16">2.截</text:span><text:span text:style-name="T54">至113年12月</text:span><text:bookmark-start text:name="_Hlk170484660"/><text:span text:style-name="T54">底止，</text:span><text:bookmark-end text:name="_Hlk170484660"/><text:span text:style-name="T54">本市登記有案之私有耕地三七五租約共728件、訂約土地1,465筆、總面積</text:span><text:span text:style-name="T54">253.</text:span><text:span text:style-name="T54">0948公頃。113年7月至12月辦理耕地租約變更（含部份終止）登記55件、租約終止（含註銷）登記10件，總計65件。</text:span></text:p>
      <text:p text:style-name="P45"><text:span text:style-name="T54">3.積極</text:span><text:span text:style-name="T16">協調</text:span><text:span text:style-name="T54">化解業佃爭議，維護雙方權益，列席指導區租佃委員會調解會議，並召開府租佃爭議調處會議。</text:span><text:bookmark-start text:name="_Hlk76742838"/><text:bookmark-start text:name="_Hlk43820024"/><text:span text:style-name="T54">11</text:span><text:bookmark-start text:name="_Hlk92182886"/><text:bookmark-end text:name="_Hlk43820024"/><text:span text:style-name="T54">3年下半年</text:span><text:bookmark-end text:name="_Hlk76742838"/><text:bookmark-end text:name="_Hlk92182886"/><text:span text:style-name="T54">大社區公所受理1件、美濃區公所受理1件及內門區公所受理2件</text:span><text:soft-page-break/><text:span text:style-name="T54">租佃爭議，調解結果</text:span><text:bookmark-start text:name="_Hlk185577778"/><text:span text:style-name="T54">3案成立、1案不成立</text:span><text:bookmark-end text:name="_Hlk185577778"/><text:span text:style-name="T54">移本府租佃委員會進行調處。113年下半年本府耕地租佃委員會計召開調處會議1場，調處租佃爭議案件計</text:span><text:bookmark-start text:name="_Hlk138932065"/><text:span text:style-name="T54">2</text:span><text:span text:style-name="T54">案</text:span><text:bookmark-end text:name="_Hlk138932065"/><text:span text:style-name="T54">，調處結果</text:span><text:bookmark-start text:name="_Hlk185577847"/><text:span text:style-name="T54">1案另擇期開立、1案</text:span><text:bookmark-end text:name="_Hlk185577847"/><text:span text:style-name="T54">不成立移送法院審理。</text:span></text:p>
      <text:p text:style-name="P31">（二）市有耕地管理業務</text:p>
      <text:p text:style-name="P45"><text:span text:style-name="T16">1.截至113年12月底止，地政局經管之市有耕地計805筆、面積</text:span><text:span text:style-name="T16">395</text:span><text:span text:style-name="T16">.</text:span><text:span text:style-name="T16">6</text:span><text:span text:style-name="T16">590公頃。</text:span></text:p>
      <text:p text:style-name="P32">2.不定期巡查並委託本府22區公所就近管理、巡查及耕地被占用之通知，以收就近管理之效，確保市有財產權益，113年下半年計巡查187筆。<text:span text:style-name="T16"/></text:p>
      <text:p text:style-name="P45"><text:span text:style-name="T16">3.加強市有耕地之管理、使用及收益，提升土地使用效能，截至113年12月經管三七五租約333件，89.6727公頃，一般租約156件，55.66公頃。</text:span></text:p>
      <text:p text:style-name="P45"><text:span text:style-name="T16">4.清理被占用市有耕地，健全公產管理，截至113年12月，占用列管土地計134筆，占用面積21</text:span><text:span text:style-name="T16">.</text:span><text:span text:style-name="T16">3177公頃。</text:span><text:span text:style-name="T30"><text:tab/></text:span></text:p>
      <text:p text:style-name="P49"><text:span text:style-name="T16">（三）</text:span><text:span text:style-name="T15">核處外國人依法取得土地權利</text:span></text:p>
      <text:p text:style-name="P27">依土地法第20條規定核准備查外國人購置及移轉土地權利，113年7月至12月止，計核准外國人（含外商公司）取得土地權利案件40件、土地54筆、建物54棟（戶）；移轉土地權利案47件、土地58筆、建物46棟（戶）。<text:span text:style-name="T15"/></text:p>
      <text:p text:style-name="P50"><text:span text:style-name="T15">（四）大陸地區人民法人團體或陸資公司取得、設定或移轉土地權利</text:span></text:p>
      <text:p text:style-name="P28">113年7月至12月，依大陸地區人民法人團體或陸資公司取得設定或移轉許可辦法第6條及第8條規定，<text:bookmark-start text:name="_Hlk123194752"/>許可取得不動產物權登記案件共計1件<text:bookmark-end text:name="_Hlk123194752"/>、土地0筆、建物8棟（戶）；許可移轉不動產物權登記案件共計5件<text:bookmark-start text:name="_Hlk170485544"/>、土地5筆、建物5棟（戶）<text:bookmark-end text:name="_Hlk170485544"/>。<text:span text:style-name="T15"/></text:p>
      <text:p text:style-name="P79"><text:span text:style-name="T5">（五）積極</text:span><text:span text:style-name="T5">辦理</text:span><text:span text:style-name="T5">不動產</text:span><text:span text:style-name="T5">經紀</text:span><text:span text:style-name="T5">業</text:span><text:span text:style-name="T5">管理，落實各項檢查業務</text:span><text:span text:style-name="T5">，提升不動產交易安全</text:span></text:p>
      <text:p text:style-name="P30">1.落實執行專業證照管理，維護不動產交易品質</text:p>
      <text:p text:style-name="P48"><text:span text:style-name="T15">（1）截至11</text:span><text:span text:style-name="T15">3</text:span><text:span text:style-name="T15">年12月底，本市不動產經紀業經營許可有效家數為</text:span><text:span text:style-name="T15">1</text:span><text:span text:style-name="T15">,103家，設立備查執業967家及核發不動產經紀人證書1,</text:span><text:span text:style-name="T15">3</text:span><text:span text:style-name="T15">95張。</text:span></text:p>
      <text:p text:style-name="P48"><text:span text:style-name="T15">（</text:span><text:span text:style-name="T15">2</text:span><text:span text:style-name="T15">）11</text:span><text:span text:style-name="T15">3</text:span><text:span text:style-name="T15">年</text:span><text:span text:style-name="T32">7月至12月共實地查核不動產</text:span><text:span text:style-name="T15">經紀業執行業務情形計</text:span><text:span text:style-name="T15">159</text:span><text:span text:style-name="T15">家次，貫徹人必歸業、業必歸會之理念，並確實取締非法業者、輔導合法業者依法執業，維護不動產交易品</text:span><text:span text:style-name="T48">質。</text:span></text:p>
      <text:p text:style-name="P48"><text:span text:style-name="T52">（</text:span><text:span text:style-name="T52">3</text:span><text:span text:style-name="T52">）</text:span><text:span text:style-name="T52">截至113年</text:span><text:span text:style-name="T52">12</text:span><text:span text:style-name="T52">月底，本市開業地政士為1,19</text:span><text:span text:style-name="T52">0</text:span><text:span text:style-name="T52">人，登記助理員88</text:span><text:span text:style-name="T52">7</text:span><text:span text:style-name="T52">人，地政士簽證11人；</text:span><text:span text:style-name="T52">11</text:span><text:span text:style-name="T52">3</text:span><text:span text:style-name="T52">年</text:span><text:span text:style-name="T52">7</text:span><text:span text:style-name="T52">月至</text:span><text:span text:style-name="T52">12</text:span><text:span text:style-name="T52">月底受理地政士開業及異動計</text:span><text:span text:style-name="T52">110</text:span><text:span text:style-name="T52">件</text:span><text:span text:style-name="T52">。</text:span></text:p>
      <text:p text:style-name="P48"><text:soft-page-break/><text:span text:style-name="T52">（</text:span><text:span text:style-name="T52">4</text:span><text:span text:style-name="T52">）</text:span><text:span text:style-name="T56">11</text:span><text:span text:style-name="T56">3</text:span><text:span text:style-name="T56">年</text:span><text:span text:style-name="T56">7</text:span><text:span text:style-name="T56">月至</text:span><text:span text:style-name="T56">12</text:span><text:span text:style-name="T56">月共實地查核地政士執行業務情形計</text:span><text:span text:style-name="T52">75</text:span><text:span text:style-name="T52">家次，落實公會自治、業必歸會之立法目的，輔導地政士依法執業，提昇服務品質。</text:span></text:p>
      <text:p text:style-name="P46"><text:span text:style-name="T16">2.</text:span><text:span text:style-name="T16">辦理</text:span><text:span text:style-name="T16">預售屋備查新制，落實管理稽查定型化契約及廣告內容</text:span></text:p>
      <text:p text:style-name="P48"><text:span text:style-name="T15">（1）</text:span><text:span text:style-name="T16">積極宣導並督促</text:span><text:span text:style-name="T15">業者依內政部新訂之預售屋銷售資及買賣定型化契約新制辦理備查，統計110年7至</text:span><text:span text:style-name="T15">1</text:span><text:span text:style-name="T15">1</text:span><text:span text:style-name="T15">3年</text:span><text:span text:style-name="T15">12月申報備查共計 899件，經本</text:span><text:span text:style-name="T15">府地政</text:span><text:span text:style-name="T15">局審核後，</text:span><text:span text:style-name="T15">撤案(駁回)計</text:span><text:span text:style-name="T15">56</text:span><text:span text:style-name="T15">件，</text:span><text:span text:style-name="T15">已辦竣備查者</text:span><text:span text:style-name="T15">(含變更備查)</text:span><text:span text:style-name="T15">共</text:span><text:span text:style-name="T48">計</text:span><text:span text:style-name="T48">815</text:span><text:span text:style-name="T48">件</text:span><text:span text:style-name="T15">。</text:span></text:p>
      <text:p text:style-name="P48"><text:span text:style-name="T15">（2）11</text:span><text:span text:style-name="T15">3</text:span><text:span text:style-name="T15">年7月至12月</text:span><text:span text:style-name="T15">辦理市府</text:span><text:span text:style-name="T15">聯合稽查預售建案10</text:span><text:span text:style-name="T15">案，自行辦理稽查計</text:span><text:span text:style-name="T15">17</text:span><text:span text:style-name="T15">案，合</text:span><text:span text:style-name="T16">計稽查預售屋27案，查核時</text:span><text:span text:style-name="T16">積極督促業者確依中央所訂定之各項不動產定型化契約辦理，另要求業者刊登廣告內容需依受託不動產之內容及實際情形，以維護消費者權益。</text:span></text:p>
      <text:p text:style-name="P46"><text:span text:style-name="T16">3.多元管道宣導</text:span><text:span text:style-name="T16">平均地權條例與預售屋新制，以落實</text:span><text:span text:style-name="T16">不動產交易安全，保障消費者權益</text:span></text:p>
      <text:p text:style-name="P48"><text:span text:style-name="T5">（1）</text:span><text:span text:style-name="T15">運用</text:span><text:span text:style-name="T15">電台廣播、網路新聞媒體、</text:span><text:span text:style-name="T15">本府地政局臉書、網站</text:span><text:span text:style-name="T15">等</text:span><text:span text:style-name="T15">刊登最新法令及不動產訊息，提供相關不動產登記統計資料於「高雄房地產億年旺網站」，促進不動產交易市場資訊透明化。</text:span></text:p>
      <text:p text:style-name="P29">（2）賡續推動「客製化地政快捷專車」宣導不動產交易安全。</text:p>
      <text:p text:style-name="P30">4.實價登錄逾期申報或申報不實裁處情形</text:p>
      <text:p text:style-name="P6"><text:span text:style-name="T16">就不動產經紀業者申報租賃、預售屋案件實價登錄等申報案件進行查核，針對逾期申報或申報不實案件予以裁處，11</text:span><text:span text:style-name="T16">3</text:span><text:span text:style-name="T16">年</text:span><text:span text:style-name="T16">7</text:span><text:span text:style-name="T16">月至</text:span><text:span text:style-name="T16">12</text:span><text:span text:style-name="T16">月計裁</text:span><text:span text:style-name="T50">處</text:span><text:span text:style-name="T50">26</text:span><text:span text:style-name="T16">件</text:span><text:span text:style-name="T16">。</text:span></text:p>
      <text:p text:style-name="P30">5.積極協處不動產消費爭議，化解消費糾紛</text:p>
      <text:p text:style-name="P6"><text:span text:style-name="T16">本府地政局與本市不動產仲介公會合作，積極協處仲介之不動產消費爭議，除促請業者妥適處理外，亦主動檢查業者執業情形，積極化解消費糾紛，保護消費者權益。11</text:span><text:span text:style-name="T16">3</text:span><text:span text:style-name="T16">年</text:span><text:span text:style-name="T16">7</text:span><text:span text:style-name="T16">月至</text:span><text:span text:style-name="T16">12</text:span><text:span text:style-name="T16">月協處不動產經紀業之不動產消費爭議申訴案計</text:span><text:span text:style-name="T16">60</text:span><text:span text:style-name="T16">件，其中</text:span><text:span text:style-name="T16">31</text:span><text:span text:style-name="T16">件達成和解，協處成功率</text:span><text:span text:style-name="T16">51.6</text:span><text:span text:style-name="T16">%。</text:span></text:p>
      <text:p text:style-name="P77"/>
      <text:p text:style-name="P82"><text:bookmark text:name="_Hlk29455222"/>五、非都市土地使用編定與管制</text:p>
      <text:p text:style-name="P33">（一）非都市土地使用編定</text:p>
      <text:p text:style-name="P7"><text:span text:style-name="T16">1.本市自民國65年6月1日起辦理非都市土地各種使用地編定</text:span><text:span text:style-name="T50">公告。截至113年12月底，本市編定公告之非都市土地總計</text:span><text:span text:style-name="T50">4</text:span><text:span text:style-name="T50">23</text:span><text:span text:style-name="T50">,</text:span><text:span text:style-name="T50">148筆、面積約</text:span><text:span text:style-name="T50">243,</text:span><text:span text:style-name="T50">525公頃。</text:span></text:p>
      <text:p text:style-name="P7"><text:span text:style-name="T50">2.</text:span><text:span text:style-name="T50">113年7月至12月編定案共140件</text:span><text:span text:style-name="T50">(</text:span><text:span text:style-name="T16">土地378筆</text:span><text:span text:style-name="T16">)</text:span><text:span text:style-name="T16">，其中變更編定案43件</text:span><text:span text:style-name="T16">(</text:span><text:span text:style-name="T16">土地125筆</text:span><text:span text:style-name="T16">)</text:span><text:span text:style-name="T16">、更正編定案58件</text:span><text:span text:style-name="T16">(</text:span><text:span text:style-name="T16">土地87筆</text:span><text:span text:style-name="T16">)</text:span><text:span text:style-name="T16">、補註用地別案4件</text:span><text:span text:style-name="T16">(</text:span><text:span text:style-name="T16">土地11筆</text:span><text:span text:style-name="T16">)</text:span><text:span text:style-name="T16">、補辦編定案5件</text:span><text:span text:style-name="T16">(</text:span><text:span text:style-name="T16">土地5筆</text:span><text:span text:style-name="T16">)</text:span><text:span text:style-name="T16">、註銷編定案1件</text:span><text:span text:style-name="T16">(</text:span><text:span text:style-name="T16">土地1筆</text:span><text:span text:style-name="T16">)</text:span><text:span text:style-name="T16">、徵收及撥用一併變更編定案29件</text:span><text:span text:style-name="T16">(</text:span><text:span text:style-name="T16">土地149筆</text:span><text:span text:style-name="T16">)</text:span><text:span text:style-name="T16">。</text:span></text:p>
      <text:p text:style-name="P34"><text:soft-page-break/>（二）非都市土地使用管制<text:span text:style-name="T16"/></text:p>
      <text:p text:style-name="P7"><text:span text:style-name="T16">1.依據區域計畫法之規定，非都市土地應按照非都市土地使用分 區、使用地類別實施管制，違反使用管制者，得依規定處以罰鍰，並得限期令其變更使用、停止使用或拆除其地上物恢復原狀。</text:span></text:p>
      <text:p text:style-name="P7"><text:span text:style-name="T16">2.113年7月至12月本市非都市土地違規裁罰案共230件</text:span><text:span text:style-name="T16">(</text:span><text:span text:style-name="T16">土地319筆、面積約41.75公頃</text:span><text:span text:style-name="T16">)</text:span><text:span text:style-name="T16">，罰鍰金額共新台幣</text:span><text:span text:style-name="T16">1,</text:span><text:span text:style-name="T16">816萬元整。</text:span></text:p>
      <text:p text:style-name="P35">（三）國土計畫業務<text:span text:style-name="T16"/></text:p>
      <text:p text:style-name="P7"><text:span text:style-name="T16">1.</text:span><text:span text:style-name="T16">本府</text:span><text:span text:style-name="T16">地政局依據全國國土計畫及本市國土計畫以及</text:span><text:span text:style-name="T16">內政部訂頒</text:span><text:span text:style-name="T16">國土功能分區圖及使用地繪製作業辦法相關規定，</text:span><text:span text:style-name="T16">辦理繪製國土功能分區分類圖及編定使用地作業，業依內政部營建署訂定之期程，於111年12月2</text:span><text:span text:style-name="T16">6</text:span><text:span text:style-name="T16">日至1</text:span><text:span text:style-name="T16">12</text:span><text:span text:style-name="T16">年2月1</text:span><text:span text:style-name="T16">8</text:span><text:span text:style-name="T16">日辦理國土功能分區圖草案公開展覽。</text:span></text:p>
      <text:p text:style-name="P7"><text:span text:style-name="T16">2.</text:span><text:span text:style-name="T16">公開展覽期間並由本府地政局及相關局處依據國土功能分區圖及使用地繪製作業辦法規定，辦理23場公聽會，並於「高雄地籍圖資服務網」及地政局網頁新增國土功能分區圖查詢功能供民眾查詢或下載國土計畫相關規定。</text:span></text:p>
      <text:p text:style-name="P7"><text:span text:style-name="T16">3.本市國土功能分區圖（草案）業於113年8月7日報送內政部國土計畫審議會審議，內政部國土管理署於113年11月26日召開專案小組會議審議。</text:span></text:p>
      <text:p text:style-name="P2"/>
      <text:p text:style-name="P81"><text:span text:style-name="T42">六、</text:span><text:span text:style-name="T42">土</text:span><text:span text:style-name="T42">地徵收及公地撥用業務</text:span></text:p>
      <text:p text:style-name="P17"><text:span text:style-name="T19">(一)私地徵收，協助取得</text:span><text:span text:style-name="T21">公共設施用地</text:span></text:p>
      <text:p text:style-name="P8"><text:span text:style-name="T21">協助府內外各需地機關取得本市公共設施用地，以加速推動各項建設工程。1</text:span><text:span text:style-name="T21">1</text:span><text:span text:style-name="T21">3年7月至12月徵收私有土地計6件、47筆、面積1</text:span><text:span text:style-name="T21">.</text:span><text:span text:style-name="T21">337159公頃。</text:span></text:p>
      <text:p text:style-name="P17"><text:span text:style-name="T19">(二)公地撥用，配合取得</text:span><text:span text:style-name="T21">公共建設用地</text:span></text:p>
      <text:p text:style-name="P8"><text:span text:style-name="T19">配合</text:span><text:span text:style-name="T21">府內外各需地機關取得所需公共建設用地，以推動本市各項公共建設並活用公地。1</text:span><text:span text:style-name="T21">1</text:span><text:span text:style-name="T21">3年7月至12月辦理公地撥用計51件、378筆、面積</text:span><text:span text:style-name="T21">1</text:span><text:span text:style-name="T21">9</text:span><text:span text:style-name="T21">.</text:span><text:span text:style-name="T21">962179公頃。</text:span></text:p>
      <text:p text:style-name="P76"/>
      <text:p text:style-name="P82">七、地政資訊業務<text:span text:style-name="T42"/></text:p>
      <text:p text:style-name="P51"><text:span text:style-name="T33">（</text:span><text:span text:style-name="T35">一</text:span><text:span text:style-name="T33">）維運地政電子商務網路服務</text:span></text:p>
      <text:p text:style-name="P52"><text:span text:style-name="T16">1</text:span><text:span text:style-name="T16">.「台灣e網通電傳資訊系統」由本府地政局</text:span><text:span text:style-name="T23">聯合</text:span><text:span text:style-name="T16">18市縣19個機關，統籌主辦系統維運案，提供</text:span><text:span text:style-name="T33">網路</text:span><text:span text:style-name="T16">24小時全年無休之地政地籍資料查詢服務，113年7月至12月共受理約141萬筆電傳資訊網路查詢服務。</text:span></text:p>
      <text:p text:style-name="P52"><text:span text:style-name="T16">2.「全國地政電子謄本系統」由本府地政局主辦全國22縣市之電子謄本系統維運案，提供民眾「網路申請」或「到地政事務所申辦」全國各市縣地政電子謄本資料，作為不動產交易或產權證明之用，113年7月至12月共受理100萬1,950件（218萬</text:span><text:soft-page-break/><text:span text:style-name="T16">4,564張）網路申請服務。</text:span></text:p>
      <text:p text:style-name="P52"><text:span text:style-name="T16">3.113年7月至12月本市地政電子商務網路營收金額逾新台幣4</text:span><text:span text:style-name="T16">,</text:span><text:span text:style-name="T16">224萬元。</text:span></text:p>
      <text:p text:style-name="P51"><text:span text:style-name="T33">（二）擴展地政及土地開發資訊系統</text:span></text:p>
      <text:p text:style-name="P52"><text:span text:style-name="T16">1.</text:span><text:span text:style-name="T16">辦理地政及</text:span><text:span text:style-name="T33">土地開發</text:span><text:span text:style-name="T16">相關系統擴充作業，完成本府地政局高雄實價網及綜合查詢網等系統功能增修，並建置簡訊服務系統，介接111政府專屬短碼簡訊平台，及發展數位地政服務。</text:span></text:p>
      <text:p text:style-name="P52"><text:span text:style-name="T16">2.11</text:span><text:span text:style-name="T16">3年續受內政部委辦「土地登記複丈地價地用電腦作業系統WEB版」功能增修與維運管理，完成地政整合系統功能增修作業，以提升全國地政作業系統功能。</text:span></text:p>
      <text:p text:style-name="P52"><text:span text:style-name="T16">3.辦理本府地政局全球</text:span><text:span text:style-name="T33">資訊網站改版作業</text:span><text:span text:style-name="T16">，精進</text:span><text:span text:style-name="T33">網站管理及強化網站資訊內容</text:span><text:span text:style-name="T16">，提供地政資訊查詢、業務申辦等網路服務。</text:span></text:p>
      <text:p text:style-name="P18"><text:span text:style-name="T33">（三）推動</text:span><text:span text:style-name="T15">地理</text:span><text:span text:style-name="T15">圖資整合應用作業</text:span></text:p>
      <text:p text:style-name="P19"><text:span text:style-name="T16">1.</text:span><text:span text:style-name="T16">辦理地理資料倉儲系統暨共通平台擴充，完成本府地政局GIS行動調查系統、</text:span><text:span text:style-name="T15">三維圖台功能擴充</text:span><text:span text:style-name="T16">與GIS分析應用系統擴充等作業。</text:span></text:p>
      <text:p text:style-name="P19"><text:span text:style-name="T16">2.</text:span><text:span text:style-name="T16">辦理「多目標地籍圖立體圖資建置作業」，進行本市三維地籍建物產權模型建置、本府地政局</text:span><text:span text:style-name="T16">多目標地籍圖立體圖資查詢</text:span><text:span text:style-name="T16">系統及</text:span><text:span text:style-name="T16">三維地籍建物產權模型轉換</text:span><text:span text:style-name="T16">系統等系統功能擴充</text:span><text:span text:style-name="T16">。</text:span></text:p>
      <text:p text:style-name="P80"/>
      <text:p text:style-name="P82">八、土地開發業務</text:p>
      <text:p text:style-name="P36"><text:span text:style-name="T10">（一）</text:span><text:span text:style-name="T10">多功能經貿園區(第60期、90期、94期、95期重劃區)</text:span></text:p>
      <text:p text:style-name="P38"><text:span text:style-name="T10">1.第60期重劃區：本重劃區總面積約10.</text:span><text:span text:style-name="T10">02</text:span><text:span text:style-name="T10">公頃。</text:span><text:span text:style-name="T16">全區土地共35筆，餘5筆土地陸續完成點交作業。</text:span></text:p>
      <text:p text:style-name="P38"><text:span text:style-name="T10">2.第90期重劃區：本重劃區位於前鎮區台肥高雄廠，總面積約16.90公頃。</text:span><text:bookmark-start text:name="_Hlk84409008"/><text:bookmark-start text:name="_Hlk70945088"/><text:span text:style-name="T10">全區已完成土地標示變更登記</text:span><text:bookmark-start text:name="_Hlk76135681"/><text:bookmark-end text:name="_Hlk70945088"/><text:span text:style-name="T10">，</text:span><text:bookmark-end text:name="_Hlk84409008"/><text:span text:style-name="T10">全區共10筆土地，</text:span><text:bookmark-start text:name="_Hlk185415451"/><text:span text:style-name="T14">已全數點交完竣。</text:span><text:bookmark-end text:name="_Hlk76135681"/><text:bookmark-end text:name="_Hlk185415451"/></text:p>
      <text:p text:style-name="P38"><text:span text:style-name="T10">3</text:span><text:span text:style-name="T10">.第94期重劃區：本重劃區位於前鎮區興邦段，中石化公司為主要地主，</text:span><text:bookmark text:name="_Hlk47518361"/><text:span text:style-name="T10">總面積約20.</text:span><text:span text:style-name="T10">27</text:span><text:span text:style-name="T10">公頃。全區已完成土地標示變更登記，私有土地點交完竣。</text:span></text:p>
      <text:p text:style-name="P38"><text:span text:style-name="T10">4</text:span><text:span text:style-name="T10">.第95期重劃區：本重劃區總面積約10.0</text:span><text:span text:style-name="T10">1</text:span><text:span text:style-name="T10">公頃。原為台灣塑膠工業有限公司高雄廠。</text:span><text:span text:style-name="T10">已</text:span><text:span text:style-name="T10">辦竣全區土地登記作業</text:span><text:span text:style-name="T10">，私有土地點交完竣。</text:span></text:p>
      <text:p text:style-name="P11"><text:span text:style-name="T10">（二）</text:span><text:span text:style-name="T10">第71期市地重劃區</text:span></text:p>
      <text:p text:style-name="P16"><text:span text:style-name="T10">本重劃區位於高雄車站及站東地區，總面積約24.</text:span><text:span text:style-name="T10">74</text:span><text:span text:style-name="T10">公頃。</text:span><text:span text:style-name="T16">區內園道工程本府工務局辦理已開闢完成，車專區計畫道路委由交通部鐵道局南部工程分局辦理，配合計畫道路開闢拆除地上物</text:span><text:span text:style-name="T16">，</text:span><text:span text:style-name="T16">私有土地及抵費地已完成點交</text:span><text:span text:style-name="T16">，</text:span><text:bookmark-start text:name="_Hlk154395288"/><text:span text:style-name="T16">餘</text:span><text:span text:style-name="T16">公有土地配合臺鐵施工完竣後</text:span><text:span text:style-name="T16">陸續辦理點交</text:span><text:span text:style-name="T16">及工程地上物清除完竣</text:span><text:span text:style-name="T16">辦理點交。</text:span><text:bookmark-end text:name="_Hlk154395288"/></text:p>
      <text:p text:style-name="P11"><text:span text:style-name="T10">（三）</text:span><text:span text:style-name="T10">第72期市地重劃區</text:span></text:p>
      <text:p text:style-name="P16"><text:bookmark text:name="_Hlk45009931"/><text:span text:style-name="T10">本重劃區位於楠梓區都會公園南側、後勁溪東側，總面積約4.12公頃。有關台糖公司</text:span><text:span text:style-name="T10">在</text:span><text:span text:style-name="T10">地下掩埋廢棄物未清除</text:span><text:span text:style-name="T10">前，不同意</text:span><text:span text:style-name="T10">土地分</text:span><text:soft-page-break/><text:span text:style-name="T10">配</text:span><text:span text:style-name="T10">結果乙</text:span><text:span text:style-name="T10">案，</text:span><text:span text:style-name="T16">台糖公司同意將觀光旅館區變更為住宅區及部分道路，由該公司捐贈72 期土地及上開道路作為變更負擔回饋，並委託市府都發局辦理個案變更，本案俟都市計畫變更程序完成，請台糖公司撤回土地分配異議案並點交土地即可結案。</text:span></text:p>
      <text:p text:style-name="P11"><text:span text:style-name="T10">（四）</text:span><text:span text:style-name="T10">第81期市地重劃區(大寮眷村開發區)</text:span></text:p>
      <text:p text:style-name="P16"><text:span text:style-name="T10">本重劃區位於大寮區鳳林四路西側、水源路北側，原國軍眷村土地，總面積約48.7</text:span><text:span text:style-name="T10">8</text:span><text:span text:style-name="T10">公頃。</text:span><text:span text:style-name="T10">全區已完成土地標示變更登記，並陸續辦理土地點交。</text:span></text:p>
      <text:p text:style-name="P11"><text:span text:style-name="T10">（五）</text:span><text:span text:style-name="T10">第85期市地重劃區(鳳山車站整體開發區)<text:tab/></text:span></text:p>
      <text:p text:style-name="P40"><text:span text:style-name="T10">本重劃區位於鳳山火車站現址，總面積約7.9</text:span><text:span text:style-name="T10">7</text:span><text:span text:style-name="T10">公頃。已完成</text:span><text:span text:style-name="T10">全區</text:span><text:span text:style-name="T10">土地標示變更登記，</text:span><text:span text:style-name="T10">目前陸續辦理土地點交。</text:span></text:p>
      <text:p text:style-name="P39"><text:span text:style-name="T10">（六）</text:span><text:span text:style-name="T10">第91期市地重劃區(觀音湖A區)</text:span></text:p>
      <text:p text:style-name="P40"><text:span text:style-name="T36">依據「變更澄清湖特定區計畫(觀音山、觀音湖)細部計畫(第二次通盤檢討)案」都市計畫辦理，總面積約36.11公頃。本區因原計畫內容不符環境影響評估及水土保持計畫規範，需調整配置並辦理都市計畫變更，刻正辦理個案變更前置規劃作業。</text:span></text:p>
      <text:p text:style-name="P39"><text:span text:style-name="T10">（七）</text:span><text:span text:style-name="T10">第92期仁武區仁新市地重劃區</text:span></text:p>
      <text:p text:style-name="P40"><text:span text:style-name="T10">本重劃區位於仁武區水管路高鐵沿線兩側，總面積約26.60公頃。</text:span><text:span text:style-name="T10">已辦理標示變更登記，並已陸續辦理土地點交作業，截至</text:span><text:span text:style-name="T15">113年12月底</text:span><text:span text:style-name="T10">，已完成</text:span><text:span text:style-name="T15">74筆</text:span><text:span text:style-name="T10">土地點交。</text:span></text:p>
      <text:p text:style-name="P39"><text:span text:style-name="T10">（八）</text:span><text:span text:style-name="T10">第96期市地重劃區(仁武區公七及文小六用地)</text:span></text:p>
      <text:p text:style-name="P40"><text:span text:style-name="T10">本重劃區位於仁武區豐禾段(原公七用地)及金鼎段(原文小六用地)之跨區市地重劃，總面積約4.89公頃。</text:span><text:span text:style-name="T15">全區已完成土地標示變更登記，本區重劃後共51筆土地，截至113年底已全數點交完竣。</text:span></text:p>
      <text:p text:style-name="P39"><text:span text:style-name="T10">（</text:span><text:span text:style-name="T10">九</text:span><text:span text:style-name="T10">）</text:span><text:span text:style-name="T10">第97期市地重劃區(路竹區文高用地)</text:span></text:p>
      <text:p text:style-name="P40"><text:span text:style-name="T10">本重劃區總面積約3.4</text:span><text:span text:style-name="T10">5</text:span><text:span text:style-name="T10">公頃。</text:span><text:span text:style-name="T15">土地分配公告自113年10月22日起至113年11月21日止，刻正辦理土地標示變更登記作業</text:span><text:span text:style-name="T16">。</text:span></text:p>
      <text:p text:style-name="P39"><text:span text:style-name="T10">（</text:span><text:span text:style-name="T10">十</text:span><text:span text:style-name="T10">）</text:span><text:span text:style-name="T10">第100期市地重劃區(愛河源頭最後一哩路)</text:span></text:p>
      <text:p text:style-name="P40"><text:span text:style-name="T10">本重劃區總面積約20.85公頃。</text:span><text:span text:style-name="T16">土地分配公告</text:span><text:span text:style-name="T16">自113年7月10日起至113年8月9日止，刻正辦理土地標示變更登記作業。</text:span><text:span text:style-name="T10">另重劃區內北屋排水及草潭埤水環境營造計畫及北屋排水及草潭埤滯洪池工程委託本府水利局開闢完成。</text:span></text:p>
      <text:p text:style-name="P54"><text:span text:style-name="T10">（</text:span><text:span text:style-name="T10">十一</text:span><text:span text:style-name="T10">）</text:span><text:span text:style-name="T10">第101期市地重劃區(仁武區仁新段)</text:span></text:p>
      <text:p text:style-name="P40"><text:span text:style-name="T10">本重劃區位於觀音湖東南側，總面積約1.33公頃</text:span><text:bookmark-start text:name="_Hlk76992458"/><text:span text:style-name="T10">。</text:span><text:bookmark-end text:name="_Hlk76992458"/><text:span text:style-name="T10">全區已完成土地標示變更登記，本區重劃後共8筆土地，截至113年底已全數點交完竣。</text:span></text:p>
      <text:p text:style-name="P54"><text:span text:style-name="T10">（</text:span><text:span text:style-name="T10">十二</text:span><text:span text:style-name="T10">）</text:span><text:span text:style-name="T10">第102期市地重劃區(岡山區致遠村)</text:span></text:p>
      <text:p text:style-name="P40"><text:span text:style-name="T10">本重劃區總面積約5.</text:span><text:span text:style-name="T10">90</text:span><text:span text:style-name="T10">公頃</text:span><text:bookmark-start text:name="_Hlk91664297"/><text:span text:style-name="T10">。</text:span><text:bookmark-end text:name="_Hlk91664297"/><text:span text:style-name="T10">刻正辦理地價查估、土地分配及工程施工中。</text:span></text:p>
      <text:p text:style-name="P54"><text:span text:style-name="T10">（</text:span><text:span text:style-name="T10">十三</text:span><text:span text:style-name="T10">）</text:span><text:span text:style-name="T10">第103期市地重劃區(仁武區機1)</text:span></text:p>
      <text:p text:style-name="P40"><text:span text:style-name="T10">本重劃區總面積約0.30公頃。</text:span><text:bookmark-start text:name="_Hlk154396140"/><text:span text:style-name="T10">刻正辦理重劃前後地價查估作業。</text:span><text:bookmark-end text:name="_Hlk154396140"/><text:span text:style-name="T10">重劃工程113年5月2日開工，113年12月6日竣工。</text:span></text:p>
      <text:p text:style-name="P54"><text:soft-page-break/><text:span text:style-name="T10">（</text:span><text:span text:style-name="T10">十四</text:span><text:span text:style-name="T10">）</text:span><text:span text:style-name="T10">第104期市地重劃區(仁武區市3及公(兒)5)</text:span></text:p>
      <text:p text:style-name="P40"><text:span text:style-name="T10">本重劃區總面積約0.60公頃。</text:span><text:span text:style-name="T10">考量土地所有權人陳情反對重劃並有向市府申請促參等市場用地開發，目前由本府都市發展局及本府經發局確認市場用地開發需求中。</text:span></text:p>
      <text:p text:style-name="P54"><text:span text:style-name="T10">（十五）</text:span><text:span text:style-name="T10">第10</text:span><text:span text:style-name="T10">5</text:span><text:span text:style-name="T10">期市地重劃區(</text:span><text:span text:style-name="T10">鳳山</text:span><text:span text:style-name="T10">區</text:span><text:span text:style-name="T10">公用2、市</text:span><text:span text:style-name="T10">3</text:span><text:span text:style-name="T10">3</text:span><text:span text:style-name="T10">及</text:span><text:span text:style-name="T10">市36</text:span><text:span text:style-name="T10">)</text:span></text:p>
      <text:p text:style-name="P40"><text:span text:style-name="T10">本重劃區總面積約0.88公頃。113年11月19日評定重劃前後地價，目前辦理土地分配作業，</text:span><text:span text:style-name="T16">重劃工程</text:span><text:span text:style-name="T24">刻正辦理開工前置作業中</text:span><text:span text:style-name="T16">。</text:span></text:p>
      <text:p text:style-name="P54"><text:span text:style-name="T10">（十六）</text:span><text:span text:style-name="T10">第106期市地重劃區(</text:span><text:span text:style-name="T10">仁武</text:span><text:span text:style-name="T10">區</text:span><text:span text:style-name="T10">公6用地</text:span><text:span text:style-name="T10">)</text:span></text:p>
      <text:p text:style-name="P58"><text:span text:style-name="T16">本重劃區總面積約1.72公頃。刻正辦理重劃前後地價查估，重劃工程</text:span><text:span text:style-name="T24">於</text:span><text:span text:style-name="T37">113年11月6日開工</text:span><text:span text:style-name="T16">。</text:span></text:p>
      <text:p text:style-name="P54"><text:span text:style-name="T10">（</text:span><text:span text:style-name="T10">十七</text:span><text:span text:style-name="T10">）第107期市地重劃區(龍德東路)</text:span></text:p>
      <text:p text:style-name="P40"><text:span text:style-name="T10">本重劃區總面積約3.76公頃。刻正辦理土地分配設計作業，</text:span><text:span text:style-name="T16">並於113年7月4日通車。</text:span></text:p>
      <text:p text:style-name="P54"><text:span text:style-name="T10">（</text:span><text:span text:style-name="T10">十八</text:span><text:span text:style-name="T10">）</text:span><text:span text:style-name="T10">第108期市地重劃區</text:span><text:span text:style-name="T10">(</text:span><text:span text:style-name="T10">左營崇實、自助及勵志新村一帶)</text:span></text:p>
      <text:p text:style-name="P21">本重劃區總面積約20.10公頃。目前辦理重劃前後地價查估作業，刻正辦理重劃工程設計作業中。<text:span text:style-name="T10"/></text:p>
      <text:p text:style-name="P54"><text:span text:style-name="T10">（</text:span><text:span text:style-name="T10">十九</text:span><text:span text:style-name="T10">）第109期市地重劃區(</text:span><text:span text:style-name="T10">大寮市4兒8市地重劃區</text:span><text:span text:style-name="T10">)</text:span></text:p>
      <text:p text:style-name="P58"><text:span text:style-name="T10">本重劃區總面積約0.42公頃。</text:span><text:span text:style-name="T16">本案重劃計畫書於113年11月1日經市府市區會第37次會議審核通過，並於113年11月28日報請內政部審議重劃計畫書。</text:span></text:p>
      <text:p text:style-name="P55"><text:span text:style-name="T10">（</text:span><text:span text:style-name="T10">二十</text:span><text:span text:style-name="T10">）第110期市地重劃區(岡山區市2</text:span><text:span text:style-name="T59">、</text:span><text:span text:style-name="T10">兒6-3用地)</text:span></text:p>
      <text:p text:style-name="P23">本重劃區總面積約0.48公頃。重劃計畫書（草案）於113年11月28日函報內政部預審。<text:span text:style-name="T10"/></text:p>
      <text:p text:style-name="P59"><text:span text:style-name="T10">（</text:span><text:span text:style-name="T10">二十一</text:span><text:span text:style-name="T10">）第111期重劃區(岡山市七、兒八、停三、兒七)</text:span></text:p>
      <text:p text:style-name="P23">本重劃區總面積約0.86公頃。刻正研擬重劃計畫書中。<text:span text:style-name="T10"/></text:p>
      <text:p text:style-name="P59"><text:span text:style-name="T10">（</text:span><text:span text:style-name="T10">二十二</text:span><text:span text:style-name="T10">）第112期市地重劃區(鳳山區機17用地)</text:span></text:p>
      <text:p text:style-name="P22">本重劃區總面積約0.35公頃。113年12月5日重劃計畫書（草案）經內政部原則同意辦理，現正辦理都市計畫報核作業。<text:span text:style-name="T10"/></text:p>
      <text:p text:style-name="P59"><text:span text:style-name="T10">（</text:span><text:span text:style-name="T10">二十三</text:span><text:span text:style-name="T10">）</text:span><text:bookmark-start text:name="_Hlk176359248"/><text:span text:style-name="T10">第113期</text:span><text:bookmark-end text:name="_Hlk176359248"/><text:span text:style-name="T10">市地重劃區(岡山區公2)</text:span></text:p>
      <text:p text:style-name="P22">本重劃區總面積約3.23公頃。113年7月3日辦理土地所有權人座談會，刻正研擬重劃計畫書中。<text:span text:style-name="T10"/></text:p>
      <text:p text:style-name="P59"><text:span text:style-name="T10">（</text:span><text:span text:style-name="T10">二十四</text:span><text:span text:style-name="T10">）第114期市地重劃區</text:span><text:span text:style-name="T15">(楠梓區文中11、公兒1、停12、住三)</text:span></text:p>
      <text:p text:style-name="P22">本重劃區總面積約4.43公頃。本案重劃計畫書於113年11月1日經市府市區會第37次會議審核通過，並於113年11月28日報請內政部審議重劃計畫書。<text:span text:style-name="T10"/></text:p>
      <text:p text:style-name="P59"><text:span text:style-name="T10">（</text:span><text:span text:style-name="T10">二十五</text:span><text:span text:style-name="T10">）第115期</text:span><text:span text:style-name="T16">市地重劃區(鼓山區停10)</text:span></text:p>
      <text:p text:style-name="P41"><text:span text:style-name="T16">本</text:span><text:span text:style-name="T10">重劃</text:span><text:span text:style-name="T16">區總面積約0.17公頃。113年3月29日辦理重劃範圍勘定作業完竣，113年5月8日辦理土地所有權人座談會，</text:span><text:span text:style-name="T15">賡續辦理擬訂重劃計畫書及市區會審議等事宜。</text:span></text:p>
      <text:p text:style-name="P59"><text:span text:style-name="T10">（</text:span><text:span text:style-name="T10">二十六</text:span><text:span text:style-name="T10">）第116期市地重劃區</text:span><text:span text:style-name="T15">(左營區園(兼鐵))</text:span></text:p>
      <text:p text:style-name="P22">本重劃區總面積約1.18公頃。本案重劃計畫書於113年11月1日經市府市區會第37次會議審核通過，並於113年11月28日報請內政部審議重劃計畫書。<text:span text:style-name="T10"/></text:p>
      <text:p text:style-name="P59"><text:soft-page-break/><text:span text:style-name="T10">（</text:span><text:span text:style-name="T10">二十七</text:span><text:span text:style-name="T10">）第118期市地重劃區(</text:span><text:span text:style-name="T16">左營區兒6、停6、道)</text:span></text:p>
      <text:p text:style-name="P22">本重劃區總面積約0.27公頃。113年7月4日辦理抵充地會勘及重劃計畫書擬定作業中。<text:span text:style-name="T10"/></text:p>
      <text:p text:style-name="P59"><text:span text:style-name="T10">（二十八）第119期市地重劃區(</text:span><text:span text:style-name="T16">鼓山區油4、停33、停14、道)</text:span><text:span text:style-name="T16"> </text:span></text:p>
      <text:p text:style-name="P41"><text:span text:style-name="T10">本重劃區總面積約0.58公頃。113年3月11日辦理重劃範圍勘定作業完竣</text:span><text:span text:style-name="T16">，113年4月19日辦理土地所有權人座談會，</text:span><text:span text:style-name="T10">賡續辦理擬訂重劃計畫書及市區會審議等事宜。</text:span></text:p>
      <text:p text:style-name="P59"><text:span text:style-name="T10">（</text:span><text:span text:style-name="T10">二十九</text:span><text:span text:style-name="T10">）第120期市地重劃區(三民區公2(部分)) </text:span></text:p>
      <text:p text:style-name="P22">本重劃區總面積約0.93公頃。113年6月7日辦理重劃範圍勘定作業完竣，113年7月30日辦理土地所有權人座談會，賡續辦理擬訂重劃計畫書及市區會審議等事宜。<text:span text:style-name="T10"/></text:p>
      <text:p text:style-name="P55"><text:span text:style-name="T10">（三</text:span><text:span text:style-name="T10">十</text:span><text:span text:style-name="T10">）第121期市地重劃區(岡山區兒10)</text:span></text:p>
      <text:p text:style-name="P41"><text:span text:style-name="T10">本重劃區總面積約0.69公頃。113年8月13日辦理土地所有權人座談會，刻正研擬重劃計畫書中。</text:span></text:p>
      <text:p text:style-name="P59"><text:span text:style-name="T10">（三</text:span><text:span text:style-name="T10">十一</text:span><text:span text:style-name="T10">）燕巢附3市地重劃區</text:span></text:p>
      <text:p text:style-name="P41"><text:span text:style-name="T36">本</text:span><text:span text:style-name="T10">重劃</text:span><text:span text:style-name="T36">區總面積約18.78公頃。截至113年12月5日止，私有同意人數比例為37%、私有同意面積比例為46%，刻正辦理意願彙整作業。</text:span></text:p>
      <text:p text:style-name="P61"><text:span text:style-name="T10">（三</text:span><text:span text:style-name="T10">十二</text:span><text:span text:style-name="T10">）岡山區兒9市地重劃區</text:span></text:p>
      <text:p text:style-name="P22"><text:bookmark-start text:name="_Hlk170205845"/>本重劃區總面積約0.34公頃。<text:bookmark-end text:name="_Hlk170205845"/>113年12月24日辦理土地所有權人座談會。<text:span text:style-name="T10"/></text:p>
      <text:p text:style-name="P61"><text:span text:style-name="T10">（三</text:span><text:span text:style-name="T10">十三</text:span><text:span text:style-name="T10">）</text:span><text:span text:style-name="T10">大社區段徵收區</text:span></text:p>
      <text:p text:style-name="P62"><text:span text:style-name="T10">本區圍繞於大社區舊部落四周，總面積約96.41公頃。因範圍內部分土地位於經濟部公告之活動斷層地質敏感區</text:span><text:span text:style-name="T10">，</text:span><text:span text:style-name="T10">故重新檢討都市計畫配置，目前提送內政部都委會審議中，另區段徵收公益性及必要性評估報告業已提送內政部訂期向土地徵收小組報告，待都市計畫完成法定程序後，接續辦理區段徵收相關作業。</text:span></text:p>
      <text:p text:style-name="P61"><text:span text:style-name="T10">（</text:span><text:span text:style-name="T10">三十四</text:span><text:span text:style-name="T10">）</text:span><text:span text:style-name="T10">前鎮區第205兵工廠區段徵收區</text:span></text:p>
      <text:p text:style-name="P62"><text:span text:style-name="T10">本區計畫範圍約為東與本市第70期市地重劃區為界、南鄰凱旋四路、西至中山三路、北至光華三路所圍成地區，總面積約58.3</text:span><text:span text:style-name="T10">5</text:span><text:span text:style-name="T10">公頃。</text:span><text:bookmark-start text:name="_Hlk105492049"/><text:span text:style-name="T10">目前主要工作項目為公有土地移轉登記。</text:span><text:bookmark-start text:name="_Hlk139875266"/><text:span text:style-name="T10">112年撥付68億5,831萬2</text:span><text:span text:style-name="T10">,6</text:span><text:span text:style-name="T10">00元，目前累計撥付270億9</text:span><text:span text:style-name="T10">,610</text:span><text:span text:style-name="T10">萬7,400元，佔總金額77.33%，累計移轉登記面積441</text:span><text:span text:style-name="T10">,139</text:span><text:span text:style-name="T10">平方公尺，累計移轉登記面積佔總面積77.52%</text:span><text:bookmark-start text:name="_Hlk134082918"/><text:span text:style-name="T10">。</text:span><text:bookmark-start text:name="_Hlk162941035"/><text:bookmark-end text:name="_Hlk105492049"/><text:bookmark-end text:name="_Hlk139875266"/><text:bookmark-end text:name="_Hlk134082918"/><text:span text:style-name="T10">抵價地分配作業</text:span><text:bookmark-end text:name="_Hlk162941035"/><text:span text:style-name="T10">於113年7月29日辦理抽籤作業，8月8日辦理配地作業，於9月3日至10月3日公告</text:span><text:bookmark-start text:name="_Hlk184712472"/><text:span text:style-name="T10">抵價地</text:span><text:bookmark-end text:name="_Hlk184712472"/><text:span text:style-name="T10">分配成果</text:span><text:bookmark-start text:name="_Hlk184712492"/><text:span text:style-name="T10">，11月20日辦畢經貿段金陵小段1~13地號土地所有權第一次登記。</text:span><text:bookmark-end text:name="_Hlk184712492"/><text:span text:style-name="T10">本區擬分為3期分期分區開發，</text:span><text:span text:style-name="T16">第1區軍方廠房已於113年5月21日點交予市府，目前土污整治已於113年11月18日開始第一區廢棄物開挖作業，預定114年7月底前第一區解除列管；第2、3區於113年底交付用地。</text:span></text:p>
      <text:p text:style-name="P65"><text:span text:style-name="T10">（</text:span><text:span text:style-name="T10">三十五</text:span><text:span text:style-name="T10">）</text:span><text:span text:style-name="T10">高雄新市鎮第二期發展區(科學園區)區段徵收</text:span></text:p>
      <text:p text:style-name="P62"><text:span text:style-name="T10">本案需地機關為內政部</text:span><text:span text:style-name="T10">國土管理</text:span><text:span text:style-name="T10">署，本府受託代辦行政作業，其範圍位於岡山區、橋頭區及燕巢區交界土地，東以 60 米計畫道路臨接高速鐵路為界、南鄰 60米計畫道路臨接國立高雄科技大</text:span><text:soft-page-break/><text:span text:style-name="T10">學（第一校區）、西至30 米計畫道路臨接中崎社區、北至 60 米計畫道路臨接滾水社區為界，總面積約為 352.44 公頃。</text:span><text:span text:style-name="T16">全區土地分配結果於112年4月7日公告完成，並於112年5月16日囑託本府地政局岡山地政事務所辦理新地籍登記事宜，已於112年5月21日辦竣。另抵價地涉及重新設定抵押權者，已分別自112年6月至113年8月分8梯次辦</text:span><text:bookmark-start text:name="_Hlk185494100"/><text:span text:style-name="T16">畢</text:span><text:bookmark-end text:name="_Hlk185494100"/><text:span text:style-name="T16">所有權及抵押權設定登記，俟區段徵收公共工程完工後，接續辦理土地點交作業。</text:span></text:p>
      <text:p text:style-name="P56"><text:span text:style-name="T10">（三十六）聖森路以西</text:span><text:span text:style-name="T10">區段徵收區</text:span></text:p>
      <text:p text:style-name="P63"><text:span text:style-name="T10">本區圍繞於岡山區聖森路西側農業區，總面積約60.11公頃。目前都發局提送內政部都委會審議中，另區段徵收公益性及必要性評估報告經發局業已提送內政部訂期向土地徵收小組報告，待都市計畫完成法定程序後，本府地政局接續辦理區段徵收相關作業。</text:span></text:p>
      <text:p text:style-name="P64"><text:span text:style-name="T10">（三十七）</text:span><text:span text:style-name="T10">動支平均地權基金支援市政建設</text:span></text:p>
      <text:p text:style-name="P62"><text:span text:style-name="T10">為健全市政建設，以重劃區延伸連結概念，就已辦竣市地重劃或區段徵收地區，運用基金盈</text:span><text:span text:style-name="T54">餘，支援毗鄰開發區之建設，以促進重劃區或區段徵收區發展，</text:span><text:span text:style-name="T50">自113年7月至12月底止，實際動支平均地權基金總計約9,801萬元。</text:span></text:p>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wis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Courier New" svg:font-family="'Courier New'" style:font-family-generic="modern"/>
    <style:font-face style:name="DFYuanBold-B5" svg:font-family="DFYuanBold-B5" style:font-family-generic="swiss"/>
    <style:font-face style:name="Helvetica" svg:font-family="Helvetica"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TT21Eo00" svg:font-family="TT21Eo00"/>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ヒラギノ角ゴ Pro W3" svg:font-family="'ヒラギノ角ゴ Pro W3', 'Times New Roman'" style:font-family-generic="roman"/>
    <style:font-face style:name="中國龍粗黑體" svg:font-family="中國龍粗黑體" style:font-family-generic="modern"/>
    <style:font-face style:name="全字庫正宋體" svg:font-family="全字庫正宋體" style:font-family-generic="roman" style:font-pitch="variable"/>
    <style:font-face style:name="微軟正黑體" svg:font-family="微軟正黑體" style:font-family-generic="swiss" style:font-pitch="variable"/>
    <style:font-face style:name="文鼎中黑" svg:font-family="文鼎中黑, 微軟正黑體" style:font-family-generic="modern"/>
    <style:font-face style:name="文鼎粗黑" svg:font-family="文鼎粗黑"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style:font-family-generic="modern"/>
    <style:font-face style:name="華康楷書體W5" svg:font-family="華康楷書體W5, 微軟正黑體" style:font-family-generic="script"/>
    <style:font-face style:name="華康楷書體W7" svg:font-family="華康楷書體W7, 微軟正黑體" style:font-family-generic="script"/>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rdia New" style:font-family-complex="'Cordia New'"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style:contextual-spacing="false" fo:text-align="center" style:justify-single-word="false"/>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List"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vertical-align="baseline"/>
      <style:text-properties style:font-name="Arial1" fo:font-family="Arial" style:font-family-generic="swiss"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vertical-align="baseline" style:snap-to-layout-grid="false"/>
      <style:text-properties fo:color="#000080" loext:opacity="100%" style:font-name="Arial1"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vertical-align="baseline"/>
      <style:text-properties style:font-name="Arial1" fo:font-family="Arial" style:font-family-generic="swiss" style:font-pitch="variable" fo:font-size="18pt" style:letter-kerning="true" style:font-size-asian="18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text-indent="0cm" style:auto-text-indent="false" fo:keep-with-next="always"/>
      <style:text-properties style:font-name="Arial1" fo:font-family="Arial"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text-indent="0cm" style:auto-text-indent="false" fo:keep-with-next="always"/>
      <style:text-properties style:font-name="Arial1" fo:font-family="Arial" style:font-family-generic="swiss" style:font-pitch="variable" fo:font-size="18pt" style:font-size-asian="18pt" style:font-name-complex="Times New Roman" style:font-family-complex="'Times New Roman'" style:font-family-generic-complex="roman"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text-autospace="none" style:vertical-align="middle"/>
      <style:text-properties fo:color="#000000" loext:opacity="100%" style:font-name="微軟正黑體" fo:font-family="微軟正黑體" style:font-family-generic="swiss" style:font-pitch="variable" fo:language="zh" fo:country="TW" style:letter-kerning="false" style:font-name-asian="微軟正黑體" style:font-family-asian="微軟正黑體" style:font-family-generic-asian="swiss" style:font-pitch-asian="variable" style:font-name-complex="Times New Roman" style:font-family-complex="'Times New Roman'" style:font-family-generic-complex="roman" style:font-pitch-complex="variable" style:font-size-complex="12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微軟正黑體" style:font-family-generic-asian="script" style:font-size-asian="24pt" style:font-name-complex="Times New Roman" style:font-family-complex="'Times New Roman'" style:font-family-generic-complex="roman" style:font-pitch-complex="variable" style:font-size-complex="12pt"/>
    </style:style>
    <style:style style:name="WW-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paragraph-properties fo:margin-left="1.129cm" fo:margin-right="0cm" fo:line-height="0.882cm" fo:hyphenation-ladder-count="no-limit" fo:text-indent="-0.847cm" style:auto-text-indent="false" style:text-autospace="none" style:vertical-align="baseline" style:snap-to-layout-grid="false"/>
      <style:text-properties style:font-name="標楷體" fo:font-family="標楷體" style:font-family-generic="script" fo:font-weight="bold" style:letter-kerning="false" style:font-weight-asian="bold" style:font-name-complex="標楷體" style:font-family-complex="標楷體" style:font-family-generic-complex="script"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left="0cm" fo:margin-right="0cm"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swiss" style:font-pitch="variable" fo:font-size="10pt" style:letter-kerning="false" style:font-size-asian="10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script" fo:font-size="20pt"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left="0cm" fo:margin-right="0.64cm" fo:margin-top="0cm" fo:margin-bottom="0.282cm" style:contextual-spacing="false" fo:line-height="0.423cm" fo:text-align="justify" style:justify-single-word="false" fo:orphans="2" fo:widows="2" fo:hyphenation-ladder-count="no-limit" fo:text-indent="0cm" style:auto-text-indent="false" style:text-autospace="none" style:vertical-align="baseline" style:snap-to-layout-grid="false"/>
      <style:text-properties fo:color="#333333" loext:opacity="100%" style:font-name="Tahoma" fo:font-family="Tahoma" style:font-family-generic="swiss" style:font-pitch="variable" fo:font-size="10pt" style:letter-kerning="false" style:font-name-asian="標楷體" style:font-family-asian="標楷體" style:font-family-generic-asian="script" style:font-size-asian="10pt"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right="0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margin-right="0cm" fo:hyphenation-ladder-count="no-limit" fo:text-indent="-0.494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right="0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微軟正黑體" style:font-family-generic="script" fo:font-size="16pt" style:letter-kerning="false" style:font-name-asian="華康楷書體W5" style:font-family-asian="華康楷書體W5, 微軟正黑體" style:font-family-generic-asian="script" style:font-size-asian="16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0cm" fo:margin-right="0cm"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結語" style:family="paragraph" style:parent-style-name="Standard">
      <style:paragraph-properties fo:margin-left="0.176cm" fo:margin-right="0cm" fo:hyphenation-ladder-count="no-limit" fo:text-indent="0cm" style:auto-text-indent="false" style:vertical-align="baseline"/>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swiss" style:font-pitch="variable" fo:font-size="10pt" style:letter-kerning="fals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margin-right="0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margin-right="0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margin-right="0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MS Mincho" style:font-family-complex="'MS Mincho', 'ＭＳ 明朝'" style:font-family-generic-complex="modern" style:font-size-complex="16pt" fo:hyphenate="false" fo:hyphenation-remain-char-count="2" fo:hyphenation-push-char-count="2" loext:hyphenation-no-caps="false" loext:hyphenation-no-last-word="false" loext:hyphenation-word-char-count="5" loext:hyphenation-zone="no-limit"/>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baseli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writing-mode="lr-tb"/>
      <style:text-properties fo:color="#000000" loext:opacity="100%" style:font-name="DFYuanBold-B5" fo:font-family="DFYuanBold-B5" style:font-family-generic="swiss" fo:font-size="12pt" fo:language="en" fo:country="US" style:font-name-asian="DFYuanBold-B5" style:font-family-asian="DFYuanBold-B5" style:font-family-generic-asian="swiss" style:font-size-asian="12pt" style:language-asian="zh" style:country-asian="TW" style:font-name-complex="DFYuanBold-B5" style:font-family-complex="DFYuanBold-B5" style:font-family-generic-complex="swiss" style:font-size-complex="12pt" style:language-complex="ar" style:country-complex="SA"/>
    </style:style>
    <style:style style:name="內文_20_A" style:display-name="內文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內文_20_A_20_A" style:display-name="內文 A A" style:family="paragraph">
      <style:paragraph-properties fo:orphans="0" fo:widows="0" fo:padding="1.094cm" fo:border="none" style:shadow="none" style:writing-mode="lr-tb"/>
      <style:text-properties fo:color="#000000" loext:opacity="100%"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loext:padding="0cm" loext:border="none" loext:shadow="none"/>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28_2_29_" style:display-name="(2)" style:family="paragraph" style:parent-style-name="_32_.">
      <style:paragraph-properties fo:margin-left="1.903cm" fo:margin-right="0cm" fo:text-indent="-0.633cm" style:auto-text-indent="false"/>
      <style:text-properties style:letter-kerning="false"/>
    </style:style>
    <style:style style:name="_32_.內文" style:display-name="2.內文" style:family="paragraph" style:parent-style-name="_32_.">
      <style:paragraph-properties fo:margin-left="0.515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loext:opacity="1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loext:opacity="100%" style:font-name="華康中明體" fo:font-family="華康中明體" style:font-family-generic="modern" fo:font-size="9pt" fo:language="zh" fo:country="TW" style:letter-kerning="fals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style:font-family-generic-asian="modern" style:font-size-asian="14pt" style:font-name-complex="Times New Roman" style:font-family-complex="'Times New Roman'" style:font-family-generic-complex="roman" style:font-pitch-complex="variable" style:font-size-complex="16pt"/>
    </style:style>
    <style:style style:name="主文" style:family="paragraph" style:parent-style-name="Standard">
      <style:paragraph-properties fo:margin-left="0cm" fo:margin-right="0cm"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A." style:family="paragraph" style:parent-style-name="_28_1_29_">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font-name-complex="Times New Roman" style:font-family-complex="'Times New Roman'" style:font-family-generic-complex="roman" style:font-pitch-complex="variable"/>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位址" style:display-name="HTML 位址" style:family="paragraph" style:parent-style-name="Standard">
      <style:text-properties fo:font-style="italic" style:font-style-asian="italic" style:font-name-complex="Times New Roman" style:font-family-complex="'Times New Roman'" style:font-family-generic-complex="roman" style:font-pitch-complex="variable" style:font-style-complex="italic"/>
    </style:style>
    <style:style style:name="WW-內文縮排" style:family="paragraph" style:parent-style-name="Standard">
      <style:paragraph-properties fo:margin-left="0.847cm" fo:margin-right="0cm" fo:text-indent="0cm" style:auto-text-indent="false"/>
      <style:text-properties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style:font-name-complex="Times New Roman" style:font-family-complex="'Times New Roman'"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style:font-size-asian="8pt" style:font-name-complex="Times New Roman" style:font-family-complex="'Times New Roman'" style:font-family-generic-complex="roman" style:font-pitch-complex="variable" style:font-size-complex="8pt"/>
    </style:style>
    <style:style style:name="本文第一層縮排" style:family="paragraph" style:parent-style-name="Text_20_body">
      <style:paragraph-properties fo:margin-left="0cm" fo:margin-right="0cm" fo:margin-top="0cm" fo:margin-bottom="0.212cm" style:contextual-spacing="false"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本文第一層縮排_20_2" style:display-name="本文第一層縮排 2" style:family="paragraph" style:parent-style-name="Text_20_body_20_indent">
      <style:paragraph-properties fo:margin-left="0.847cm" fo:margin-right="0cm" fo:margin-top="0cm" fo:margin-bottom="0.212cm" style:contextual-spacing="false" fo:line-height="100%" fo:text-indent="0.37cm" style:auto-text-indent="false"/>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Addressee" style:family="paragraph" style:parent-style-name="Standard" style:class="extra">
      <style:paragraph-properties fo:margin-left="0.176cm" fo:margin-right="0cm" fo:text-indent="0cm" style:auto-text-indent="false" style:snap-to-layout-grid="fals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1" fo:font-family="Arial" style:font-family-generic="swiss" style:font-pitch="variable" style:font-name-complex="Arial1" style:font-family-complex="Arial" style:font-family-generic-complex="swiss" style:font-pitch-complex="variable" style:font-size-complex="12pt"/>
    </style:style>
    <style:style style:name="Sender" style:family="paragraph" style:parent-style-name="Standard" style:class="extra">
      <style:paragraph-properties style:snap-to-layout-grid="false"/>
      <style:text-properties style:font-name="Arial1" fo:font-family="Arial" style:font-family-generic="swiss" style:font-pitch="variable" style:font-name-complex="Arial1" style:font-family-complex="Arial" style:font-family-generic-complex="swiss" style:font-pitch-complex="variable"/>
    </style:style>
    <style:style style:name="接續" style:family="paragraph" style:parent-style-name="Standard">
      <style:paragraph-properties fo:margin-left="0.84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2" style:display-name="接續 2" style:family="paragraph" style:parent-style-name="Standard">
      <style:paragraph-properties fo:margin-left="1.69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3" style:display-name="接續 3" style:family="paragraph" style:parent-style-name="Standard">
      <style:paragraph-properties fo:margin-left="2.54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4" style:display-name="接續 4" style:family="paragraph" style:parent-style-name="Standard">
      <style:paragraph-properties fo:margin-left="3.387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接續_20_5" style:display-name="接續 5" style:family="paragraph" style:parent-style-name="Standard">
      <style:paragraph-properties fo:margin-left="4.233cm" fo:margin-right="0cm" fo:margin-top="0cm" fo:margin-bottom="0.212cm" style:contextual-spacing="false" fo:text-indent="0cm" style:auto-text-indent="false"/>
      <style:text-properties style:font-name-complex="Times New Roman" style:font-family-complex="'Times New Roman'" style:font-family-generic-complex="roman" style:font-pitch-complex="variable"/>
    </style:style>
    <style:style style:name="List_20_2" style:display-name="List 2"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3" style:display-name="List 3"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4" style:display-name="List 4"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List_20_5" style:display-name="List 5" style:family="paragraph" style:parent-style-name="Standard" style:class="list">
      <style:paragraph-properties fo:margin-left="0.176cm" fo:margin-right="0cm" fo:text-indent="-0.353cm" style:auto-text-indent="false"/>
      <style:text-properties style:font-name-complex="Times New Roman" style:font-family-complex="'Times New Roman'" style:font-family-generic-complex="roman" style:font-pitch-complex="variable"/>
    </style:style>
    <style:style style:name="清單號碼"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清單號碼_20_2" style:display-name="清單號碼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清單號碼_20_3" style:display-name="清單號碼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清單號碼_20_4" style:display-name="清單號碼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清單號碼_20_5" style:display-name="清單號碼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complex="Times New Roman" style:font-family-complex="'Times New Roman'" style:font-family-generic-complex="roman" style:font-pitch-complex="variable"/>
    </style:style>
    <style:style style:name="項目符號" style:family="paragraph" style:parent-style-name="Standard">
      <style:paragraph-properties fo:margin-left="0.637cm" fo:margin-right="0cm" fo:text-indent="-0.635cm" style:auto-text-indent="false"/>
      <style:text-properties style:font-name-complex="Times New Roman" style:font-family-complex="'Times New Roman'" style:font-family-generic-complex="roman" style:font-pitch-complex="variable"/>
    </style:style>
    <style:style style:name="項目符號_20_2" style:display-name="項目符號 2" style:family="paragraph" style:parent-style-name="Standard">
      <style:paragraph-properties fo:margin-left="1.483cm" fo:margin-right="0cm" fo:text-indent="-0.635cm" style:auto-text-indent="false"/>
      <style:text-properties style:font-name-complex="Times New Roman" style:font-family-complex="'Times New Roman'" style:font-family-generic-complex="roman" style:font-pitch-complex="variable"/>
    </style:style>
    <style:style style:name="項目符號_20_3" style:display-name="項目符號 3" style:family="paragraph" style:parent-style-name="Standard">
      <style:paragraph-properties fo:margin-left="2.33cm" fo:margin-right="0cm" fo:text-indent="-0.635cm" style:auto-text-indent="false"/>
      <style:text-properties style:font-name-complex="Times New Roman" style:font-family-complex="'Times New Roman'" style:font-family-generic-complex="roman" style:font-pitch-complex="variable"/>
    </style:style>
    <style:style style:name="項目符號_20_4" style:display-name="項目符號 4" style:family="paragraph" style:parent-style-name="Standard">
      <style:paragraph-properties fo:margin-left="3.177cm" fo:margin-right="0cm" fo:text-indent="-0.635cm" style:auto-text-indent="false"/>
      <style:text-properties style:font-name-complex="Times New Roman" style:font-family-complex="'Times New Roman'" style:font-family-generic-complex="roman" style:font-pitch-complex="variable"/>
    </style:style>
    <style:style style:name="項目符號_20_5" style:display-name="項目符號 5" style:family="paragraph" style:parent-style-name="Standard">
      <style:paragraph-properties fo:margin-left="4.023cm" fo:margin-right="0cm" fo:text-indent="-0.635cm" style:auto-text-indent="false"/>
      <style:text-properties style:font-name-complex="Times New Roman" style:font-family-complex="'Times New Roman'" style:font-family-generic-complex="roman" style:font-pitch-complex="variable"/>
    </style:style>
    <style:style style:name="電子郵件簽名" style:family="paragraph" style:parent-style-name="Standard">
      <style:text-properties style:font-name-complex="Times New Roman" style:font-family-complex="'Times New Roman'" style:font-family-generic-complex="roman" style:font-pitch-complex="variable"/>
    </style:style>
    <style:style style:name="Signature" style:family="paragraph" style:parent-style-name="Standard" style:class="text">
      <style:paragraph-properties fo:margin-left="0.176cm" fo:margin-right="0cm" fo:text-indent="0cm" style:auto-text-indent="false"/>
      <style:text-properties style:font-name-complex="Times New Roman" style:font-family-complex="'Times New Roman'" style:font-family-generic-complex="roman"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 style:display-name="(十一)" style:family="paragraph" style:parent-style-name="_28_二_29_">
      <style:paragraph-properties fo:margin-left="1.219cm" fo:margin-right="0cm" fo:text-indent="-1.219cm" style:auto-text-indent="false"/>
      <style:text-properties style:font-name="Calibri" fo:font-family="Calibri" style:font-family-generic="swiss" style:font-pitch="variable"/>
    </style:style>
    <style:style style:name="_28_十一_29_內文" style:display-name="(十一)內文" style:family="paragraph" style:parent-style-name="_28_二_29_內文">
      <style:paragraph-properties fo:margin-left="1.27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_28_十一_29_1." style:display-name="(十一)1." style:family="paragraph" style:parent-style-name="_28_十一_29_內文">
      <style:paragraph-properties fo:margin-left="1.757cm" fo:margin-right="0cm" fo:text-indent="-0.487cm" style:auto-text-indent="false"/>
    </style:style>
    <style:style style:name="_28_十一_29__28_1_29_" style:display-name="(十一)(1)" style:family="paragraph" style:parent-style-name="_28_2_29_">
      <style:paragraph-properties fo:margin-left="2.327cm" fo:margin-right="0cm" fo:text-indent="-0.487cm" style:auto-text-indent="false"/>
      <style:text-properties style:font-name="細明體" fo:font-family="細明體, MingLiU" style:font-family-generic="modern" style:letter-kerning="true" style:font-name-complex="Courier New" style:font-family-complex="'Courier New'" style:font-family-generic-complex="modern"/>
    </style:style>
    <style:style style:name="_31_0.內文" style:display-name="10.內文" style:family="paragraph" style:parent-style-name="_31_0.">
      <style:paragraph-properties fo:margin-left="1.482cm" fo:margin-right="0cm" fo:text-indent="0cm" style:auto-text-indent="false"/>
      <style:text-properties style:font-name="細明體" fo:font-family="細明體, MingLiU" style:font-family-generic="modern" style:letter-kerning="false" style:font-name-complex="TT21Eo00" style:font-family-complex="TT21Eo00"/>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內文1" style:family="paragraph">
      <style:paragraph-properties fo:orphans="2" fo:widows="2" style:writing-mode="lr-tb"/>
      <style:text-properties fo:color="#000000" loext:opacity="1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4">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15">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20">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16">
      <style:paragraph-properties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line-height="0.667cm" fo:text-align="justify" style:justify-single-word="false" fo:text-indent="0cm" style:auto-text-indent="false"/>
      <style:text-properties style:font-name-complex="新細明體1"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b." style:family="paragraph" style:parent-style-name="研考報告標題_25cb_1">
      <style:paragraph-properties fo:margin-left="2.18cm" fo:margin-right="0cm" fo:line-height="0.635cm" fo:text-align="justify" style:justify-single-word="false" fo:text-indent="-0.487cm" style:auto-text-indent="false"/>
      <style:text-properties fo:color="#000000" loext:opacity="1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text-properties style:font-name="細明體" fo:font-family="細明體, MingLiU" style:font-family-generic="modern" style:font-name-complex="Courier New" style:font-family-complex="'Courier New'" style:font-family-generic-complex="modern"/>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loext:opacity="100%" style:font-name="標楷體" fo:font-family="標楷體" style:font-family-generic="script"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0" style:display-name="100" style:family="paragraph" style:parent-style-name="Standard">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script" fo:font-size="14pt" fo:letter-spacing="-0.004cm"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28_一_29_1全部標題" style:display-name="(一)1全部標題" style:family="paragraph" style:parent-style-name="Standard">
      <style:paragraph-properties fo:margin-left="2.182cm" fo:margin-right="0cm" fo:text-indent="-1.378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 style:font-family-complex="標楷體" style:font-family-generic-complex="script" style:font-size-complex="12pt"/>
    </style:style>
    <style:style style:name="身權3" style:family="paragraph" style:parent-style-name="WW-清單段落1">
      <style:paragraph-properties fo:margin-left="3.496cm" fo:margin-right="0cm" fo:line-height="0.706cm" fo:text-align="justify" style:justify-single-word="false" fo:text-indent="-0.499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身權4" style:family="paragraph" style:parent-style-name="Standard">
      <style:paragraph-properties fo:margin-left="4.251cm" fo:margin-right="0cm" fo:line-height="0.706cm" fo:text-align="justify" style:justify-single-word="false" fo:text-indent="-0.74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社團有約2" style:family="paragraph" style:parent-style-name="Standard">
      <style:paragraph-properties fo:margin-left="0cm" fo:margin-right="0cm" fo:line-height="0.847cm" fo:text-align="justify" style:justify-single-word="false" fo:orphans="2" fo:widows="2" fo:text-indent="2.999cm" style:auto-text-indent="fals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a0內" style:family="paragraph" style:parent-style-name="Standard">
      <style:paragraph-properties fo:margin-left="4.447cm" fo:margin-right="0cm" fo:text-align="justify" style:justify-single-word="false" fo:text-indent="-0.005cm" style:auto-text-indent="false" style:snap-to-layout-grid="false"/>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一_29_內容" style:display-name="(一)內容" style:family="paragraph" style:parent-style-name="_28_一_29_標題" style:default-outline-level="">
      <style:paragraph-properties fo:margin-left="0.803cm" fo:margin-right="0cm" fo:line-height="0.564cm" fo:hyphenation-ladder-count="no-limit" fo:text-indent="-0.088cm" style:auto-text-indent="false" style:vertical-align="auto" style:snap-to-layout-grid="true"/>
      <style:text-properties fo:color="#000000" loext:opacity="100%" fo:font-size="14pt" fo:font-weight="normal" style:letter-kerning="true" fo:background-color="#ffffff" style:font-size-asian="14pt" style:font-weight-asian="normal"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fo:color="#000000" loext:opacity="100%" fo:font-size="14pt" fo:background-color="#ffffff" style:font-size-asian="14pt" style:font-name-complex="標楷體" style:font-family-complex="標楷體" style:font-family-generic-complex="script"/>
    </style:style>
    <style:style style:name="施政報告_28_一_29_標題" style:display-name="施政報告(一)標題" style:family="paragraph" style:parent-style-name="Standard">
      <style:paragraph-properties fo:margin-left="0.176cm" fo:margin-right="0cm" fo:line-height="0.564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 style:display-name="施政報告(一)內文" style:family="paragraph" style:parent-style-name="施政報告_28_一_29_標題">
      <style:paragraph-properties fo:margin-left="0.714cm" fo:margin-right="0cm" fo:text-indent="0cm" style:auto-text-indent="false"/>
    </style:style>
    <style:style style:name="施政報告1標題" style:family="paragraph" style:parent-style-name="施政報告_28_一_29_標題">
      <style:paragraph-properties fo:margin-left="0.619cm" fo:margin-right="0.032cm" fo:text-indent="-0.09cm" style:auto-text-indent="false"/>
    </style:style>
    <style:style style:name="施政報告_28_1_29_標題" style:display-name="施政報告(1)標題" style:family="paragraph" style:parent-style-name="Standard">
      <style:paragraph-properties fo:margin-left="0.676cm" fo:margin-right="0.032cm" fo:line-height="0.564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05-2-4" style:display-name="105-2-4" style:family="paragraph" style:parent-style-name="Standard">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研考會-內文" style:family="paragraph">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script" fo:font-size="16pt" fo:letter-spacing="-0.004cm" fo:language="zh" fo:country="TW"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lain_20_Text2" style:display-name="Plain Text2"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font-weight-complex="bold"/>
    </style:style>
    <style:style style:name="最後排序" style:family="paragraph" style:parent-style-name="Standard">
      <style:paragraph-properties fo:margin-left="2.221cm" fo:margin-right="0cm" fo:text-align="justify" style:justify-single-word="false" fo:text-indent="-0.51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script" fo:font-size="16pt" style:letter-kerning="fals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style:style>
    <style:style style:name="Text_20_body_20__28_user_29_" style:display-name="Text body (user)" style:family="paragraph">
      <style:paragraph-properties fo:line-height="0.635cm" fo:orphans="2" fo:widows="2" fo:hyphenation-ladder-count="no-limit" style:vertical-align="baseline" style:writing-mode="lr-tb"/>
      <style:text-properties style:use-window-font-color="true" loext:opacity="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user_29_">
      <style:text-properties fo:font-weight="bold" style:font-weight-asian="bold" style:font-weight-complex="bold"/>
    </style:style>
    <style:style style:name="標_28_一_29_內文" style:display-name="標(一)內文" style:family="paragraph" style:parent-style-name="Standard">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 style:font-family-complex="'Times New Roman'" style:font-family-generic-complex="roman" style:font-pitch-complex="variable" style:font-size-complex="14pt"/>
    </style:style>
    <style:style style:name="無間距" style:family="paragraph" style:parent-style-name="Standard" style:list-style-name="WW8Num12">
      <style:paragraph-properties fo:line-height="0.529cm" fo:text-align="justify" style:justify-single-word="false" fo:hyphenation-ladder-count="no-limit" style:vertical-align="baselin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right="0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script" style:letter-kerning="true"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_28_1_29_-圈" style:display-name="(1)-圈" style:family="paragraph" style:parent-style-name="_28_1_29_">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script"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script" fo:font-size="12pt" fo:language="none" fo:country="none"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_40_1" style:display-name="@1" style:family="paragraph" style:parent-style-name="Standard">
      <style:paragraph-properties fo:margin-top="0cm" fo:margin-bottom="0.635cm" style:contextual-spacing="false"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 style:display-name="@3" style:family="paragraph" style:parent-style-name="註解文字">
      <style:paragraph-properties fo:text-align="justify" style:justify-single-word="false" style:snap-to-layout-grid="false"/>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swiss" style:font-pitch-complex="variable" style:font-size-complex="20pt" style:font-weight-complex="bold"/>
    </style:style>
    <style:style style:name="_40_4" style:display-name="@4" style:family="paragraph" style:parent-style-name="Standard">
      <style:paragraph-properties fo:margin-left="0.2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 style:display-name="@5" style:family="paragraph" style:parent-style-name="Standard">
      <style:paragraph-properties fo:margin-left="0.75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 style:display-name="@0" style:family="paragraph" style:parent-style-name="Standard">
      <style:paragraph-properties fo:margin-left="1.247cm" fo:margin-right="0cm" fo:text-align="justify" style:justify-single-word="false" fo:text-indent="-0.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 style:display-name="@6" style:family="paragraph" style:parent-style-name="Standard">
      <style:paragraph-properties fo:margin-left="1.499cm" fo:margin-right="0cm" fo:text-align="justify" style:justify-single-word="false" fo:text-indent="-0.74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 style:display-name="@內文"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 style:display-name="@大大標" style:family="paragraph" style:parent-style-name="Standard">
      <style:paragraph-properties fo:text-align="center" style:justify-single-word="false"/>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 style:display-name="@大標" style:family="paragraph" style:parent-style-name="Standard">
      <style:paragraph-properties fo:margin-top="0.212cm" fo:margin-bottom="0.212cm" style:contextual-spacing="false" fo:line-height="0.635cm"/>
      <style:text-properties style:font-name="新細明體1" fo:font-family="新細明體, PMingLiU" style:font-family-generic="roman" style:font-pitch="variable" fo:font-size="20pt" fo:font-weight="bold" style:font-size-asian="20pt" style:font-weight-asian="bold" style:font-name-complex="新細明體1" style:font-family-complex="新細明體, PMingLiU" style:font-family-generic-complex="roman" style:font-pitch-complex="variable" style:font-size-complex="20pt"/>
    </style:style>
    <style:style style:name="_40_中標" style:display-name="@中標" style:family="paragraph" style:parent-style-name="Standard">
      <style:paragraph-properties fo:line-height="0.635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 style:display-name="@小標" style:family="paragraph" style:parent-style-name="Standard">
      <style:paragraph-properties fo:margin-left="0.423cm" fo:margin-right="0.176cm" fo:line-height="0.635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 style:display-name="@註" style:family="paragraph" style:parent-style-name="Standard">
      <style:paragraph-properties fo:line-height="0.635cm" fo:text-align="end" style:justify-single-word="false"/>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style:style style:name="_31_.-縮4" style:display-name="1.-縮4" style:family="paragraph" style:parent-style-name="_31_.">
      <style:paragraph-properties fo:margin-left="1.235cm" fo:margin-right="0cm" fo:margin-top="0cm" fo:margin-bottom="0cm" style:contextual-spacing="false" fo:line-height="0.713cm" fo:hyphenation-ladder-count="no-limit" fo:text-indent="-0.706cm" style:auto-text-indent="false" style:vertical-align="auto"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fo:hyphenate="tru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2z0" style:family="text">
      <style:text-properties style:font-name="標楷體" fo:font-family="標楷體" style:font-family-generic="script" fo:letter-spacing="-0.004cm"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4pt" style:font-weight-complex="bold"/>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WW8Num11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2z0"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8Num13z0" style:family="text">
      <style:text-properties fo:font-size="14pt" fo:language="en" fo:country="US" style:font-size-asian="14pt" style:font-size-complex="14pt"/>
    </style:style>
    <style:style style:name="WW8Num13z1" style:family="text"/>
    <style:style style:name="WW8Num14z0" style:family="text"/>
    <style:style style:name="WW8Num15z0" style:family="text"/>
    <style:style style:name="WW8Num16z0" style:family="text"/>
    <style:style style:name="WW8Num18z0" style:family="text"/>
    <style:style style:name="WW8Num20z0" style:family="text">
      <style:text-properties fo:color="#000000" loext:opacity="100%"/>
    </style:style>
    <style:style style:name="WW8Num20z1" style:family="text"/>
    <style:style style:name="預設段落字型" style:family="text"/>
    <style:style style:name="標題_20_1_20_字元" style:display-name="標題 1 字元" style:family="text">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Times New Roman" style:font-family-complex="'Times New Roman'" style:font-family-generic-complex="roman" style:font-pitch-complex="variable" style:font-size-complex="24pt" style:font-weight-complex="bold"/>
    </style:style>
    <style:style style:name="標題_20_2_20_字元" style:display-name="標題 2 字元" style:family="text">
      <style:text-properties style:font-name="Arial1" fo:font-family="Arial"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fo:color="#000080" loext:opacity="100%" style:font-name="Arial1" fo:font-family="Arial" style:font-family-generic="swiss" style:font-pitch="variable" fo:font-size="18pt" style:letter-kerning="fals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1" fo:font-family="Arial"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1" fo:font-family="Arial"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_20_2_20_字元" style:display-name="本文 2 字元"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文件引導模式_20_字元" style:display-name="文件引導模式 字元" style:family="text">
      <style:text-properties style:font-name="Arial1" fo:font-family="Arial" style:font-family-generic="swiss" style:font-pitch="variable" fo:background-color="#000080"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a12_5f_21" style:display-name="a12_21" style:family="text">
      <style:text-properties fo:color="#666666" loext:opacity="100%" style:font-name="Arial1" fo:font-family="Arial" style:font-family-generic="swiss" style:font-pitch="variable" fo:font-size="9.5pt" fo:letter-spacing="0.508cm" style:font-size-asian="9.5pt" style:font-name-complex="Arial1" style:font-family-complex="Arial" style:font-family-generic-complex="swiss" style:font-pitch-complex="variable" style:font-size-complex="9.5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問候_20_字元" style:display-name="問候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parent-style-name="預設段落字型"/>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1.全部標題_20_字元" style:display-name="001.全部標題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微軟正黑體" style:font-family-generic="script" fo:font-size="16pt" fo:language="en" fo:country="US" style:font-name-asian="華康楷書體W5" style:font-family-asian="華康楷書體W5, 微軟正黑體" style:font-family-generic-asian="script" style:font-size-asian="16pt" style:language-asian="zh" style:country-asian="TW" style:font-name-complex="華康楷書體W5" style:font-family-complex="華康楷書體W5, 微軟正黑體" style:font-family-generic-complex="script"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字元_20_字元7" style:display-name="字元 字元7" style:family="text">
      <style:text-properties style:font-name="新細明體1" fo:font-family="新細明體, PMingLiU" style:font-family-generic="roman" style:font-pitch="variable" fo:font-size="12pt" fo:language="en" fo:country="US" fo:font-weight="bold"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1"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1" style:font-family-complex="新細明體, PMingLiU" style:font-family-generic-complex="roman" style:font-pitch-complex="variable" style:language-complex="ar" style:country-complex="SA"/>
    </style:style>
    <style:style style:name="_30_1.內文_20_字元" style:display-name="01.內文 字元" style:family="text">
      <style:text-properties fo:color="#0000ff"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_20_字元" style:display-name="清單段落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8pt"/>
    </style:style>
    <style:style style:name="_30_001.正確二行標題_20_字元" style:display-name="0001.正確二行標題 字元" style:family="text">
      <style:text-properties fo:color="#ff0000" loext:opacity="100%"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1_29_內文_20_字元" style:display-name="(1)內文 字元" style:family="text">
      <style:text-properties fo:color="#0000ff"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st1" style:family="text" style:parent-style-name="預設段落字型"/>
    <style:style style:name="ap20" style:family="text" style:parent-style-name="預設段落字型"/>
    <style:style style:name="st" style:family="text" style:parent-style-name="預設段落字型"/>
    <style:style style:name="_28_一_29_內文_20_字元" style:display-name="(一)內文 字元" style:family="text">
      <style:text-properties fo:color="#ff0000" loext:opacity="100%" style:font-name="標楷體" fo:font-family="標楷體" style:font-family-generic="script"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eng-name" style:family="text"/>
    <style:style style:name="HTML_20_縮寫" style:display-name="HTML 縮寫" style:family="text" style:parent-style-name="預設段落字型"/>
    <style:style style:name="HTML_20_位址_20_字元" style:display-name="HTML 位址 字元" style:family="text">
      <style:text-properties style:font-name="Calibri" fo:font-family="Calibri" style:font-family-generic="swiss"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TML_20_引用" style:display-name="HTML 引用" style:family="text">
      <style:text-properties fo:font-style="italic" style:font-style-asian="italic" style:font-style-complex="italic"/>
    </style:style>
    <style:style style:name="HTML_20_程式碼" style:display-name="HTML 程式碼"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定義" style:display-name="HTML 定義" style:family="text">
      <style:text-properties fo:font-style="italic" style:font-style-asian="italic" style:font-style-complex="italic"/>
    </style:style>
    <style:style style:name="HTML_20_鍵盤" style:display-name="HTML 鍵盤"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範例" style:display-name="HTML 範例" style:family="text">
      <style:text-properties style:font-name="Courier New" fo:font-family="'Courier New'" style:font-family-generic="modern" style:font-name-complex="Courier New" style:font-family-complex="'Courier New'" style:font-family-generic-complex="modern"/>
    </style:style>
    <style:style style:name="HTML_20_打字機" style:display-name="HTML 打字機"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變數" style:display-name="HTML 變數"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第一層縮排_20_字元" style:display-name="本文第一層縮排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Calibri" fo:font-family="Calibri" style:font-family-generic="swiss" style:font-pitch="variable" fo:font-size="16pt" style:font-name-asian="新細明體1" style:font-family-asian="新細明體, PMingLiU" style:font-family-generic-asian="roman" style:font-pitch-asian="variable"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訊息欄位名稱_20_字元" style:display-name="訊息欄位名稱 字元" style:family="text">
      <style:text-properties style:font-name="Arial1" fo:font-family="Arial" style:font-family-generic="swiss" style:font-pitch="variable" fo:background-color="#cccccc" style:font-name-asian="新細明體1" style:font-family-asian="新細明體, PMingLiU" style:font-family-generic-asian="roman" style:font-pitch-asian="variable" style:font-name-complex="Arial1" style:font-family-complex="Arial" style:font-family-generic-complex="swiss" style:font-pitch-complex="variable" style:font-size-complex="12pt"/>
    </style:style>
    <style:style style:name="註釋標題_20_字元" style:display-name="註釋標題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電子郵件簽名_20_字元" style:display-name="電子郵件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text-properties style:font-name="Arial1" fo:font-family="Arial" style:font-family-generic="swiss" style:font-pitch="variable" fo:font-size="16pt" fo:font-weight="bold" style:font-name-asian="新細明體1" style:font-family-asian="新細明體, PMingLiU" style:font-family-generic-asian="roman" style:font-pitch-asian="variable" style:font-size-asian="16pt" style:font-weight-asian="bold" style:font-name-complex="Arial1" style:font-family-complex="Arial" style:font-family-generic-complex="swiss" style:font-pitch-complex="variable" style:font-size-complex="16pt" style:font-weight-complex="bold"/>
    </style:style>
    <style:style style:name="簽名_20_字元" style:display-name="簽名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style81" style:family="text">
      <style:text-properties fo:color="#000000" loext:opacity="1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_30_02-_28_1_29__20_字元" style:display-name="002-(1) 字元"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a0內_20_字元" style:display-name="a0內 字元" style:family="text">
      <style:text-properties fo:color="#0000ff" loext:opacity="100%"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施政報告_28_一_29_標題_20_字元" style:display-name="施政報告(一)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一_29_內文_20_字元" style:display-name="施政報告(一)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1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施政報告_28_1_29_標題_20_字元" style:display-name="施政報告(1)標題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gray12_5f_h251" style:display-name="gray12_h251" style:family="text">
      <style:text-properties fo:color="#737373" loext:opacity="100%" fo:font-size="7pt" style:text-underline-style="none" style:font-size-asian="7pt" style:font-name-complex="Times New Roman" style:font-family-complex="'Times New Roman'" style:font-family-generic-complex="roman" style:font-pitch-complex="variable" style:font-size-complex="7pt"/>
    </style:style>
    <style:style style:name="_40_1_20_字元" style:display-name="@1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size-complex="48pt"/>
    </style:style>
    <style:style style:name="_40_3_20_字元" style:display-name="@3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P)" style:font-family-complex="?????(P)" style:font-family-generic-complex="swiss" style:font-pitch-complex="variable" style:font-size-complex="20pt" style:font-weight-complex="bold"/>
    </style:style>
    <style:style style:name="_40_4_20_字元" style:display-name="@4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5_20_字元" style:display-name="@5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40_0_20_字元" style:display-name="@0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6_20_字元" style:display-name="@6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內文_20_字元" style:display-name="@內文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大大標_20_字元" style:display-name="@大大標 字元" style:family="text">
      <style:text-properties style:font-name="標楷體" fo:font-family="標楷體" style:font-family-generic="script" fo:font-size="48pt" fo:font-weight="bold" style:font-name-asian="標楷體" style:font-family-asian="標楷體" style:font-family-generic-asian="script" style:font-size-asian="48pt" style:font-weight-asian="bold" style:font-name-complex="標楷體" style:font-family-complex="標楷體" style:font-family-generic-complex="script" style:font-size-complex="48pt"/>
    </style:style>
    <style:style style:name="_40_大標_20_字元" style:display-name="@大標 字元" style:family="text">
      <style:text-properties style:font-name="新細明體1" fo:font-family="新細明體, PMingLiU" style:font-family-generic="roman" style:font-pitch="variable" fo:font-size="20pt" fo:font-weight="bold" style:font-name-asian="新細明體1" style:font-family-asian="新細明體, PMingLiU" style:font-family-generic-asian="roman" style:font-pitch-asian="variable" style:font-size-asian="20pt" style:font-weight-asian="bold" style:font-name-complex="新細明體1" style:font-family-complex="新細明體, PMingLiU" style:font-family-generic-complex="roman" style:font-pitch-complex="variable" style:font-size-complex="20pt"/>
    </style:style>
    <style:style style:name="_40_中標_20_字元" style:display-name="@中標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40_小標_20_字元" style:display-name="@小標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40_註_20_字元" style:display-name="@註 字元" style:family="text">
      <style:text-properties style:font-name="新細明體1" fo:font-family="新細明體, PMingLiU" style:font-family-generic="roman" style:font-pitch="variable" style:font-name-complex="新細明體1" style:font-family-complex="新細明體, PMingLiU"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text:list-tab-stop-position="1.117cm" fo:text-indent="-1.27cm" fo:margin-left="4.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3">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10.35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text:start-value="4">
        <style:list-level-properties text:list-level-position-and-space-mode="label-alignment">
          <style:list-level-label-alignment text:label-followed-by="listtab"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0" loext:num-list-format="（%2%）" style:num-prefix="（" style:num-suffix="）" style:num-format="一, 二, 三, ..." text:display-levels="2">
        <style:list-level-properties text:list-level-position-and-space-mode="label-alignment">
          <style:list-level-label-alignment text:label-followed-by="listtab" fo:text-indent="-0.847cm" fo:margin-left="1.173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2.2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561cm" fo:margin-left="2.196cm"/>
        </style:list-level-properties>
      </text:list-level-style-number>
      <text:list-level-style-number text:level="2" text:style-name="WW8Num13z1" loext:num-list-format="%2%." style:num-suffix="." style:num-format="1" text:display-levels="2">
        <style:list-level-properties text:list-level-position-and-space-mode="label-alignment">
          <style:list-level-label-alignment text:label-followed-by="listtab" fo:text-indent="-0.635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2.3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3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user</meta:initial-creator>
    <meta:creation-date>2025-01-23T11:07:00</meta:creation-date>
    <dc:creator>芳如 林</dc:creator>
    <dc:date>2025-02-12T17:04:00</dc:date>
    <meta:print-date>2025-01-08T10:16:00</meta:print-date>
    <meta:editing-cycles>14</meta:editing-cycles>
    <meta:editing-duration>PT18M</meta:editing-duration>
    <meta:document-statistic meta:table-count="0" meta:image-count="0" meta:object-count="0" meta:page-count="12" meta:paragraph-count="192" meta:word-count="10413" meta:character-count="11455" meta:non-whitespace-character-count="11439"/>
    <meta:generator>LibreOffice/7.6.5.2$Windows_x86 LibreOffice_project/38d5f62f85355c192ef5f1dd47c5c0c0c6d6598b</meta:generator>
  </office:meta>
</office:document-meta>
</file>