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egoe UI Emoji" svg:font-family="'Segoe UI Emoj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Regular" style:font-pitch="variable" style:font-charset="x-symbol"/>
    <style:font-face style:name="sөũ" svg:font-family="sөũ" style:font-family-generic="roman"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81"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List_20_Paragraph" style:list-style-name="WWNum2">
      <style:paragraph-properties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paragraph-properties fo:margin-left="2.9cm" fo:line-height="0.547cm" fo:text-align="justify" style:justify-single-word="false"/>
    </style:style>
    <style:style style:name="P6" style:family="paragraph" style:parent-style-name="List_20_Paragraph">
      <style:paragraph-properties fo:margin-left="2.9cm" fo:line-height="0.564cm" fo:text-align="justify" style:justify-single-word="false"/>
    </style:style>
    <style:style style:name="P7" style:family="paragraph" style:parent-style-name="List_20_Paragraph" style:list-style-name="WWNum4">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6">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paragraph-properties fo:margin-left="3.997cm" fo:line-height="0.589cm" fo:text-align="justify" style:justify-single-word="false" fo:orphans="2" fo:widows="2" fo:text-indent="-1.245cm" style:auto-text-indent="false" style:snap-to-layout-grid="false"/>
    </style:style>
    <style:style style:name="P10" style:family="paragraph" style:parent-style-name="Standard">
      <style:paragraph-properties fo:margin-left="0.8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3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4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9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3.935cm" fo:line-height="0.547cm" fo:text-align="justify" style:justify-single-word="false" fo:orphans="2" fo:widows="2" fo:hyphenation-ladder-count="no-limit" fo:text-indent="-1.23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3.886cm" fo:line-height="0.547cm" fo:text-align="justify" style:justify-single-word="false" fo:orphans="2" fo:widows="2" fo:hyphenation-ladder-count="no-limit" fo:text-indent="-1.18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1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3.981cm" fo:line-height="0.547cm" fo:text-align="justify" style:justify-single-word="false" fo:orphans="2" fo:widows="2" fo:hyphenation-ladder-count="no-limit" fo:text-indent="-1.28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328cm" fo:line-height="0.547cm" fo:text-align="justify" style:justify-single-word="false" fo:orphans="2" fo:widows="2" fo:hyphenation-ladder-count="no-limit" fo:text-indent="-1.482cm" style:auto-text-indent="false"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995cm" fo:line-height="0.547cm" fo:text-align="justify" style:justify-single-word="false" fo:orphans="2" fo:widows="2" fo:hyphenation-ladder-count="no-limit" fo:text-indent="-0.494cm" style:auto-text-indent="false"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995cm" fo:line-height="0.547cm" fo:text-align="justify" style:justify-single-word="false" fo:orphans="2" fo:widows="2" fo:hyphenation-ladder-count="no-limit" fo:text-indent="-0.48cm" style:auto-text-indent="false"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3cm" fo:line-height="0.547cm" fo:text-align="justify" style:justify-single-word="false" fo:orphans="2" fo:widows="2" fo:hyphenation-ladder-count="no-limit" fo:text-indent="-0.499cm" style:auto-text-indent="false"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245cm" fo:line-height="0.547cm" fo:text-align="justify" style:justify-single-word="false" fo:orphans="2" fo:widows="2" fo:hyphenation-ladder-count="no-limit" fo:text-indent="-1.492cm" style:auto-text-indent="false"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3.935cm" fo:line-height="0.547cm" fo:orphans="2" fo:widows="2" fo:hyphenation-ladder-count="no-limit" fo:text-indent="-1.23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4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2.265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3.9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3.801cm" fo:line-height="0.564cm" fo:text-align="justify" style:justify-single-word="false" fo:orphans="2" fo:widows="2" fo:hyphenation-ladder-count="no-limit" fo:text-indent="-1.1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75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4.001cm" fo:line-height="0.564cm" fo:text-align="justify" style:justify-single-word="false" fo:orphans="2" fo:widows="2" fo:hyphenation-ladder-count="no-limit" fo:text-indent="-1.24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4.08cm" fo:line-height="0.564cm" fo:text-align="justify" style:justify-single-word="false" fo:orphans="2" fo:widows="2" fo:hyphenation-ladder-count="no-limit" fo:text-indent="-1.37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3.981cm" fo:line-height="0.564cm" fo:text-align="justify" style:justify-single-word="false" fo:orphans="2" fo:widows="2" fo:hyphenation-ladder-count="no-limit" fo:text-indent="-1.28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3.951cm" fo:line-height="0.564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3.851cm" fo:line-height="0.564cm" fo:text-align="justify" style:justify-single-word="false" fo:orphans="2" fo:widows="2" fo:hyphenation-ladder-count="no-limit" fo:text-indent="-1.1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801cm" fo:line-height="0.564cm" fo:text-align="justify" style:justify-single-word="false" fo:orphans="2" fo:widows="2" style:snap-to-layout-grid="false"/>
    </style:style>
    <style:style style:name="P41" style:family="paragraph" style:parent-style-name="Standard">
      <style:paragraph-properties fo:margin-left="2.401cm" fo:line-height="0.564cm" fo:text-align="justify" style:justify-single-word="false" fo:orphans="2" fo:widows="2" style:snap-to-layout-grid="false"/>
    </style:style>
    <style:style style:name="P42" style:family="paragraph" style:parent-style-name="Standard">
      <style:paragraph-properties fo:margin-left="4.001cm" fo:line-height="0.564cm" fo:text-align="justify" style:justify-single-word="false" fo:orphans="2" fo:widows="2" fo:text-indent="-1.298cm" style:auto-text-indent="false" style:snap-to-layout-grid="false"/>
    </style:style>
    <style:style style:name="P43" style:family="paragraph" style:parent-style-name="Standard">
      <style:paragraph-properties fo:margin-left="2.902cm" fo:line-height="0.564cm" fo:text-align="justify" style:justify-single-word="false" fo:orphans="2" fo:widows="2" fo:text-indent="-0.501cm" style:auto-text-indent="false" style:snap-to-layout-grid="false"/>
    </style:style>
    <style:style style:name="P44" style:family="paragraph" style:parent-style-name="Standard">
      <style:paragraph-properties fo:margin-left="3.951cm" fo:line-height="0.564cm" fo:text-align="justify" style:justify-single-word="false" fo:orphans="2" fo:widows="2" fo:text-indent="-1.251cm" style:auto-text-indent="false" style:snap-to-layout-grid="false"/>
    </style:style>
    <style:style style:name="P45" style:family="paragraph" style:parent-style-name="Standard">
      <style:paragraph-properties fo:margin-left="2.902cm" fo:line-height="0.564cm" fo:text-align="justify" style:justify-single-word="false" fo:orphans="2" fo:widows="2" fo:text-indent="-0.501cm" style:auto-text-indent="false" style:snap-to-layout-grid="false">
        <style:tab-stops>
          <style:tab-stop style:position="3cm"/>
        </style:tab-stops>
      </style:paragraph-properties>
    </style:style>
    <style:style style:name="P46" style:family="paragraph" style:parent-style-name="Standard">
      <style:paragraph-properties fo:margin-left="4.498cm" fo:line-height="0.564cm" fo:text-align="justify" style:justify-single-word="false" fo:text-indent="-0.494cm" style:auto-text-indent="false" style:snap-to-layout-grid="false"/>
    </style:style>
    <style:style style:name="P47" style:family="paragraph" style:parent-style-name="Standard">
      <style:paragraph-properties fo:margin-left="4.5cm" fo:line-height="0.564cm" fo:text-align="justify" style:justify-single-word="false" fo:text-indent="0.097cm" style:auto-text-indent="false" style:snap-to-layout-grid="false"/>
    </style:style>
    <style:style style:name="P48" style:family="paragraph" style:parent-style-name="Standard">
      <style:paragraph-properties fo:margin-left="2.902cm" fo:line-height="0.564cm" fo:text-align="justify" style:justify-single-word="false" fo:text-indent="-0.501cm" style:auto-text-indent="false"/>
    </style:style>
    <style:style style:name="P49" style:family="paragraph" style:parent-style-name="Standard">
      <style:paragraph-properties fo:margin-left="4.001cm" fo:line-height="0.564cm"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1.778cm" fo:line-height="0.564cm" fo:text-align="justify" style:justify-single-word="false"/>
      <style:text-properties style:font-name="標楷體" fo:font-size="14pt" style:font-name-asian="標楷體1" style:font-size-asian="14pt" style:font-name-complex="標楷體1" style:font-size-complex="14pt" style:font-weight-complex="bold"/>
    </style:style>
    <style:style style:name="P51" style:family="paragraph" style:parent-style-name="Standard">
      <style:paragraph-properties fo:margin-left="1.764cm" fo:line-height="0.564cm" fo:text-align="justify" style:justify-single-word="false" fo:text-indent="-0.494cm" style:auto-text-indent="false"/>
      <style:text-properties style:font-name="標楷體" fo:font-size="14pt" style:font-name-asian="標楷體1" style:font-size-asian="14pt" style:font-name-complex="標楷體1" style:font-size-complex="14pt" style:font-weight-complex="bold"/>
    </style:style>
    <style:style style:name="P52" style:family="paragraph" style:parent-style-name="Standard">
      <style:paragraph-properties fo:margin-left="2.709cm" fo:line-height="0.6cm" fo:text-align="justify" style:justify-single-word="false" fo:text-indent="-1.185cm" style:auto-text-indent="false"/>
      <style:text-properties style:font-name="標楷體" fo:font-size="14pt" style:font-name-asian="標楷體1" style:font-size-asian="14pt" style:font-name-complex="標楷體1" style:font-size-complex="14pt"/>
    </style:style>
    <style:style style:name="P53" style:family="paragraph" style:parent-style-name="Standard">
      <style:paragraph-properties fo:line-height="0.564cm" fo:text-align="justify" style:justify-single-word="false" style:snap-to-layout-grid="false"/>
      <style:text-properties style:font-name="標楷體" fo:font-size="14pt" style:font-name-asian="標楷體1" style:font-size-asian="14pt" style:font-name-complex="標楷體1" style:font-size-complex="14pt"/>
    </style:style>
    <style:style style:name="P54" style:family="paragraph" style:parent-style-name="Standard">
      <style:paragraph-properties fo:margin-left="1.736cm" fo:line-height="0.564cm" fo:text-align="justify" style:justify-single-word="false" style:snap-to-layout-grid="false"/>
      <style:text-properties style:font-name="標楷體" fo:font-size="14pt" style:font-name-asian="標楷體1" style:font-size-asian="14pt" style:font-name-complex="標楷體1" style:font-size-complex="14pt"/>
    </style:style>
    <style:style style:name="P55"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style:font-name="標楷體" fo:font-size="14pt" fo:letter-spacing="0.004cm"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fo:background-color="#ffff00"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902cm" fo:line-height="0.589cm" fo:text-align="justify" style:justify-single-word="false" fo:orphans="2" fo:widows="2" fo:text-indent="-0.501cm" style:auto-text-indent="false" style:snap-to-layout-grid="false"/>
    </style:style>
    <style:style style:name="P59" style:family="paragraph" style:parent-style-name="Standard">
      <style:paragraph-properties fo:margin-left="3.997cm" fo:line-height="0.589cm" fo:text-align="justify" style:justify-single-word="false" fo:orphans="2" fo:widows="2" fo:text-indent="-1.245cm" style:auto-text-indent="false" style:snap-to-layout-grid="false"/>
    </style:style>
    <style:style style:name="P60" style:family="paragraph" style:parent-style-name="Standard">
      <style:paragraph-properties fo:margin-left="0.801cm" fo:line-height="0.589cm" fo:text-align="justify" style:justify-single-word="false" fo:orphans="2" fo:widows="2" style:snap-to-layout-grid="false"/>
    </style:style>
    <style:style style:name="P61" style:family="paragraph" style:parent-style-name="Standard">
      <style:paragraph-properties fo:margin-left="3.981cm" fo:line-height="0.582cm" fo:text-align="justify" style:justify-single-word="false" fo:orphans="2" fo:widows="2" fo:hyphenation-ladder-count="no-limit" fo:text-indent="-1.28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3.951cm" fo:line-height="0.58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3.9cm" fo:line-height="0.582cm" fo:text-align="justify" style:justify-single-word="false" fo:orphans="2" fo:widows="2" fo:text-indent="-1.199cm" style:auto-text-indent="false" style:snap-to-layout-grid="false"/>
    </style:style>
    <style:style style:name="P67"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4.001cm" fo:line-height="0.6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4.0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3.052cm" fo:line-height="0.6cm" fo:text-align="justify" style:justify-single-word="false" fo:orphans="2" fo:widows="2" fo:hyphenation-ladder-count="no-limit" fo:text-indent="-0.6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2.9cm" fo:line-height="0.6cm" fo:text-align="justify" style:justify-single-word="false" fo:orphans="2" fo:widows="2" fo:hyphenation-ladder-count="no-limit" fo:text-indent="-0.75cm" style:auto-text-indent="false" style:punctuation-wrap="hanging" style:vertical-align="baseline" style:snap-to-layout-grid="false">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annotation_20_text">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fo:font-size="27pt" fo:font-weight="normal" style:font-size-asian="27pt" style:font-weight-asian="normal" style:font-size-complex="27pt"/>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font-weight-complex="bold"/>
    </style:style>
    <style:style style:name="T6" style:family="text">
      <style:text-properties style:font-name="標楷體" fo:font-size="14pt" style:letter-kerning="false" style:font-name-asian="標楷體1" style:font-size-asian="14pt" style:font-size-complex="14pt" style:font-weight-complex="bold" fo:background-color="#ffff00"/>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標楷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微軟正黑體1" style:font-size-complex="14pt" style:font-weight-complex="bold"/>
    </style:style>
    <style:style style:name="T11" style:family="text">
      <style:text-properties style:font-name="標楷體" fo:font-size="14pt" fo:letter-spacing="0.018cm" style:letter-kerning="false" style:font-name-asian="標楷體1" style:font-size-asian="14pt" style:font-size-complex="14pt" style:font-weight-complex="bold"/>
    </style:style>
    <style:style style:name="T12" style:family="text">
      <style:text-properties style:font-name="標楷體" fo:font-size="14pt" fo:letter-spacing="0.018cm" style:font-name-asian="標楷體1" style:font-size-asian="14pt" style:font-name-complex="標楷體1" style:font-size-complex="14pt"/>
    </style:style>
    <style:style style:name="T13" style:family="text">
      <style:text-properties style:font-name="標楷體" fo:font-size="14pt" fo:letter-spacing="0.021cm" style:letter-kerning="false" style:font-name-asian="標楷體1" style:font-size-asian="14pt" style:font-size-complex="14pt" style:font-weight-complex="bold"/>
    </style:style>
    <style:style style:name="T14" style:family="text">
      <style:text-properties style:font-name="標楷體" fo:font-size="14pt" fo:letter-spacing="0.028cm" style:letter-kerning="false" style:font-name-asian="標楷體1" style:font-size-asian="14pt" style:font-size-complex="14pt" style:font-weight-complex="bold"/>
    </style:style>
    <style:style style:name="T15" style:family="text">
      <style:text-properties style:font-name="標楷體" fo:font-size="14pt" fo:letter-spacing="0.007cm" style:letter-kerning="false" style:font-name-asian="標楷體1" style:font-size-asian="14pt" style:font-size-complex="14pt" style:font-weight-complex="bold"/>
    </style:style>
    <style:style style:name="T16" style:family="text">
      <style:text-properties style:font-name="標楷體" fo:font-size="14pt" fo:letter-spacing="0.007cm" style:font-name-asian="標楷體1" style:font-size-asian="14pt" style:font-name-complex="標楷體1" style:font-size-complex="14pt"/>
    </style:style>
    <style:style style:name="T17" style:family="text">
      <style:text-properties style:font-name="標楷體" fo:font-size="14pt" fo:letter-spacing="0.004cm" style:letter-kerning="false" style:font-name-asian="標楷體1" style:font-size-asian="14pt" style:font-size-complex="14pt" style:font-weight-complex="bold"/>
    </style:style>
    <style:style style:name="T18" style:family="text">
      <style:text-properties style:font-name="標楷體" fo:font-size="14pt" fo:letter-spacing="-0.014cm" style:letter-kerning="false" style:font-name-asian="標楷體1" style:font-size-asian="14pt" style:font-size-complex="14pt" style:font-weight-complex="bold"/>
    </style:style>
    <style:style style:name="T19" style:family="text">
      <style:text-properties style:font-name="標楷體" fo:font-size="13pt" style:font-name-asian="標楷體1" style:font-size-asian="13pt" style:font-name-complex="標楷體1" style:font-size-complex="13pt"/>
    </style:style>
    <style:style style:name="T20" style:family="text">
      <style:text-properties style:font-name="標楷體" fo:font-size="4pt" style:letter-kerning="false" style:font-name-asian="標楷體1" style:font-size-asian="4pt" style:font-size-complex="4pt" style:font-weight-complex="bold"/>
    </style:style>
    <style:style style:name="T21" style:family="text">
      <style:text-properties style:font-name="新細明體" fo:font-size="14pt" style:letter-kerning="false" style:font-name-asian="新細明體1" style:font-size-asian="14pt" style:font-name-complex="Segoe UI Emoji" style:font-size-complex="14pt" style:font-weight-complex="bold"/>
    </style:style>
    <style:style style:name="T22" style:family="text">
      <style:text-properties style:font-name="新細明體" fo:font-size="14pt" style:font-size-asian="14pt" style:font-name-complex="新細明體1" style:font-size-complex="14pt"/>
    </style:style>
    <style:style style:name="T23" style:family="text">
      <style:text-properties fo:font-size="14pt" style:font-name-asian="標楷體1" style:font-size-asian="14pt" style:font-size-complex="14pt" style:font-weight-complex="bold"/>
    </style:style>
    <style:style style:name="T24" style:family="text">
      <style:text-properties style:text-line-through-style="solid" style:text-line-through-type="single" style:font-name="標楷體" fo:font-size="14pt" style:font-name-asian="標楷體1" style:font-size-asian="14pt" style:font-name-complex="標楷體1" style:font-size-complex="14pt"/>
    </style:style>
    <style:style style:name="T25" style:family="text">
      <style:text-properties style:font-name="Wingdings" fo:font-size="14pt" style:letter-kerning="false" style:font-name-asian="Wingdings2" style:font-size-asian="14pt" style:font-name-complex="Wingdings2"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陸、農 <text:s/>業</text:span><text:span text:style-name="T2"/></text:p>
      <text:p text:style-name="P73" loext:marker-style-name="T3"><text:span text:style-name="T3">一、農產行銷輔導</text:span><text:span text:style-name="T3"/></text:p>
      <text:p text:style-name="P10" loext:marker-style-name="T5"><text:span text:style-name="T5">（一）產銷調節措施</text:span><text:span text:style-name="T5"/></text:p>
      <text:p text:style-name="P11" loext:marker-style-name="T8"><text:span text:style-name="T8">本府農業局以多元措施協助農產業因應疫情及環境帶來的衝擊：</text:span><text:span text:style-name="T8"/></text:p>
      <text:p text:style-name="P12" loext:marker-style-name="T5"><text:span text:style-name="T5">1.公告外銷獎勵措施</text:span><text:span text:style-name="T5"/></text:p>
      <text:list text:style-name="WWNum2">
        <text:list-item>
          <text:p text:style-name="P4" loext:marker-style-name="T5"><text:span text:style-name="T5">公告113/114年期高雄市拓展蜜棗國外市場輸銷獎勵計畫120公噸，收購本市轄內蜜棗達70元/公斤以上者，獎勵金為收購金額20%(獎勵農民集運費10%、貿易商國外促銷費10%及農民團體行政勞務費4元/公斤)鼓勵採購本市蜜棗外銷。</text:span><text:span text:style-name="T5"/></text:p>
        </text:list-item>
        <text:list-item>
          <text:p text:style-name="P4" loext:marker-style-name="T5"><text:span text:style-name="T5">針對遠程目標市場公告113年「高雄市政府農特產品美加紐澳市場拓銷獎勵計畫」，農民團體可獲得果品獎勵金每公斤1元、上限10萬元，外銷業者則可獲得最高50萬元的拓銷獎勵。113年分別於加拿大執行7場番石榴拓銷及超市上架、媒體露出；於紐西蘭執行16場玉荷包荔枝、金煌芒果、水蜜桃芒果拓銷及超市上架、媒體露出。</text:span><text:span text:style-name="T5"/></text:p>
        </text:list-item>
      </text:list>
      <text:p text:style-name="P12" loext:marker-style-name="T5"><text:span text:style-name="T5">2.協助農民團體開發加工品</text:span><text:span text:style-name="T5"/></text:p>
      <text:p text:style-name="P5" loext:marker-style-name="T5"><text:span text:style-name="T5">為增加本轄農產品多元價值，輔導本轄農民團體合作加工廠商，使用本轄在地食材製作玉荷包、香蕉、鳳梨、苦瓜、紅豆及芋頭等加工品，以及香蕉脆片、芋頭炊飯即食包、芋頭牛軋糖、荔枝鮮果飲、鳳梨汁等加工食品，解決鮮果不耐儲存問題，延長農產品保存期限，增加農產品多元性，擴展農產品市場商機。</text:span><text:span text:style-name="T5"/></text:p>
      <text:p text:style-name="P10" loext:marker-style-name="T5"><text:span text:style-name="T5">（二）開拓農產品多元通路</text:span><text:span text:style-name="T5"/></text:p>
      <text:p text:style-name="P12" loext:marker-style-name="T5"><text:span text:style-name="T5">1.輔導農民團體建立國產水果品牌，實施蔬果共同運銷</text:span><text:bookmark text:name="OLE_LINK1"/><text:span text:style-name="T5"/></text:p>
      <text:p text:style-name="P13" loext:marker-style-name="T5"><text:span text:style-name="T5">輔導轄內農民團體（農會、合作社場）辦理蔬菜、水果共同運銷，供應國內各批發市場，提升市場佔有率，推動水果共選共計，增加運銷效率，使其達運銷經濟規模，降低運銷成本。本市各農民團體113年7月至12月水果共同運銷供應量1萬1,625公噸，蔬菜共同運銷供應量6,484公噸。</text:span><text:span text:style-name="T5"/></text:p>
      <text:p text:style-name="P12" loext:marker-style-name="T5"><text:span text:style-name="T5">2.輔導經營「高雄首選」電商平台</text:span><text:span text:style-name="T5"/></text:p>
      <text:p text:style-name="P13" loext:marker-style-name="T5"><text:span text:style-name="T5">本府農業局輔導高雄市農會整合本市小農與農民團體上架農漁產品，營運「高雄首選電商平台」，讓全國消費者線上購買優質農漁產品，本平台以高雄特色及季節性蔬果產出依季節時序做推廣活動，如推動芒果活動、評鑑蜂蜜、白玉蘿蔔、紅豆、蜜棗等季節農產並推出相關禮盒優惠活動。其他常態性蔬菜水果、五穀雜糧、果乾製品、梅子製品、生鮮漁產、畜牧產品、冷凍冰品等產品，建立高雄首選農產優良、豐富的品牌形象，113年截至12月底營業額達905.8萬。</text:span><text:span text:style-name="T5"/></text:p>
      <text:p text:style-name="P12" loext:marker-style-name="T5"><text:span text:style-name="T5">3.國內市場行銷、推廣活動</text:span><text:span text:style-name="T5"/></text:p>
      <text:p text:style-name="P13" loext:marker-style-name="T5"><text:soft-page-break/><text:span text:style-name="T5">國內實體連鎖通路辦理行銷推廣活動：與連鎖超市、便利商店等辦理農產品行銷，包括金煌芒果、蓮霧、金瑩番茄、玉女番茄等品項，7月至12月底計辦理30次。</text:span><text:span text:style-name="T5"/></text:p>
      <text:p text:style-name="P24" loext:marker-style-name="T5"><text:span text:style-name="T5">4.農產業文化活動</text:span><text:bookmark-start text:name="_Hlk92097630"/><text:span text:style-name="T5"/></text:p>
      <text:p text:style-name="P6" loext:marker-style-name="T4"><text:span text:style-name="T5">推廣本市農產品持續輔導轄內農民團體及協會辦理農產行銷</text:span><text:span text:style-name="T11">相關活動，包括微風市集志業協會推廣銷售本市有機農產品，</text:span><text:span text:style-name="T5">8月31日至9月1日「大崗山龍眼蜂蜜文化節」、9月28日至29日「旗山香蕉文化節」及12月7日至8日「</text:span><text:span text:style-name="T4">高雄杉林瓜瓜節</text:span><text:span text:style-name="T5">」等活動一同行銷高雄在地當季農產。</text:span><text:bookmark-end text:name="_Hlk92097630"/></text:p>
      <text:p text:style-name="P24" loext:marker-style-name="T5"><text:span text:style-name="T5">5.持續耕耘國際市場</text:span><text:span text:style-name="T5"/></text:p>
      <text:list text:style-name="WWNum4">
        <text:list-item>
          <text:p text:style-name="P7" loext:marker-style-name="T5"><text:bookmark-start text:name="_Hlk170741165"/><text:span text:style-name="T5">參加2024年高雄國際食品展，於113年10月24日至27日假高雄展覽館舉辦，本市19家農民團體及農企業參展，共同行銷推廣本市農特產品，展出高雄農產及農產加工品，接單金額預估新台幣逾1,200萬元。</text:span><text:span text:style-name="T5"/></text:p>
        </text:list-item>
        <text:list-item>
          <text:p text:style-name="P7" loext:marker-style-name="T5"><text:bookmark-start text:name="_Hlk170741192"/><text:bookmark-end text:name="_Hlk170741165"/><text:span text:style-name="T5">持續辦理新馬市場拓銷計畫，於113下半年共辦理新加坡30場次、馬來西亞10場次的高雄農產推廣活動，向新加坡及馬來西亞消費者推介高雄的優質果品。</text:span><text:bookmark-end text:name="_Hlk170741192"/><text:span text:style-name="T5"/></text:p>
        </text:list-item>
      </text:list>
      <text:p text:style-name="P25" loext:marker-style-name="T5"><text:span text:style-name="T5">（三）農產品外銷</text:span><text:bookmark text:name="OLE_LINK13"/><text:span text:style-name="T5"/></text:p>
      <text:p text:style-name="P26" loext:marker-style-name="T6"><text:span text:style-name="T5">1.</text:span><text:bookmark-start text:name="_Hlk170741625"/><text:span text:style-name="T5">果品外銷統計：113年截至12月底累計果品外銷數量合計約7,124公噸，其中以鳳梨(4,625公噸)、番石榴(1,496公噸)、香蕉(623公噸)、蜜棗(157公噸)為大宗，主要外銷至日本、加拿大、港澳、新加坡、紐西蘭等地。</text:span><text:span text:style-name="T6"/></text:p>
      <text:p text:style-name="P26" loext:marker-style-name="T5"><text:span text:style-name="T5">2.花卉外銷統計：</text:span><text:bookmark-start text:name="_Hlk170741604"/><text:span text:style-name="T5">113年截至12月累計外銷花卉數量合計約93萬枝。</text:span><text:bookmark-end text:name="_Hlk170741604"/><text:bookmark-end text:name="_Hlk170741625"/><text:span text:style-name="T5"/></text:p>
      <text:p text:style-name="P25" loext:marker-style-name="T5"><text:span text:style-name="T5">（四）推動在地食材的多元推廣</text:span><text:span text:style-name="T5"/></text:p>
      <text:p text:style-name="P26" loext:marker-style-name="T5"><text:span text:style-name="T5">1.食農教育政策執行：</text:span><text:span text:style-name="T5"/></text:p>
      <text:p text:style-name="P27" loext:marker-style-name="T5"><text:span text:style-name="T5">為落實「食農教育法」公告「高雄市政府食農教育推動會設置要點」，組織食農教育推動會，依循農業部食農教育推動計畫四大主軸目標及20項行動策略，彙整各局處分工及現況盤點，擬定「高雄市第一期食農教育推動計畫」，計畫內容如下</text:span><text:span text:style-name="T21">：</text:span></text:p>
      <text:list text:style-name="WWNum6">
        <text:list-item>
          <text:p text:style-name="P8" loext:marker-style-name="T5"><text:span text:style-name="T5">結合永續發展目標，推廣校園及民眾食農教育。</text:span><text:span text:style-name="T5"/></text:p>
        </text:list-item>
        <text:list-item>
          <text:p text:style-name="P8" loext:marker-style-name="T5"><text:span text:style-name="T5">建置「高雄市食農教育推廣計畫網站」，整合食農教育相關資訊。</text:span><text:span text:style-name="T5"/></text:p>
        </text:list-item>
        <text:list-item>
          <text:p text:style-name="P8" loext:marker-style-name="T5"><text:span text:style-name="T5">建立食農教育及飲食教育增能培訓及推廣獎勵機制。</text:span><text:span text:style-name="T5"/></text:p>
        </text:list-item>
        <text:list-item>
          <text:p text:style-name="P8" loext:marker-style-name="T5"><text:span text:style-name="T5">推廣學校午餐、市府員工餐廳及社福、社區供餐據點採用在地農產品。</text:span><text:span text:style-name="T5"/></text:p>
        </text:list-item>
        <text:list-item>
          <text:p text:style-name="P8" loext:marker-style-name="T5"><text:span text:style-name="T5">營造產銷友善環境：提升安全農業及有機農產品種植面積，建置定期定點農民市集及電商平台與穩定產銷連結。</text:span><text:span text:style-name="T5"/></text:p>
        </text:list-item>
        <text:list-item>
          <text:p text:style-name="P8" loext:marker-style-name="T5"><text:span text:style-name="T5">連結食安五環，確保校園及市民食品安全。</text:span><text:span text:style-name="T5"/></text:p>
        </text:list-item>
        <text:list-item>
          <text:p text:style-name="P8" loext:marker-style-name="T5"><text:span text:style-name="T5">促進市民營養及健康飲食，傳承多元族群飲食文化特色。</text:span><text:span text:style-name="T5"/></text:p>
        </text:list-item>
        <text:list-item>
          <text:p text:style-name="P8" loext:marker-style-name="T5"><text:span text:style-name="T5">提昇食農教育國際交流。</text:span><text:span text:style-name="T5"/></text:p>
        </text:list-item>
      </text:list>
      <text:p text:style-name="P26" loext:marker-style-name="T5"><text:soft-page-break/><text:span text:style-name="T5">2.為獎勵本市對食農教育有貢獻的個人及團體，公告「高雄市食農教育傑出貢獻獎獎勵計畫」，遴選高雄市個人組3人及團體組8人。農業部辦理「第一屆國家食農教育傑出貢獻獎」，本市李法憲榮獲個人組獎項、永安區新港社區發展協會及南隆國中獲選團體獎獎項。</text:span><text:span text:style-name="T5"/></text:p>
      <text:p text:style-name="P26" loext:marker-style-name="T5"><text:span text:style-name="T5">3.辦理113年學校午餐食用高雄在地優質截切水果獎勵實施計畫</text:span><text:span text:style-name="T5"/></text:p>
      <text:p text:style-name="P27" loext:marker-style-name="T5"><text:span text:style-name="T5">鼓勵學校午餐多使用在地食材，實踐吃在地、食當季的飲食理念，推動食用本市鳳梨、芭樂、木瓜及火龍果四種果品，學校每學期單一果品食用4次(含)以上，可申請獎勵金1萬元，惟每校最高發放獎勵金以3萬元為限。另食用總次數前5名學校額外發給競賽獎勵金，113年共計核發52所學校獎勵金。</text:span><text:span text:style-name="T5"/></text:p>
      <text:p text:style-name="P39" loext:marker-style-name="T5"><text:bookmark-start text:name="_Hlk186546693"/><text:span text:style-name="T5">（五）有機農產品及有機轉型期農產品查驗工作</text:span><text:bookmark-end text:name="_Hlk186546693"/><text:span text:style-name="T5"/></text:p>
      <text:p text:style-name="P28" loext:marker-style-name="T5"><text:span text:style-name="T5">為維護消費者權益並督促業者，辦理有機農產品有機轉型期農產品查驗工作，113年7月至12月共計完成269件，其中有3件違規案依「有機農業促進法」相關規定辦理。</text:span><text:span text:style-name="T5"/></text:p>
      <text:p text:style-name="P50" loext:marker-style-name="T8"/>
      <text:p text:style-name="P73" loext:marker-style-name="T3"><text:span text:style-name="T3">二、農務管理</text:span><text:span text:style-name="T3"/></text:p>
      <text:p text:style-name="P25" loext:marker-style-name="T8"><text:span text:style-name="T8">（一）農業生產管理</text:span><text:span text:style-name="T8"/></text:p>
      <text:p text:style-name="P24" loext:marker-style-name="T5"><text:span text:style-name="T5">1.對地綠色環境給付計畫</text:span><text:span text:style-name="T5"/></text:p>
      <text:p text:style-name="P29" loext:marker-style-name="T5"><text:span text:style-name="T5">（1）</text:span><text:span text:style-name="T11">因應國際糧食價格高漲及供應緊絀，鼓勵休耕農地復耕種</text:span><text:span text:style-name="T5">植地區特產等轉（契）作作物。</text:span></text:p>
      <text:p text:style-name="P30" loext:marker-style-name="T5"><text:bookmark-start text:name="_Hlk190264760"/><text:span text:style-name="T5">（2）</text:span><text:bookmark-end text:name="_Hlk190264760"/><text:span text:style-name="T5">本市113年二期作申報休耕地活化面積達821公頃。</text:span><text:span text:style-name="T5"/></text:p>
      <text:p text:style-name="P24" loext:marker-style-name="T5"><text:span text:style-name="T5">2.景觀作物專區計畫</text:span><text:span text:style-name="T5"/></text:p>
      <text:p text:style-name="P27" loext:marker-style-name="T5"><text:span text:style-name="T5">辦理活化農地推動冬季裡作景觀作物專區計畫，113年下半年至114年上半年度輔導美濃28公頃、杉林29公頃、大寮4公頃配合地方特色活動及農曆春節冬季裡作花海計61公頃，以帶動觀光人潮並增加地方休閒產業及農產品行銷收益。</text:span><text:span text:style-name="T5"/></text:p>
      <text:p text:style-name="P24" loext:marker-style-name="T5"><text:span text:style-name="T5">3.推動優質營農環境專區計畫</text:span><text:span text:style-name="T5"/></text:p>
      <text:p text:style-name="P27" loext:marker-style-name="T5"><text:span text:style-name="T5">為維護優良農地資源，發展優勢產業，輔導美濃區農會成立優質營農環境專區1,765公頃，藉由建立以雜糧及蔬菜為核心產業的安全生產基地，擴大經營規模及調整人力結構，跨領域整合創造產業與品牌行銷的加值效益。</text:span><text:span text:style-name="T5"/></text:p>
      <text:p text:style-name="P24" loext:marker-style-name="T5"><text:span text:style-name="T5">4.有機農糧產品田間抽檢業務</text:span><text:span text:style-name="T5"/></text:p>
      <text:p text:style-name="P27" loext:marker-style-name="T5"><text:span text:style-name="T5">為確保田間有機農產品品質，辦理田間有機農產品農藥殘留抽驗作業，113年度抽驗29件，全數合格，有效落實有機農業生產源頭管理。</text:span><text:span text:style-name="T5"/></text:p>
      <text:p text:style-name="P24" loext:marker-style-name="T5"><text:span text:style-name="T5">5.農作物污染監測管制及損害查處業務</text:span><text:span text:style-name="T5"/></text:p>
      <text:p text:style-name="P27" loext:marker-style-name="T5"><text:span text:style-name="T5">為落實農作物汙染監測管制，113年度已辦理農作物重金屬檢測計25件，全數合格，維護農產品生產安全與消費者食安權益。</text:span><text:span text:style-name="T5"/></text:p>
      <text:p text:style-name="P24" loext:marker-style-name="T5"><text:soft-page-break/><text:span text:style-name="T5">6.辦理番石榴外銷契作獎勵計畫。</text:span><text:span text:style-name="T5"/></text:p>
      <text:p text:style-name="P27" loext:marker-style-name="T5"><text:span text:style-name="T5">辦理具外銷潛力果樹-番石榴契作，由高雄產地農民團體完成簽訂外銷供果園契作合約書，且供果園至少需具備一種農業性驗證標章，朝向發展環境友善農業，藉此提升高雄農產品知名度，進一步穩定農民收益，113年度契作外銷量約320公噸。</text:span><text:span text:style-name="T5"/></text:p>
      <text:p text:style-name="P24" loext:marker-style-name="T5"><text:span text:style-name="T5">7.輔導美濃橙蜜香番茄產銷調節計畫</text:span><text:span text:style-name="T5"/></text:p>
      <text:p text:style-name="P27" loext:marker-style-name="T5"><text:span text:style-name="T5">持續辦理果品競賽以提升農民自主作物健康、友善栽培管理的觀念，並透過行銷推廣使美濃小果番茄占有禮品市場的一席地位，可望吸引近5萬人次前往體驗採果及農村觀光，活絡旗美地區的觀光產業。</text:span><text:span text:style-name="T5"/></text:p>
      <text:p text:style-name="P12" loext:marker-style-name="T5"><text:span text:style-name="T5">8.農業天然災害查報及救助業務</text:span><text:span text:style-name="T5"/></text:p>
      <text:p text:style-name="P14" loext:marker-style-name="T5"><text:span text:style-name="T5">（1）113年5月下旬豪雨現金救助，全市共核定2戶，救助面積23.08公頃，救助金額160萬8,114元。</text:span><text:span text:style-name="T5"/></text:p>
      <text:p text:style-name="P15" loext:marker-style-name="T5"><text:span text:style-name="T5">（2）</text:span><text:span text:style-name="T11">113年6月上旬豪雨現金救助，全市共核定14戶，救助面積155.58公頃，救助金額1,100萬5,312元。</text:span></text:p>
      <text:p text:style-name="P14" loext:marker-style-name="T5"><text:span text:style-name="T5">（3）113年1-3月高溫(遲發性)現金救助，全市共核定107戶，救助1萬9,720箱，救助金額887萬4,000元。</text:span><text:span text:style-name="T5"/></text:p>
      <text:p text:style-name="P14" loext:marker-style-name="T5"><text:span text:style-name="T5">（4</text:span><text:span text:style-name="T11">）113年6月中旬霪雨(遲發性)現金救助，全市共核定14戶，</text:span><text:span text:style-name="T5">救助面積107.57公頃，救助金額860萬5,888元。</text:span></text:p>
      <text:p text:style-name="P14" loext:marker-style-name="T5"><text:span text:style-name="T5">（5）113年凱米颱風現金救助，全市共核定1萬971戶，救助面積7,501.56公頃，救助金額3億8,344萬4,333元。</text:span><text:span text:style-name="T5"/></text:p>
      <text:p text:style-name="P23" loext:marker-style-name="T5"><text:span text:style-name="T5">（6）113年0706強風現金救助，全市共核定5戶，救助面積1.40公頃，救助金額5萬6,112元。</text:span><text:span text:style-name="T5"/></text:p>
      <text:p text:style-name="P14" loext:marker-style-name="T5"><text:span text:style-name="T5">（7）113年山陀兒颱風現金救助，全市共核定2,801戶，救助面積2,363.96公頃，救助金額9,919萬4,719元。</text:span><text:span text:style-name="T5"/></text:p>
      <text:p text:style-name="P14" loext:marker-style-name="T5"><text:span text:style-name="T5">（8）113年康芮颱風現金救助，全市共核定1,197戶，救助面積552.19公頃，救助金額1,996萬5,909元。</text:span><text:span text:style-name="T5"/></text:p>
      <text:p text:style-name="P12" loext:marker-style-name="T5"><text:span text:style-name="T5">9.農情調查計畫</text:span><text:span text:style-name="T5"/></text:p>
      <text:p text:style-name="P15" loext:marker-style-name="T5"><text:span text:style-name="T5">（1）113年度下半年農情業務，辦理完成二期作農作物種植面積調查，共計1,437項次，二期作農作物產量調查共1,262項次。</text:span><text:span text:style-name="T5"/></text:p>
      <text:p text:style-name="P15" loext:marker-style-name="T5"><text:span text:style-name="T5">（2）</text:span><text:span text:style-name="T13">113年辦理農作物生產預測工作，下半年已完成香蕉</text:span><text:span text:style-name="T14">等436項次農作物產量預測。</text:span></text:p>
      <text:p text:style-name="P15" loext:marker-style-name="T5"><text:span text:style-name="T5">（3）獲得農業部評鑑「112年直轄市及各縣市農業類農情調查工作第一組第一名」。</text:span><text:span text:style-name="T5"/></text:p>
      <text:p text:style-name="P16" loext:marker-style-name="T5"><text:span text:style-name="T5">10.農業設施及小型農機補助</text:span><text:span text:style-name="T5"/></text:p>
      <text:p text:style-name="P29" loext:marker-style-name="T5"><text:span text:style-name="T5">（1）為減少氣候對農業影響，穩定產銷秩序，持續推動農業設施，113年度爭取補助39.78公頃，爭取補助款5,023萬元。</text:span><text:span text:style-name="T5"/></text:p>
      <text:p text:style-name="P14" loext:marker-style-name="T5"><text:span text:style-name="T5">（2）補助農民購置小型農機，提升生產效率、降低生產成本，113年度申請台數2,028台，補助金額6,181萬8,300元。</text:span><text:span text:style-name="T5"/></text:p>
      <text:p text:style-name="P14" loext:marker-style-name="T5"><text:soft-page-break/><text:span text:style-name="T5">（3）協助智慧農業產業發展，降低農民建置成本，推動智慧農業設備補助計畫，113年度補助案場45件，補助金額914萬4,096元。</text:span><text:span text:style-name="T5"/></text:p>
      <text:p text:style-name="P31" loext:marker-style-name="T5"><text:span text:style-name="T5">11.建置農來訊資訊平台</text:span><text:span text:style-name="T5"/></text:p>
      <text:p text:style-name="P32" loext:marker-style-name="T5"><text:span text:style-name="T5">為發展智慧城市，面對全球極端氣候挑戰，本府積極推動智慧農業找尋解方，110年起推出「高雄農來訊」提供農民免費智慧服務，提供每小時64種作物防災告警，每日300項以上蔬果產銷資訊分析，為縮短數位落差開發高雄農來訊LINE@，方便農友快速查找，並於官方YouTube每週播報2次高雄在地農業氣象播報，以資加農民使用黏著度；另本案獲得國內外6項重要獎項，包含2023年至韓國首爾領取的「智慧城市特別獎」、「天下城市治理卓越獎」-社會進步組優選，以及2024年獲得政府界的奧斯卡「第七屆政府服務獎」等。</text:span><text:span text:style-name="T5"/></text:p>
      <text:p text:style-name="P25" loext:marker-style-name="T5"><text:span text:style-name="T5">（二）農地利用管理</text:span><text:span text:style-name="T5"/></text:p>
      <text:p text:style-name="P26" loext:marker-style-name="T5"><text:span text:style-name="T5">1.113年度下半年辦理農業用地作農業設施容許使用之審查及核定計267件。</text:span><text:span text:style-name="T5"/></text:p>
      <text:p text:style-name="P26" loext:marker-style-name="T5"><text:span text:style-name="T5">2.113年度下半年辦理農地變更使用之審查及核定，共計辦理140件。</text:span><text:span text:style-name="T5"/></text:p>
      <text:p text:style-name="P26" loext:marker-style-name="T5"><text:span text:style-name="T5">3.113年度下半年申請農地興建農舍資格審查，共計辦理4件。</text:span><text:span text:style-name="T5"/></text:p>
      <text:p text:style-name="P26" loext:marker-style-name="T5"><text:span text:style-name="T5">4.113年度辦理農業用地免徵土地增值稅、遺產稅或贈與稅需5年列管維持農用查核共計70件。</text:span><text:span text:style-name="T5"/></text:p>
      <text:p text:style-name="P26" loext:marker-style-name="T5"><text:span text:style-name="T5">5.113年度下半年辦理農地非農業使用查處共527件。</text:span><text:span text:style-name="T5"/></text:p>
      <text:p text:style-name="P26" loext:marker-style-name="T5"><text:span text:style-name="T5">6.113年度下半年辦理農業用地作農業使用證明之審查及核定，共計辦理4,012筆。</text:span><text:span text:style-name="T5"/></text:p>
      <text:p text:style-name="P26" loext:marker-style-name="T5"><text:span text:style-name="T5">7.市有土地管理</text:span><text:span text:style-name="T5"/></text:p>
      <text:p text:style-name="P33" loext:marker-style-name="T5"><text:span text:style-name="T5">（1）經管市有土地清理作業，113年度下半年度共清理4萬9,350平方公尺雜草及8.1噸廢棄物。</text:span><text:span text:style-name="T5"/></text:p>
      <text:p text:style-name="P34" loext:marker-style-name="T5"><text:span text:style-name="T5">（2）</text:span><text:span text:style-name="T15">經管市有土地認養作業，鼓山區龍華段四小段501地號土地、岡山區和平段863等4筆土地號土地、楠梓區楠都段3小段1358-1等2筆地號土地、岡山區程香段249-5地號由民間團體協助認養，另楠梓區土庫段四段13地號及大樹區曹公段273地號由民眾認養，可減少管理維護費用。</text:span></text:p>
      <text:p text:style-name="P26" loext:marker-style-name="T5"><text:span text:style-name="T5">8.國土計畫農業發展地區劃設成果：</text:span><text:span text:style-name="T5"/></text:p>
      <text:p text:style-name="P27" loext:marker-style-name="T17"><text:span text:style-name="T17">第一類1萬2,437.58公頃、第二類1萬3,874.28公頃、第三類2萬3,663.19公頃及第四類492.86公頃，共計5萬467.91公頃。</text:span><text:span text:style-name="T17"/></text:p>
      <text:p text:style-name="P55" loext:marker-style-name="T17"/>
      <text:p text:style-name="P73" loext:marker-style-name="T3"><text:span text:style-name="T3">三、植物防疫及生態保育</text:span><text:span text:style-name="T3"/></text:p>
      <text:p text:style-name="P40" loext:marker-style-name="T7"><text:span text:style-name="T7">（一）建構農作物防疫網</text:span><text:span text:style-name="T7"/></text:p>
      <text:p text:style-name="P41" loext:marker-style-name="T7"><text:span text:style-name="T7">1.農作物病蟲害防疫與監測工作</text:span><text:span text:style-name="T7"/></text:p>
      <text:p text:style-name="P42" loext:marker-style-name="T7"><text:soft-page-break/><text:span text:style-name="T7">（1）辦理農業部動植物防疫檢疫署友善環境植保資材推廣計畫，補助生物農藥</text:span><text:span text:style-name="T19">326.64</text:span><text:span text:style-name="T7">公頃，免登記植物保護資材576公頃。</text:span></text:p>
      <text:p text:style-name="P42" loext:marker-style-name="T7"><text:span text:style-name="T7">（2）針對本市荔枝及龍眼近年飽受蟲害之防治作為如下：</text:span><text:span text:style-name="T7"/></text:p>
      <text:p text:style-name="P46" loext:marker-style-name="T7"><text:span text:style-name="T22">①</text:span><text:span text:style-name="T7">荔枝椿象：依據中央制訂期程辦理防治並補助化學防治資材，截至目前實際執行</text:span><text:span text:style-name="T19">811.4</text:span><text:span text:style-name="T7">公頃。委託苗栗區農業改良場於本市廢耕園及有機園圃釋放184萬</text:span></text:p>
      <text:p text:style-name="P47" loext:marker-style-name="T7"><text:span text:style-name="T7">8,500隻平腹小蜂，受惠面積約228.72公頃。</text:span><text:span text:style-name="T7"/></text:p>
      <text:p text:style-name="P46" loext:marker-style-name="T7"><text:span text:style-name="T22">②</text:span><text:span text:style-name="T7">荔枝細蛾：113年已委託國立嘉義大學以優化112年性費洛蒙配方，搭配分子生物技術釐清性費洛蒙誘集蟲體及危害果實細蛾種類。鑑定結果顯示，荔枝與龍眼田區細蛾種類組成不同，荔枝田區以中華細蛾佔絕大多數，主要種植龍眼的田寮區以未描述種細蛾佔大多數。</text:span></text:p>
      <text:p text:style-name="P43" loext:marker-style-name="T7"><text:span text:style-name="T7">2.113年高雄市儲備植物醫師培訓暨線上諮詢推廣計畫：由嘉義大學籌組輔導團隊，團隊成員包括嘉義大學、農業部農業試驗所、鳳山熱帶園藝試驗分所之植物病、蟲害、栽培及土壤肥料等專家學者組成技術服務團，提供專業技術指導，降低病蟲害危害；並由嘉義大學籌組之輔導團隊培訓本市儲備植物醫師，增進其田間病蟲害實際診斷經驗及技術，以提升農民收益，保障食安。113年更導入專家線上諮詢服務，以提供農民即時的遠端專業技術指導，共辦理17場次。</text:span><text:span text:style-name="T7"/></text:p>
      <text:p text:style-name="P43" loext:marker-style-name="T7"><text:span text:style-name="T7">3.推動植物診療師制度：本市共有7名儲備植物醫師，本府農業局聘用2名，農業部動植物防疫檢疫署補助5名，分別派駐本市大樹、美濃、路竹、梓官及內門區農會 (六龜區農會及那瑪夏區公所遴選從缺，持續招募)，提供高雄市農民病蟲害診斷及提供安全用藥資訊服務，</text:span><text:span text:style-name="T23">113年共協助診斷案件1,490人次，輔導面積720.5公頃</text:span><text:span text:style-name="T7">。</text:span></text:p>
      <text:p text:style-name="P40" loext:marker-style-name="T7"><text:span text:style-name="T7">（二）推動安全農產品驗證標章</text:span><text:span text:style-name="T7"/></text:p>
      <text:p text:style-name="P43" loext:marker-style-name="T7"><text:span text:style-name="T7">1.產銷履歷驗證標章：截至113年12月累計驗證面積4,210公頃、農戶數2,356戶，主要農作物為玉荷包、紅豆、木瓜、鳳梨、番茄、印度棗、番石榴等。</text:span><text:span text:style-name="T7"/></text:p>
      <text:p text:style-name="P43" loext:marker-style-name="T7"><text:span text:style-name="T7">2.取得溯源農糧產品追溯條碼（QR code）累計共7,047人，其中申請國產茶溯源條碼共156人。</text:span><text:span text:style-name="T7"/></text:p>
      <text:p text:style-name="P43" loext:marker-style-name="T7"><text:span text:style-name="T7">3.全球良好農業規範（GLOBALG.A.P.）驗證：本市現有保證責任高雄市芳境果菜運銷合作社（荔枝）取得。</text:span><text:span text:style-name="T7"/></text:p>
      <text:p text:style-name="P40" loext:marker-style-name="T7"><text:span text:style-name="T7">（三）推動安全農業</text:span><text:span text:style-name="T7"/></text:p>
      <text:p text:style-name="P43" loext:marker-style-name="T7"><text:span text:style-name="T7">1.辦理農藥管理與品質管制工作：本市農藥販賣業者共計171家，持續辦理販賣業者管理、檢查及教育，113年下半年抽驗農藥43件，查驗其標示、成分及品質，針對偽劣農藥進行取締裁罰工作，以維護消費者權益及健康。</text:span><text:span text:style-name="T7"/></text:p>
      <text:p text:style-name="P45" loext:marker-style-name="T7"><text:soft-page-break/><text:span text:style-name="T7">2.113年下半年辦理一般蔬菜、水果農藥殘留抽樣共530件（合格504件、不合格26件，合格率95.1%），不合格者依法辦理裁罰、追蹤教育及不得販售產品等管制工作。此外，輔導農會及合作社設置「蔬果農藥殘留生化檢驗站」共16站，113年下半年(7月至12月)辦理轄內供貨農產品之農藥殘留生化檢驗共</text:span><text:span text:style-name="T23">1萬2,590</text:span><text:span text:style-name="T7">件。</text:span></text:p>
      <text:p text:style-name="P43" loext:marker-style-name="T7"><text:span text:style-name="T7">3.校園營養午餐食材農藥殘留抽檢及管制工作：為強化國中小學童食材來源明確，提升學校午餐食材的品質與安全性，113年下半年配合聯合訪視稽查85所學校廚房與4間團膳業者，至學校午餐食材供應商抽驗學校午餐蔬果食材145件（合格136件、不合格9件，合格率93.8%）。</text:span><text:span text:style-name="T7"/></text:p>
      <text:p text:style-name="P43" loext:marker-style-name="T7"><text:span text:style-name="T7">4.輔導各合作社及農會辦理講習會：113年度規劃宣導安全用藥及農藥殘留法規講習會57場，下半年舉辦35場次。</text:span><text:span text:style-name="T7"/></text:p>
      <text:p text:style-name="P40" loext:marker-style-name="T7"><text:span text:style-name="T7">（四）琉璃蟻防治宣導</text:span><text:span text:style-name="T7"/></text:p>
      <text:p text:style-name="P43" loext:marker-style-name="T7"><text:span text:style-name="T7">1.補助本市蟻害嚴重6區公所(旗山、美濃、六龜、杉林、甲仙及茂林區公所)辦理「113年高雄市防治琉璃蟻計畫」核定486萬7,600元，截至113年12月實支388萬8,192元。計畫內容包含補助公所自製餌劑、餌站、僱工布餌、環境整理及教育宣導等工作。</text:span><text:span text:style-name="T7"/></text:p>
      <text:p text:style-name="P43" loext:marker-style-name="T7"><text:span text:style-name="T7">2.截至113年12月各區公所共舉辦教育宣導活動共38場。</text:span><text:span text:style-name="T7"/></text:p>
      <text:p text:style-name="P43" loext:marker-style-name="T7"><text:span text:style-name="T7">3.委託國立彰化師範大學辦理「113年度高雄市飛蟻危害調查與防治策略評估計畫」，監測本市琉璃蟻族群概況評估防治成效，辦理生物防治試驗。</text:span><text:span text:style-name="T7"/></text:p>
      <text:p text:style-name="P40" loext:marker-style-name="T7"><text:span text:style-name="T7">（五）林業管理</text:span><text:span text:style-name="T7"/></text:p>
      <text:p text:style-name="P43" loext:marker-style-name="T24"><text:span text:style-name="T7">1.深水苗圃：培育造林苗木、推廣本市造林業務及協助民眾、團體植樹綠化，113年下半年提供機關團體、社區、學校及個人等苗木數量計</text:span><text:span text:style-name="T23">8,632</text:span><text:span text:style-name="T7">株。</text:span></text:p>
      <text:p text:style-name="P43" loext:marker-style-name="T7"><text:span text:style-name="T7">2.獎勵造林推廣：配合林務局就轄內山坡地範圍辦理獎勵造林計畫，獎勵民眾參與造林，鼓勵生態造林。113年下半年本市各項獎勵造林面積：獎勵輔導造林面積77.56公頃、平地造林面積17.5公頃。</text:span><text:span text:style-name="T7"/></text:p>
      <text:p text:style-name="P43" loext:marker-style-name="T7"><text:span text:style-name="T7">3.市有林地管理：本市經管市有非公用林地計493筆，面積319.84公頃；市有公用林地7筆，面積99.53公頃；國有林地110筆，面積8.06公頃。</text:span><text:span text:style-name="T7"/></text:p>
      <text:p text:style-name="P40" loext:marker-style-name="T7"><text:span text:style-name="T7">（六）地景保育</text:span><text:span text:style-name="T7"/></text:p>
      <text:p text:style-name="P43" loext:marker-style-name="T7"><text:span text:style-name="T7">1.溪流保育</text:span><text:span text:style-name="T7"/></text:p>
      <text:p text:style-name="P42" loext:marker-style-name="T7"><text:bookmark text:name="_1fob9te"/><text:span text:style-name="T7">（1）楠梓仙溪重要濕地保育：由在地部落聘僱巡溪人員執行溪流夜間巡護、清除溪流垃圾、配合辦理濕地保育法或野生動物保育法查緝任務等，113年下半年巡護198人次。</text:span><text:span text:style-name="T7"/></text:p>
      <text:p text:style-name="P42" loext:marker-style-name="T7"><text:span text:style-name="T7">（2）監測調查執行成果：於楠梓仙溪野生動物保護區執行生物資源監測調查計畫，調查結果，哺乳類19種、鳥類</text:span><text:soft-page-break/><text:span text:style-name="T7">65種、兩生類15種及爬行類8種，共計107種野生動物，其中12種為保育類，39種特有(亞)種。</text:span><text:span text:style-name="T7"/></text:p>
      <text:p text:style-name="P43" loext:marker-style-name="T7"><text:span text:style-name="T7">2.烏山頂泥火山地景自然保留區保育：113年下半年計巡護238人次、民眾進入烏山頂泥火山地景自然保留區計9,868人次。辦理假日駐點解說計798場共3,990人次。</text:span><text:span text:style-name="T7"/></text:p>
      <text:p text:style-name="P43" loext:marker-style-name="T7"><text:span text:style-name="T7">3.國土綠網與地質公園推動業務</text:span><text:span text:style-name="T7"/></text:p>
      <text:p text:style-name="P42" loext:marker-style-name="T7"><text:span text:style-name="T7">（1）補助高雄市援剿人文協會下半年辦理燕巢小旅行，共計25人次參與、社區產業培力工坊1場17人次。</text:span><text:span text:style-name="T7"/></text:p>
      <text:p text:style-name="P42" loext:marker-style-name="T7"><text:span text:style-name="T7">（2）補助高雄市馬頭山自然人文協會下半年辦理穿山甲紀錄III 1部、小農市集系列走找馬頭山黑金磚工作坊3場30人次、穿山甲紀錄片座談1場共計85人次(內門紫竹寺)、馬頭山自然基地入口意象工作坊2場24人次。</text:span><text:span text:style-name="T7"/></text:p>
      <text:p text:style-name="P40" loext:marker-style-name="T7"><text:span text:style-name="T7">（七）生物多樣性相關業務</text:span><text:span text:style-name="T7"/></text:p>
      <text:p text:style-name="P43" loext:marker-style-name="T7"><text:span text:style-name="T7">1.生態服務給付：「瀕危物種及重要棲地生態服務給付推動方案」，公告瀕危物種草鴞獎勵金適用區域為大寮、旗山、燕巢、岡山、田寮、路竹、橋頭及大樹區，棲架監測每案最高1萬3,000元；瀕危物種水雉獎勵金適用區域為旗山、美濃區，提供農地友善獎勵金每公頃最高3萬元(最多可申請5公頃)，繁殖通報每巢最高3,000元，各方案適用區各里可申請自主巡護每隊最高6萬元。</text:span><text:span text:style-name="T7"/></text:p>
      <text:p text:style-name="P42" loext:marker-style-name="T7"><text:span text:style-name="T7">（1）受理水雉農地友善獎勵金87人申請，共355案，總面積143.61公頃；通過76人，共243案，總面積89.87公頃。</text:span><text:span text:style-name="T7"/></text:p>
      <text:p text:style-name="P44" loext:marker-style-name="T7"><text:span text:style-name="T7">（2）棲架監測獎勵金10人申請，共10人通過架設棲架，實際通過9人，8人拍攝到猛禽。</text:span><text:span text:style-name="T7"/></text:p>
      <text:p text:style-name="P44" loext:marker-style-name="T7"><text:span text:style-name="T7">（3）繁殖通報獎勵金7人申請，通報12巢，共12巢檢核通過。</text:span><text:span text:style-name="T7"/></text:p>
      <text:p text:style-name="P42" loext:marker-style-name="T7"><text:span text:style-name="T7">（4）自主巡護獎勵金4隊申請，巡守隊人數共54人。</text:span><text:span text:style-name="T7"/></text:p>
      <text:p text:style-name="P44" loext:marker-style-name="T7"><text:span text:style-name="T7">（5</text:span><text:span text:style-name="T12">）辦理5場友善農業、棲地環境輔導課程及研習，總計124人參加，3場標的動物保育研習，總計55人參加。</text:span></text:p>
      <text:p text:style-name="P43" loext:marker-style-name="T7"><text:span text:style-name="T7">2.野生動物保育業務</text:span><text:span text:style-name="T7"/></text:p>
      <text:p text:style-name="P44" loext:marker-style-name="T7"><text:span text:style-name="T7">（1</text:span><text:span text:style-name="T12">）113下半年本市野生動物保育自治條例餵食臺灣獼猴行為受理檢舉案件10件，裁罰3萬元。</text:span></text:p>
      <text:p text:style-name="P42" loext:marker-style-name="T7"><text:span text:style-name="T7">（2）辦理動物救援、收容、野放共2,488件。</text:span><text:span text:style-name="T7"/></text:p>
      <text:p text:style-name="P44" loext:marker-style-name="T7"><text:span text:style-name="T7">（3）驅趕擾民獼猴61件，捕獲22隻，救傷獼猴13件，野放28隻暫時收容之獼猴。</text:span><text:span text:style-name="T7"/></text:p>
      <text:p text:style-name="P42" loext:marker-style-name="T7"><text:span text:style-name="T7">（4）辦理向農民推廣施作電圍網補助，補助10件。</text:span><text:span text:style-name="T7"/></text:p>
      <text:p text:style-name="P44" loext:marker-style-name="T7"><text:span text:style-name="T7">（5</text:span><text:span text:style-name="T12">）</text:span><text:span text:style-name="T7">補助社團法人台灣獼猴共存推廣協會辦理台灣獼猴科普推廣計畫，共入校宣導21場，親子活動1場，培訓志工32人。</text:span></text:p>
      <text:p text:style-name="P43" loext:marker-style-name="T7"><text:soft-page-break/><text:span text:style-name="T7">3.外來種移除：113年下半年移除外來入侵種亞洲錦蛙44隻、斑腿樹蛙27隻、溫室蟾2,356隻、斑馬鳩23隻、白腰鵲鴝3隻、八哥59隻、輝椋鳥74隻；移除綠鬣蜥3,466隻。</text:span><text:span text:style-name="T7"/></text:p>
      <text:p text:style-name="P43" loext:marker-style-name="T7"><text:span text:style-name="T7">4.臺灣蛺蠓（小黑蚊）防治宣導工作：本府各局處依「高雄市小黑蚊防治行動計畫」辦理113年下半年宣導小黑蚊防治729場，共5萬3,575人次。</text:span><text:span text:style-name="T7"/></text:p>
      <text:p text:style-name="P40" loext:marker-style-name="T7"><text:span text:style-name="T7">（八）受保護樹木及特定紀念樹木保護業務</text:span><text:span text:style-name="T7"/></text:p>
      <text:p text:style-name="P43" loext:marker-style-name="T7"><text:bookmark text:name="_3znysh7"/><text:span text:style-name="T7">1.依據「森林以外之樹木普查方法及受保護樹木認定標準」列管之樹木計13株。依據「高雄市特定紀念樹木保護自治條例」列管之樹木計764株。</text:span><text:span text:style-name="T7"/></text:p>
      <text:p text:style-name="P26" loext:marker-style-name="T7"><text:span text:style-name="T7">2.辦理特定紀念樹木及受保護樹木棲地環境改善、修剪、病蟲害防治共計30次。邀請專家學者會診本市特定紀念樹木及受保護樹木株數共計24株。</text:span><text:span text:style-name="T7"/></text:p>
      <text:p text:style-name="P56" loext:marker-style-name="T5"/>
      <text:p text:style-name="P73" loext:marker-style-name="T3"><text:span text:style-name="T3">四、畜牧行政</text:span><text:span text:style-name="T3"/></text:p>
      <text:p text:style-name="P40" loext:marker-style-name="T7"><text:span text:style-name="T7">（一）畜牧推廣與行政</text:span><text:span text:style-name="T7"/></text:p>
      <text:p text:style-name="P43" loext:marker-style-name="T7"><text:span text:style-name="T7">1.畜牧場登記與管理</text:span><text:span text:style-name="T7"/></text:p>
      <text:p text:style-name="P33" loext:marker-style-name="T7"><text:span text:style-name="T7">（1）依畜牧法登記之畜牧場983場，畜禽飼養場118場，共計1,101場，113年下半年並推動5場畜牧場屋頂附屬設置太陽能板，裝置容量計1,527KW。</text:span><text:span text:style-name="T7"/></text:p>
      <text:p text:style-name="P29" loext:marker-style-name="T7"><text:span text:style-name="T7">（2）畜牧場登記項目及經營情形查核，113下半年計查核畜牧場524場次。</text:span><text:span text:style-name="T7"/></text:p>
      <text:p text:style-name="P43" loext:marker-style-name="T7"><text:span text:style-name="T7">2.畜禽統計調查及養豬頭數調查</text:span><text:span text:style-name="T7"/></text:p>
      <text:p text:style-name="P29" loext:marker-style-name="T7"><text:span text:style-name="T7">（1）畜禽統計調查：本市計有</text:span><text:span text:style-name="T5">牛7,238頭、羊1萬46頭、鹿565頭、雞594萬460隻、鴨10萬8,734隻、鵝7萬5,834隻</text:span><text:span text:style-name="T7">。</text:span></text:p>
      <text:p text:style-name="P35" loext:marker-style-name="T7"><text:span text:style-name="T7">（2）養豬頭數調查：本市計有毛豬飼養戶396戶，毛豬27萬8,215頭。</text:span><text:span text:style-name="T7"/></text:p>
      <text:p text:style-name="P43" loext:marker-style-name="T7"><text:span text:style-name="T7">3.飼料管理與市售畜禽產品標章查核</text:span><text:span text:style-name="T7"/></text:p>
      <text:p text:style-name="P36" loext:marker-style-name="T7"><text:span text:style-name="T7">（1）為維護飼料安全，抽驗轄內畜牧場及飼料廠飼料，檢驗黃麴毒素、一般藥物、農藥、重金屬及三聚氰胺等，113年下半年計66件。</text:span><text:bookmark text:name="_gjdgxs"/><text:span text:style-name="T7"/></text:p>
      <text:p text:style-name="P36" loext:marker-style-name="T7"><text:span text:style-name="T5">（2）</text:span><text:span text:style-name="T20"> </text:span><text:span text:style-name="T7">執行市售CAS、有機及產銷履歷畜禽產品標章、國產生鮮禽肉溯源標示及冷藏雞肉豬肉標示等行政檢查工作，113下半年度檢查件數525件。</text:span></text:p>
      <text:p text:style-name="P36" loext:marker-style-name="T7"><text:span text:style-name="T7">（3）辦理學校午餐畜產食材查核與抽驗工作，113下半年度至本市93間學校與3間午餐團膳業者進行畜產食材查核，抽驗件數45件。</text:span><text:span text:style-name="T7"/></text:p>
      <text:p text:style-name="P58" loext:marker-style-name="T7"><text:span text:style-name="T7">4.辦理家禽生產與輔導</text:span><text:span text:style-name="T7"/></text:p>
      <text:p text:style-name="P17" loext:marker-style-name="T8"><text:span text:style-name="T7">（1）</text:span><text:span text:style-name="T8">輔導本市5場土雞畜牧場及4場蛋雞畜牧場通過產銷履歷驗證，有效提升本市家禽產業品質及形象。</text:span></text:p>
      <text:p text:style-name="P17" loext:marker-style-name="T8"><text:soft-page-break/><text:span text:style-name="T7">（2）為鼓勵養禽戶投保家禽畜牧場相關禽流感保險，補助家禽及蛋中雞禽流感保險部分費用，113年度申請核定4場。</text:span><text:span text:style-name="T8"/></text:p>
      <text:p text:style-name="P17" loext:marker-style-name="T8"><text:span text:style-name="T7">（3）辦</text:span><text:span text:style-name="T8">理產銷履歷家禽畜牧場生產情形檢查3場次。</text:span></text:p>
      <text:p text:style-name="P17" loext:marker-style-name="T7"><text:span text:style-name="T7">（4）為推動養禽場轉型升級，輔導養禽場禽舍與生產設備改善升級，並透過專家技術輔導團隊執行現場技術輔導工作。113年度補助1場養雞場，補助金額200萬元。</text:span><text:span text:style-name="T7"/></text:p>
      <text:p text:style-name="P17" loext:marker-style-name="T7"><text:span text:style-name="T7">（5）輔導本市養雞協會辦理養雞農民專業講習及安全禽品選購調理講座計5場次。</text:span><text:span text:style-name="T7"/></text:p>
      <text:p text:style-name="P58" loext:marker-style-name="T7"><text:span text:style-name="T7">5.辦理養豬生產與輔導</text:span><text:span text:style-name="T7"/></text:p>
      <text:p text:style-name="P61" loext:marker-style-name="T7"><text:span text:style-name="T7">（1）辦理輔導養豬場轉型升級導入新式整合設施(備)計畫補助方案，鼓勵本市養豬場轉型升級，除請各區公所及養豬團體協助轉發補助方案週知養豬場，並辦理5場次補助說明會，同時邀集輔導團隊到場說明補助事項，以利養豬場了解申請。113年度共補助43場養豬場，補助金額計5,719萬元。</text:span><text:span text:style-name="T7"/></text:p>
      <text:p text:style-name="P61" loext:marker-style-name="T7"><text:span text:style-name="T7">（2）輔導本市2場養豬畜牧場通過產銷履歷驗證。</text:span><text:span text:style-name="T7"/></text:p>
      <text:p text:style-name="P61" loext:marker-style-name="T7"><text:span text:style-name="T7">（3）</text:span><text:bookmark-start text:name="_Hlk185497805"/><text:span text:style-name="T7">為解決養豬產業高齡化及勞動力短缺，並藉飼料定量給飼精準管理，推動本轄養豬場導入母豬自動餵飼系統。113年補助2場養豬場，補助金額40萬元。</text:span><text:bookmark-end text:name="_Hlk185497805"/><text:span text:style-name="T7"/></text:p>
      <text:p text:style-name="P61" loext:marker-style-name="T7"><text:span text:style-name="T7">（4）</text:span><text:bookmark text:name="_30j0zll"/><text:span text:style-name="T9">輔導農會辦理豬隻運輸死亡保險業務績優，田寮區及內門區農會分別獲得112年度全國基層農會業務推動卓越獎第4名及第10名、高雄市農會為縣市農會第二組第1名。</text:span></text:p>
      <text:p text:style-name="P66" loext:marker-style-name="T9"><text:span text:style-name="T7">（5）</text:span><text:span text:style-name="T9">輔導本市養豬協會及田寮區農會辦理養豬產業躍升加值發展宣導講習會3場次，另輔導橋頭區農會及養豬協會辦理精進家畜保險業務宣導講習會2場次。</text:span></text:p>
      <text:p text:style-name="P58" loext:marker-style-name="T7"><text:span text:style-name="T7">6.辦理養牛生產與輔導</text:span><text:span text:style-name="T7"/></text:p>
      <text:p text:style-name="P59" loext:marker-style-name="T5"><text:span text:style-name="T7">（1）執行市售鮮乳產品之鮮乳標章查核工作，以維護消費者權益，113下半年度共檢查1,118件。</text:span></text:p>
      <text:p text:style-name="P9" loext:marker-style-name="T7"><text:span text:style-name="T7">（2）輔導本市2場乳牛畜牧場通過產銷履歷驗證</text:span><text:span text:style-name="T5">、</text:span><text:span text:style-name="T7">3場乳牛畜牧場取得動物福利標章。</text:span></text:p>
      <text:p text:style-name="P9" loext:marker-style-name="T5"><text:span text:style-name="T7">（3）辦理輔導乳牛產業升級計畫，補助淨零智慧循環永續設施設備14場、補助金額約861萬元，獎勵淘汰低產乳牛補助26場、淘汰283頭、補助金額約708萬元。</text:span></text:p>
      <text:p text:style-name="P9" loext:marker-style-name="T5"><text:span text:style-name="T7">（4）輔導橋頭區農會辦理酪農專業講習會及酪農產業宣導會。</text:span></text:p>
      <text:p text:style-name="P9" loext:marker-style-name="T7"><text:span text:style-name="T7">（5）輔導農會辦理乳牛死亡保險業務，橋頭區農會獲得112年度全國基層農會業務推動卓越獎第3名、高雄市農會為縣市農會第二組第1名。</text:span><text:span text:style-name="T7"/></text:p>
      <text:p text:style-name="P9" loext:marker-style-name="T5"><text:soft-page-break/><text:span text:style-name="T7">（6）辦理113年度推動學校採用國產可溯源乳品專案實施計畫，本市國小共243間飲用，選擇國產鮮乳學校約7成，保久乳約3成。</text:span></text:p>
      <text:p text:style-name="P58" loext:marker-style-name="T7"><text:span text:style-name="T7">7.辦理養羊、鹿生產與輔導</text:span><text:span text:style-name="T7"/></text:p>
      <text:p text:style-name="P59" loext:marker-style-name="T7"><text:span text:style-name="T7">（1）輔導農會養羊產銷班辦理共同運銷業務及班務運作。</text:span><text:span text:style-name="T7"/></text:p>
      <text:p text:style-name="P59" loext:marker-style-name="T7"><text:span text:style-name="T7">（2）補助本市乳羊產銷班調製青貯料所需塑膠青貯桶20個。</text:span><text:span text:style-name="T7"/></text:p>
      <text:p text:style-name="P59" loext:marker-style-name="T7"><text:span text:style-name="T7">（3）輔導田寮區農會辦理養羊農民專業講習會及產銷班聯合班會與教育觀摩3場次。</text:span><text:span text:style-name="T7"/></text:p>
      <text:p text:style-name="P61" loext:marker-style-name="T7"><text:span text:style-name="T7">（4）輔導本市養鹿協會辦理鹿農專業講習會。另輔導養鹿戶提升生產性能，參加113年全國鹿產茸重量比賽，本市獲獎水鹿3頭，養鹿戶1戶。</text:span><text:span text:style-name="T7"/></text:p>
      <text:p text:style-name="P59" loext:marker-style-name="T7"><text:span text:style-name="T7">（5）本市養鹿協會辦理113年度「台灣水鹿鹿茸比賽」，農業局特製發獎狀3紙，以肯定及鼓勵獲獎鹿農。</text:span><text:span text:style-name="T7"/></text:p>
      <text:p text:style-name="P43" loext:marker-style-name="T7"><text:span text:style-name="T7">8.畜牧污染防治</text:span><text:span text:style-name="T7"/></text:p>
      <text:p text:style-name="P59" loext:marker-style-name="T7"><text:span text:style-name="T7">（1）補助畜牧場設置污染防治相關設備改善及養豬場沼氣再利用113年補助235場次，另輔導本市畜牧場改善臭味及廢水處理設施與運作113年下半年計75場。</text:span><text:span text:style-name="T7"/></text:p>
      <text:p text:style-name="P59" loext:marker-style-name="T7"><text:span text:style-name="T7">（2）輔導本市轄內養豬養牛畜牧場辦理廢水施灌農作個案再利用及沼液沼渣作農地肥份使用，113年規劃辦理現地輔導並協助申請計9場，迄今已推動206場畜牧場辦理畜牧糞尿水經處理後施灌農田施灌量約計33萬公噸，面積約達251公頃。</text:span><text:span text:style-name="T7"/></text:p>
      <text:p text:style-name="P43" loext:marker-style-name="T7"><text:span text:style-name="T7">9.違法屠宰查緝</text:span><text:span text:style-name="T7"/></text:p>
      <text:p text:style-name="P59" loext:marker-style-name="T7"><text:span text:style-name="T7">（1）</text:span><text:span text:style-name="T16">執行違法屠宰行為查緝工作113年</text:span><text:span text:style-name="T7">下</text:span><text:span text:style-name="T16">半年度共47場次，查獲違法屠宰家禽案件1件。</text:span></text:p>
      <text:p text:style-name="P59" loext:marker-style-name="T7"><text:span text:style-name="T7">（2）辦理家畜禽肉品屠宰衛生合格標誌宣導與屠宰場行政管理作業。</text:span><text:span text:style-name="T7"/></text:p>
      <text:p text:style-name="P60" loext:marker-style-name="T7"><text:span text:style-name="T7">（二）畜產品推廣與輔導</text:span><text:span text:style-name="T7"/></text:p>
      <text:p text:style-name="P67" loext:marker-style-name="T7"><text:span text:style-name="T7">1.辦理認識標章國產豬雞肉蛋乳品宣導推廣活動7場次。</text:span><text:span text:style-name="T7"/></text:p>
      <text:p text:style-name="P67" loext:marker-style-name="T7"><text:span text:style-name="T7">2.結合高雄市養雞協會假元榆牧場及神農市集辦理禽品調理講座及DIY推廣活動4場次，挑戰雞肉原味的美味極限推廣在地品牌禽品。 </text:span><text:span text:style-name="T7"/></text:p>
      <text:p text:style-name="P67" loext:marker-style-name="T7"><text:span text:style-name="T7">3.結合行銷科參與2024亞洲永續供應+循環經濟會展，以產地到餐桌為主題，設置2攤由畜牧場及本市綠色友善餐廳參展，推展農業循環經濟。</text:span><text:span text:style-name="T7"/></text:p>
      <text:p text:style-name="P67" loext:marker-style-name="T7"><text:span text:style-name="T7">4.以產銷一條龍烤雞特攻隊為主題規劃網路媒體報導露出，協助產銷履歷土雞場品牌形象宣傳行銷。</text:span><text:span text:style-name="T7"/></text:p>
      <text:p text:style-name="P67" loext:marker-style-name="T7"><text:span text:style-name="T7">5.輔導田寮區農會辦理田那提品牌形象展示及履歷豬肉與特色料理推廣活動，另結合在地社區辦理中秋烤肉及DIY食農體驗活動。</text:span><text:span text:style-name="T7"/></text:p>
      <text:p text:style-name="P67" loext:marker-style-name="T7"><text:soft-page-break/><text:span text:style-name="T7">6.設計製作畜產家族造型桌曆及隨身手札，融入畜產動物彩墨繪製，結合多功能用途，藉鮮明清新藝術特色呈現畜產多元面向。</text:span><text:span text:style-name="T7"/></text:p>
      <text:p text:style-name="P67" loext:marker-style-name="T7"><text:span text:style-name="T7">7.113下半年度輔導本市畜牧團體配合相關活動辦理產銷履歷或品牌畜禽產品推廣展銷與DIY活動共19場次。</text:span><text:span text:style-name="T7"/></text:p>
      <text:p text:style-name="P52" loext:marker-style-name="T7"/>
      <text:p text:style-name="P74" loext:marker-style-name="T3"><text:span text:style-name="T3">五、批發市場業務</text:span><text:span text:style-name="T3"/></text:p>
      <text:p text:style-name="P25" loext:marker-style-name="T5"><text:span text:style-name="T5">（一）果菜、花卉批發市場</text:span><text:span text:style-name="T5"/></text:p>
      <text:p text:style-name="P26" loext:marker-style-name="T5"><text:span text:style-name="T5">1.113年7月至12月份批發市場蔬果交易量為蔬菜類5萬7,873公噸、青果類4萬3,089公噸，總計10萬0,962公噸。花卉市場切花交易量為389萬2,572把、盆花交易量為39萬1,676盆。</text:span><text:span text:style-name="T5"/></text:p>
      <text:p text:style-name="P26" loext:marker-style-name="T5"><text:span text:style-name="T5">2.輔導督促高雄、鳳山、大社、燕巢果菜市場持續加強辦理「果菜農藥殘留」檢驗工作，113年7月至12月總計辦理檢驗1萬6,560件，合格件數1萬6,543件，合格率99.89%。督導高雄、鳳山果菜市場辦理質譜儀委外檢驗工作，113年7月至12月總計辦理檢驗588件，合格件數580件，合格率98.63%。並對不合格果菜之供應單位，予以追蹤，確保供應之農產品安全無虞。</text:span><text:span text:style-name="T5"/></text:p>
      <text:p text:style-name="P26" loext:marker-style-name="T5"><text:span text:style-name="T5">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span text:style-name="T5"/></text:p>
      <text:p text:style-name="P26" loext:marker-style-name="T5"><text:span text:style-name="T5">4.配合農糧署辦理「滾動式倉儲」措施，輔導梓官區農會配合農糧署辦理滾動式倉儲，目前儲有高麗菜50公噸、根莖類作物共40公噸。於颱風季及雨季端視蔬菜供應量不足及價格漲幅時釋出，於抑制暫時性颱風季及雨季供應不足，充裕民眾所需，並避免因之所造成預期蔬菜價格飛漲，穩定菜價。</text:span><text:span text:style-name="T5"/></text:p>
      <text:p text:style-name="P25" loext:marker-style-name="T5"><text:span text:style-name="T5">（二）肉品（家禽、家畜）批發市場</text:span><text:span text:style-name="T5"/></text:p>
      <text:p text:style-name="P67" loext:marker-style-name="T5"><text:bookmark-start text:name="_Hlk92186281"/><text:span text:style-name="T5">1.113年7月至12月份批發市場交易量為：毛豬45萬7,871頭、雞501萬0,843隻、鴨207萬8,227隻、鵝2萬5,520隻。毛豬總交易金額為新台幣54億403萬3,827元。</text:span><text:span text:style-name="T5"/></text:p>
      <text:p text:style-name="P67" loext:marker-style-name="T5"><text:span text:style-name="T5">2.113年7月至12月份批發市場屠宰量為：毛豬30萬7,775頭、牛1,999隻、羊99隻、雞221萬6,334隻、鴨119萬9,237隻。</text:span><text:bookmark-end text:name="_Hlk92186281"/><text:span text:style-name="T5"/></text:p>
      <text:p text:style-name="P67" loext:marker-style-name="T5"><text:span text:style-name="T5">3.輔導畜產品共同運銷：</text:span><text:span text:style-name="T5"/></text:p>
      <text:p text:style-name="P68" loext:marker-style-name="T5"><text:span text:style-name="T5">（1）毛豬：輔導農民團體辦理毛豬共同運銷供應家畜肉品市場交易，共同改進運銷有關事項，強化運銷組織功能，穩定市場貨源。</text:span><text:span text:style-name="T5"/></text:p>
      <text:p text:style-name="P68" loext:marker-style-name="T5"><text:soft-page-break/><text:span text:style-name="T5">（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span text:style-name="T5"/></text:p>
      <text:p text:style-name="P53" loext:marker-style-name="T7"/>
      <text:p text:style-name="P73" loext:marker-style-name="T3"><text:span text:style-name="T3">六、農村發展</text:span><text:span text:style-name="T3"/></text:p>
      <text:p text:style-name="P69" loext:marker-style-name="T5"><text:span text:style-name="T5">（一）農村建設與發展</text:span><text:span text:style-name="T5"/></text:p>
      <text:p text:style-name="P67" loext:marker-style-name="T5"><text:span text:style-name="T5">1.推動農村再生，再造富麗農村</text:span><text:span text:style-name="T5"/></text:p>
      <text:p text:style-name="P33" loext:marker-style-name="T5"><text:span text:style-name="T5">（1）輔導農村社區擬定農村再生計畫：截至113年12月底累計農村再生計畫核定數66個社區。</text:span><text:span text:style-name="T5"/></text:p>
      <text:p text:style-name="P33" loext:marker-style-name="T5"><text:span text:style-name="T5">（2）辦理農村再生培根課程，輔導社區組織規劃提案能力，</text:span><text:bookmark-start text:name="_Hlk106118169"/><text:span text:style-name="T5">以發展農村社區特色</text:span><text:bookmark-end text:name="_Hlk106118169"/><text:span text:style-name="T5">，113年度辦理阿蓮區中路社區、大樹區井腳社區共30小時培訓課程。</text:span><text:span text:style-name="T5"/></text:p>
      <text:p text:style-name="P33" loext:marker-style-name="T5"><text:span text:style-name="T5">（3）辦理農村再生增能培訓課程，輔導精進農村旅遊及深化體驗內涵。</text:span><text:span text:style-name="T5"/></text:p>
      <text:p text:style-name="P33" loext:marker-style-name="T5"><text:span text:style-name="T5">（4）輔導農村再生社區研提並執行年度計畫，爭取農業部補助：</text:span><text:span text:style-name="T5"/></text:p>
      <text:p text:style-name="P70" loext:marker-style-name="T5"><text:span text:style-name="T5">113年度爭取補助計畫79案，共計2,500萬元，辦理農村社區整體環境改善、生態保育、產業活化、文化保存等工作。</text:span><text:span text:style-name="T5"/></text:p>
      <text:p text:style-name="P33" loext:marker-style-name="T5"><text:span text:style-name="T5">（5）辦理媒合業師協力農村社區，區域串連農村再生工作，辦理媒合工作會議3場。</text:span><text:span text:style-name="T5"/></text:p>
      <text:p text:style-name="P37" loext:marker-style-name="T5"><text:span text:style-name="T5">（6）</text:span><text:bookmark-start text:name="_Hlk106118426"/><text:span text:style-name="T5">辦理113年度農再規劃師駐村計畫，規劃輔導5個社區，業師訪視30場次。</text:span><text:bookmark-end text:name="_Hlk106118426"/><text:span text:style-name="T5"/></text:p>
      <text:p text:style-name="P33" loext:marker-style-name="T5"><text:span text:style-name="T5">（7）辦理113年區域資源整合根留農村計畫活動，結合在地青年創意活化農村資源，辦理內容概述如下：</text:span><text:span text:style-name="T25"></text:span><text:span text:style-name="T5">蘇水旅讀書店築夢計畫、</text:span><text:span text:style-name="T25"></text:span><text:span text:style-name="T5">杉林果物協奏曲、</text:span><text:span text:style-name="T25"></text:span><text:span text:style-name="T5">金旗山城：建構多元的地方系統平台、</text:span><text:span text:style-name="T25"></text:span><text:span text:style-name="T5">古力豬產品行銷計畫書、</text:span><text:span text:style-name="T25"></text:span><text:span text:style-name="T5">結合實境低碳旅遊倡議社區食農教育、</text:span><text:span text:style-name="T25"></text:span><text:span text:style-name="T5">永續國際慢旅城、</text:span><text:span text:style-name="T25"></text:span><text:span text:style-name="T5">高雄農村果鄉鮮飲-荔枝芭樂產品行銷、</text:span><text:span text:style-name="T25"></text:span><text:span text:style-name="T5">樂遊山城遊戲展，吸引壯年回家鄉服務。</text:span></text:p>
      <text:p text:style-name="P67" loext:marker-style-name="T5"><text:span text:style-name="T5">2.農路養護及改善</text:span><text:span text:style-name="T5"/></text:p>
      <text:p text:style-name="P27" loext:marker-style-name="T5"><text:span text:style-name="T5">本府農業局113年度編列農路養護計畫預算6,000萬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截至113年12月底累計規劃辦理共計89件，總施作長度(包含區公所零星農路)約9.65公里。</text:span><text:span text:style-name="T5"/></text:p>
      <text:p text:style-name="P69" loext:marker-style-name="T5"><text:span text:style-name="T5">（二）休閒農業推展與輔導</text:span><text:span text:style-name="T5"/></text:p>
      <text:p text:style-name="P24" loext:marker-style-name="T5"><text:soft-page-break/><text:span text:style-name="T5">1.輔導休閒農場完成籌設(計8家)：</text:span><text:span text:style-name="T5"/></text:p>
      <text:p text:style-name="P33" loext:marker-style-name="T5"><text:span text:style-name="T5">（1）仁武區仁新休閒農場(申請核發許可登記證中)。</text:span><text:span text:style-name="T5"/></text:p>
      <text:p text:style-name="P33" loext:marker-style-name="T5"><text:span text:style-name="T5">（2）美濃區桂花鄉休閒農場(申請建照中)。</text:span><text:span text:style-name="T5"/></text:p>
      <text:p text:style-name="P33" loext:marker-style-name="T5"><text:span text:style-name="T5">（3）甲仙區甲仙之丘休閒農場(申請核發許可登記證中)。</text:span><text:span text:style-name="T5"/></text:p>
      <text:p text:style-name="P33" loext:marker-style-name="T5"><text:span text:style-name="T5">（4）六龜區新威南側休閒農場(辦理經營計畫書資料補正)。</text:span><text:span text:style-name="T5"/></text:p>
      <text:p text:style-name="P33" loext:marker-style-name="T5"><text:span text:style-name="T5">（5）大樹區大樹休閒農場(辦理經營計畫書資料補正)。</text:span><text:span text:style-name="T5"/></text:p>
      <text:p text:style-name="P33" loext:marker-style-name="T5"><text:span text:style-name="T5">（6）田寮區田寮休閒農場(申請容許使用中)。</text:span><text:span text:style-name="T5"/></text:p>
      <text:p text:style-name="P33" loext:marker-style-name="T5"><text:span text:style-name="T5">（7）岡山區大倉休閒農場(容許申請審核中)。</text:span><text:span text:style-name="T5"/></text:p>
      <text:p text:style-name="P33" loext:marker-style-name="T5"><text:span text:style-name="T5">（8）小港區淨園休閒農場（輔導申請計畫變更）。</text:span><text:span text:style-name="T5"/></text:p>
      <text:p text:style-name="P67" loext:marker-style-name="T5"><text:span text:style-name="T5">2.輔導申請籌設（計2家）：</text:span><text:span text:style-name="T5"/></text:p>
      <text:p text:style-name="P33" loext:marker-style-name="T5"><text:span text:style-name="T5">（1）六龜區天闊休閒農場（農業經營計畫書補正）。</text:span><text:span text:style-name="T5"/></text:p>
      <text:p text:style-name="P33" loext:marker-style-name="T5"><text:span text:style-name="T5">（2）旗山區大林休閒農場（農業經營計畫書補正）。</text:span><text:span text:style-name="T5"/></text:p>
      <text:p text:style-name="P67" loext:marker-style-name="T5"><text:span text:style-name="T5">3.休閒農業輔導：</text:span><text:span text:style-name="T5"/></text:p>
      <text:p text:style-name="P38" loext:marker-style-name="T5"><text:span text:style-name="T5">（1）輔導大樹、竹林休閒農業區研提「休閒農業區輔導計畫」，併同農業局計畫向農業部農村發展及水土保持署爭取200萬元經費補助，成立休閒農業輔導團隊，提升本市休閒農業競爭力。</text:span><text:span text:style-name="T5"/></text:p>
      <text:p text:style-name="P37" loext:marker-style-name="T5"><text:span text:style-name="T5">（2）研提「區域農遊軸帶整合亮點行銷計畫(競爭型)」向農業部農村發展及水土保持署爭取180萬元經費補助，辦理本市農遊軸帶規劃開發。</text:span><text:span text:style-name="T5"/></text:p>
      <text:p text:style-name="P37" loext:marker-style-name="T5"><text:span text:style-name="T5">（3）輔導大樹休區、民生休區研提「休閒農業場域服務優化計畫(競爭型)」向農業部農村發展及水土保持署爭取30萬元經費補助，辦理本市休閒農業區場域服務優化。</text:span><text:span text:style-name="T5"/></text:p>
      <text:p text:style-name="P54" loext:marker-style-name="T7"/>
      <text:p text:style-name="P73" loext:marker-style-name="T3"><text:span text:style-name="T3">七、農民組織與福利</text:span><text:span text:style-name="T3"/></text:p>
      <text:p text:style-name="P69" loext:marker-style-name="T5"><text:span text:style-name="T5">（一）農會輔導</text:span><text:span text:style-name="T5"/></text:p>
      <text:p text:style-name="P67" loext:marker-style-name="T5"><text:span text:style-name="T5">1.輔導轄內27家農會依農會法定期召開法定會議。</text:span><text:span text:style-name="T5"/></text:p>
      <text:p text:style-name="P67" loext:marker-style-name="T5"><text:span text:style-name="T5">2.為加強農會業務經營，辦理27家農會年度考核。</text:span><text:span text:style-name="T5"/></text:p>
      <text:p text:style-name="P67" loext:marker-style-name="T18"><text:span text:style-name="T5">3.</text:span><text:span text:style-name="T18">為健全農會財務制度，會同本府財政局辦理27家農會之財務監督。</text:span></text:p>
      <text:p text:style-name="P67" loext:marker-style-name="T18"><text:span text:style-name="T18">4.辦理轄內農會總幹事屆次遴選及輔導農會辦理選任人員114年屆次改選相關作業。</text:span><text:span text:style-name="T18"/></text:p>
      <text:p text:style-name="P69" loext:marker-style-name="T5"><text:span text:style-name="T5">（二）農業性合作事業輔導</text:span><text:span text:style-name="T5"/></text:p>
      <text:p text:style-name="P67" loext:marker-style-name="T5"><text:span text:style-name="T5">1.訪視輔導申請籌設之農業性合作社場計2家。</text:span><text:span text:style-name="T5"/></text:p>
      <text:p text:style-name="P67" loext:marker-style-name="T5"><text:span text:style-name="T5">2.輔導新成立農業性合作社場計1家。</text:span><text:span text:style-name="T5"/></text:p>
      <text:p text:style-name="P67" loext:marker-style-name="T5"><text:span text:style-name="T5">3.命令解散廢止登記合作社場計10家。</text:span><text:span text:style-name="T5"/></text:p>
      <text:p text:style-name="P67" loext:marker-style-name="T5"><text:span text:style-name="T5">4.辦理113年合作社場實地稽查計13家。</text:span><text:span text:style-name="T5"/></text:p>
      <text:p text:style-name="P67" loext:marker-style-name="T5"><text:span text:style-name="T5">5.辦理113年農業性合作社場教育訓練研習1場次。</text:span><text:span text:style-name="T5"/></text:p>
      <text:p text:style-name="P25" loext:marker-style-name="T5"><text:span text:style-name="T5">（三）農業產銷班輔導</text:span><text:span text:style-name="T5"/></text:p>
      <text:p text:style-name="P26" loext:marker-style-name="T5"><text:span text:style-name="T5">1.輔導本市農業產銷班393班，辦理新設立登記3班、異動登記130班、註銷登記10班，完成評鑑88班。。</text:span><text:span text:style-name="T5"/></text:p>
      <text:p text:style-name="P26" loext:marker-style-name="T5"><text:soft-page-break/><text:span text:style-name="T5">2.辦理農糧署「農業產銷班組織輔導計畫」，獎勵本市各農會推動農業產銷班配合政策發展，補助農會訂購農業性雜誌，以提升產銷班學習專業技能。</text:span><text:span text:style-name="T5"/></text:p>
      <text:p text:style-name="P26" loext:marker-style-name="T5"><text:span text:style-name="T5">3.輔導燕巢區農會果樹產銷班第17班配合農業部農糧署辦理「擴大班際合作計畫」共受補助75萬元。</text:span><text:span text:style-name="T5"/></text:p>
      <text:p text:style-name="P25" loext:marker-style-name="T5"><text:span text:style-name="T5">（四）農民健康保險業務</text:span><text:span text:style-name="T5"/></text:p>
      <text:p text:style-name="P67" loext:marker-style-name="T5"><text:span text:style-name="T5">1.落實農(健)保各項業務清查及審查作業，持續辦理「農民福利資料管理系統」資料補正作業，113年7月至12月底審核2,883件。</text:span><text:span text:style-name="T5"/></text:p>
      <text:p text:style-name="P71" loext:marker-style-name="T5"><text:span text:style-name="T5">2.輔導農會推動農民退休儲金業務，至113年12月底本市共有7,596人投保。</text:span><text:span text:style-name="T5"/></text:p>
      <text:p text:style-name="P67" loext:marker-style-name="T5"><text:span text:style-name="T5">3.辦理農漁民子女獎學金宣導。</text:span><text:span text:style-name="T5"/></text:p>
      <text:p text:style-name="P67" loext:marker-style-name="T5"><text:span text:style-name="T5">4.辦理內政部地政資訊網際網路服務系統查察業務。</text:span><text:span text:style-name="T5"/></text:p>
      <text:p text:style-name="P67" loext:marker-style-name="T5"><text:span text:style-name="T5">5.輔導農會推動農民職業災害保險，107年11月1日開辦，迄113年12月，本市共有2萬385人投保，總投保率為29.31%。</text:span><text:span text:style-name="T5"/></text:p>
      <text:p text:style-name="P67" loext:marker-style-name="T5"><text:span text:style-name="T5">6.辦理河川公地現勘業務。</text:span><text:span text:style-name="T5"/></text:p>
      <text:p text:style-name="P25" loext:marker-style-name="T5"><text:span text:style-name="T5">（五）農業軟實力提升</text:span><text:span text:style-name="T5"/></text:p>
      <text:p text:style-name="P26" loext:marker-style-name="T5"><text:span text:style-name="T5">1.青年農民輔導：</text:span><text:span text:style-name="T5"/></text:p>
      <text:p text:style-name="P49" loext:marker-style-name="T5"><text:span text:style-name="T5">（1）辦理型農培訓課程、型農大聯盟行銷推廣、型農本色刊物彙編及推廣，培育六級產業化標竿案例、激發青年農民潛力與熱情、提升在地農產品牌，發展高雄地區農業之創新合作潛力。</text:span><text:span text:style-name="T5"/></text:p>
      <text:p text:style-name="P33" loext:marker-style-name="T5"><text:span text:style-name="T5">（2）辦理型農培訓：入門班培訓人數39人、青年農民農業觀摩參訪2場次，參加人數72人、選修班6班次，共培訓182人次。</text:span><text:span text:style-name="T5"/></text:p>
      <text:p text:style-name="P33" loext:marker-style-name="T5"><text:span text:style-name="T5">（3）</text:span><text:span text:style-name="T11">辦理農民訓練講習及座談會：農民訓練講習3場次參加人數共98人次，青年農民座談會參加人數共132人。</text:span></text:p>
      <text:p text:style-name="P62" loext:marker-style-name="T5"><text:span text:style-name="T5">（4）</text:span><text:span text:style-name="T11">發行「型農本色」季刊：截至12月底止出版113年冬季刊，</text:span><text:span text:style-name="T5">每季發行量1,500本，並同時放置於型農大聯盟官網供民眾隨時線上閱覽，傳達「農業六級產業」精神，一方面讓農業從業人員擁有能夠為自己發聲的刊物，另一方面則是要讓認更多人能夠了解農業與生活之間的關聯，拉近產地到餐桌的距離，改變大眾對農業的刻板印象，並辦理刊物發表實體宣傳活動。</text:span></text:p>
      <text:p text:style-name="P63" loext:marker-style-name="T5"><text:span text:style-name="T5">（5）青年農民培育補助計畫：鼓勵青農自主參與農業相關訓練課程，提升從農知識與技能，提供每人申請至多三門課，上限共2萬元補助。113年度共受理42案，核定並核銷31案，合計21萬3,313元。</text:span><text:span text:style-name="T5"/></text:p>
      <text:p text:style-name="P63" loext:marker-style-name="T5"><text:span text:style-name="T5">（6）青創農企業孵育計畫：專案輔導個案導入資源進行實質改善。共徵件36案，邀請專家學者現勘，提供建議共</text:span><text:soft-page-break/><text:span text:style-name="T5">20案，遴選12案進行輔導及補助；於12月份辦理青農盛典成果發表會1場次。</text:span><text:span text:style-name="T5"/></text:p>
      <text:p text:style-name="P64" loext:marker-style-name="T5"><text:span text:style-name="T5">2.小農整合行銷推廣：</text:span><text:span text:style-name="T5"/></text:p>
      <text:p text:style-name="P63" loext:marker-style-name="T5"><text:span text:style-name="T5">（1）媒合型農相關宣傳及活動邀約，113年7至12月底止累計完成5場次。</text:span><text:span text:style-name="T5"/></text:p>
      <text:p text:style-name="P63" loext:marker-style-name="T5"><text:span text:style-name="T5">（2）官方粉絲專頁「型農大聯盟」賡續推廣分享國內、外農業相關趨勢、農業相關課程、活動以及高雄型農參與之相關活動，同步刊登最新資訊與相關內容，7月至12月底止擁有粉絲3萬3,514人次。</text:span><text:span text:style-name="T5"/></text:p>
      <text:p text:style-name="P65" loext:marker-style-name="T5"><text:span text:style-name="T5">（六）農業缺工業務</text:span><text:bookmark text:name="_Hlk11849578"/><text:span text:style-name="T5"/></text:p>
      <text:p text:style-name="P64" loext:marker-style-name="T5"><text:span text:style-name="T5">1.農業技術團：持續配合農業部於大樹區、六龜區及美濃區辦理，目前本市有3團，共計89位農業師傅投入農業工作，舒緩農業季節性缺工的問題，7月至12月底止累計農務派工9,118人次。</text:span><text:span text:style-name="T5"/></text:p>
      <text:p text:style-name="P64" loext:marker-style-name="T5"><text:span text:style-name="T5">2.農業兼職人員調度：為善用農村既有勞動力，賡續配合農業部於本市7區成立「兼職人員調度」，活化農村既有勞動力，7月至12月底止累計農務派工3,345人次。</text:span><text:span text:style-name="T5"/></text:p>
      <text:p text:style-name="P64" loext:marker-style-name="T5"><text:span text:style-name="T5">3.機械代耕團：至113年底，共成立2團機械團搭配農機具於本市服務，共辦理7場機械化管理觀摩會及60分地示範區。</text:span><text:span text:style-name="T5"/></text:p>
      <text:p text:style-name="P64" loext:marker-style-name="T5"><text:span text:style-name="T5">4.持續推廣LINE「好農無限+」平台：開發20歲以上學生勞動力資源，7月至12月底止累計媒合農務打工85人次。</text:span><text:span text:style-name="T5"/></text:p>
      <text:p text:style-name="P64" loext:marker-style-name="T5"><text:span text:style-name="T5">5.配合農業部辦理外籍移工外展服務計畫：本市通過農業部審查共計20個單位，共計207位（美濃區農會100位、茄萣區農會12位、加洲果菜運銷合作社11位、燕巢青隆果菜運銷合作社5位、綠種子蔬果生產合作社6位、吉建果菜運銷合作社6位、梓官聯合社區合作農場5位、祥鶴農產品生產合作社4位、大社聯合社區合作農場5位、合豐農產品運銷合作社4位、百珈蔬果運銷合作社2位、旗山果菜運銷合作社4位、岡財農產運銷合作社4位、全農蔬果生產合作社5位、天利農產運銷合作社1位、玉庫社區合作農場8位、匯通果菜生產合作社10位、美蓮蔬果生產合作社5位、甲北社區合作農場5位、芳境果菜運銷合作社5位）。</text:span><text:span text:style-name="T5"/></text:p>
      <text:p text:style-name="P25" loext:marker-style-name="T5"><text:span text:style-name="T5">（七）農作物保險</text:span><text:span text:style-name="T5"/></text:p>
      <text:p text:style-name="P26" loext:marker-style-name="T5"><text:span text:style-name="T5">1.為減輕農友負擔於109年10月1日起，本府加碼補助20%，協助農友投保農作物保險，又為強化農友投保意識，於111年期保單加碼補助至30%；112年將農業設施保險納入地方補助項目。其品項包含水稻（區域收穫及收入）、芒果、番石榴、荔枝、棗、木瓜、梨、香蕉（植株及收入）、蓮霧保險等9項農作物及設施、蜂產業保險，希望藉由補助，提高農民投保意願，有效減少農民風險損失，截至113年12月底共投保8,606件、4,465.21公頃。</text:span><text:span text:style-name="T5"/></text:p>
      <text:p text:style-name="P26" loext:marker-style-name="T5"><text:soft-page-break/><text:span text:style-name="T5">2.前揭保險中「水稻收入保險」，係為改善稻米輔導產業措施及農業天然災害措施，配合中央推廣，基本型保險無須繳交保費由中央全額補助，加強型保險中央補助50%、高雄補助30%，統計至113年12月底共投保基本型8,199件、3,702.66公頃，加強型39件、569.75公頃。</text:span><text:span text:style-name="T5"/></text:p>
      <text:p text:style-name="P48" loext:marker-style-name="T5"><text:span text:style-name="T5">3.本年</text:span><text:span text:style-name="T7">統計至</text:span><text:span text:style-name="T5">113年12月，本市補助農產業保險保費(30%)補助金額：251萬4,323元。</text:span></text:p>
      <text:p text:style-name="P51" loext:marker-style-name="T8"/>
      <text:p text:style-name="P73" loext:marker-style-name="T3"><text:span text:style-name="T3">八、動物防疫及動物保護</text:span><text:span text:style-name="T3"/></text:p>
      <text:p text:style-name="P25" loext:marker-style-name="T5"><text:span text:style-name="T5">（一）動物防疫</text:span><text:span text:style-name="T5"/></text:p>
      <text:p text:style-name="P26" loext:marker-style-name="T5"><text:span text:style-name="T5">1.推動豬瘟及口蹄疫撲滅工作，配合中央防疫政策，豬隻全面停止施打豬瘟疫苗、偶蹄類動物全面停止口蹄疫疫苗，除加強輔導豬場衛生管理建立豬場自衛防疫體系外，同時查核輔導豬場落實預防注射，訪視輔導豬場188場次；派員常駐本市4家肉品市場（鳳山、岡山、旗山及高雄）查核檢視上市豬隻免疫情形及健康狀況。</text:span><text:span text:style-name="T5"/></text:p>
      <text:p text:style-name="P26" loext:marker-style-name="T5"><text:span text:style-name="T5">2.為防範人畜共通傳染病(狂犬病)之發生，並因應102年發生之鼬獾狂犬病疫情擴散，由公務獸醫師巡迴鼬獾確診病例行政區和偏遠區施打犬貓狂犬病疫苗，計注射9,567隻。</text:span><text:span text:style-name="T5"/></text:p>
      <text:p text:style-name="P26" loext:marker-style-name="T5"><text:span text:style-name="T5">3.建立動物疾病預警機制，持續進行採樣及血清抗體檢測監控，計執行重要豬病(豬瘟、口蹄疫)監測1,478場次、1,758件，高病原性禽流感主動監測34場次、700件（包含養雞場主動監測採檢、本市公共區域野鳥、寵物鳥店及動物園鳥禽、輸出鳥禽場等）。無本市輸入動物追蹤檢疫案。</text:span><text:span text:style-name="T5"/></text:p>
      <text:p text:style-name="P26" loext:marker-style-name="T5"><text:span text:style-name="T5">4.為清除草食動物之人畜共通傳染病及保障乳品衛生，辦理結核病檢驗牛0頭、羊328頭、鹿316頭，共計644頭；布氏桿菌病檢驗牛0頭、羊328頭，共計328頭。</text:span><text:span text:style-name="T5"/></text:p>
      <text:p text:style-name="P26" loext:marker-style-name="T5"><text:span text:style-name="T5">5.辦理動物（家畜、家禽與水產動物）疾病檢驗、鑑定及防疫輔導</text:span><text:span text:style-name="T5"/></text:p>
      <text:p text:style-name="P33" loext:marker-style-name="T5"><text:span text:style-name="T5">（1）受理牧場申請病性鑑定，進行檢驗確定疾病之病因，並輔導其防疫及治療方法，家畜禽共計受理46件。</text:span><text:span text:style-name="T5"/></text:p>
      <text:p text:style-name="P68" loext:marker-style-name="T5"><text:span text:style-name="T5">（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共受理1,580件。提供養殖魚塭水質檢測服務，據以維護良好之養殖環境，增加魚隻抵抗力，計檢測1萬1,372項次，配製簡易快速水質測定組供養殖業者使用共134組。上述病性鑑定之結果並經由電腦網路疫情系統傳輸至農</text:span><text:soft-page-break/><text:span text:style-name="T5">業部，提供中央蒐集彙整地方疫情擬定全面防疫措施之依據。</text:span><text:span text:style-name="T5"/></text:p>
      <text:p text:style-name="P67" loext:marker-style-name="T5"><text:span text:style-name="T5">6.加強動物防疫，豬隻、草食動物、禽類及水產動物牧場防疫輔導計515場次，協助豬場、肉品市場、草食動物、養禽場牧場防疫消毒2,690場次。</text:span><text:span text:style-name="T5"/></text:p>
      <text:p text:style-name="P67" loext:marker-style-name="T5"><text:span text:style-name="T5">7.為增進農民正確的疾病防疫知識及相關防疫之用藥規定，依動物別分別辦理防疫或政令宣導會，計17場、1,066人次參加。</text:span><text:span text:style-name="T5"/></text:p>
      <text:p text:style-name="P67" loext:marker-style-name="T5"><text:span text:style-name="T5">8.抽查市售動物用藥品標籤、仿單及品質，以維護動物用藥品安全及保障合法業者權益；計抽查動物用生物藥品查驗14批、150支及核發合格封緘18批、共6萬7,534張。</text:span><text:span text:style-name="T5"/></text:p>
      <text:p text:style-name="P67" loext:marker-style-name="T5"><text:span text:style-name="T5">9.嚴格抽驗原料畜產品藥物殘留及輔導業者改善，督導肉品市場配合抽驗上市豬隻藥物殘留，以期提供衛生之肉品，建立消費者食用國產健康安全豬肉之信心；另針對本市牧場抽驗32件，行政裁罰計5件。</text:span><text:span text:style-name="T5"/></text:p>
      <text:p text:style-name="P72" loext:marker-style-name="T5"><text:span text:style-name="T5">10.執行獸醫診療機構行政管理，提升動物醫療品質；受理發獸醫師(佐)執業執照核(含換、補)發28件，本市現有執業獸醫師(佐)621人；受理獸醫診療機構開業執照核(含換、補)發15件，本市現有動物醫院250家。違反獸醫師法開立行政處分1件。</text:span><text:span text:style-name="T5"/></text:p>
      <text:p text:style-name="P69" loext:marker-style-name="T5"><text:span text:style-name="T5">（二）動物保護</text:span><text:span text:style-name="T5"/></text:p>
      <text:p text:style-name="P67" loext:marker-style-name="T5"><text:span text:style-name="T5">1.秉持尊重生命，愛護動物精神，推行動物保護工作；辦理寵物(犬隻)登記1萬3,949隻、核發(新增)寵物業許可證56件；特定寵物業查核842家次；受理動物保護申訴案件873件、主動稽查8,799件，開立行政處分97件</text:span><text:bookmark-start text:name="_Hlk141255085"/><text:span text:style-name="T5">，計處罰鍰308.1萬元。</text:span><text:bookmark-end text:name="_Hlk141255085"/><text:span text:style-name="T5"/></text:p>
      <text:p text:style-name="P67" loext:marker-style-name="T5"><text:span text:style-name="T5">2.推廣動物絕育以減少流浪動物產生，寵物、流浪動物及收容所領養動物之犬貓絕育計5,498隻。</text:span><text:span text:style-name="T5"/></text:p>
      <text:p text:style-name="P67" loext:marker-style-name="T5"><text:span text:style-name="T5">3.加強流浪動物收容安置，受理流浪動物捕捉申請2,670件、急難救助1,167件、收置流浪犬1,548隻、貓1,003隻；通知飼主領回犬貓117隻；擴大辦理流浪犬貓認養815隻。</text:span><text:span text:style-name="T5"/></text:p>
      <text:p text:style-name="P67" loext:marker-style-name="T5"><text:span text:style-name="T5">4.辦理「飼主責任訓練課程」、「校園友善犬課程」、「動物保護校園宣導課程」及與民間團體合作辦理流浪動物認領養及動物保護教育宣導活動116場、宣導4萬9,420人次。</text:span><text:span text:style-name="T5"/></text:p>
      <text:p text:style-name="P67" loext:marker-style-name="T5"><text:span text:style-name="T5">5.動物收容所開放參觀，深耕動物保護與生命教育，參訪人數共計3,462人次(壽山動物保護教育園區2,704人次、燕巢動物收容所758人次)。</text:span><text:span text:style-name="T5"/></text:p>
      <text:p text:style-name="P67" loext:marker-style-name="T5"><text:span text:style-name="T5">6.提供野生動物急救與暫時收容329例、408隻、受理流浪犬貓急難救助或疾病救傷暫時收容處理計1,167案。</text:span><text:span text:style-name="T5"/></text:p>
      <text:p text:style-name="P57" loext:marker-style-name="T6"/>
      <text:p text:style-name="P73" loext:marker-style-name="T3"><text:soft-page-break/><text:span text:style-name="T3">九、超高齡社會因應作為</text:span><text:span text:style-name="T3"/></text:p>
      <text:p text:style-name="P18" loext:marker-style-name="T5"><text:span text:style-name="T5">（一）輔導農牧產業投入智慧農業與各項省工機具(械)</text:span><text:span text:style-name="T5"/></text:p>
      <text:p text:style-name="P19" loext:marker-style-name="T5"><text:span text:style-name="T5">1.為降低農業勞動力負擔、提高生產效率及防災韌性，持續導入智慧農業協助產業發展，執行智慧農業設備補助計畫，113年度補助案場45件，補助金額914萬4,096元。</text:span><text:span text:style-name="T5"/></text:p>
      <text:p text:style-name="P19" loext:marker-style-name="T5"><text:span text:style-name="T5">2.爭取補助農民購置小型農機，提升生產效率、降低生產成本，113年度申請台數2,028台，補助金額6,181萬8,300元。</text:span><text:span text:style-name="T5"/></text:p>
      <text:p text:style-name="P19" loext:marker-style-name="T5"><text:span text:style-name="T5">3.果樹與蔬菜機械團，以「人+機」方式，協助果園碎枝、除草的工作替代人力，舒緩農業勞動力高齡化及缺工壓力。</text:span><text:span text:style-name="T5"/></text:p>
      <text:p text:style-name="P19" loext:marker-style-name="T5"><text:span text:style-name="T5">4.輔導養豬場改建為節水高床豬舍、水廉環控密閉式豬舍等新式整合型豬舍，以及導入母豬自動餵飼系統、電動試情公豬車、超音波測孕器、超音波背脂測定器、斃死豬省工搬運機、仔豬處理省工工作車、母豬分娩欄組等各項自動化省工設備(施)，除解決養豬產業高齡化及勞動力短缺外，更能達到改善豬場異味、減少人力成本、精準飼養管理並提升整體生產效率，進而增加農民收入。110-113年共補助養豬場264場次，補助金額2億3,963萬元。</text:span><text:span text:style-name="T5"/></text:p>
      <text:p text:style-name="P18" loext:marker-style-name="T5"><text:span text:style-name="T5">（二）照顧農民健康與退休農民生活</text:span><text:span text:style-name="T5"/></text:p>
      <text:p text:style-name="P20" loext:marker-style-name="T5"><text:span text:style-name="T5">1.因應農業從業人員高齡化趨勢，辦理農業職業傷害健檢活動，與醫院合作到現場指定地點進行農民職業災害健檢並進行熱傷害、職業災害防護等衛教，提早瞭解認識，即早防範治療。</text:span><text:span text:style-name="T5"/></text:p>
      <text:p text:style-name="P20" loext:marker-style-name="T5"><text:span text:style-name="T5">2.輔導農會推動農民退休儲金業務，保障農民老年退休生活，至113年12月底本市共有7,596人投保。</text:span><text:span text:style-name="T5"/></text:p>
      <text:p text:style-name="P18" loext:marker-style-name="T5"><text:span text:style-name="T5">（三）強化永續發展豐富農村樂齡生活</text:span><text:span text:style-name="T5"/></text:p>
      <text:p text:style-name="P21" loext:marker-style-name="T10"><text:span text:style-name="T10">1.辦理竹材使用教育訓練，運用臺灣在地竹材讓長輩體驗竹工藝，並豐富長輩生活，藉以推廣農村教育。</text:span><text:span text:style-name="T10"/></text:p>
      <text:p text:style-name="P21" loext:marker-style-name="T5"><text:span text:style-name="T10">2.</text:span><text:span text:style-name="T5">協助輔導在地年長者參與在地旅遊導覽及服務（如圓富社區-阿嬤咖啡），藉由長輩說明社區文化記憶，讓社區小旅行與產業行銷多元豐富，並使遊客深度體驗在地文化，更促使年青人返鄉，以跨域整合方式，達到與社區「共享、共存、共榮」之永續發展目標。</text:span></text:p>
      <text:p text:style-name="P21" loext:marker-style-name="T5"><text:span text:style-name="T5">3.參加2024年樂無齡博覽會，於113年11月22日至24日假高雄展覽館辦理，向樂齡者推薦健康、優質的高雄農產及農產加工品，參展單位包括大樹麻油行及茂林紅藜之家等。</text:span><text:span text:style-name="T5"/></text:p>
      <text:p text:style-name="P22" loext:marker-style-name="T5"><text:span text:style-name="T5">（四）強化批發市場軟硬體設備，改善交易環境，建構中高齡業者友善就業環境。113年度執行包含市場道路改善、汙水處理廠設備改善、電宰廠部分設施(備)老舊汰換更新、屠宰線屋頂部分防漏處理及場區泥作維修等，共計補助404萬元。</text:span><text:span text:style-name="T5"/></text:p>
      <text:p text:style-name="P22" loext:marker-style-name="T5"><text:span text:style-name="T5">（五）持續推動、鼓勵特定寵物(犬貓)寄宿業者及動物醫院設置寵物長照機構，以協助身體機能不佳之高齡飼主照顧其相伴多年的老齡動物。</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egoe UI Emoji" svg:font-family="'Segoe UI Emoj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Regular" style:font-pitch="variable" style:font-charset="x-symbol"/>
    <style:font-face style:name="sөũ" svg:font-family="sөũ" style:font-family-generic="roman"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paragraph-properties fo:hyphenation-ladder-count="no-limit"/>
      <style:text-properties style:letter-kerning="true"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next-style-name="Text_20_body" loext:linked-style-name="標題_20_2_20_字元" style:default-outline-level="2" style:list-style-name="" style:class="text">
      <style:paragraph-properties fo:margin-left="1.693cm" fo:line-height="300%" fo:hyphenation-ladder-count="no-limit" fo:text-indent="-0.847cm" style:auto-text-indent="false" fo:padding="0cm" fo:border="none" style:shadow="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padding="0cm" fo:border="none" style:shadow="none" fo:keep-with-next="always" style:snap-to-layout-grid="false">
        <style:tab-stops>
          <style:tab-stop style:position="1.588cm"/>
          <style:tab-stop style:position="2.54cm"/>
        </style:tab-stops>
      </style:paragraph-properties>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loext:linked-style-name="標題_20_4_20_字元" style:default-outline-level="4" style:list-style-name="" style:class="text">
      <style:paragraph-properties fo:margin-left="3.387cm" fo:line-height="300%" fo:hyphenation-ladder-count="no-limit" fo:text-indent="-0.847cm" style:auto-text-indent="false" fo:padding="0cm" fo:border="none" style:shadow="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loext:linked-style-name="本文縮排_20_字元1"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loext:linked-style-name="本文_20_2_20_字元">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loext:linked-style-name="清單段落_20_字元">
      <style:paragraph-properties fo:margin-left="0.847cm"/>
      <style:text-properties style:font-name="Calibri" fo:font-family="Calibri" style:font-family-generic="roman" style:font-pitch="variable" style:font-size-complex="11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orphans="2" fo:widows="2" fo:padding="0cm" fo:border="none" style:shadow="none"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loext:linked-style-name="註解主旨_20_字元1">
      <style:paragraph-properties fo:margin-left="1.129cm" fo:line-height="0.882cm" fo:hyphenation-ladder-count="no-limit" fo:text-indent="-0.847cm" style:auto-text-indent="false" fo:padding="0cm" fo:border="none" style:shadow="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fo:padding="0cm" fo:border="none" style:shadow="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line-height="145%" fo:text-align="justify" style:justify-single-word="false" fo:hyphenation-ladder-count="no-limit"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line-height="1.189cm" fo:text-align="justify" style:justify-single-word="false" fo:hyphenation-ladder-count="no-limit" fo:padding="0cm" fo:border="none" style:shadow="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hyphenation-ladder-count="no-limit" fo:text-indent="-2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right="0.64cm" fo:margin-top="0cm" fo:margin-bottom="0.282cm" style:contextual-spacing="false" fo:line-height="0.423cm" fo:text-align="justify" style:justify-single-word="false" fo:orphans="2" fo:widows="2" fo:hyphenation-ladder-count="no-limit" fo:padding="0cm" fo:border="none" style:shadow="no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size-asian="10pt" style:language-asian="en" style:country-asian="U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roman" style:font-pitch="variable" style:letter-kerning="fals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hyphenation-ladder-count="no-limit" fo:text-indent="-0.494cm" style:auto-text-indent="false" fo:padding="0cm" fo:border="none" style:shadow="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Text_20_body" loext:linked-style-name="結語_20_字元" style:class="chapter">
      <style:paragraph-properties fo:margin-left="0.176cm" fo:hyphenation-ladder-count="no-limit" fo:padding="0cm" fo:border="none" style:shadow="none"/>
      <style:text-properties fo:color="#000000" loext:opacity="100%"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roman" style:font-pitch="variable" fo:font-weight="bold" style:letter-kerning="true" style:font-weight-asian="bold"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fo:font-size="16pt" style:font-name-asian="標楷體1" style:font-family-asian="標楷體" style:font-family-generic-asian="system" style:font-pitch-asian="variable" style:font-size-asian="16pt"/>
    </style:style>
    <style:style style:name="Endnote" style:family="paragraph" style:parent-style-name="Standard" loext:linked-style-name="章節附註文字_20_字元" style:class="extra">
      <style:paragraph-properties style:snap-to-layout-grid="false"/>
    </style:style>
    <style:style style:name="caption" style:family="paragraph" style:parent-style-name="Standard">
      <style:paragraph-properties fo:margin-top="0.212cm" fo:margin-bottom="0.212cm" style:contextual-spacing="false" fo:hyphenation-ladder-count="no-limit" text:number-lines="false" text:line-number="0"/>
      <style:text-properties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line-height="0.713cm" fo:text-align="justify" style:justify-single-word="false" fo:hyphenation-ladder-count="no-limit" style:snap-to-layout-grid="false"/>
      <style:text-properties style:font-name="標楷體" fo:font-family="標楷體" style:font-family-generic="roman" style:font-pitch="variable" fo:font-size="14pt" style:letter-kerning="true"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5f_主題" style:display-name="_主題" style:family="paragraph" style:parent-style-name="Standard">
      <style:paragraph-properties fo:line-height="0.847cm" fo:text-align="center" style:justify-single-word="false" fo:orphans="2" fo:widows="2" fo:hyphenation-ladder-count="no-limit">
        <style:tab-stops>
          <style:tab-stop style:position="17cm" style:type="right"/>
        </style:tab-stops>
      </style:paragraph-properties>
      <style:text-properties fo:color="#666699" loext:opacity="100%" fo:font-size="16pt" fo:font-weight="bold" style:letter-kerning="true" style:font-name-asian="標楷體1" style:font-family-asian="標楷體" style:font-family-generic-asian="system" style:font-pitch-asian="variable" style:font-size-asian="16pt" style:font-weight-asian="bold" style:font-size-complex="15pt" style:font-weight-complex="bold" fo:hyphenate="false" fo:hyphenation-remain-char-count="2" fo:hyphenation-push-char-count="2" loext:hyphenation-no-caps="false" loext:hyphenation-no-last-word="false" loext:hyphenation-word-char-count="5" loext:hyphenation-zone="no-limit"/>
    </style:style>
    <style:style style:name="_5f_施一" style:display-name="_施一" style:family="paragraph" style:parent-style-name="Standard">
      <style:paragraph-properties fo:margin-left="0.988cm" fo:line-height="0.67cm" fo:text-align="justify" style:justify-single-word="false" fo:hyphenation-ladder-count="no-limit" fo:text-indent="-0.988cm" style:auto-text-indent="false" style:snap-to-layout-grid="false"/>
      <style:text-properties fo:color="#0000ff"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施_28_一_29_" style:display-name="_施(一)" style:family="paragraph" style:parent-style-name="Standard">
      <style:paragraph-properties fo:margin-left="1.605cm" fo:line-height="0.67cm" fo:text-align="justify" style:justify-single-word="false" fo:hyphenation-ladder-count="no-limit" fo:text-indent="-0.864cm" style:auto-text-indent="false"/>
      <style:text-properties fo:color="#ff0000"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施1" style:display-name="_施1" style:family="paragraph" style:parent-style-name="Standard">
      <style:paragraph-properties fo:margin-left="2.099cm" fo:line-height="0.67cm" fo:text-align="justify" style:justify-single-word="false" fo:hyphenation-ladder-count="no-limit" fo:text-indent="-0.37cm" style:auto-text-indent="false"/>
      <style:text-properties fo:color="#008000"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施_28_1_29_" style:display-name="_施(1)" style:family="paragraph" style:parent-style-name="Standard">
      <style:paragraph-properties fo:margin-left="2.84cm" fo:line-height="0.67cm" fo:text-align="justify" style:justify-single-word="false" fo:hyphenation-ladder-count="no-limit" fo:text-indent="-0.617cm" style:auto-text-indent="false"/>
      <style:text-properties fo:color="#ff00ff"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a" style:display-name="_施a" style:family="paragraph" style:parent-style-name="Standard">
      <style:paragraph-properties fo:margin-left="3.334cm" fo:line-height="0.67cm" fo:text-align="justify" style:justify-single-word="false" fo:hyphenation-ladder-count="no-limit" fo:text-indent="-0.37cm" style:auto-text-indent="false"/>
      <style:text-properties fo:color="#9933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a_29_" style:display-name="_施(a)" style:family="paragraph" style:parent-style-name="Standard">
      <style:paragraph-properties fo:margin-left="3.754cm" fo:line-height="0.67cm" fo:hyphenation-ladder-count="no-limit" fo:text-indent="-0.543cm" style:auto-text-indent="false"/>
      <style:text-properties fo:color="#ff66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1內" style:display-name="_施1內" style:family="paragraph" style:parent-style-name="Standard">
      <style:paragraph-properties fo:margin-left="2.223cm" fo:line-height="0.67cm" fo:text-align="justify" style:justify-single-word="false" fo:hyphenation-ladder-count="no-limit"/>
      <style:text-properties fo:color="#99cc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1_29_內" style:display-name="_施(1)內" style:family="paragraph" style:parent-style-name="Standard">
      <style:paragraph-properties fo:margin-left="2.84cm" fo:line-height="0.67cm" fo:text-align="justify" style:justify-single-word="false" fo:hyphenation-ladder-count="no-limit">
        <style:tab-stops>
          <style:tab-stop style:position="5.927cm"/>
        </style:tab-stops>
      </style:paragraph-properties>
      <style:text-properties fo:color="#ff99cc"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_28_一_29_內" style:display-name="_施(一)內" style:family="paragraph" style:parent-style-name="Standard">
      <style:paragraph-properties fo:margin-left="1.605cm" fo:line-height="0.67cm" fo:text-align="justify" style:justify-single-word="false" fo:hyphenation-ladder-count="no-limit"/>
      <style:text-properties fo:color="#ff7f7f"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施a內" style:display-name="_施a內" style:family="paragraph" style:parent-style-name="Standard">
      <style:paragraph-properties fo:margin-left="3.334cm" fo:line-height="0.67cm" fo:text-align="justify" style:justify-single-word="false" fo:hyphenation-ladder-count="no-limit"/>
      <style:text-properties fo:color="#ff99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0.529cm" fo:line-height="0.713cm" fo:text-align="justify" style:justify-single-word="false" fo:hyphenation-ladder-count="no-limit"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06cm"/>
    </style:style>
    <style:style style:name="_5f_摘壹" style:display-name="_摘壹" style:family="paragraph" style:parent-style-name="Standard">
      <style:paragraph-properties fo:margin-left="1.131cm" fo:line-height="0.847cm" fo:text-align="justify" style:justify-single-word="false" fo:hyphenation-ladder-count="no-limit" fo:text-indent="-1.131cm" style:auto-text-indent="false"/>
      <style:text-properties fo:color="#800000" loext:opacity="1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一" style:display-name="_摘一" style:family="paragraph" style:parent-style-name="Standard">
      <style:paragraph-properties fo:margin-left="1.977cm" fo:line-height="0.847cm" fo:text-align="justify" style:justify-single-word="false" fo:hyphenation-ladder-count="no-limit" fo:text-indent="-1.131cm" style:auto-text-indent="false" style:snap-to-layout-grid="false"/>
      <style:text-properties fo:color="#808000" loext:opacity="1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_28_一_29_" style:display-name="_摘(一)" style:family="paragraph" style:parent-style-name="Standard">
      <style:paragraph-properties fo:margin-left="2.619cm" fo:line-height="0.847cm" fo:text-align="justify" style:justify-single-word="false" fo:hyphenation-ladder-count="no-limit" fo:text-indent="-0.99cm" style:auto-text-indent="false" style:snap-to-layout-grid="false"/>
      <style:text-properties fo:color="#008000" loext:opacity="100%" fo:font-size="16pt" fo:font-weight="bold" style:letter-kerning="true" style:font-name-asian="標楷體1" style:font-family-asian="標楷體" style:font-family-generic-asian="system" style:font-pitch-asian="variable" style:font-size-asian="16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摘_28_一_29_內" style:display-name="_摘(一)內" style:family="paragraph" style:parent-style-name="Standard">
      <style:paragraph-properties fo:margin-left="2.54cm" fo:line-height="0.847cm" fo:text-align="justify" style:justify-single-word="false" fo:hyphenation-ladder-count="no-limit" style:snap-to-layout-grid="false"/>
      <style:text-properties fo:color="#993366" loext:opacity="100%" fo:font-size="16pt" style:letter-kerning="true" style:font-name-asian="標楷體1" style:font-family-asian="標楷體" style:font-family-generic-asian="system" style:font-pitch-asian="variable" style:font-size-asian="16pt" style:font-size-complex="14pt" fo:hyphenate="false" fo:hyphenation-remain-char-count="2" fo:hyphenation-push-char-count="2" loext:hyphenation-no-caps="false" loext:hyphenation-no-last-word="false" loext:hyphenation-word-char-count="5" loext:hyphenation-zone="no-limit"/>
    </style:style>
    <style:style style:name="_5f_摘1" style:display-name="_摘1" style:family="paragraph" style:parent-style-name="Standard">
      <style:paragraph-properties fo:margin-left="2.963cm" fo:line-height="0.847cm" fo:text-align="justify" style:justify-single-word="false" fo:orphans="2" fo:widows="2" fo:hyphenation-ladder-count="no-limit" fo:text-indent="-0.423cm" style:auto-text-indent="false"/>
      <style:text-properties fo:color="#008080" loext:opacity="100%" fo:font-size="16pt" style:letter-kerning="true" style:font-name-asian="標楷體1"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5" loext:hyphenation-zone="no-limit"/>
    </style:style>
    <style:style style:name="_5f_摘1內" style:display-name="_摘1內" style:family="paragraph" style:parent-style-name="Standard">
      <style:paragraph-properties fo:margin-left="2.963cm" fo:line-height="0.847cm" fo:text-align="justify" style:justify-single-word="false" fo:orphans="2" fo:widows="2" fo:hyphenation-ladder-count="no-limit"/>
      <style:text-properties fo:color="#00ccff" loext:opacity="100%" fo:font-size="16pt" style:letter-kerning="true" style:font-name-asian="標楷體1"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5" loext:hyphenation-zone="no-limit"/>
    </style:style>
    <style:style style:name="_5f_摘_28_1_29_" style:display-name="_摘(1)" style:family="paragraph" style:parent-style-name="Standard">
      <style:paragraph-properties fo:margin-left="3.457cm" fo:line-height="0.847cm" fo:text-align="justify" style:justify-single-word="false" fo:orphans="2" fo:widows="2" fo:hyphenation-ladder-count="no-limit" fo:text-indent="-0.706cm" style:auto-text-indent="false"/>
      <style:text-properties fo:color="#808080" loext:opacity="100%" fo:font-size="16pt" style:letter-kerning="true" style:font-name-asian="標楷體1"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5" loext:hyphenation-zone="no-limit"/>
    </style:style>
    <style:style style:name="_5f_施壹" style:display-name="_施壹" style:family="paragraph" style:parent-style-name="Standard">
      <style:paragraph-properties fo:line-height="0.67cm" fo:text-align="justify" style:justify-single-word="false" fo:hyphenation-ladder-count="no-limit"/>
      <style:text-properties fo:font-size="14pt" style:letter-kerning="true" style:font-name-asian="標楷體1" style:font-family-asian="標楷體" style:font-family-generic-asian="system" style:font-pitch-asian="variable" style:font-size-asian="14pt" style:font-size-complex="24pt" fo:hyphenate="false" fo:hyphenation-remain-char-count="2" fo:hyphenation-push-char-count="2" loext:hyphenation-no-caps="false" loext:hyphenation-no-last-word="false" loext:hyphenation-word-char-count="5" loext:hyphenation-zone="no-limit"/>
    </style:style>
    <style:style style:name="_5f_施一內" style:display-name="_施一內" style:family="paragraph" style:parent-style-name="Standard">
      <style:paragraph-properties fo:margin-left="0.995cm" fo:line-height="0.67cm" fo:text-align="justify" style:justify-single-word="false" fo:hyphenation-ladder-count="no-limit" style:snap-to-layout-grid="false"/>
      <style:text-properties fo:color="#6699ff"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施壹內" style:display-name="_施壹內" style:family="paragraph" style:parent-style-name="_5f_施一內"/>
    <style:style style:name="_5f_壹" style:display-name="_壹" style:family="paragraph" style:parent-style-name="Standard">
      <style:paragraph-properties fo:margin-left="0.99cm" fo:line-height="0.847cm" fo:text-align="justify" style:justify-single-word="false" fo:hyphenation-ladder-count="no-limit" fo:text-indent="-0.99cm" style:auto-text-indent="false"/>
      <style:text-properties fo:color="#800000" loext:opacity="100%"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壹內" style:display-name="_壹內" style:family="paragraph" style:parent-style-name="Standard">
      <style:paragraph-properties fo:margin-left="1.058cm" fo:line-height="0.847cm" fo:text-align="justify" style:justify-single-word="false" fo:hyphenation-ladder-count="no-limit" fo:text-indent="0.988cm" style:auto-text-indent="false"/>
      <style:text-properties fo:color="#0000ff"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一" style:display-name="_一" style:family="paragraph" style:parent-style-name="Standard">
      <style:paragraph-properties fo:margin-left="2.046cm" fo:line-height="0.847cm" fo:text-align="justify" style:justify-single-word="false" fo:hyphenation-ladder-count="no-limit" fo:text-indent="-0.988cm" style:auto-text-indent="false" style:snap-to-layout-grid="false"/>
      <style:text-properties fo:color="#8080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一內" style:display-name="_一內" style:family="paragraph" style:parent-style-name="Standard">
      <style:paragraph-properties fo:margin-left="2.117cm" fo:line-height="0.847cm" fo:text-align="justify" style:justify-single-word="false" fo:hyphenation-ladder-count="no-limit" fo:text-indent="0.988cm" style:auto-text-indent="false"/>
      <style:text-properties fo:color="#ff66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_28_一_29_" style:display-name="_(一)" style:family="paragraph" style:parent-style-name="Standard">
      <style:paragraph-properties fo:margin-left="2.981cm" fo:line-height="0.847cm" fo:text-align="justify" style:justify-single-word="false" fo:hyphenation-ladder-count="no-limit" fo:text-indent="-0.864cm" style:auto-text-indent="false" style:snap-to-layout-grid="false"/>
      <style:text-properties fo:color="#0080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_28_一_29_內" style:display-name="_(一)內" style:family="paragraph" style:parent-style-name="_5f__28_一_29_">
      <style:paragraph-properties fo:margin-left="2.963cm" fo:text-indent="0.988cm" style:auto-text-indent="false"/>
      <style:text-properties fo:color="#993366" loext:opacity="100%"/>
    </style:style>
    <style:style style:name="_5f_1" style:display-name="_1" style:family="paragraph" style:parent-style-name="Standard">
      <style:paragraph-properties fo:margin-left="3.545cm" fo:line-height="0.847cm" fo:text-align="justify" style:justify-single-word="false" fo:orphans="2" fo:widows="2" fo:hyphenation-ladder-count="no-limit" fo:text-indent="-0.37cm" style:auto-text-indent="false"/>
      <style:text-properties fo:color="#008080"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1內" style:display-name="_1內" style:family="paragraph" style:parent-style-name="_5f_1">
      <style:paragraph-properties fo:margin-left="3.598cm" fo:text-indent="0.988cm" style:auto-text-indent="false"/>
      <style:text-properties fo:color="#00ccff" loext:opacity="100%"/>
    </style:style>
    <style:style style:name="_5f__28_1_29_" style:display-name="_(1)" style:family="paragraph" style:parent-style-name="_5f_1">
      <style:paragraph-properties fo:margin-left="4.216cm" fo:text-indent="-0.617cm" style:auto-text-indent="false"/>
      <style:text-properties fo:color="#808080" loext:opacity="100%"/>
    </style:style>
    <style:style style:name="_5f__28_1_29_內" style:display-name="_(1)內" style:family="paragraph" style:parent-style-name="_5f__28_1_29_">
      <style:paragraph-properties fo:margin-left="4.233cm" fo:text-indent="0.988cm" style:auto-text-indent="false"/>
      <style:text-properties fo:color="#cc99ff" loext:opacity="100%"/>
    </style:style>
    <style:style style:name="_5f_a" style:display-name="_a" style:family="paragraph" style:parent-style-name="_5f_1">
      <style:paragraph-properties fo:margin-left="4.71cm"/>
      <style:text-properties fo:color="#ff00ff" loext:opacity="100%"/>
    </style:style>
    <style:style style:name="_5f_a內" style:display-name="_a內" style:family="paragraph" style:parent-style-name="_5f_a">
      <style:paragraph-properties fo:margin-left="4.72cm" fo:text-indent="0.988cm" style:auto-text-indent="false"/>
      <style:text-properties fo:color="#ffcc00" loext:opacity="100%"/>
    </style:style>
    <style:style style:name="_5f__28_a_29_" style:display-name="_(a)" style:family="paragraph" style:parent-style-name="Standard">
      <style:paragraph-properties fo:margin-left="5.306cm" fo:line-height="0.847cm" fo:text-align="justify" style:justify-single-word="false" fo:orphans="2" fo:widows="2" fo:hyphenation-ladder-count="no-limit" fo:text-indent="-0.543cm" style:auto-text-indent="false"/>
      <style:text-properties fo:color="#ff99cc"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28_a_29_內" style:display-name="_(a)內" style:family="paragraph" style:parent-style-name="_5f__28_a_29_">
      <style:paragraph-properties fo:margin-left="5.355cm" fo:text-indent="0.988cm" style:auto-text-indent="false"/>
      <style:text-properties fo:color="#ffcc99" loext:opacity="100%"/>
    </style:style>
    <style:style style:name="_5f_f壹" style:display-name="_f壹" style:family="paragraph" style:parent-style-name="Standard">
      <style:paragraph-properties fo:margin-left="0.99cm" fo:line-height="0.847cm" fo:text-align="justify" style:justify-single-word="false" fo:hyphenation-ladder-count="no-limit" fo:text-indent="-0.99cm" style:auto-text-indent="false"/>
      <style:text-properties fo:color="#800000" loext:opacity="100%"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5f_f壹內" style:display-name="_f壹內" style:family="paragraph" style:parent-style-name="Standard">
      <style:paragraph-properties fo:margin-left="1.058cm" fo:line-height="0.847cm" fo:text-align="justify" style:justify-single-word="false" fo:hyphenation-ladder-count="no-limit" fo:text-indent="0.988cm" style:auto-text-indent="false"/>
      <style:text-properties fo:color="#0000ff"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f一" style:display-name="_f一" style:family="paragraph" style:parent-style-name="Standard">
      <style:paragraph-properties fo:margin-left="0.988cm" fo:line-height="0.847cm" fo:text-align="justify" style:justify-single-word="false" fo:hyphenation-ladder-count="no-limit" fo:text-indent="-0.988cm" style:auto-text-indent="false" style:snap-to-layout-grid="false"/>
      <style:text-properties fo:color="#8080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f一內" style:display-name="_f一內" style:family="paragraph" style:parent-style-name="_5f_一內">
      <style:paragraph-properties fo:margin-left="1.058cm"/>
    </style:style>
    <style:style style:name="_5f_f_28_一_29_" style:display-name="_f(一)" style:family="paragraph" style:parent-style-name="_5f__28_一_29_">
      <style:paragraph-properties fo:margin-left="1.027cm" fo:text-indent="-0.815cm" style:auto-text-indent="false"/>
    </style:style>
    <style:style style:name="_5f_f_28_一_29_內" style:display-name="_f(一)內" style:family="paragraph" style:parent-style-name="_5f__28_一_29_內">
      <style:paragraph-properties fo:margin-left="0.995cm"/>
    </style:style>
    <style:style style:name="_5f_f1" style:display-name="_f1" style:family="paragraph" style:parent-style-name="_5f_1">
      <style:paragraph-properties fo:margin-left="1.048cm"/>
    </style:style>
    <style:style style:name="_5f_f1內" style:display-name="_f1內" style:family="paragraph" style:parent-style-name="_5f_1內">
      <style:paragraph-properties fo:margin-left="1.058cm"/>
    </style:style>
    <style:style style:name="_5f_f_28_1_29_" style:display-name="_f(1)" style:family="paragraph" style:parent-style-name="_5f__28_1_29_">
      <style:paragraph-properties fo:margin-left="1.626cm" fo:text-indent="-0.568cm" style:auto-text-indent="false"/>
    </style:style>
    <style:style style:name="_5f_f_28_1_29_內" style:display-name="_f(1)內" style:family="paragraph" style:parent-style-name="_5f__28_1_29_內">
      <style:paragraph-properties fo:margin-left="1.588cm" fo:text-indent="0cm" style:auto-text-indent="false"/>
    </style:style>
    <style:style style:name="_5f_fa" style:display-name="_fa" style:family="paragraph" style:parent-style-name="_5f_a">
      <style:paragraph-properties fo:margin-left="1.64cm"/>
    </style:style>
    <style:style style:name="_5f_fa內" style:display-name="_fa內" style:family="paragraph" style:parent-style-name="_5f_a內">
      <style:paragraph-properties fo:margin-left="1.63cm" fo:text-indent="0cm" style:auto-text-indent="false"/>
    </style:style>
    <style:style style:name="_5f_f_28_a_29_" style:display-name="_f(a)" style:family="paragraph" style:parent-style-name="_5f__28_a_29_">
      <style:paragraph-properties fo:margin-left="2.237cm"/>
    </style:style>
    <style:style style:name="_5f_f_28_a_29_內" style:display-name="_f(a)內" style:family="paragraph" style:parent-style-name="_5f__28_a_29_內">
      <style:paragraph-properties fo:margin-left="2.223cm" fo:text-indent="0cm" style:auto-text-indent="false"/>
    </style:style>
    <style:style style:name="_5f__5f_一" style:display-name="__一" style:family="paragraph" style:parent-style-name="_5f_一">
      <style:paragraph-properties fo:margin-left="0.988cm"/>
    </style:style>
    <style:style style:name="_5f__5f_一內" style:display-name="__一內" style:family="paragraph" style:parent-style-name="_5f_一內">
      <style:paragraph-properties fo:margin-left="1.058cm"/>
    </style:style>
    <style:style style:name="_5f__5f__28_一_29_" style:display-name="__(一)" style:family="paragraph" style:parent-style-name="_5f__28_一_29_">
      <style:paragraph-properties fo:margin-left="1.923cm"/>
    </style:style>
    <style:style style:name="_5f__5f__28_一_29_內" style:display-name="__(一)內" style:family="paragraph" style:parent-style-name="_5f__28_一_29_內">
      <style:paragraph-properties fo:margin-left="1.905cm"/>
    </style:style>
    <style:style style:name="_5f__5f_1" style:display-name="__1" style:family="paragraph" style:parent-style-name="_5f_1">
      <style:paragraph-properties fo:margin-left="2.487cm"/>
    </style:style>
    <style:style style:name="_5f__5f_1內" style:display-name="__1內" style:family="paragraph" style:parent-style-name="_5f_1內">
      <style:paragraph-properties fo:margin-left="2.54cm"/>
    </style:style>
    <style:style style:name="_5f__5f__28_1_29_" style:display-name="__(1)" style:family="paragraph" style:parent-style-name="_5f__28_1_29_">
      <style:paragraph-properties fo:margin-left="3.157cm"/>
    </style:style>
    <style:style style:name="_5f__5f__28_1_29_內" style:display-name="__(1)內" style:family="paragraph" style:parent-style-name="_5f__28_1_29_內">
      <style:paragraph-properties fo:margin-left="3.175cm"/>
    </style:style>
    <style:style style:name="_5f__5f_a" style:display-name="__a" style:family="paragraph" style:parent-style-name="_5f__5f__28_1_29_">
      <style:paragraph-properties fo:margin-left="3.651cm" fo:text-indent="-0.37cm" style:auto-text-indent="false"/>
      <style:text-properties fo:color="#ff9900" loext:opacity="100%"/>
    </style:style>
    <style:style style:name="_5f__5f_a內" style:display-name="__a內" style:family="paragraph" style:parent-style-name="_5f__5f_a">
      <style:paragraph-properties fo:margin-left="3.662cm" fo:text-indent="0.988cm" style:auto-text-indent="false"/>
      <style:text-properties fo:color="#99ccff" loext:opacity="100%"/>
    </style:style>
    <style:style style:name="_5f__5f__28_a_29_" style:display-name="__(a)" style:family="paragraph" style:parent-style-name="_5f__5f__28_1_29_">
      <style:paragraph-properties fo:margin-left="4.247cm" fo:text-indent="-0.543cm" style:auto-text-indent="false"/>
      <style:text-properties fo:color="#ff99cc" loext:opacity="100%"/>
    </style:style>
    <style:style style:name="_5f__5f__28_a_29_內" style:display-name="__(a)內" style:family="paragraph" style:parent-style-name="_5f__5f_a內">
      <style:paragraph-properties fo:margin-left="4.276cm"/>
      <style:text-properties fo:color="#cc99ff" loext:opacity="100%"/>
    </style:style>
    <style:style style:name="_5f__5f_f一" style:display-name="__f一" style:family="paragraph" style:parent-style-name="Standard">
      <style:paragraph-properties fo:margin-left="0.988cm" fo:line-height="0.847cm" fo:hyphenation-ladder-count="no-limit" fo:text-indent="-0.988cm" style:auto-text-indent="false" style:snap-to-layout-grid="false"/>
      <style:text-properties fo:color="#8080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_5f_f一內" style:display-name="__f一內" style:family="paragraph" style:parent-style-name="Standard">
      <style:paragraph-properties fo:margin-left="1.058cm" fo:line-height="0.847cm" fo:text-align="justify" style:justify-single-word="false" fo:hyphenation-ladder-count="no-limit"/>
      <style:text-properties fo:color="#ff6600" loext:opacity="100%"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_5f__5f_f_28_一_29_" style:display-name="__f(一)" style:family="paragraph">
      <style:paragraph-properties fo:margin-left="1.027cm" fo:margin-top="0cm" fo:margin-bottom="0cm" style:contextual-spacing="false" fo:line-height="0.847cm" fo:text-align="start" style:justify-single-word="false" fo:orphans="2" fo:widows="2" fo:hyphenation-ladder-count="no-limit" fo:text-indent="-0.815cm" style:auto-text-indent="false" style:writing-mode="lr-tb"/>
      <style:text-properties fo:color="#008000"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_28_一_29_內" style:display-name="__f(一)內" style:family="paragraph">
      <style:paragraph-properties fo:margin-left="0.415cm" fo:margin-top="0cm" fo:margin-bottom="0cm" style:contextual-spacing="false" fo:line-height="0.847cm" fo:text-align="start" style:justify-single-word="false" fo:orphans="2" fo:widows="2" fo:hyphenation-ladder-count="no-limit" style:writing-mode="lr-tb"/>
      <style:text-properties fo:color="#800080"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1" style:display-name="__f1" style:family="paragraph">
      <style:paragraph-properties fo:margin-left="0.415cm" fo:margin-top="0cm" fo:margin-bottom="0cm" style:contextual-spacing="false" fo:line-height="0.847cm" fo:text-align="start" style:justify-single-word="false" fo:orphans="2" fo:widows="2" fo:hyphenation-ladder-count="no-limit" fo:text-indent="-0.132cm" style:auto-text-indent="false" style:writing-mode="lr-tb"/>
      <style:text-properties fo:color="#008080"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1內" style:display-name="__f1內" style:family="paragraph">
      <style:paragraph-properties fo:margin-left="0.441cm" fo:margin-top="0cm" fo:margin-bottom="0cm" style:contextual-spacing="false" fo:line-height="0.847cm" fo:text-align="start" style:justify-single-word="false" fo:orphans="2" fo:widows="2" fo:hyphenation-ladder-count="no-limit" style:writing-mode="lr-tb"/>
      <style:text-properties fo:color="#00ccff"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_28_1_29_" style:display-name="__f(1)" style:family="paragraph">
      <style:paragraph-properties fo:margin-left="0.6cm" fo:margin-top="0cm" fo:margin-bottom="0cm" style:contextual-spacing="false" fo:line-height="0.847cm" fo:text-align="start" style:justify-single-word="false" fo:orphans="2" fo:widows="2" fo:hyphenation-ladder-count="no-limit" fo:text-indent="-0.203cm" style:auto-text-indent="false" style:writing-mode="lr-tb"/>
      <style:text-properties fo:color="#808080"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_28_1_29_內" style:display-name="__f(1)內" style:family="paragraph">
      <style:paragraph-properties fo:margin-left="0.661cm" fo:margin-top="0cm" fo:margin-bottom="0cm" style:contextual-spacing="false" fo:line-height="0.847cm" fo:text-align="start" style:justify-single-word="false" fo:orphans="2" fo:widows="2" fo:hyphenation-ladder-count="no-limit" style:writing-mode="lr-tb"/>
      <style:text-properties fo:color="#cc99ff"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a" style:display-name="__fa" style:family="paragraph">
      <style:paragraph-properties fo:margin-left="1.64cm" fo:margin-top="0cm" fo:margin-bottom="0cm" style:contextual-spacing="false" fo:line-height="0.847cm" fo:text-align="start" style:justify-single-word="false" fo:orphans="2" fo:widows="2" fo:hyphenation-ladder-count="no-limit" fo:text-indent="-0.37cm" style:auto-text-indent="false" style:writing-mode="lr-tb"/>
      <style:text-properties fo:color="#ff00ff"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a內" style:display-name="__fa內" style:family="paragraph">
      <style:paragraph-properties fo:margin-left="0.679cm" fo:margin-top="0cm" fo:margin-bottom="0cm" style:contextual-spacing="false" fo:line-height="0.847cm" fo:text-align="start" style:justify-single-word="false" fo:orphans="2" fo:widows="2" fo:hyphenation-ladder-count="no-limit" style:writing-mode="lr-tb"/>
      <style:text-properties fo:color="#ffcc00"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_28_a_29_" style:display-name="__f(a)" style:family="paragraph">
      <style:paragraph-properties fo:margin-left="0.9cm" fo:margin-top="0cm" fo:margin-bottom="0cm" style:contextual-spacing="false" fo:line-height="0.847cm" fo:text-align="start" style:justify-single-word="false" fo:orphans="2" fo:widows="2" fo:hyphenation-ladder-count="no-limit" fo:text-indent="-0.194cm" style:auto-text-indent="false" style:writing-mode="lr-tb"/>
      <style:text-properties fo:color="#ff99cc"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_5f_f_28_a_29_內" style:display-name="__f(a)內" style:family="paragraph">
      <style:paragraph-properties fo:margin-left="0.926cm" fo:margin-top="0cm" fo:margin-bottom="0cm" style:contextual-spacing="false" fo:line-height="0.847cm" fo:text-align="start" style:justify-single-word="false" fo:orphans="2" fo:widows="2" fo:hyphenation-ladder-count="no-limit" style:writing-mode="lr-tb"/>
      <style:text-properties fo:color="#ffcc99" loext:opacity="100%"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c一" style:display-name="_c一" style:family="paragraph" style:parent-style-name="Standard">
      <style:paragraph-properties fo:margin-left="0.988cm" fo:line-height="0.635cm" fo:text-align="justify" style:justify-single-word="false" fo:hyphenation-ladder-count="no-limit" fo:text-indent="-0.988cm" style:auto-text-indent="false"/>
      <style:text-properties fo:color="#ff00ff"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c_28_一_29_" style:display-name="_c(一)" style:family="paragraph" style:parent-style-name="Standard">
      <style:paragraph-properties fo:margin-left="1.002cm" fo:line-height="0.635cm" fo:text-align="justify" style:justify-single-word="false" fo:hyphenation-ladder-count="no-limit" fo:text-indent="-0.79cm" style:auto-text-indent="false"/>
      <style:text-properties fo:color="#008080"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c1" style:display-name="_c1" style:family="paragraph" style:parent-style-name="Standard">
      <style:paragraph-properties fo:margin-left="0.37cm" fo:line-height="0.635cm" fo:text-align="justify" style:justify-single-word="false" fo:hyphenation-ladder-count="no-limit" fo:text-indent="-0.37cm" style:auto-text-indent="false"/>
      <style:text-properties fo:color="#0000ff"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c_28_1_29_" style:display-name="_c(1)" style:family="paragraph" style:parent-style-name="Standard">
      <style:paragraph-properties fo:margin-left="0.617cm" fo:line-height="0.635cm" fo:text-align="justify" style:justify-single-word="false" fo:hyphenation-ladder-count="no-limit" fo:text-indent="-0.617cm" style:auto-text-indent="false"/>
      <style:text-properties fo:color="#800000" loext:opacity="100%"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_5f_業1" style:display-name="_業1" style:family="paragraph" style:parent-style-name="Standard">
      <style:paragraph-properties fo:margin-left="1.958cm" fo:line-height="0.847cm" fo:text-align="justify" style:justify-single-word="false" fo:hyphenation-ladder-count="no-limit" fo:text-indent="-0.476cm" style:auto-text-indent="false"/>
      <style:text-properties fo:color="#008000" loext:opacity="100%" fo:font-size="18pt" style:letter-kerning="true" style:font-name-asian="標楷體1" style:font-family-asian="標楷體" style:font-family-generic-asian="system" style:font-pitch-asian="variable" style:font-size-asian="18pt"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_5f_施1">
      <style:paragraph-properties fo:margin-left="1.545cm" fo:text-indent="-0.487cm" style:auto-text-indent="false"/>
      <style:text-properties fo:color="#000000" loext:opacity="1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二_29_" style:display-name="(二)" style:family="paragraph" style:parent-style-name="_28_一_29_">
      <style:paragraph-properties fo:margin-left="0.99cm" fo:line-height="0.713cm" fo:text-indent="-0.99cm" style:auto-text-indent="false" fo:padding="0cm" fo:border="none" style:shadow="none" style:snap-to-layout-grid="false"/>
      <style:text-properties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4pt"/>
    </style:style>
    <style:style style:name="二_3001_" style:display-name="二、" style:family="paragraph" style:parent-style-name="Standard">
      <style:paragraph-properties fo:margin-left="-0.423cm" fo:line-height="0.67cm" fo:text-align="justify" style:justify-single-word="false" fo:hyphenation-ladder-count="no-limit" style:snap-to-layout-grid="false"/>
      <style:text-properties fo:color="#000000" loext:opacity="100%"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2_29_" style:display-name="(2)" style:family="paragraph" style:parent-style-name="_5f_施1">
      <style:paragraph-properties fo:margin-left="2.473cm" fo:text-indent="-0.78cm" style:auto-text-indent="false"/>
      <style:text-properties fo:color="#000000" loext:opacity="1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圓2" style:family="paragraph" style:parent-style-name="_5f_施1">
      <style:paragraph-properties fo:margin-left="3.034cm" fo:text-indent="-0.494cm" style:auto-text-indent="false"/>
      <style:text-properties fo:color="#000000" loext:opacity="1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a." style:family="paragraph" style:parent-style-name="_5f_施1">
      <style:paragraph-properties fo:margin-left="3.45cm" fo:text-indent="-0.487cm" style:auto-text-indent="false"/>
      <style:text-properties fo:color="#000000" loext:opacity="1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2_29_內文" style:display-name="(2)內文" style:family="paragraph" style:parent-style-name="_28_2_29_">
      <style:paragraph-properties fo:margin-left="2.455cm" fo:text-indent="0cm" style:auto-text-indent="false"/>
    </style:style>
    <style:style style:name="_32_.內文" style:display-name="2.內文" style:family="paragraph" style:parent-style-name="_5f_施1">
      <style:paragraph-properties fo:margin-left="1.566cm" fo:text-indent="0cm" style:auto-text-indent="false"/>
      <style:text-properties fo:color="#000000" loext:opacity="1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31_0.內文" style:display-name="10.內文" style:family="paragraph" style:parent-style-name="_32_.內文">
      <style:paragraph-properties fo:margin-left="1.82cm"/>
    </style:style>
    <style:style style:name="_28_a_29_" style:display-name="(a)" style:family="paragraph" style:parent-style-name="a.">
      <style:paragraph-properties fo:margin-left="4.117cm" fo:text-indent="-0.73cm" style:auto-text-indent="false"/>
    </style:style>
    <style:style style:name="_28_a_29_內文" style:display-name="(a)內文" style:family="paragraph" style:parent-style-name="_5f_施_28_1_29_內">
      <style:paragraph-properties fo:margin-left="4.149cm">
        <style:tab-stops>
          <style:tab-stop style:position="2.187cm"/>
          <style:tab-stop style:position="2.469cm"/>
          <style:tab-stop style:position="5.927cm"/>
        </style:tab-stops>
      </style:paragraph-properties>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font-weight-complex="bold"/>
    </style:style>
    <style:style style:name="_28_二_29_內文" style:display-name="(二)內文" style:family="paragraph" style:parent-style-name="_5f_施_28_一_29_">
      <style:paragraph-properties fo:margin-left="0.847cm" fo:text-indent="0cm" style:auto-text-indent="false"/>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font-size-complex="14pt"/>
    </style:style>
    <style:style style:name="圓2內文" style:family="paragraph" style:parent-style-name="圓2">
      <style:paragraph-properties fo:margin-left="3.027cm" fo:text-indent="0cm" style:auto-text-indent="false"/>
    </style:style>
    <style:style style:name="_31_0." style:display-name="10." style:family="paragraph" style:parent-style-name="_32_.">
      <style:paragraph-properties fo:margin-left="2.032cm" fo:text-indent="-0.974cm" style:auto-text-indent="false"/>
    </style:style>
    <style:style style:name="二_3001_內文" style:display-name="二、內文" style:family="paragraph" style:parent-style-name="一">
      <style:paragraph-properties fo:margin-left="0.423cm" fo:line-height="0.67cm"/>
      <style:text-properties fo:color="#000000" loext:opacity="100%" style:font-name-asian="標楷體1" style:font-family-asian="標楷體" style:font-family-generic-asian="system" style:font-pitch-asian="variable" style:font-size-complex="14pt"/>
    </style:style>
    <style:style style:name="_28_十一_29_內文" style:display-name="(十一)內文" style:family="paragraph" style:parent-style-name="二_3001_內文">
      <style:paragraph-properties fo:margin-left="1.482cm"/>
    </style:style>
    <style:style style:name="伍_3001_" style:display-name="伍、" style:family="paragraph" style:parent-style-name="Standard">
      <style:paragraph-properties fo:text-align="center" style:justify-single-word="false" fo:hyphenation-ladder-count="no-limit" style:snap-to-layout-grid="false"/>
      <style:text-properties fo:color="#000000" loext:opacity="100%" style:font-name="標楷體" fo:font-family="標楷體"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fo:hyphenate="false" fo:hyphenation-remain-char-count="2" fo:hyphenation-push-char-count="2" loext:hyphenation-no-caps="false" loext:hyphenation-no-last-word="false" loext:hyphenation-word-char-count="5" loext:hyphenation-zone="no-limit"/>
    </style:style>
    <style:style style:name="yiv1520444606msonormal"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true" style:font-name-complex="新細明體1" style:font-family-complex="新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line-height="0.97cm" fo:text-align="justify" style:justify-single-word="false" fo:hyphenation-ladder-count="no-limit" fo:text-indent="-1.058cm" style:auto-text-indent="false"/>
      <style:text-properties fo:font-size="15pt" style:letter-kerning="true" style:font-name-asian="標楷體1" style:font-family-asian="標楷體" style:font-family-generic-asian="system" style:font-pitch-asian="variable" style:font-size-asian="15pt" fo:hyphenate="false" fo:hyphenation-remain-char-count="2" fo:hyphenation-push-char-count="2" loext:hyphenation-no-caps="false" loext:hyphenation-no-last-word="false" loext:hyphenation-word-char-count="5" loext:hyphenation-zone="no-limit"/>
    </style:style>
    <style:style style:name="_31_5" style:display-name="15"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true" style:font-name-complex="新細明體1" style:font-family-complex="新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0_02A-_28_1_29_" style:display-name="002A-(1)" style:family="paragraph" style:parent-style-name="Standard">
      <style:paragraph-properties fo:margin-left="0.706cm" fo:margin-right="0.088cm" fo:line-height="0.564cm" fo:text-align="justify" style:justify-single-word="false" fo:hyphenation-ladder-count="no-limit" fo:text-indent="-0.265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_30_02A-_28_一_29_" style:display-name="002A-(一)" style:family="paragraph" style:parent-style-name="Standard">
      <style:paragraph-properties fo:margin-left="0.441cm" fo:margin-right="0.088cm" fo:line-height="0.564cm" fo:text-align="justify" style:justify-single-word="false" fo:hyphenation-ladder-count="no-limit" fo:text-indent="-0.353cm" style:auto-text-indent="false" style:snap-to-layout-grid="false">
        <style:tab-stops>
          <style:tab-stop style:position="7.355cm"/>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0_01-壹" style:display-name="001-壹" style:family="paragraph" style:parent-style-name="Standard">
      <style:paragraph-properties fo:margin-left="0.441cm" fo:margin-right="0.088cm" fo:line-height="0.564cm" fo:text-align="justify" style:justify-single-word="false" fo:hyphenation-ladder-count="no-limit" fo:text-indent="-0.353cm" style:auto-text-indent="false" style:snap-to-layout-grid="false"/>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0_01-一" style:display-name="001-一" style:family="paragraph" style:parent-style-name="Standard">
      <style:paragraph-properties fo:margin-left="0.529cm" fo:margin-right="0.088cm" fo:line-height="0.564cm" fo:text-align="justify" style:justify-single-word="false" fo:hyphenation-ladder-count="no-limit" fo:text-indent="-0.353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5f_業一" style:display-name="_業一" style:family="paragraph" style:parent-style-name="Standard">
      <style:paragraph-properties fo:margin-left="1.27cm" fo:line-height="0.847cm" fo:text-align="justify" style:justify-single-word="false" fo:hyphenation-ladder-count="no-limit" fo:text-indent="-1.27cm" style:auto-text-indent="false" style:snap-to-layout-grid="false"/>
      <style:text-properties fo:color="#0000ff" loext:opacity="100%" fo:font-size="18pt" style:letter-kerning="true" style:font-name-asian="標楷體1" style:font-family-asian="標楷體" style:font-family-generic-asian="system" style:font-pitch-asian="variable" style:font-size-asian="18pt" fo:hyphenate="false" fo:hyphenation-remain-char-count="2" fo:hyphenation-push-char-count="2" loext:hyphenation-no-caps="false" loext:hyphenation-no-last-word="false" loext:hyphenation-word-char-count="5" loext:hyphenation-zone="no-limit"/>
    </style:style>
    <style:style style:name="_30_02A-1." style:display-name="002A-1." style:family="paragraph" style:parent-style-name="Standard">
      <style:paragraph-properties fo:margin-left="0.441cm" fo:margin-right="0.088cm" fo:line-height="0.564cm" fo:text-align="justify" style:justify-single-word="false" fo:hyphenation-ladder-count="no-limit" fo:text-indent="-0.176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框架內容" style:family="paragraph" style:parent-style-name="Standard">
      <style:paragraph-properties fo:hyphenation-ladder-count="no-limit"/>
      <style:text-properties style:letter-kerning="true" fo:hyphenate="false" fo:hyphenation-remain-char-count="2" fo:hyphenation-push-char-count="2" loext:hyphenation-no-caps="false" loext:hyphenation-no-last-word="false" loext:hyphenation-word-char-count="5" loext:hyphenation-zone="no-limit"/>
    </style:style>
    <style:style style:name="List_20_1" style:display-name="List 1" style:family="paragraph" style:parent-style-name="Standard" style:list-style-name="WWNum1" style:class="list">
      <style:paragraph-properties fo:margin-top="0cm" fo:margin-bottom="0cm" style:contextual-spacing="true" fo:hyphenation-ladder-count="no-limit"/>
      <style:text-properties style:letter-kerning="true"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loext:linked-style-name="annotation_20_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loext:linked-style-name="清單段落1">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loext:linked-style-name="Body_20_Text_20_Indent_20_2">
      <style:text-properties fo:font-size="12pt" style:letter-kerning="true" style:font-size-asian="12pt"/>
    </style:style>
    <style:style style:name="本文縮排_20_3_20_字元" style:display-name="本文縮排 3 字元" style:family="text" loext:linked-style-name="Body_20_Text_20_Indent_20_3">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loext:linked-style-name="Body_20_Text_20_2">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loext:linked-style-name="Document_20_Map_20__28_WW_29_">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loext:opacity="1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loext:linked-style-name="annotation_20_subjec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loext:linked-style-name="Body_20_Text_20_Firs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loext:linked-style-name="_40_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預設段落字型1" style:family="tex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font-name-complex="Tahoma1" style:font-family-complex="Tahoma" style:font-family-generic-complex="system" style:font-pitch-complex="variable" style:language-complex="ar" style:country-complex="SA"/>
    </style:style>
    <style:style style:name="一_20_字元" style:display-name="一 字元" style:family="text">
      <style:text-properties style:font-name="標楷體" fo:font-family="標楷體" style:font-family-generic="roman" style:font-pitch="variable" fo:font-size="14pt" fo:language="en" fo:country="US" style:letter-kerning="true" style:font-name-asian="中國龍粗黑體" style:font-family-asian="中國龍粗黑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_20_字元" style:display-name="(一)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5f_施1_20_字元" style:display-name="_施1 字元" style:family="text">
      <style:text-properties fo:color="#008000" loext:opacity="100%"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a._20_字元" style:display-name="a. 字元" style:family="text">
      <style:text-properties fo:color="#000000" loext:opacity="1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_20_字元" style:display-name="(2) 字元" style:family="text">
      <style:text-properties fo:color="#000000" loext:opacity="1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內文_20_字元" style:display-name="(2)內文 字元" style:family="text">
      <style:text-properties fo:color="#000000" loext:opacity="1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32_._20_字元" style:display-name="2. 字元" style:family="text">
      <style:text-properties fo:color="#000000" loext:opacity="1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style>
    <style:style style:name="_32_.內文_20_字元" style:display-name="2.內文 字元" style:family="text">
      <style:text-properties fo:color="#000000" loext:opacity="1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2A-_28_一_29__20_字元" style:display-name="002A-(一) 字元"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size-complex="12pt" style:language-complex="ar" style:country-complex="SA"/>
    </style:style>
    <style:style style:name="_30_02A-1._20_字元" style:display-name="002A-1. 字元" style:family="text">
      <style:text-properties fo:color="#000000" loext:opacity="1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字元_20_字元2" style:display-name="字元 字元2" style:family="text">
      <style:text-properties fo:font-size="16pt" style:letter-kerning="true" style:font-name-asian="標楷體1" style:font-family-asian="標楷體" style:font-family-generic-asian="system" style:font-pitch-asian="variable" style:font-size-asian="16pt" style:font-size-complex="16pt"/>
    </style:style>
    <style:style style:name="Comment_20_Text_20_Char1" style:display-name="Comment Text Char1" style:family="text">
      <style:text-properties fo:font-size="16pt" style:letter-kerning="true" style:font-name-asian="標楷體1" style:font-family-asian="標楷體" style:font-family-generic-asian="system" style:font-pitch-asian="variable" style:font-size-asian="16pt"/>
    </style:style>
    <style:style style:name="頁尾_20_字元1" style:display-name="頁尾 字元1" style:family="text">
      <style:text-properties style:letter-kerning="true"/>
    </style:style>
    <style:style style:name="註解文字_20_字元1" style:display-name="註解文字 字元1" style:family="text">
      <style:text-properties fo:font-size="16pt" style:letter-kerning="true" style:font-name-asian="標楷體1" style:font-family-asian="標楷體" style:font-family-generic-asian="system" style:font-pitch-asian="variable" style:font-size-asian="16pt" style:font-size-complex="16pt"/>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complex="標楷體1" style:font-family-complex="標楷體" style:font-family-generic-complex="system" style:font-pitch-complex="variable"/>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text-line-through-style="none" style:text-line-through-type="non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4" loext:num-list-format="（%2%）" style:num-prefix="（" style:num-suffix="）" style:num-format="1">
        <style:list-level-properties text:list-level-position-and-space-mode="label-alignment">
          <style:list-level-label-alignment text:label-followed-by="listtab" fo:text-indent="-1.376cm" fo:margin-left="5.122cm"/>
        </style:list-level-properties>
      </text:list-level-style-number>
      <text:list-level-style-number text:level="3" text:style-name="ListLabel_20_5" loext:num-list-format="（%3%）" style:num-prefix="（" style:num-suffix="）" style:num-format="1" text:start-value="2">
        <style:list-level-properties text:list-level-position-and-space-mode="label-alignment">
          <style:list-level-label-alignment text:label-followed-by="listtab" fo:text-indent="-1.27cm" fo:margin-left="5.863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8"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49" loext:num-list-format="(%2%)"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7" loext:num-list-format="(%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6" loext:num-list-format="（%1%）" style:num-prefix="（" style:num-suffix="）" style:num-format="1" text:start-value="4">
        <style:list-level-properties text:list-level-position-and-space-mode="label-alignment">
          <style:list-level-label-alignment text:label-followed-by="listtab" fo:text-indent="-1.27cm" fo:margin-left="4.17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9</meta:editing-cycles>
    <meta:print-date>2024-07-09T06:34:00</meta:print-date>
    <meta:creation-date>2025-02-03T08:34:00</meta:creation-date>
    <dc:date>2025-02-12T07:02:00</dc:date>
    <meta:editing-duration>PT17M</meta:editing-duration>
    <meta:generator>LibreOffice/7.6.5.2$Windows_x86 LibreOffice_project/38d5f62f85355c192ef5f1dd47c5c0c0c6d6598b</meta:generator>
    <meta:document-statistic meta:table-count="0" meta:image-count="0" meta:object-count="0" meta:page-count="19" meta:paragraph-count="316" meta:word-count="15654" meta:character-count="17155" meta:non-whitespace-character-count="17148"/>
    <meta:user-defined meta:name="AppVersion">16.0000</meta:user-defined>
    <meta:template xlink:type="simple" xlink:actuate="onRequest" xlink:title="Normal" xlink:href=""/>
  </office:meta>
</office:document-meta>
</file>