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List_20_Paragraph" style:list-style-name="WWNum8">
      <style:paragraph-properties fo:margin-left="2.311cm" fo:line-height="0.564cm" fo:text-align="justify" style:justify-single-word="false" fo:orphans="2" fo:widows="2" fo:text-indent="-1.51cm" style:auto-text-indent="false" fo:padding="0cm" fo:border="none" style:shadow="none" style:punctuation-wrap="hanging" style:snap-to-layout-grid="false"/>
    </style:style>
    <style:style style:name="P4" style:family="paragraph" style:parent-style-name="List_20_Paragraph" style:list-style-name="WWNum16">
      <style:paragraph-properties fo:margin-left="2.311cm" fo:line-height="0.564cm" fo:text-align="justify" style:justify-single-word="false" fo:orphans="2" fo:widows="2" fo:text-indent="-1.51cm" style:auto-text-indent="false" fo:padding="0cm" fo:border="none" style:shadow="none" style:punctuation-wrap="hanging" style:snap-to-layout-grid="false"/>
    </style:style>
    <style:style style:name="P5" style:family="paragraph" style:parent-style-name="List_20_Paragraph">
      <style:paragraph-properties fo:margin-left="1.311cm" fo:line-height="0.564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23">
      <style:paragraph-properties fo:margin-left="3.971cm" fo:line-height="0.564cm" fo:text-align="justify" style:justify-single-word="false" fo:orphans="2" fo:widows="2" fo:text-indent="-1.27cm" style:auto-text-indent="false" style:punctuation-wrap="hanging" style:snap-to-layout-grid="false"/>
    </style:style>
    <style:style style:name="P7" style:family="paragraph" style:parent-style-name="List_20_Paragraph" style:list-style-name="WWNum25">
      <style:paragraph-properties fo:margin-left="3.971cm" fo:line-height="0.564cm" fo:text-align="justify" style:justify-single-word="false" fo:orphans="2" fo:widows="2" fo:text-indent="-1.27cm" style:auto-text-indent="false" style:punctuation-wrap="hanging" style:snap-to-layout-grid="false"/>
    </style:style>
    <style:style style:name="P8" style:family="paragraph" style:parent-style-name="List_20_Paragraph">
      <style:paragraph-properties fo:margin-left="2.117cm" fo:line-height="0.564cm" fo:text-align="justify" style:justify-single-word="false" fo:orphans="2" fo:widows="2" fo:padding="0cm" fo:border="none" style:shadow="none" style:punctuation-wrap="hanging" style:snap-to-layout-grid="false"/>
    </style:style>
    <style:style style:name="P9" style:family="paragraph" style:parent-style-name="List_20_Paragraph" style:list-style-name="WWNum8">
      <style:paragraph-properties fo:margin-left="2.311cm" fo:line-height="0.582cm" fo:text-align="justify" style:justify-single-word="false" fo:orphans="2" fo:widows="2" fo:text-indent="-1.51cm" style:auto-text-indent="false" fo:padding="0cm" fo:border="none" style:shadow="none" style:punctuation-wrap="hanging" style:snap-to-layout-grid="false"/>
    </style:style>
    <style:style style:name="P10" style:family="paragraph" style:parent-style-name="List_20_Paragraph">
      <style:paragraph-properties fo:margin-left="1.311cm" fo:line-height="0.582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16">
      <style:paragraph-properties fo:margin-left="2.311cm" fo:line-height="0.547cm" fo:text-align="justify" style:justify-single-word="false" fo:orphans="2" fo:widows="2" fo:text-indent="-1.51cm" style:auto-text-indent="false" fo:padding="0cm" fo:border="none" style:shadow="none" style:punctuation-wrap="hanging" style:snap-to-layout-grid="false"/>
    </style:style>
    <style:style style:name="P12" style:family="paragraph" style:parent-style-name="List_20_Paragraph" style:list-style-name="WWNum10">
      <style:paragraph-properties fo:margin-left="3.971cm" fo:line-height="0.547cm" fo:text-align="justify" style:justify-single-word="false" fo:orphans="2" fo:widows="2" fo:text-indent="-1.27cm" style:auto-text-indent="false" style:punctuation-wrap="hanging" style:snap-to-layout-grid="false"/>
    </style:style>
    <style:style style:name="P13" style:family="paragraph" style:parent-style-name="List_20_Paragraph" style:list-style-name="WWNum25">
      <style:paragraph-properties fo:margin-left="3.971cm" fo:line-height="0.547cm" fo:text-align="justify" style:justify-single-word="false" fo:orphans="2" fo:widows="2" fo:text-indent="-1.27cm" style:auto-text-indent="false" style:punctuation-wrap="hanging" style:snap-to-layout-grid="false"/>
    </style:style>
    <style:style style:name="P14" style:family="paragraph" style:parent-style-name="List_20_Paragraph" style:list-style-name="WWNum27">
      <style:paragraph-properties fo:margin-left="3.971cm" fo:line-height="0.547cm" fo:text-align="justify" style:justify-single-word="false" fo:orphans="2" fo:widows="2" fo:text-indent="-1.27cm" style:auto-text-indent="false" style:punctuation-wrap="hanging" style:snap-to-layout-grid="false"/>
    </style:style>
    <style:style style:name="P15" style:family="paragraph" style:parent-style-name="List_20_Paragraph">
      <style:paragraph-properties fo:margin-left="2.265cm" fo:line-height="0.564cm" fo:text-align="justify" style:justify-single-word="false" fo:orphans="2" fo:widows="2" fo:text-indent="-1.334cm" style:auto-text-indent="false" fo:padding="0cm" fo:border="none" style:shadow="none" style:punctuation-wrap="hanging" style:snap-to-layout-grid="false"/>
      <style:text-properties style:font-name="標楷體" fo:font-size="14pt" style:font-size-asian="14pt" style:font-size-complex="14pt"/>
    </style:style>
    <style:style style:name="P16" style:family="paragraph" style:parent-style-name="Standard" style:master-page-name="Standard">
      <style:paragraph-properties fo:margin-top="0cm" fo:margin-bottom="0.635cm" style:contextual-spacing="false" fo:text-align="center" style:justify-single-word="false" fo:hyphenation-ladder-count="no-limit" style:page-number="289"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3.101cm" fo:line-height="0.564cm" fo:text-align="justify" style:justify-single-word="false" fo:orphans="2" fo:widows="2" style:punctuation-wrap="hanging" style:snap-to-layout-grid="false"/>
    </style:style>
    <style:style style:name="P18" style:family="paragraph" style:parent-style-name="Standard">
      <style:paragraph-properties fo:margin-left="3cm" fo:line-height="0.564cm" fo:text-align="justify" style:justify-single-word="false" fo:orphans="2" fo:widows="2" style:punctuation-wrap="hanging" style:snap-to-layout-grid="false"/>
    </style:style>
    <style:style style:name="P19" style:family="paragraph" style:parent-style-name="Standard">
      <style:paragraph-properties fo:margin-left="2.166cm" fo:line-height="0.564cm" fo:text-align="justify" style:justify-single-word="false" fo:orphans="2" fo:widows="2" fo:text-indent="-1.235cm" style:auto-text-indent="false" fo:padding="0cm" fo:border="none" style:shadow="none" style:punctuation-wrap="hanging" style:snap-to-layout-grid="false"/>
    </style:style>
    <style:style style:name="P20" style:family="paragraph" style:parent-style-name="Standard">
      <style:paragraph-properties fo:margin-left="1.919cm" fo:line-height="0.564cm" fo:text-align="justify" style:justify-single-word="false" fo:orphans="2" fo:widows="2" fo:text-indent="-0.988cm" style:auto-text-indent="false" fo:padding="0cm" fo:border="none" style:shadow="none" style:punctuation-wrap="hanging" style:snap-to-layout-grid="false"/>
    </style:style>
    <style:style style:name="P21" style:family="paragraph" style:parent-style-name="Standard">
      <style:paragraph-properties fo:margin-left="2.117cm" fo:line-height="0.564cm" fo:text-align="justify" style:justify-single-word="false" fo:orphans="2" fo:widows="2" fo:text-indent="-1.482cm" style:auto-text-indent="false" fo:padding="0cm" fo:border="none" style:shadow="none" style:punctuation-wrap="hanging" style:snap-to-layout-grid="false"/>
    </style:style>
    <style:style style:name="P22" style:family="paragraph" style:parent-style-name="Standard">
      <style:paragraph-properties fo:margin-left="2.822cm" fo:line-height="0.564cm" fo:text-align="justify" style:justify-single-word="false" fo:orphans="2" fo:widows="2" fo:text-indent="-0.494cm" style:auto-text-indent="false" fo:padding="0cm" fo:border="none" style:shadow="none" style:punctuation-wrap="hanging" style:snap-to-layout-grid="false"/>
    </style:style>
    <style:style style:name="P23" style:family="paragraph" style:parent-style-name="Standard">
      <style:paragraph-properties fo:margin-left="2.9cm" fo:line-height="0.564cm" fo:text-align="justify" style:justify-single-word="false" fo:orphans="2" fo:widows="2" fo:hyphenation-ladder-count="no-limit" fo:padding-left="0.423cm" fo:padding-right="0cm" fo:padding-top="0cm" fo:padding-bottom="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3cm" fo:line-height="0.564cm" fo:text-align="justify" style:justify-single-word="false" style:punctuation-wrap="hanging" style:snap-to-layout-grid="false"/>
    </style:style>
    <style:style style:name="P25" style:family="paragraph" style:parent-style-name="Standard">
      <style:paragraph-properties fo:margin-left="2.159cm" fo:line-height="0.564cm" fo:text-align="justify" style:justify-single-word="false" fo:hyphenation-ladder-count="no-limit"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2.201cm" fo:line-height="0.564cm" fo:text-align="justify" style:justify-single-word="false" fo:hyphenation-ladder-count="no-limit"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15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2.9cm" fo:line-height="0.564cm"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328cm" fo:line-height="0.547cm" fo:text-align="justify" style:justify-single-word="false" fo:hyphenation-ladder-count="no-limit"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3cm" fo:line-height="0.547cm" fo:text-align="justify" style:justify-single-word="false" style:punctuation-wrap="hanging" style:snap-to-layout-grid="false"/>
    </style:style>
    <style:style style:name="P31" style:family="paragraph" style:parent-style-name="Standard">
      <style:paragraph-properties fo:margin-left="3.9cm" fo:line-height="0.6cm" fo:text-align="justify" style:justify-single-word="false" fo:orphans="2" fo:widows="2" fo:hyphenation-ladder-count="no-limit" fo:text-indent="-1.199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3.775cm" fo:line-height="0.582cm" fo:text-align="justify" style:justify-single-word="false" fo:orphans="2" fo:widows="2" fo:text-indent="-1.235cm" style:auto-text-indent="false" fo:padding="0cm" fo:border="none" style:shadow="none" style:punctuation-wrap="hanging" style:snap-to-layout-grid="false"/>
    </style:style>
    <style:style style:name="P33" style:family="paragraph" style:parent-style-name="Standard">
      <style:paragraph-properties fo:margin-left="1.919cm" fo:line-height="0.582cm" fo:text-align="justify" style:justify-single-word="false" fo:orphans="2" fo:widows="2" fo:text-indent="-0.988cm" style:auto-text-indent="false" fo:padding="0cm" fo:border="none" style:shadow="none" style:punctuation-wrap="hanging" style:snap-to-layout-grid="false"/>
    </style:style>
    <style:style style:name="P34" style:family="paragraph" style:parent-style-name="Standard">
      <style:paragraph-properties fo:margin-left="2.9cm" fo:line-height="0.582cm"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Text_20_body" style:list-style-name="WWNum2">
      <style:paragraph-properties fo:margin-left="3.03cm" fo:line-height="0.564cm" fo:text-align="justify" style:justify-single-word="false" fo:orphans="2" fo:widows="2" fo:text-indent="-0.529cm" style:auto-text-indent="false" style:punctuation-wrap="hanging" style:snap-to-layout-grid="false"/>
    </style:style>
    <style:style style:name="P36" style:family="paragraph" style:parent-style-name="Text_20_body" style:list-style-name="WWNum3">
      <style:paragraph-properties fo:margin-left="3.75cm" fo:line-height="0.564cm" fo:text-align="justify" style:justify-single-word="false" fo:orphans="2" fo:widows="2" fo:text-indent="-0.75cm" style:auto-text-indent="false" style:punctuation-wrap="hanging" style:snap-to-layout-grid="false"/>
    </style:style>
    <style:style style:name="P37" style:family="paragraph" style:parent-style-name="Text_20_body" style:list-style-name="WWNum4">
      <style:paragraph-properties fo:margin-left="3.03cm" fo:line-height="0.564cm" fo:text-align="justify" style:justify-single-word="false" fo:orphans="2" fo:widows="2" fo:text-indent="-0.529cm" style:auto-text-indent="false" style:punctuation-wrap="hanging" style:snap-to-layout-grid="false"/>
    </style:style>
    <style:style style:name="P38" style:family="paragraph" style:parent-style-name="Text_20_body" style:list-style-name="WWNum15">
      <style:paragraph-properties fo:margin-left="3.75cm" fo:line-height="0.564cm" fo:text-align="justify" style:justify-single-word="false" fo:orphans="2" fo:widows="2" fo:text-indent="-0.75cm" style:auto-text-indent="false" style:punctuation-wrap="hanging" style:snap-to-layout-grid="false"/>
    </style:style>
    <style:style style:name="P39" style:family="paragraph" style:parent-style-name="Text_20_body" style:list-style-name="WWNum5">
      <style:paragraph-properties fo:margin-left="3.75cm" fo:line-height="0.564cm" fo:text-align="justify" style:justify-single-word="false" fo:orphans="2" fo:widows="2" fo:text-indent="-0.75cm" style:auto-text-indent="false" style:punctuation-wrap="hanging" style:snap-to-layout-grid="false"/>
    </style:style>
    <style:style style:name="P40" style:family="paragraph" style:parent-style-name="Text_20_body" style:list-style-name="WWNum6">
      <style:paragraph-properties fo:margin-left="3.03cm" fo:line-height="0.564cm" fo:text-align="justify" style:justify-single-word="false" fo:orphans="2" fo:widows="2" fo:text-indent="-0.529cm" style:auto-text-indent="false" style:punctuation-wrap="hanging" style:snap-to-layout-grid="false"/>
    </style:style>
    <style:style style:name="P41" style:family="paragraph" style:parent-style-name="Text_20_body" style:list-style-name="WWNum11">
      <style:paragraph-properties fo:margin-left="3.75cm" fo:line-height="0.564cm" fo:text-align="justify" style:justify-single-word="false" fo:orphans="2" fo:widows="2" fo:text-indent="-0.75cm" style:auto-text-indent="false" style:punctuation-wrap="hanging" style:snap-to-layout-grid="false"/>
    </style:style>
    <style:style style:name="P42" style:family="paragraph" style:parent-style-name="Text_20_body" style:list-style-name="WWNum7">
      <style:paragraph-properties fo:margin-left="3cm" fo:line-height="0.564cm" fo:text-align="justify" style:justify-single-word="false" fo:orphans="2" fo:widows="2" fo:text-indent="-0.499cm" style:auto-text-indent="false" style:punctuation-wrap="hanging" style:snap-to-layout-grid="false"/>
    </style:style>
    <style:style style:name="P43" style:family="paragraph" style:parent-style-name="Text_20_body" style:list-style-name="WWNum7">
      <style:paragraph-properties fo:margin-left="2.93cm" fo:line-height="0.564cm" fo:text-align="justify" style:justify-single-word="false" fo:orphans="2" fo:widows="2" fo:text-indent="-0.429cm" style:auto-text-indent="false" style:punctuation-wrap="hanging" style:snap-to-layout-grid="false"/>
    </style:style>
    <style:style style:name="P44" style:family="paragraph" style:parent-style-name="Text_20_body">
      <style:paragraph-properties fo:margin-left="3cm" fo:line-height="0.564cm" fo:text-align="justify" style:justify-single-word="false" fo:orphans="2" fo:widows="2" style:punctuation-wrap="hanging" style:snap-to-layout-grid="false"/>
    </style:style>
    <style:style style:name="P45" style:family="paragraph" style:parent-style-name="Text_20_body">
      <style:paragraph-properties fo:margin-left="2.822cm" fo:line-height="0.564cm" fo:text-align="justify" style:justify-single-word="false" fo:orphans="2" fo:widows="2" fo:text-indent="-0.494cm" style:auto-text-indent="false" fo:padding="0cm" fo:border="none" style:shadow="none" style:punctuation-wrap="hanging" style:vertical-align="baseline" style:snap-to-layout-grid="false"/>
    </style:style>
    <style:style style:name="P46" style:family="paragraph" style:parent-style-name="Text_20_body" style:list-style-name="WWNum9">
      <style:paragraph-properties fo:margin-left="2.93cm" fo:line-height="0.564cm" fo:text-align="justify" style:justify-single-word="false" fo:orphans="2" fo:widows="2" fo:text-indent="-0.429cm" style:auto-text-indent="false" style:punctuation-wrap="hanging" style:snap-to-layout-grid="false"/>
    </style:style>
    <style:style style:name="P47" style:family="paragraph" style:parent-style-name="Text_20_body" style:list-style-name="WWNum17">
      <style:paragraph-properties fo:margin-left="3.002cm" fo:line-height="0.564cm" fo:text-align="justify" style:justify-single-word="false" fo:orphans="2" fo:widows="2" fo:text-indent="-0.501cm" style:auto-text-indent="false" style:punctuation-wrap="hanging" style:snap-to-layout-grid="false"/>
    </style:style>
    <style:style style:name="P48" style:family="paragraph" style:parent-style-name="Text_20_body" style:list-style-name="WWNum18">
      <style:paragraph-properties fo:margin-left="3.002cm" fo:line-height="0.564cm" fo:text-align="justify" style:justify-single-word="false" fo:orphans="2" fo:widows="2" fo:text-indent="-0.501cm" style:auto-text-indent="false" style:punctuation-wrap="hanging" style:snap-to-layout-grid="false"/>
    </style:style>
    <style:style style:name="P49" style:family="paragraph" style:parent-style-name="Text_20_body" style:list-style-name="WWNum19">
      <style:paragraph-properties fo:margin-left="3.002cm" fo:line-height="0.564cm" fo:text-align="justify" style:justify-single-word="false" fo:orphans="2" fo:widows="2" fo:text-indent="-0.501cm" style:auto-text-indent="false" style:punctuation-wrap="hanging" style:snap-to-layout-grid="false"/>
    </style:style>
    <style:style style:name="P50" style:family="paragraph" style:parent-style-name="Text_20_body" style:list-style-name="WWNum19">
      <style:paragraph-properties fo:margin-left="3.101cm" fo:line-height="0.564cm" fo:text-align="justify" style:justify-single-word="false" fo:orphans="2" fo:widows="2" fo:text-indent="-0.6cm" style:auto-text-indent="false" style:punctuation-wrap="hanging" style:snap-to-layout-grid="false"/>
    </style:style>
    <style:style style:name="P51" style:family="paragraph" style:parent-style-name="Text_20_body" style:list-style-name="WWNum20">
      <style:paragraph-properties fo:margin-left="3.002cm" fo:line-height="0.564cm" fo:text-align="justify" style:justify-single-word="false" fo:orphans="2" fo:widows="2" fo:text-indent="-0.501cm" style:auto-text-indent="false" style:punctuation-wrap="hanging" style:snap-to-layout-grid="false"/>
    </style:style>
    <style:style style:name="P52" style:family="paragraph" style:parent-style-name="Text_20_body" style:list-style-name="WWNum12">
      <style:paragraph-properties fo:margin-left="3cm" fo:line-height="0.564cm" fo:text-align="justify" style:justify-single-word="false" fo:orphans="2" fo:widows="2" fo:text-indent="-0.63cm" style:auto-text-indent="false" style:punctuation-wrap="hanging" style:snap-to-layout-grid="false"/>
    </style:style>
    <style:style style:name="P53" style:family="paragraph" style:parent-style-name="Text_20_body" style:list-style-name="WWNum13">
      <style:paragraph-properties fo:margin-left="3cm" fo:line-height="0.564cm" fo:text-align="justify" style:justify-single-word="false" fo:orphans="2" fo:widows="2" fo:text-indent="-0.63cm" style:auto-text-indent="false" style:punctuation-wrap="hanging" style:snap-to-layout-grid="false"/>
    </style:style>
    <style:style style:name="P54" style:family="paragraph" style:parent-style-name="Text_20_body" style:list-style-name="WWNum21">
      <style:paragraph-properties fo:margin-left="2.93cm" fo:line-height="0.564cm" fo:text-align="justify" style:justify-single-word="false" fo:orphans="2" fo:widows="2" fo:text-indent="-0.63cm" style:auto-text-indent="false" style:punctuation-wrap="hanging" style:snap-to-layout-grid="false"/>
    </style:style>
    <style:style style:name="P55" style:family="paragraph" style:parent-style-name="Text_20_body" style:list-style-name="WWNum22">
      <style:paragraph-properties fo:margin-left="2.93cm" fo:line-height="0.564cm" fo:text-align="justify" style:justify-single-word="false" fo:orphans="2" fo:widows="2" fo:text-indent="-0.63cm" style:auto-text-indent="false" style:punctuation-wrap="hanging" style:snap-to-layout-grid="false"/>
    </style:style>
    <style:style style:name="P56" style:family="paragraph" style:parent-style-name="Text_20_body" style:list-style-name="WWNum24">
      <style:paragraph-properties fo:margin-left="2.93cm" fo:line-height="0.564cm" fo:text-align="justify" style:justify-single-word="false" fo:orphans="2" fo:widows="2" fo:text-indent="-0.63cm" style:auto-text-indent="false" style:punctuation-wrap="hanging" style:snap-to-layout-grid="false"/>
    </style:style>
    <style:style style:name="P57" style:family="paragraph" style:parent-style-name="Text_20_body" style:list-style-name="WWNum15">
      <style:paragraph-properties fo:margin-left="3.752cm" fo:line-height="0.582cm" fo:text-align="justify" style:justify-single-word="false" fo:orphans="2" fo:widows="2" fo:text-indent="-0.75cm" style:auto-text-indent="false" style:punctuation-wrap="hanging" style:snap-to-layout-grid="false"/>
    </style:style>
    <style:style style:name="P58" style:family="paragraph" style:parent-style-name="Text_20_body" style:list-style-name="WWNum15">
      <style:paragraph-properties fo:margin-left="3.75cm" fo:line-height="0.582cm" fo:text-align="justify" style:justify-single-word="false" fo:orphans="2" fo:widows="2" fo:text-indent="-0.75cm" style:auto-text-indent="false" style:punctuation-wrap="hanging" style:snap-to-layout-grid="false"/>
    </style:style>
    <style:style style:name="P59" style:family="paragraph" style:parent-style-name="Text_20_body" style:list-style-name="WWNum6">
      <style:paragraph-properties fo:margin-left="3.03cm" fo:line-height="0.582cm" fo:text-align="justify" style:justify-single-word="false" fo:orphans="2" fo:widows="2" fo:text-indent="-0.529cm" style:auto-text-indent="false" style:punctuation-wrap="hanging" style:snap-to-layout-grid="false"/>
    </style:style>
    <style:style style:name="P60" style:family="paragraph" style:parent-style-name="Text_20_body">
      <style:paragraph-properties fo:margin-left="2.822cm" fo:line-height="0.582cm" fo:text-align="justify" style:justify-single-word="false" fo:orphans="2" fo:widows="2" fo:text-indent="-0.494cm" style:auto-text-indent="false" fo:padding="0cm" fo:border="none" style:shadow="none" style:punctuation-wrap="hanging" style:vertical-align="baseline" style:snap-to-layout-grid="false"/>
    </style:style>
    <style:style style:name="P61" style:family="paragraph" style:parent-style-name="Text_20_body">
      <style:paragraph-properties fo:margin-left="3.034cm" fo:line-height="0.582cm" fo:text-align="justify" style:justify-single-word="false" fo:orphans="2" fo:widows="2" fo:text-indent="-0.494cm" style:auto-text-indent="false" fo:padding="0cm" fo:border="none" style:shadow="none" style:punctuation-wrap="hanging" style:vertical-align="baseline" style:snap-to-layout-grid="false"/>
    </style:style>
    <style:style style:name="P62" style:family="paragraph" style:parent-style-name="Text_20_body" style:list-style-name="WWNum14">
      <style:paragraph-properties fo:margin-left="2.93cm" fo:line-height="0.547cm" fo:text-align="justify" style:justify-single-word="false" fo:orphans="2" fo:widows="2" fo:text-indent="-0.63cm" style:auto-text-indent="false" style:punctuation-wrap="hanging" style:snap-to-layout-grid="false"/>
    </style:style>
    <style:style style:name="P63" style:family="paragraph" style:parent-style-name="Text_20_body" style:list-style-name="WWNum24">
      <style:paragraph-properties fo:margin-left="2.93cm" fo:line-height="0.547cm" fo:text-align="justify" style:justify-single-word="false" fo:orphans="2" fo:widows="2" fo:text-indent="-0.63cm" style:auto-text-indent="false" style:punctuation-wrap="hanging" style:snap-to-layout-grid="false"/>
    </style:style>
    <style:style style:name="P64" style:family="paragraph" style:parent-style-name="Text_20_body" style:list-style-name="WWNum26">
      <style:paragraph-properties fo:margin-left="2.93cm" fo:line-height="0.547cm" fo:text-align="justify" style:justify-single-word="false" fo:orphans="2" fo:widows="2" fo:text-indent="-0.63cm" style:auto-text-indent="false" style:punctuation-wrap="hanging" style:snap-to-layout-grid="false"/>
    </style:style>
    <style:style style:name="P65" style:family="paragraph" style:parent-style-name="Text_20_body" style:list-style-name="WWNum28">
      <style:paragraph-properties fo:margin-left="2.93cm" fo:line-height="0.547cm" fo:text-align="justify" style:justify-single-word="false" fo:orphans="2" fo:widows="2" fo:text-indent="-0.63cm" style:auto-text-indent="false" style:punctuation-wrap="hanging" style:snap-to-layout-grid="false"/>
    </style:style>
    <style:style style:name="P66" style:family="paragraph" style:parent-style-name="annotation_20_text">
      <style:paragraph-properties fo:line-height="0.564cm" fo:text-align="justify" style:justify-single-word="false" fo:orphans="2" fo:widows="2" fo:padding-left="0.035cm" fo:padding-right="0cm" fo:padding-top="0cm" fo:padding-bottom="0cm" fo:border="none" style:shadow="none" style:punctuation-wrap="hanging" style:vertical-align="baseline" style:snap-to-layout-grid="false"/>
    </style:style>
    <style:style style:name="P67"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annotation_20_text">
      <style:paragraph-properties fo:line-height="0.564cm" fo:text-align="justify" style:justify-single-word="false" fo:orphans="2" fo:widows="2" fo:padding-left="0.035cm" fo:padding-right="0cm" fo:padding-top="0cm" fo:padding-bottom="0cm" fo:border="none" style:shadow="none" style:punctuation-wrap="hanging" style:vertical-align="baseline" style:snap-to-layout-grid="false"/>
      <style:text-properties style:font-name="標楷體" fo:font-size="14pt" fo:font-weight="bold" style:letter-kerning="false" style:font-size-asian="14pt" style:font-weight-asian="bold" style:font-name-complex="文鼎中黑" style:font-size-complex="14pt" style:font-weight-complex="bold"/>
    </style:style>
    <style:style style:name="P69" style:family="paragraph" style:parent-style-name="annotation_20_text">
      <style:paragraph-properties fo:line-height="0.564cm" fo:text-align="justify" style:justify-single-word="false" style:punctuation-wrap="hanging" style:snap-to-layout-grid="false"/>
      <style:text-properties style:font-name="標楷體" fo:font-size="14pt" fo:font-weight="bold" style:letter-kerning="false" style:font-size-asian="14pt" style:font-weight-asian="bold" style:font-name-complex="文鼎中黑" style:font-size-complex="14pt" style:font-weight-complex="bold"/>
    </style:style>
    <style:style style:name="P70" style:family="paragraph" style:parent-style-name="annotation_20_text">
      <style:paragraph-properties fo:line-height="0.564cm" fo:text-align="justify" style:justify-single-word="false" fo:orphans="2" fo:widows="2" fo:padding-left="0.035cm" fo:padding-right="0cm" fo:padding-top="0cm" fo:padding-bottom="0cm" fo:border="none" style:shadow="none" style:punctuation-wrap="hanging" style:vertical-align="baseline" style:snap-to-layout-grid="false"/>
      <style:text-properties style:font-name="微軟正黑體" fo:font-size="14pt" fo:font-weight="bold" style:letter-kerning="false" style:font-name-asian="微軟正黑體1" style:font-size-asian="14pt" style:font-weight-asian="bold" style:font-name-complex="文鼎中黑" style:font-size-complex="14pt" style:font-weight-complex="bold"/>
    </style:style>
    <style:style style:name="P71" style:family="paragraph" style:parent-style-name="annotation_20_text">
      <style:paragraph-properties fo:line-height="0.564cm" fo:text-align="justify" style:justify-single-word="false" fo:orphans="2" fo:widows="2" fo:padding-left="0.035cm" fo:padding-right="0cm" fo:padding-top="0cm" fo:padding-bottom="0cm" fo:border="none" style:shadow="none" style:punctuation-wrap="hanging" style:vertical-align="baseline" style:snap-to-layout-grid="false"/>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1" style:family="text">
      <style:text-properties style:font-name="標楷體"/>
    </style:style>
    <style:style style:name="T2" style:family="text">
      <style:text-properties style:font-name="標楷體" fo:font-size="27pt" fo:font-weight="bold" style:letter-kerning="true" style:font-name-asian="標楷體1" style:font-size-asian="27pt" style:font-weight-asian="bold" style:font-size-complex="27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文鼎中黑" style:font-size-complex="14pt"/>
    </style:style>
    <style:style style:name="T6" style:family="text">
      <style:text-properties style:font-name="標楷體" fo:font-size="14pt" style:letter-kerning="false" style:font-size-asian="14pt" style:font-size-complex="14pt"/>
    </style:style>
    <style:style style:name="T7" style:family="text">
      <style:text-properties style:font-name="標楷體" fo:font-size="14pt" style:letter-kerning="false" style:font-size-asian="14pt" style:font-size-complex="14pt" style:font-weight-complex="bold"/>
    </style:style>
    <style:style style:name="T8" style:family="text">
      <style:text-properties style:font-name="標楷體" fo:font-size="14pt" style:letter-kerning="false" style:font-size-asian="14pt" style:font-name-complex="文鼎中黑" style:font-size-complex="14pt"/>
    </style:style>
    <style:style style:name="T9" style:family="text">
      <style:text-properties style:font-name="標楷體" fo:font-size="14pt" style:font-size-asian="14pt" style:font-size-complex="14pt"/>
    </style:style>
    <style:style style:name="T10" style:family="text">
      <style:text-properties style:font-name="標楷體" fo:font-size="14pt" style:font-size-asian="14pt" style:font-name-complex="新細明體1" style:font-size-complex="14pt"/>
    </style:style>
    <style:style style:name="T11" style:family="text">
      <style:text-properties style:font-name="標楷體" fo:font-size="14pt" style:font-size-asian="14pt" style:font-name-complex="標楷體1"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新細明體1" style:font-size-complex="14pt"/>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4pt" fo:letter-spacing="-0.007cm" style:font-size-asian="14pt" style:font-size-complex="14pt"/>
    </style:style>
    <style:style style:name="T16" style:family="text">
      <style:text-properties style:font-name="標楷體" fo:font-size="14pt" fo:letter-spacing="-0.007cm" style:font-name-asian="標楷體1" style:font-size-asian="14pt" style:font-size-complex="14pt"/>
    </style:style>
    <style:style style:name="T17" style:family="text">
      <style:text-properties style:font-name="標楷體" fo:font-size="14pt" fo:font-weight="bold" style:letter-kerning="false" style:font-size-asian="14pt" style:font-weight-asian="bold" style:font-size-complex="14pt" style:font-weight-complex="bold"/>
    </style:style>
    <style:style style:name="T18" style:family="text">
      <style:text-properties style:font-name="標楷體" fo:font-size="14pt" fo:font-weight="bold" style:letter-kerning="false" style:font-size-asian="14pt" style:font-weight-asian="bold" style:font-name-complex="文鼎中黑" style:font-size-complex="14pt" style:font-weight-complex="bold"/>
    </style:style>
    <style:style style:name="T19" style:family="text">
      <style:text-properties style:font-name="標楷體" fo:font-size="14pt" style:letter-kerning="true" style:font-name-asian="標楷體1" style:font-size-asian="14pt" style:font-size-complex="14pt"/>
    </style:style>
    <style:style style:name="T20" style:family="text">
      <style:text-properties style:font-name="標楷體" fo:font-size="14pt" style:letter-kerning="true" style:font-name-asian="標楷體1" style:font-size-asian="14pt" style:font-name-complex="新細明體1" style:font-size-complex="14pt"/>
    </style:style>
    <style:style style:name="T21"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22" style:family="text">
      <style:text-properties style:font-name="微軟正黑體" fo:font-size="14pt" fo:font-weight="bold" style:letter-kerning="false" style:font-name-asian="微軟正黑體1" style:font-size-asian="14pt" style:font-weight-asian="bold" style:font-name-complex="文鼎中黑" style:font-size-complex="14pt" style:font-weight-complex="bold"/>
    </style:style>
    <style:style style:name="T23" style:family="text">
      <style:text-properties fo:color="#000000" loext:opacity="100%" style:font-name="標楷體" fo:font-size="14pt" fo:letter-spacing="0.007cm" style:letter-kerning="false" style:font-name-asian="標楷體1" style:font-size-asian="14pt" style:font-size-complex="14pt" style:font-weight-complex="bold">
        <loext:char-complex-color loext:theme-type="dark1" loext:color-type="theme"/>
      </style:text-properties>
    </style:style>
    <style:style style:name="T24" style:family="text">
      <style:text-properties fo:color="#000000" loext:opacity="100%" style:font-name="標楷體" fo:font-size="14pt" style:letter-kerning="false" style:font-name-asian="標楷體1" style:font-size-asian="14pt" style:font-size-complex="14pt" style:font-weight-complex="bold">
        <loext:char-complex-color loext:theme-type="dark1" loext:color-type="theme"/>
      </style:text-properties>
    </style:style>
    <style:style style:name="T25" style:family="text">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loext:char-complex-color loext:theme-type="dark1" loext:color-type="theme"/>
      </style:text-properti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2"><text:span text:style-name="T2">拾玖、交 <text:s/>通</text:span><text:span text:style-name="T2"/></text:p>
      <text:p text:style-name="P66" loext:marker-style-name="T21"><text:span text:style-name="T21">一、運輸規劃</text:span><text:span text:style-name="T21"/></text:p>
      <text:list xml:id="list3702662338" text:style-name="WWNum8">
        <text:list-item>
          <text:p text:style-name="P3" loext:marker-style-name="T4"><text:span text:style-name="T4">高快速道路路網規劃</text:span><text:span text:style-name="T4"/></text:p>
        </text:list-item>
      </text:list>
      <text:list text:style-name="WWNum2">
        <text:list-item>
          <text:p text:style-name="P35" loext:marker-style-name="T9"><text:span text:style-name="T6">國道七號高雄路段計畫</text:span><text:span text:style-name="T6"/></text:p>
        </text:list-item>
      </text:list>
      <text:p text:style-name="P17" loext:marker-style-name="T12"><text:span text:style-name="T3">本案已奉行政院112年3月23日核定，高公局於112年3月27日啟動設計作業，並自112年10月至113年7月間已辦理三次公聽會，刻正進行路線優化及工程設計，預計115年動工，119年完工。</text:span><text:span text:style-name="T3"/></text:p>
      <text:list text:continue-numbering="true" text:style-name="WWNum2">
        <text:list-item>
          <text:p text:style-name="P35" loext:marker-style-name="T6"><text:span text:style-name="T6">第二過港隧道</text:span><text:span text:style-name="T6"/></text:p>
        </text:list-item>
      </text:list>
      <text:p text:style-name="P17" loext:marker-style-name="T3"><text:span text:style-name="T3">過港隧道使用壽年將於123年屆滿。109年完工後，隧道壽年可至138年。在考量區位適宜性、用地取得、工程經費、交通效益及地方民意等因素，評估第二過港隧道最適路廊為漁港路廊方案，並於113年5月8日函請交通部儘速推動第二過港隧道興建計畫，以確保行車順暢及安全。</text:span><text:span text:style-name="T3"/></text:p>
      <text:list text:continue-numbering="true" text:style-name="WWNum2">
        <text:list-item>
          <text:p text:style-name="P35" loext:marker-style-name="T6"><text:span text:style-name="T6">國道1號岡山第二交流道</text:span><text:span text:style-name="T6"/></text:p>
        </text:list-item>
      </text:list>
      <text:p text:style-name="P17" loext:marker-style-name="T3"><text:span text:style-name="T3">建設計畫已奉行政院110年5月7日核定，高速公路局正辦理規劃設計作業中，預計114年動工，117年完工。</text:span><text:span text:style-name="T3"/></text:p>
      <text:list text:continue-numbering="true" text:style-name="WWNum2">
        <text:list-item>
          <text:p text:style-name="P35" loext:marker-style-name="T6"><text:span text:style-name="T6">高屏第二東西向快速道路</text:span><text:span text:style-name="T6"/></text:p>
        </text:list-item>
      </text:list>
      <text:p text:style-name="P17" loext:marker-style-name="T3"><text:span text:style-name="T3">本案刻正辦理綜合規劃及第二階段環境影響評估，行政院環境部於113年6月召開環評報告書初審會議，後續待環評完成後提報建設計畫核定，接續辦理設計、用地取得及施工等作業，預定122年完工。</text:span><text:span text:style-name="T3"/></text:p>
      <text:list text:continue-numbering="true" text:style-name="WWNum2">
        <text:list-item>
          <text:p text:style-name="P35" loext:marker-style-name="T6"><text:span text:style-name="T9">台27甲新威大橋延伸至國10里港交流道工程</text:span><text:span text:style-name="T6"/></text:p>
        </text:list-item>
      </text:list>
      <text:p text:style-name="P17" loext:marker-style-name="T3"><text:span text:style-name="T12">計畫道路為由國道10號里港交流道至新威大橋，第一階段以國道10號里港交流道之端點為計畫路線起點，沿原砂石車聯絡道路廊往東，跨越台3線後路線平行三張廍排水及土庫堤防北側廊帶，經市道181線後轉往東沿荖濃溪右岸臨河側布設路線至新威大橋。全長約18公里，第二階段為市道181線以東路段，工程範圍約8.13公里。第一階段(里港至美濃)112年12月動工；第二階段(美濃至六龜)113年11月動工，全線預定119年完工。</text:span><text:span text:style-name="T3"/></text:p>
      <text:list xml:id="list82755314647027" text:continue-numbering="true" text:style-name="WWNum2">
        <text:list-item>
          <text:p text:style-name="P35" loext:marker-style-name="T6"><text:span text:style-name="T6">橋頭科學園區聯外交通路網</text:span><text:span text:style-name="T6"/></text:p>
        </text:list-item>
      </text:list>
      <text:list text:style-name="WWNum3">
        <text:list-item>
          <text:p text:style-name="P36" loext:marker-style-name="T6"><text:span text:style-name="T6">短期：友情路拓寬已於110年8月通車。1-2號道路已完工，大遼路各工項已完成，刻正辦理變更設計，預計114年2月報請峻工。</text:span><text:span text:style-name="T6"/></text:p>
        </text:list-item>
        <text:list-item>
          <text:p text:style-name="P36" loext:marker-style-name="T6"><text:span text:style-name="T6">中長期：新增3座橋涵(配合1-1、1-2、1-3道路)及增設橋科匝道及連絡道工程，將採一次施工，分階段完成方式辦理，橋涵預計於116年底完工，橋科連絡道則預計於117年4月完工。</text:span><text:span text:style-name="T6"/></text:p>
        </text:list-item>
        <text:list-item>
          <text:p text:style-name="P36" loext:marker-style-name="T6"><text:soft-page-break/><text:span text:style-name="T6">另高鐵橋下道路(台39)由阿蓮至仁武路段延伸段部分，公路局刻正辦理台39線（高鐵橋下道路）可行性研究。台39（高鐵橋下道路）延伸線優先路段(市道186線至1-2計畫道路)，設計、都市計畫變更及用地取得施工及暫為管養由本府負責。若採變更都市計畫及非都土地同步進行方式，預計於115年中完工。</text:span><text:span text:style-name="T6"/></text:p>
        </text:list-item>
      </text:list>
      <text:list text:continue-list="list82755314647027" text:style-name="WWNum2">
        <text:list-item>
          <text:p text:style-name="P35" loext:marker-style-name="T6"><text:span text:style-name="T6">新台17線</text:span><text:span text:style-name="T6"/></text:p>
        </text:list-item>
      </text:list>
      <text:p text:style-name="P18" loext:marker-style-name="T3"><text:span text:style-name="T3">新台17線南段主要計畫變更案業經112年5月2日內政部都委會審議通過，南段一期於112年9月13日開工，目標115年底通車。</text:span><text:span text:style-name="T3"/></text:p>
      <text:list xml:id="list82755461917383" text:continue-list="list3702662338" text:style-name="WWNum8">
        <text:list-item>
          <text:p text:style-name="P3" loext:marker-style-name="T4"><text:span text:style-name="T4">道路交通安全精進作為</text:span><text:span text:style-name="T4"/></text:p>
        </text:list-item>
      </text:list>
      <text:list text:style-name="WWNum4">
        <text:list-item>
          <text:p text:style-name="P37" loext:marker-style-name="T6"><text:span text:style-name="T6">為提升用路安全，減少事故發生，配合行政院「113年道安精進作為」，擬定A1與A2事故減量計畫，從工程、教育、執法等面向，持續針對本市事故特性研擬改善策略及推動施行。</text:span><text:span text:style-name="T6"/></text:p>
        </text:list-item>
        <text:list-item>
          <text:p text:style-name="P37" loext:marker-style-name="T6"><text:span text:style-name="T6">相關改善作為簡述如下：</text:span><text:span text:style-name="T6"/></text:p>
        </text:list-item>
      </text:list>
      <text:list text:style-name="WWNum15">
        <text:list-item>
          <text:p text:style-name="P38" loext:marker-style-name="T6"><text:span text:style-name="T6">交通寧靜區：主要為降低機動車輛在社區內行駛的速度，若道路條件及停車空間許可，再進一步規劃標線型人行道，並依道路交岔方式於路口中心劃設十字、T字或Y字等白色標線，提醒駕駛人前方有橫交道路須減速慢行並注意橫向來車。統計完成鳥松區美德一街/美勝一街、美勝七街、鳳山區新康街236巷(新康街-南京路)、鳳山區新強路90巷(新強路-新安街)、前鎮佛南街/佛西街、前鎮區三多三路17巷、三民鼎義街彎道、三民區大昌二路212巷、三民區壽昌路(301巷-義德路)、仁武區永仁街/八德中路、左營區崇德路47巷(崇德路-文奇路)、鼓山區裕誠路1542巷、苓雅區憲政路123巷(啟智學校後門-憲政路)、林園區仁愛路150巷(林園國小)、大樹區大樹路/路生街、大樹路北巷等17處。</text:span><text:span text:style-name="T6"/></text:p>
        </text:list-item>
        <text:list-item>
          <text:p text:style-name="P38" loext:marker-style-name="T6"><text:span text:style-name="T6">號誌同亮改採迭亮或遞亮：評估該路段現行時制綠燈帶，針對整路段進行號誌週期、時差及時比調整，擴大幹道通行之綠燈帶，配合路平專案路段檢討號誌續進帶。統計完成鳳山區青年路段、大社區中山路段、岡山區成功路段及仁武區鳳仁路段等4個路段。</text:span><text:span text:style-name="T6"/></text:p>
        </text:list-item>
        <text:list-item>
          <text:p text:style-name="P57" loext:marker-style-name="T6"><text:span text:style-name="T6">楔形標線：讓駕駛人在視覺上感受到路幅寬度縮減，以降低行車速度。統計完成阿蓮區民除路/民族路99巷、左營區重立路/重立路146巷、榮光街/榮德街、梓官區大宅北街/梓官路319巷、岡山區大庄路83-1號、路竹區大仁路/仁愛路、大樹區中興北路/205兵工廠旁路口、前鎮區福祥街172號前、前鎮區民瑞/民豐、民壽街、新興區文衡一路/文衡一路25巷、鳳山區誠義路235巷、岡山區劉厝路、文橫三/廣西、南天街、林森三路/滇池</text:span><text:soft-page-break/><text:span text:style-name="T6">街、明鳳五街/八街、仁武仁勇路/仁慈八街、大社北勢巷/嘉誠路、前鎮英德街/梧州街、仁武霞海南二街/南三街、苓雅區意誠路與武廟路、三民區正興路/85巷、寶興路/54號、鼎義街彎道、平等路/23巷、平等路/43巷、永年街/延吉街87巷、 大連街/撫順街、鼎中路/天祥一路142巷、鳥松水管路/23巷、大樹小坪路68號、大社中華路14巷、金龍路、三民路/翠屏路、楠梓區大學二十九路/大學十八街、前鎮翠亨北路/翠亨橋北側、武慶一路/194巷、左營區崇德路/410巷、湖內區民族街355號前彎道、彌陀區新庄路1-3號、路竹區中和街/27巷、仁武霞海南二街/南三街、鳥松區北平路59號前、松藝路(大華0810燈)、楠梓區德民路/啟昌街、德民路/久昌街、三民區建武路/76巷、前鎮光華二路/桂林街112巷、路竹區大智路/大勇路、仁武八德西路/永仁街、八德南路/京吉二路、左營區高鐵路/重忠路、大樹區中興北路/138巷等53處。</text:span><text:span text:style-name="T6"/></text:p>
        </text:list-item>
        <text:list-item>
          <text:p text:style-name="P58" loext:marker-style-name="T6"><text:span text:style-name="T6">調整號誌採早開、遲閉或輪放運作：針對整路段各路口進行尖離峰時段左轉車轉向量調查，若左轉車轉向量達15%以上，召集相關單位現場會勘評估增設左轉專用車道，倘因道路路型限制，則評估調整號誌採早開、遲閉或輪放運作。統計完成鳳山區建國路三段/青年路二段口、燕巢區安招路/瓊招路/安中路口、湖內區中山路一段/長壽路口、湖內區中山路一段/忠孝路/民權路口、湖內區中山路一段/民族街口、左營區自由三路/大中二路口、左營區自由二路/裕誠路口、左營區自強二路/前金一街口、左營區自由三路/自由三路101巷口、左營區楠梓新路/楠梓新路261巷口、鳳山區國泰路二段/青年路一段口、鳳山區國泰路二段/國昌路口、苓雅區中山二路/三多三路口、鳳山區中山路/雙慈街口、鳳山區凱旋路/鳳頂路口、左營區大中二路/文川路口、燕巢區嘉保路燕巢交流道南北側路口、苓雅區中正二路/尚義街口、路竹區中山路/中正路口、鳳山區八德路/八德路309巷口、苓雅區三多一路/體育場路口、左營區左營大路/必勝路口、鼓山區明誠四路/馬卡道路口、大寮區鳳林二路/光華路口、左營區民族一路/榮佑路口、楠梓區德民路/翠屏路口、楠梓區藍昌路/藍田路口、大寮區成功路/成功路116巷口、三民區建興路/建興路365巷口、楠梓區大學東路/大學26街口、三民區覺民路/覺民路852巷口、燕巢區角宿路/角宿路639巷口、前鎮區德昌路/新衙路口、前鎮區新衙路/康定路口、小港區漢民路/崇文路口、苓雅區和平一路/同慶路口、林園區忠孝西路/仁愛路口、新興</text:span><text:soft-page-break/><text:span text:style-name="T6">區中山二路/新田路口、苓雅區四維三路/林森二路口等40處。</text:span><text:span text:style-name="T6"/></text:p>
        </text:list-item>
        <text:list-item>
          <text:p text:style-name="P57" loext:marker-style-name="T6"><text:span text:style-name="T6">強化號誌供電韌性：</text:span><text:span text:style-name="T15">113年7~12月再新增建置80處路口號誌不斷電系統，累計已有280處路口完成設置，於供電中斷時能維持4小時電力運作。</text:span></text:p>
        </text:list-item>
      </text:list>
      <text:list text:continue-list="list82755461917383" text:style-name="WWNum8">
        <text:list-item>
          <text:p text:style-name="P9" loext:marker-style-name="T4"><text:span text:style-name="T4">交通疏導計畫</text:span><text:span text:style-name="T4"/></text:p>
        </text:list-item>
      </text:list>
      <text:list xml:id="list1738839097" text:style-name="WWNum6">
        <text:list-item>
          <text:p text:style-name="P59" loext:marker-style-name="T6"><text:span text:style-name="T6">傳統節慶連假交通疏導計畫 </text:span><text:span text:style-name="T6"/></text:p>
        </text:list-item>
      </text:list>
      <text:list text:style-name="WWNum5">
        <text:list-item>
          <text:p text:style-name="P39" loext:marker-style-name="T6"><text:span text:style-name="T6">針對各景點及交通重要節點，指標牌面、動線管制規劃、停車場規劃、易壅塞路口(段)請該管單位及員警加強指揮疏導、行人徒步區規劃等。</text:span><text:span text:style-name="T6"/></text:p>
        </text:list-item>
        <text:list-item>
          <text:p text:style-name="P39" loext:marker-style-name="T6"><text:span text:style-name="T6">壅塞時間預測與提早部署警力疏導。透過交通局智慧運輸中心預測1-2小時後的壅塞路況，與交通大隊線上警力通力合作，超前部署疏導車流。另透過各管道（網站、媒體、報紙等）加強宣導各項交通疏導措施。</text:span><text:span text:style-name="T6"/></text:p>
        </text:list-item>
        <text:list-item>
          <text:p text:style-name="P39" loext:marker-style-name="T6"><text:span text:style-name="T6">規劃「捷運+接駁公車」的旅遊路線，鼓勵民眾多使用399通勤月票搭乘公共運輸出遊，省錢、便利免塞車。</text:span><text:span text:style-name="T6"/></text:p>
        </text:list-item>
      </text:list>
      <text:list text:continue-list="list1738839097" text:style-name="WWNum6">
        <text:list-item>
          <text:p text:style-name="P40" loext:marker-style-name="T6"><text:span text:style-name="T6">大型活動及演唱會交通疏導計畫</text:span><text:span text:style-name="T6"/></text:p>
        </text:list-item>
      </text:list>
      <text:list text:style-name="WWNum11">
        <text:list-item>
          <text:p text:style-name="P41" loext:marker-style-name="T17"><text:span text:style-name="T6">本市世運主場館、巨蛋演唱會，因場域周邊交通管制、交通量較大，除宣導「多搭車、多走路、不開車」的策略，同時透過智慧交通系統監控，搭配電信公司CVP信令資訊，調度高鐵、台鐵、捷運與接駁車的搭乘人潮預估與流暢度，縮短散場疏運時間。同時透過新一代智慧運輸系統，運用大數據即時資料處理技術及分析預測，以智慧儀表板監控大型活動的路況、捷運、停車、人潮等即時資料，包括透過捷運即時進(出)站的人數掌握以及運用CVP即時電信人潮數據，縮短疏運時間。</text:span><text:span text:style-name="T17"/></text:p>
        </text:list-item>
        <text:list-item>
          <text:p text:style-name="P41" loext:marker-style-name="T6"><text:span text:style-name="T6">113年下半年舉辦多場大型演唱會如Bruno Mars火星人布魯諾、日本天團 ONE OK ROCK 、韓團Stray Kids等，其疏運狀況均能維持動線順暢且於預定時間內疏散完畢。</text:span><text:span text:style-name="T6"/></text:p>
        </text:list-item>
      </text:list>
      <text:p text:style-name="P68" loext:marker-style-name="T18"/>
      <text:p text:style-name="P66" loext:marker-style-name="T18"><text:span text:style-name="T22">二</text:span><text:span text:style-name="T18">、</text:span><text:span text:style-name="T21">停車場興建與管理</text:span></text:p>
      <text:list xml:id="list2175635596" text:style-name="WWNum16">
        <text:list-item>
          <text:p text:style-name="P4" loext:marker-style-name="T4"><text:span text:style-name="T4">興建路外公有停車場，並持續輔導廠商提升工程品質</text:span><text:span text:style-name="T4"/></text:p>
        </text:list-item>
      </text:list>
      <text:list text:style-name="WWNum7">
        <text:list-item>
          <text:p text:style-name="P42" loext:marker-style-name="T6"><text:span text:style-name="T6">113年下半年完成新建6處平面路外停車場，計新增小型車342格及機車152格停車位，紓緩熱點地區停車需求。</text:span><text:span text:style-name="T9">現階段進行開闢中之平面路外停車場有3場採自行興建方式辦理，另尚有1場採公開標租素地委外供停車場業者闢建經營方式辦理，完工後可再增加約小型車301格及機車167 格停車位。</text:span></text:p>
        </text:list-item>
        <text:list-item>
          <text:p text:style-name="P43" loext:marker-style-name="T6"><text:span text:style-name="T6">興建漢民公園地下停車場</text:span><text:span text:style-name="T6"/></text:p>
        </text:list-item>
      </text:list>
      <text:p text:style-name="P44" loext:marker-style-name="T6"><text:span text:style-name="T9">規劃興建地下2層停車場，已於113年12月重新辦理工程上網招標中，預估114年3月底前開工，可提供小型車290格位。</text:span><text:span text:style-name="T6"/></text:p>
      <text:list xml:id="list82755703314282" text:continue-list="list2175635596" text:style-name="WWNum16">
        <text:list-item>
          <text:p text:style-name="P4" loext:marker-style-name="T4"><text:soft-page-break/><text:span text:style-name="T12">引進民間資金採促參或素地標租方式參與推動停車場立體化多目標使用</text:span><text:span text:style-name="T4"/></text:p>
        </text:list-item>
      </text:list>
      <text:list text:style-name="WWNum9">
        <text:list-item>
          <text:p text:style-name="P46" loext:marker-style-name="T6"><text:span text:style-name="T6">凹子底停車場</text:span><text:span text:style-name="T9">(停35)</text:span><text:span text:style-name="T6">BOT案</text:span></text:p>
        </text:list-item>
      </text:list>
      <text:p text:style-name="P44" loext:marker-style-name="T6"><text:span text:style-name="T9">107年4月26日完成簽約，目標114年12月完工。規劃興建地上8層、地下4層停車場，公共停車場部分可提供小型車600格、機車1,100格及自行車40格位停車空間，另再引進本府辦公空間(575坪)、商場、餐廳及一般事務所作為附屬事業。契約期間(50年)預期可為本市帶來約50億元等經濟效益。</text:span><text:span text:style-name="T6"/></text:p>
      <text:list text:continue-numbering="true" text:style-name="WWNum9">
        <text:list-item>
          <text:p text:style-name="P46" loext:marker-style-name="T6"><text:span text:style-name="T9">智昌停車場與廣場用地標租</text:span><text:span text:style-name="T6"/></text:p>
        </text:list-item>
      </text:list>
      <text:p text:style-name="P44" loext:marker-style-name="T6"><text:span text:style-name="T9">113年12月20日完成簽約，目標114年8月完工。規劃地上2層立體停車場，公共停車場部分可提供小型車124格、機車124格位停車空間，屋頂設置太陽能光電設施，另再引進里民活動中心、日照中心及羽球館等附屬事業，契約期間(30年)可為本府增加約9,150萬元租金收入。</text:span><text:span text:style-name="T6"/></text:p>
      <text:list xml:id="list82756228066076" text:continue-list="list82755703314282" text:style-name="WWNum16">
        <text:list-item>
          <text:p text:style-name="P4" loext:marker-style-name="T4"><text:span text:style-name="T4">輔導民間利用閒置空地或住商大樓停車空間設置路外公共停車場及利用學校空間於課後時間作公共停車場使用</text:span><text:span text:style-name="T4"/></text:p>
        </text:list-item>
      </text:list>
      <text:list text:style-name="WWNum17">
        <text:list-item>
          <text:p text:style-name="P47" loext:marker-style-name="T6"><text:span text:style-name="T9">113</text:span><text:span text:style-name="T6">年下半年核發102場民營路外公共停車場登記證，新增大型車200格、小型車5,257格及機車1,173格位。全市有效設立登記之民營路外公共停車場共計1,177場，可提供大型車5,351格、小型車87,301格及機車26,465格位。</text:span></text:p>
        </text:list-item>
        <text:list-item>
          <text:p text:style-name="P47" loext:marker-style-name="T9"><text:span text:style-name="T6">已</text:span><text:span text:style-name="T9">輔導17處商辦及5處住宅領有停車場登記證，計提供小型車1,868格及機車100格位。</text:span></text:p>
        </text:list-item>
        <text:list-item>
          <text:p text:style-name="P47" loext:marker-style-name="T6"><text:span text:style-name="T9">已</text:span><text:span text:style-name="T6">輔導</text:span><text:span text:style-name="T9">20</text:span><text:span text:style-name="T6">所學校釋出校園停車空間，計提供大型車35格、小型車1,661格及機車26格位。</text:span></text:p>
        </text:list-item>
      </text:list>
      <text:list text:continue-list="list82756228066076" text:style-name="WWNum16">
        <text:list-item>
          <text:p text:style-name="P4" loext:marker-style-name="T4"><text:bookmark-start text:name="_Hlk186557792"/><text:span text:style-name="T4">閒置市有土地多元開發活化出租供建置太陽光電停車場</text:span><text:span text:style-name="T4"/></text:p>
        </text:list-item>
      </text:list>
      <text:p text:style-name="P29" loext:marker-style-name="T12"><text:span text:style-name="T12">目前已完成3場閒置停車場用地活化標租設置太陽能光電設施案。賡續利用1處本府工務局管有土地活化標租作停車場兼供太陽光電車棚設施，業於113年3月6日與廠商完成訂約，9月16日開工，預計114年3月前完工，可增加93席小型車停車供給，預估可收取年租金141萬元及提供300KWP太陽光電發電量。</text:span><text:bookmark-end text:name="_Hlk186557792"/><text:span text:style-name="T12"/></text:p>
      <text:list xml:id="list82756951438192" text:continue-numbering="true" text:style-name="WWNum16">
        <text:list-item>
          <text:p text:style-name="P11" loext:marker-style-name="T4"><text:span text:style-name="T4">停車收費管理</text:span><text:span text:style-name="T4"/></text:p>
        </text:list-item>
      </text:list>
      <text:list xml:id="list2485095248" text:style-name="WWNum18">
        <text:list-item>
          <text:p text:style-name="P48" loext:marker-style-name="T6"><text:span text:style-name="T6">汽車停車收費管理</text:span><text:span text:style-name="T6"/></text:p>
        </text:list-item>
      </text:list>
      <text:list text:style-name="WWNum10">
        <text:list-item>
          <text:p text:style-name="P12" loext:marker-style-name="T19"><text:span text:style-name="T12">本市至113年下半年路邊及公有路外平面停車場合計有停車格位75,487格，其中納入收費管理者約90%。</text:span><text:span text:style-name="T19"/></text:p>
        </text:list-item>
        <text:list-item>
          <text:p text:style-name="P12" loext:marker-style-name="T3"><text:span text:style-name="T12">路外立體停車場共26場，其中鹽埕、興達港、福山等24場皆已委託民間經營。</text:span><text:span text:style-name="T3"/></text:p>
        </text:list-item>
      </text:list>
      <text:list text:continue-list="list2485095248" text:style-name="WWNum18">
        <text:list-item>
          <text:p text:style-name="P48" loext:marker-style-name="T6"><text:span text:style-name="T6">機車停車收費管理</text:span><text:span text:style-name="T6"/></text:p>
        </text:list-item>
      </text:list>
      <text:p text:style-name="P30" loext:marker-style-name="T19"><text:span text:style-name="T12">瑞豐夜市、新堀江、高雄火車站、三多商圈、十全商圈、成功二路(輕軌西側)、新光停車場及駁二特區機車停車格納入收費管理。</text:span><text:span text:style-name="T19"/></text:p>
      <text:list xml:id="list82755546291669" text:continue-list="list82756951438192" text:style-name="WWNum16">
        <text:list-item>
          <text:p text:style-name="P4" loext:marker-style-name="T4"><text:span text:style-name="T4">提供手機簡訊通知路邊停車未繳費、違停車輛被拖吊訊息服務 </text:span><text:span text:style-name="T4"/></text:p>
        </text:list-item>
      </text:list>
      <text:list text:style-name="WWNum19">
        <text:list-item>
          <text:p text:style-name="P49" loext:marker-style-name="T6"><text:soft-page-break/><text:span text:style-name="T6">簡訊通知未繳費服務措施，113年下半年計發出28,116通簡訊通知。</text:span><text:span text:style-name="T6"/></text:p>
        </text:list-item>
        <text:list-item>
          <text:p text:style-name="P50" loext:marker-style-name="T1"><text:span text:style-name="T6">簡訊通知違停車輛已被拖吊訊息服務，113年下半年計發出599通</text:span><text:span text:style-name="T9">簡訊通知。</text:span></text:p>
        </text:list-item>
      </text:list>
      <text:list xml:id="list82755652221711" text:continue-list="list82755546291669" text:style-name="WWNum16">
        <text:list-item>
          <text:p text:style-name="P4" loext:marker-style-name="T4"><text:span text:style-name="T4">公私協力營造友善停車環境</text:span><text:span text:style-name="T4"/></text:p>
        </text:list-item>
      </text:list>
      <text:list text:style-name="WWNum20">
        <text:list-item>
          <text:p text:style-name="P51" loext:marker-style-name="T6"><text:span text:style-name="T10">賡續推</text:span><text:span text:style-name="T6">動路外停車場委託民間經營，引進民間創新智慧停車服務，截至113年12月計有24場立體停車場及213場平面停車場委託民間經營。</text:span></text:p>
        </text:list-item>
        <text:list-item>
          <text:p text:style-name="P51" loext:marker-style-name="T10"><text:span text:style-name="T6">本市日前已建置4,948格智慧停車設備及14,700格地磁感測設備，即</text:span><text:span text:style-name="T10">時回傳路邊停車格剩餘格位資訊，並提供民間APP介接相關資訊，引導民眾快速找到停車位，減少車流及節能減碳。</text:span></text:p>
        </text:list-item>
      </text:list>
      <text:list text:continue-list="list82755652221711" text:style-name="WWNum16">
        <text:list-item>
          <text:p text:style-name="P4" loext:marker-style-name="T4"><text:span text:style-name="T4">公有停車場建置太陽能光電設施</text:span><text:span text:style-name="T4"/></text:p>
        </text:list-item>
      </text:list>
      <text:p text:style-name="P24" loext:marker-style-name="T19"><text:span text:style-name="T13">以立體停車場屋頂空間及偏郊，人口少、低使用率、低植栽數、低建物遮蔽、非臨時借用且無特別發展規劃之平面停車場為設置太陽能光電設施標的，截至目前為止已完成14場停車場建置作業。</text:span><text:span text:style-name="T20"/></text:p>
      <text:p text:style-name="P70" loext:marker-style-name="T22"/>
      <text:p text:style-name="P66" loext:marker-style-name="T22"><text:span text:style-name="T22">三、公共運輸督導管理</text:span><text:span text:style-name="T22"/></text:p>
      <text:p text:style-name="P19" loext:marker-style-name="T14"><text:span text:style-name="T4">(一) </text:span><text:span text:style-name="T14">高雄市積極爭取並推出相關電動大客車營運補助。另為改善客運業者營運環境，配合TPASS月票上線，同步積極爭取中央補助，除補足業者票價及提升車公里成本運價外，並同時提升客運從業人員薪資，打造優質減碳公共運輸服務，大幅改善從業人員薪資待遇。期可吸引更多優秀公車駕駛長加入，提升公車服務品質並同時縮短南北薪資差距，落實交通平權承諾。</text:span></text:p>
      <text:p text:style-name="P20" loext:marker-style-name="T4"><text:span text:style-name="T4">(二) MaaS（Mobility as a Service）交通行動服務計畫</text:span><text:span text:style-name="T4"/></text:p>
      <text:list text:style-name="WWNum12">
        <text:list-item>
          <text:p text:style-name="P52" loext:marker-style-name="T11"><text:span text:style-name="T11">MaaS計畫提升高雄市公共運具(捷運、公車、輕軌、渡輪)服務品質，整合多元公共運具提供民眾便捷、可靠、穩定的運輸服務。自111年8月1日起，推出全國首創MeN Go QR月票服務。配合行政院「促進公共運輸使用方案」及TPASS通勤月票推動計畫，112年4月27日搶先全國推出高雄市區399通勤月票，並於112年7月1日推出南高屏999月票服務，大幅減輕通勤族負擔並促進南部生活圈更密切聯繫與發展，響應節能減碳綠生活。</text:span><text:span text:style-name="T11"/></text:p>
        </text:list-item>
        <text:list-item>
          <text:p text:style-name="P52" loext:marker-style-name="T6"><text:span text:style-name="T11">TPASS自112年4月27日開賣，至113年12月份累積銷售量突破 1,523,274張，使用次數已超過6,567萬人次。</text:span></text:p>
        </text:list-item>
      </text:list>
      <text:p text:style-name="P20" loext:marker-style-name="T4"><text:span text:style-name="T4">(三) 公車永續幸福計畫</text:span><text:span text:style-name="T4"/></text:p>
      <text:p text:style-name="P25" loext:marker-style-name="T3"><text:bookmark-start text:name="_Hlk124270271"/><text:span text:style-name="T14">公車進校園接駁服務，由原樹德科技大學、輔英科技大學、中山大學等8所，新增高苑工商、普門中學及天皇學院3所學校路線。經統計113年7-12月底運量669,923人次，相較112年同期655,733次，增幅2.2%，另113年7-12月學生交通事故件數166件，相較112年同期187件，降幅達11.2%。</text:span><text:bookmark-end text:name="_Hlk124270271"/></text:p>
      <text:p text:style-name="P20" loext:marker-style-name="T4"><text:soft-page-break/><text:span text:style-name="T4">(四) 舒適友善之通用運輸環境</text:span><text:span text:style-name="T4"/></text:p>
      <text:list text:style-name="WWNum13">
        <text:list-item>
          <text:p text:style-name="P53" loext:marker-style-name="T6"><text:span text:style-name="T6">為提升公車服務品質、建立無障礙友善運輸環境，目前已有 716輛低地板及無障礙公車營運於行經醫院及身心障礙特殊教育學校等路線。</text:span><text:span text:style-name="T6"/></text:p>
        </text:list-item>
        <text:list-item>
          <text:p text:style-name="P53" loext:marker-style-name="T6"><text:span text:style-name="T6">本府交通局陸續接獲各界捐贈復康巴士，車隊規模達170 輛，提供身心障礙人士更安全便捷的運輸服務。113年7-12月復康巴士共提供160,287趟次服務，服務269,758人次。</text:span><text:span text:style-name="T6"/></text:p>
        </text:list-item>
      </text:list>
      <text:p text:style-name="P20" loext:marker-style-name="T4"><text:span text:style-name="T4">(五) 爭取交通部補助辦理公共運輸計畫</text:span><text:span text:style-name="T4"/></text:p>
      <text:p text:style-name="P26" loext:marker-style-name="T3"><text:span text:style-name="T20">為提高民眾搭乘公車舒適性及安全性，建構優良候車環境，本市積極爭取交通部｢公路公共運輸服務升級計畫｣補助經費，113年公運計畫共獲核定14案，約補助3億4,100萬元。</text:span></text:p>
      <text:p text:style-name="P20" loext:marker-style-name="T4"><text:span text:style-name="T4">(六) 持續推動綠能電動公車</text:span><text:span text:style-name="T4"/></text:p>
      <text:list text:style-name="WWNum14">
        <text:list-item>
          <text:p text:style-name="P62" loext:marker-style-name="T6"><text:span text:style-name="T6">截至113年12月底，本市共有電動公車310輛(總車輛數867，電車比例35.8%)，港都客運145輛、南台灣客運39輛、漢程客運92輛、高雄客運34輛；另核定港都客運113年度汰換額度129輛，預計交車後電動公車可達50.6%。</text:span><text:span text:style-name="T6"/></text:p>
        </text:list-item>
        <text:list-item>
          <text:p text:style-name="P62" loext:marker-style-name="T6"><text:span text:style-name="T6">引進新世代都會智能電動巴士MODEL T，全車採對稱、簡約風格造型設計，並領全台之先搭載內輪差警示，集安全性、高續航力、高科技於一體。目前已有34輛投入營運，分別服務於60覺民幹線、橘11、橘12、87、97、E04、224等重要公車路線。</text:span><text:span text:style-name="T6"/></text:p>
        </text:list-item>
      </text:list>
      <text:p text:style-name="P68" loext:marker-style-name="T18"/>
      <text:p text:style-name="P67" loext:marker-style-name="T22"><text:span text:style-name="T22">四、計程車管理</text:span><text:span text:style-name="T22"/></text:p>
      <text:p text:style-name="P5" loext:marker-style-name="T4"><text:span text:style-name="T4">（一）公車式小黃及</text:span><text:span text:style-name="T14">高雄</text:span><text:span text:style-name="T4">GO縫合城鄉交通間隙</text:span></text:p>
      <text:list text:style-name="WWNum21">
        <text:list-item>
          <text:p text:style-name="P54" loext:marker-style-name="T6"><text:span text:style-name="T6">截至113年12月底，</text:span><text:span text:style-name="T9">公車式小黃49條路線</text:span><text:span text:style-name="T6">涵蓋34個行政區，113年7-12月累積運量達87,369人次，在滿足乘客搭乘需求下，不僅減輕市府財政負擔，更提供民眾公車票價、計程車服務品質。</text:span></text:p>
        </text:list-item>
        <text:list-item>
          <text:p text:style-name="P54" loext:marker-style-name="T8"><text:span text:style-name="T6">結合義大醫院快速通關，分別於桃源區、那瑪夏區及茂林區推出預約轉診就醫交通接送服務，提供原民區民眾更便利直達就醫及往返兩地部落交通服務。</text:span><text:span text:style-name="T8"/></text:p>
        </text:list-item>
      </text:list>
      <text:p text:style-name="P5" loext:marker-style-name="T4"><text:span text:style-name="T4">（二）翻轉小黃計程車創新服務</text:span><text:span text:style-name="T4"/></text:p>
      <text:list xml:id="list515980583" text:style-name="WWNum22">
        <text:list-item>
          <text:p text:style-name="P55" loext:marker-style-name="T6"><text:span text:style-name="T6">推動通用（無障礙）計程車隊服務</text:span><text:span text:style-name="T6"/></text:p>
        </text:list-item>
      </text:list>
      <text:list text:style-name="WWNum23">
        <text:list-item>
          <text:p text:style-name="P6" loext:marker-style-name="T3"><text:span text:style-name="T3">目前已有130輛上路服務，113年7-12月通用計程車總搭乘趟次達118,076趟，其中身心障礙博愛卡趟次為13,830趟(12%)</text:span><text:span text:style-name="T3"/></text:p>
        </text:list-item>
        <text:list-item>
          <text:p text:style-name="P6" loext:marker-style-name="T3"><text:span text:style-name="T3">於機場、火車站及各大醫療院所劃設專用停車格，目前已劃設29格，提供身心障礙民眾無縫運輸服務。</text:span><text:span text:style-name="T3"/></text:p>
        </text:list-item>
      </text:list>
      <text:list text:continue-list="list515980583" text:style-name="WWNum22">
        <text:list-item>
          <text:p text:style-name="P55" loext:marker-style-name="T6"><text:span text:style-name="T6">多元化計程車打造乘客智慧服務全新體驗 <text:s/></text:span><text:span text:style-name="T6"/></text:p>
        </text:list-item>
      </text:list>
      <text:p text:style-name="P23" loext:marker-style-name="T5"><text:span text:style-name="T3">本市多元化計程車目前計3,369輛加入營運，每趟次營運收入約為237元，較一般計程車平均趟次收入160元/趟（依交通部112年統計資料計算）為高，共創乘客、駕駛人及業者多元效益。</text:span><text:span text:style-name="T5"/></text:p>
      <text:p text:style-name="P68" loext:marker-style-name="T18"><text:soft-page-break/></text:p>
      <text:p text:style-name="P66" loext:marker-style-name="T22"><text:span text:style-name="T22">五、捷運及輪船經營管理</text:span><text:span text:style-name="T22"/></text:p>
      <text:p text:style-name="P5" loext:marker-style-name="T4"><text:span text:style-name="T4">（一）捷運監理</text:span><text:span text:style-name="T4"/></text:p>
      <text:p text:style-name="P27" loext:marker-style-name="T14"><text:span text:style-name="T20">高捷公司針對各種族群規劃多元之主題體驗活動，行銷多元且活潑，翻轉高雄捷運營運績效。113年7-12月平均日運量為18.06萬人次，同時因本市399通勤月票上路，較112年度同期日運量15.8萬人次，成長14%。</text:span></text:p>
      <text:p text:style-name="P5" loext:marker-style-name="T4"><text:span text:style-name="T4">（二）發展高雄港綠能航線，多元觀光遊憩活動</text:span><text:span text:style-name="T4"/></text:p>
      <text:list xml:id="list175321716" text:style-name="WWNum24">
        <text:list-item>
          <text:p text:style-name="P56" loext:marker-style-name="T6"><text:span text:style-name="T6">多元化經營策略</text:span><text:span text:style-name="T6"/></text:p>
        </text:list-item>
      </text:list>
      <text:list text:style-name="WWNum25">
        <text:list-item>
          <text:p text:style-name="P7" loext:marker-style-name="T3"><text:span text:style-name="T3">與旅行社合作推出全國最獨特遊港包船，113年7至12月客製化包船共航行104航次，營收3,925,000元。</text:span><text:span text:style-name="T3"/></text:p>
        </text:list-item>
        <text:list-item>
          <text:p text:style-name="P13" loext:marker-style-name="T3"><text:span text:style-name="T12">與高鐵、高捷合作推出「高鐵、高捷套票組」，113年7至12月已販售954張套票；「打狗逛逛好玩卡」之套裝行程，113年7至12月已販售約23組套票。</text:span><text:span text:style-name="T3"/></text:p>
        </text:list-item>
        <text:list-item>
          <text:p text:style-name="P13" loext:marker-style-name="T3"><text:span text:style-name="T3">開闢金棧遊港航班，113年7至12</text:span><text:span text:style-name="T12">月共計開航16航次，載客2,788人，營收1,066,690元。</text:span></text:p>
        </text:list-item>
      </text:list>
      <text:list text:continue-list="list175321716" text:style-name="WWNum24">
        <text:list-item>
          <text:p text:style-name="P63" loext:marker-style-name="T6"><text:span text:style-name="T6">推動綠能航線，形塑綠能港口</text:span><text:span text:style-name="T6"/></text:p>
        </text:list-item>
      </text:list>
      <text:p text:style-name="P28" loext:marker-style-name="T12"><text:span text:style-name="T12">為帶動新灣區整體觀光商業成長，自111年12月24日增闢海上巴士航線(棧貳庫-旗津)由電力渡輪營運載客服務；113年7至12月共搭載60,121人，營收2,074,974元。</text:span><text:span text:style-name="T12"/></text:p>
      <text:list text:continue-numbering="true" text:style-name="WWNum24">
        <text:list-item>
          <text:p text:style-name="P63" loext:marker-style-name="T6"><text:span text:style-name="T6">持續辦理新建渡輪汰舊換新計畫</text:span><text:span text:style-name="T6"/></text:p>
        </text:list-item>
      </text:list>
      <text:p text:style-name="P31" loext:marker-style-name="T3"><text:span text:style-name="T3">（1）</text:span><text:span text:style-name="T23">獲得</text:span><text:span text:style-name="T3">行政院環境保護署補助經費與本府自籌款總計1.6億元，於111年至113年間，建造3艘電力驅動渡輪，持續辦理老舊渡輪汰換作業，規劃採電力推進系統取代原傳統柴油引擎，輔以新穎的船型外觀及舒適的內裝，提升乘船服務品質。</text:span></text:p>
      <text:p text:style-name="P31" loext:marker-style-name="T3"><text:span text:style-name="T3">（2）「新建渡輪汰舊換新計畫」於112年3月27日開工，以分船建造方式，新建三艘電力驅動船舶「雄棧1號」、「艾莉絲」與「雄棧2號」，並分別於113年1月16日、113年9月2日及113年11月20日驗收合格交船，全案順利依期程履約完成。配合新闢航線及不同營運需求作為專屬船舶調度，增加本市觀光亮點與行銷，以發揮交通與觀光結合之綜效。</text:span><text:span text:style-name="T3"/></text:p>
      <text:p text:style-name="P70" loext:marker-style-name="T22"/>
      <text:p text:style-name="P67" loext:marker-style-name="T22"><text:span text:style-name="T22">六、運輸</text:span><text:span text:style-name="T25">設施</text:span></text:p>
      <text:p text:style-name="P5" loext:marker-style-name="T4"><text:span text:style-name="T4">（一）興建</text:span><text:span text:style-name="T24">候車</text:span><text:span text:style-name="T4">亭</text:span></text:p>
      <text:p text:style-name="P27" loext:marker-style-name="T13"><text:span text:style-name="T3">113年編列經費及爭取中央補助建置75座候車亭、50座候車座椅及150座候車站牌，其中45座候車亭、50座候車座椅及150座候車站牌已於113年11月底完工開放使用；30座候車亭預計於114年2月完工。</text:span></text:p>
      <text:p text:style-name="P5" loext:marker-style-name="T4"><text:span text:style-name="T4">（二）</text:span><text:span text:style-name="T24">設置</text:span><text:span text:style-name="T3">太陽能電子紙智慧站牌</text:span></text:p>
      <text:p text:style-name="P27" loext:marker-style-name="T3"><text:soft-page-break/><text:span text:style-name="T3">目前於全市旗山區、大寮區及林園區等合計已設有117處太陽能電子紙智慧站牌，其中113年爭取獲中央同意補助於桃源區、杉林區及大樹區等處新增建置40座，即設即用，無需申請用電，路線圖、時刻表字體更大、更好閱讀，便利民眾搭乘公車。</text:span><text:span text:style-name="T3"/></text:p>
      <text:p text:style-name="P5" loext:marker-style-name="T4"><text:span text:style-name="T4">（三）</text:span><text:span text:style-name="T24">推廣</text:span><text:span text:style-name="T4">高雄YouBike2.0公共自行車</text:span></text:p>
      <text:p text:style-name="P27" loext:marker-style-name="T3"><text:span text:style-name="T3">113</text:span><text:span text:style-name="T4">年再新增91處租賃站，目前全市共1,391站提供服務，累計超過5,700萬使用人次，113年再增加投入1,300輛YouBike2.0E及1,000輛YouBike2.0，113年底全市達13,000輛公共自行車提供服務(包括1,800輛電動輔助自行車)，115年前全市將擴充達1,500處公共自行車租賃站。</text:span></text:p>
      <text:p text:style-name="P5" loext:marker-style-name="T4"><text:span text:style-name="T4">（四）發展共享運具服務</text:span><text:span text:style-name="T4"/></text:p>
      <text:p text:style-name="P27" loext:marker-style-name="T3"><text:span text:style-name="T4">高雄市共</text:span><text:span text:style-name="T3">6家共享運具業者</text:span><text:span text:style-name="T4">4,195輛共享運具提供服務，包括威摩科技、威翔車聯網(WeMo)、和雲行動服務(iRent)、其昜電動車</text:span><text:span text:style-name="T3">科技(UrDa)、睿能數位服務(GoShare)、夠酷比(Gokube)等，合計提供1,200輛共享微型電動二輪車、2,645輛共享電動機車及350輛共享汽車，與既有公共運輸路網整合，逐步降低私人車輛持有及使用。</text:span></text:p>
      <text:p text:style-name="P69" loext:marker-style-name="T18"/>
      <text:p text:style-name="P66" loext:marker-style-name="T21"><text:span text:style-name="T21">七、道路交通設施維護與管理</text:span><text:span text:style-name="T21"/></text:p>
      <text:p text:style-name="P10" loext:marker-style-name="T4"><text:span text:style-name="T4">（一）交通號誌、標誌及標線設施</text:span><text:span text:style-name="T4"/></text:p>
      <text:p text:style-name="P60" loext:marker-style-name="T6"><text:span text:style-name="T6">1.號誌</text:span><text:span text:style-name="T6"/></text:p>
      <text:p text:style-name="P32" loext:marker-style-name="T3"><text:span text:style-name="T3">（1）</text:span><text:bookmark-start text:name="_Hlk170738707"/><text:span text:style-name="T3">為保障路口行車安全，明確規範幹支道路權，</text:span><text:span text:style-name="T16">113年</text:span><text:span text:style-name="T12">下半年</text:span><text:span text:style-name="T16">計完成新設三色號誌39處、行人專用號誌40處，</text:span><text:span text:style-name="T3">以確保行車通行秩序與行人用路安全。</text:span><text:bookmark-end text:name="_Hlk170738707"/></text:p>
      <text:p text:style-name="P32" loext:marker-style-name="T3"><text:span text:style-name="T3">（2）為維護交通號誌正常運作，113年7-12月完成93處路口號誌控制器汰舊換新。另為減少纜線掉落、漏電危險，113年7-12月完成岡山車站周邊、海專/瑞屏等5處路口號誌纜線下地。</text:span><text:span text:style-name="T3"/></text:p>
      <text:p text:style-name="P60" loext:marker-style-name="T6"><text:span text:style-name="T6">2.標誌</text:span><text:span text:style-name="T6"/></text:p>
      <text:p text:style-name="P34" loext:marker-style-name="T3"><text:span text:style-name="T3">持續辦理交通標誌、反射鏡增設汰換工程，以增進交通安全與順暢，</text:span><text:span text:style-name="T16">113年</text:span><text:span text:style-name="T12">下半年</text:span><text:span text:style-name="T16">計調整2,479處交通標誌及</text:span><text:span text:style-name="T12">767</text:span><text:span text:style-name="T16">處反射鏡。</text:span></text:p>
      <text:p text:style-name="P60" loext:marker-style-name="T6"><text:span text:style-name="T6">3.標線</text:span><text:span text:style-name="T6"/></text:p>
      <text:p text:style-name="P32" loext:marker-style-name="T3"><text:span text:style-name="T3">（1）113</text:span><text:span text:style-name="T16">年</text:span><text:span text:style-name="T12">下半年</text:span><text:span text:style-name="T3">計完成本市各道路、路口、巷道漆劃熱拌反光標線</text:span><text:span text:style-name="T12">21989.9</text:span><text:span text:style-name="T3">平方公尺，有效規範駕駛人遵循行駛車道，保持重要幹道、路口標線完整常新。</text:span></text:p>
      <text:p text:style-name="P32" loext:marker-style-name="T4"><text:span text:style-name="T3">（2）為保障無號誌化路口行車安全，達到警示減速效果，113年</text:span><text:span text:style-name="T12">下半年</text:span><text:span text:style-name="T3">已針對鳳山區勝利路(中正國小大門前)、鳳山區勝利路/博愛路、鳳山區光復路二段(鳳山高中前)、鳳山區南昌街(正義國小大門前)、鳳山區保華二路/鳳甲二街、鳳山區鳳北路/鳳北路127巷、鳳山區鳳北路/北榮</text:span><text:soft-page-break/><text:span text:style-name="T3">街、楠梓區德民路(國昌國中校門口)、楠梓區德民路/右昌街、仁武區八德東路(灣內國小前)、三民區正興路/正興路69巷及正興路85巷、三民區大豐二路(正興國小校門前)、三民區大豐二路/寶興路、三民區寶興路(正興國小後門前)、大寮區崇仁街/永吉街、前鎮區樂群國小周邊、前鎮國中周邊、前鎮區明鳳五街/明鳳八街、大寮區翁園國小周邊、林園區北汕路58巷(汕尾國小大門)等20處路口鋪設綠底行穿線。</text:span></text:p>
      <text:p text:style-name="P33" loext:marker-style-name="T4"><text:span text:style-name="T4">（二）發展智慧運輸系統</text:span><text:span text:style-name="T4"/></text:p>
      <text:p text:style-name="P61" loext:marker-style-name="T6"><text:span text:style-name="T6">1.應用AIoT為核心的新一代智慧運輸系統，在113年旗津風箏節及火星人、ONE OK ROCK、Stray Kids等大型演唱會及114年跨年、高雄冬日遊樂園等大型活動監控應用上，快速掌握捷運、輕軌、接駁車、現場人潮進場與離場狀況，及時啟動或解除階段管制時間點，使疏運效率提升，周邊交通快速恢復常態，縮短疏運時間。</text:span><text:span text:style-name="T6"/></text:p>
      <text:p text:style-name="P45" loext:marker-style-name="T6"><text:span text:style-name="T6">2.積極推動智慧交通建設，運用大數據即時資料處理技術，透過科技與創新系統，提供用路人即時交通資訊，實現更智慧、更便利的城市交通。本年度建立數位孿生平台，視覺化呈現計畫範圍內的交通動態特性和數據變化，依據歷史數據模擬有助於掌握更準確的事件發生原因，作為後續交通改善措施之規劃參考；新一代智慧運輸系統再度獲得2024智慧城市創新應用獎的肯定，另亦獲邀於2024年杜拜第30屆智慧運輸世界大會發表。</text:span><text:span text:style-name="T6"/></text:p>
      <text:p text:style-name="P45" loext:marker-style-name="T6"><text:span text:style-name="T6">3.為解決高速公路匝道及周邊市區道路壅塞問題，對111-112年計畫範圍進行延伸，辦理楠梓產業園區及國道1號高雄交流道 (包含367A建國一路、367B中正一路)等周邊路網智慧化交通控制應用，除擴大建置智慧號誌範圍，透過仿真交通模擬環境、強化學習AI控制策略，並即時自動調整號誌時制，改善道路壅塞狀況。本計畫除規劃佈設路側偵測設備設置與號誌控制器升級優化，並藉由智慧交通科技應用導入，於113年11月底完成監控系統建置；啟用後至12月底，楠梓產業園區周邊道路旅行時間績效平均改善5-8%、中正交流道及建國交流道周邊道路尖峰時段旅行時間績效平均改善12-15%；未來將持續依車流訓練與調校，以提升整體路廊即時監控與運作管理程序。</text:span><text:span text:style-name="T6"/></text:p>
      <text:p text:style-name="P45" loext:marker-style-name="T6"><text:span text:style-name="T6">4.推動智慧道路，113年度進行高雄市道路交通設施數位化計畫，建立本市未來智慧道路的標準機制、資料收納格式，達到資料共享、互相流通與整合運作的目標。規劃以博愛路、駁二藝術特區、高雄火車站及中正路為示範場域，已於113年底完成資料蒐集及上傳測試。未來可依據本計畫基礎作為本市重點區域實現智慧道路應用的發展基礎，包含設施維護管理、道路績效改善、公共運 輸營運管理、交通安全改善、</text:span><text:soft-page-break/><text:span text:style-name="T6">導航資訊發布、停車營運管理、車聯網應用。另建置「2D/3D展示應用圖台」，做為道路設施儀表板。將蒐集之道路標誌標線等設施資訊，利用 2D/3D 圖資完整呈現全市道路資產地圖。</text:span><text:span text:style-name="T6"/></text:p>
      <text:p text:style-name="P45" loext:marker-style-name="T9"><text:span text:style-name="T6">5.為提升機車在無號誌路口行駛安全，降低路口車速，進而減少機車事故發生率與減輕事故嚴重性，辦理無號誌化路口安全提升試辦計畫；本計畫規劃於事故發生率較高之路口，佈設智慧型路側設施，偵測路口碰撞危險，並即時發送碰撞警示，提醒將通過路口之車輛提早因應。113年底已完成25處路口建置，以鳳山區善政街/善志街口為例，對比設備建置前、後事故資料，事故數大幅減少64.8%。</text:span><text:span text:style-name="T6"/></text:p>
      <text:p text:style-name="P71" loext:marker-style-name="T21"/>
      <text:p text:style-name="P66" loext:marker-style-name="T21"><text:span text:style-name="T21">八、超高齡社會因應作為</text:span><text:span text:style-name="T21"/></text:p>
      <text:p text:style-name="P21" loext:marker-style-name="T5"><text:span text:style-name="T4">（一）隨著</text:span><text:span text:style-name="T5">全國逐漸進入高齡社會，高齡者之事故防治已為各縣市道安工作重點，經分析高齡者交通事故，多以「未依規定轉向」、「未遵守號誌行駛」及「路口未停讓」等行為所致。</text:span></text:p>
      <text:list xml:id="list787021491" text:style-name="WWNum26">
        <text:list-item>
          <text:p text:style-name="P64" loext:marker-style-name="T8"><text:span text:style-name="T8">宣導部分，交通局透過單一資訊整合，整合跨局處資源辦理交通安全宣導，作法如下：</text:span><text:span text:style-name="T8"/></text:p>
        </text:list-item>
      </text:list>
      <text:list text:style-name="WWNum27">
        <text:list-item>
          <text:p text:style-name="P14" loext:marker-style-name="T3"><text:span text:style-name="T3">組成府內17局處「道安宣導123」LINE群組，透過大量轉發，增加訊息曝光度，113年完成2,560則轉發。</text:span><text:span text:style-name="T3"/></text:p>
        </text:list-item>
        <text:list-item>
          <text:p text:style-name="P14" loext:marker-style-name="T3"><text:span text:style-name="T3">配合交通部「路老師2.0」計畫，於實體課程中融入事故案例與教學，宣導防禦性駕駛、行人安全過路口、身心理及駕駛能力退化所生風險，並鼓勵使用公共運輸，辦理22場。</text:span><text:span text:style-name="T3"/></text:p>
        </text:list-item>
        <text:list-item>
          <text:p text:style-name="P14" loext:marker-style-name="T3"><text:span text:style-name="T3">深入菜市場、關懷據點並透過社區文康車等多元活潑的方式，面對面走動式宣導，喚醒長輩交通安全意識，減少事故發生之機會，辦理26場。</text:span><text:span text:style-name="T3"/></text:p>
        </text:list-item>
        <text:list-item>
          <text:p text:style-name="P14" loext:marker-style-name="T5"><text:span text:style-name="T3">推動交安大使招募計畫，以百工百業角度出發，招募各領域之交安大使，透過交安大使網絡人脈，將宣導活動融入日常</text:span><text:span text:style-name="T5">生活，讓宣導不受形式、場地、時間限制，自推動迄今，共招募650名交安大使，辦理2,230宣導。</text:span></text:p>
        </text:list-item>
      </text:list>
      <text:list text:continue-list="list787021491" text:style-name="WWNum26">
        <text:list-item>
          <text:p text:style-name="P64" loext:marker-style-name="T8"><text:span text:style-name="T8">監理部分，透過兩區監理所積極推動認知功能測驗、實施偏遠地區監理服務，收回認知功能退化高齡者駕照，經統計，113年共繳回3789張。</text:span><text:span text:style-name="T8"/></text:p>
        </text:list-item>
      </text:list>
      <text:p text:style-name="P21" loext:marker-style-name="T4"><text:span text:style-name="T4">（二）「永續提升人行安全計畫」</text:span><text:span text:style-name="T4"/></text:p>
      <text:list text:style-name="WWNum28">
        <text:list-item>
          <text:p text:style-name="P65" loext:marker-style-name="T7"><text:span text:style-name="T7">因社區部分道路巷道狹小，無法設置人行道或標線型人行道且又因有路邊停車需求，為降低車速並提昇行人路權，於巷道中設置行人優先區；透過減速設施(減速平台)及標誌、標線等規劃設置，宣告行人優先區範圍，車輛於行人優先區行駛時，除速限需小於20公里外，應以停讓行人為優先。</text:span><text:span text:style-name="T7"/></text:p>
        </text:list-item>
        <text:list-item>
          <text:p text:style-name="P65" loext:marker-style-name="T7"><text:span text:style-name="T7">選擇可操作之高齡社區舉辦地方工作坊與說明會，與地方妥為溝通後，進行路口規劃設計作業，透過調整道路線型與高</text:span><text:soft-page-break/><text:span text:style-name="T7">程以及設置相關標誌標線，並藉由交通安全宣導，營造行人友善交通環境，提供更安全的道路行人優先環境。</text:span><text:span text:style-name="T7"/></text:p>
        </text:list-item>
        <text:list-item>
          <text:p text:style-name="P65" loext:marker-style-name="T7"><text:span text:style-name="T7">本計畫以三民區河堤社區為優先，另其他社區如有共識並由里長提報申請，交通局再篩選辦理，擇一至三路段設置行人優先區，預計於114年年底完成。</text:span><text:span text:style-name="T7"/></text:p>
        </text:list-item>
      </text:list>
      <text:p text:style-name="P21" loext:marker-style-name="T4"><text:span text:style-name="T4">（三）行人通行安全強化</text:span><text:span text:style-name="T4"/></text:p>
      <text:p text:style-name="P22" loext:marker-style-name="T4"><text:span text:style-name="T4">1.為改善行人路權並提供行人穿越路口更安全的保障，針對大型商圈、醫院、大型公園和校園周邊通學路徑行人量大或人車干擾較嚴重的路口，評估設置行人專用時相及行人燈早開措施。113年度新增7處路口行人專用時相及59處行人早開時相設置。</text:span><text:span text:style-name="T4"/></text:p>
      <text:p text:style-name="P22" loext:marker-style-name="T4"><text:span text:style-name="T4">2.因應高齡化社會需求，加強行人號誌辨識度，針對醫院、商圈及高齡者經常出入場所等路口，檢討設置放大型行人專用號誌，113年度計完成100處路口設置。</text:span><text:span text:style-name="T4"/></text:p>
      <text:p text:style-name="P22" loext:marker-style-name="T4"><text:span text:style-name="T4">3.另為提供高齡人口充足穿越路口時間，113年7~12月完成三民區鼎山路/順昌路、鳳山區中山路/光遠路、岡山區空醫院路/樹人路等，約100處路口延長綠燈秒數時間設定，以保障年長者用路安全。</text:span><text:span text:style-name="T4"/></text:p>
      <text:p text:style-name="P21" loext:marker-style-name="T4"><text:span text:style-name="T4">（四）舒適友善之通用運輸環境</text:span><text:span text:style-name="T4"/></text:p>
      <text:p text:style-name="P22" loext:marker-style-name="T4"><text:span text:style-name="T4">1.提升公車服務品質、建立無障礙友善運輸環境，公車路網串聯醫療據點，完善服務高齡長輩，並持續協助客運業者汰舊換新低地板公車，要求本市公車業者，幹線、行經大型醫療院所及高需求路線優先採全無障礙公車配置。</text:span><text:span text:style-name="T4"/></text:p>
      <text:p text:style-name="P22" loext:marker-style-name="T4"><text:span text:style-name="T4">2.新版iBus APP加入事前低地板公車登記機制，提供APP及網站登記管道，提供本市長者、身障及視障者友善搭乘公車服務。</text:span><text:span text:style-name="T4"/></text:p>
      <text:p text:style-name="P21" loext:marker-style-name="T9"><text:span text:style-name="T4">（五）</text:span><text:span text:style-name="T12">幸福共享高雄GO服務偏鄉民眾</text:span></text:p>
      <text:p text:style-name="P22" loext:marker-style-name="T4"><text:span text:style-name="T4">1.目前已於美濃、杉林、六龜及內門等4區闢設幸福共享高雄GO運輸服務，以預約、共乘方式提供當地民眾點對點運輸服務。</text:span><text:span text:style-name="T4"/></text:p>
      <text:p text:style-name="P22" loext:marker-style-name="T4"><text:span text:style-name="T4">2.經統計，高雄GO服務對象以長輩居多，占6-7成，旅次目的以長者就養為主，期藉由高雄GO可以帶來區內更便捷的公共運輸服務，增進長者行的安全、鼓勵長者外出參加活動，並減少年輕人載送的負擔。113年7-12月共服務22,115班次，達64,361人次。</text:span><text:span text:style-name="T4"/></text:p>
      <text:p text:style-name="P22" loext:marker-style-name="T4"><text:span text:style-name="T4">3.交通局並在113年規劃推出茂林、甲仙高雄GO服務，並於11月下旬啟動試營運服務，另預計於115年完成旗美九區之偏鄉高雄GO服務。</text:span><text:span text:style-name="T4"/></text:p>
      <text:p text:style-name="P21" loext:marker-style-name="T4"><text:span text:style-name="T4">（六）實施機車退出人行道措施</text:span><text:span text:style-name="T4"/></text:p>
      <text:p text:style-name="P8" loext:marker-style-name="T4"><text:span text:style-name="T4">113年下半年計有大順二路、大順三路等路段辦理中，目前已累計九如路、三多路、華夏路及七賢路等路段實施機車退出人行道。</text:span><text:span text:style-name="T4"/></text:p>
      <text:p text:style-name="P15"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text-properties fo:font-size="18pt" style:font-name-asian="標楷體1" style:font-family-asian="標楷體" style:font-family-generic-asian="system" style:font-pitch-asian="variable" style:font-size-asian="18pt"/>
    </style:style>
    <style:style style:name="主旨" style:family="paragraph" style:parent-style-name="Standard">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loext:linked-style-name="註解文字_20_字元">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orphans="2" fo:widows="2" fo:padding="0cm" fo:border="none" style:shadow="none" fo:keep-with-next="always" style:vertical-align="baseline"/>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表左" style:family="paragraph" style:parent-style-name="Standard">
      <style:paragraph-properties fo:margin-left="0.101cm" fo:margin-right="0.101cm" style:line-height-at-least="0.499cm" fo:text-align="justify" style:justify-single-word="false" fo:orphans="2" fo:widows="2" fo:padding="0cm" fo:border="none" style:shadow="none" style:vertical-align="baseline"/>
      <style:text-properties fo:font-size="10pt" style:letter-kerning="false" style:font-size-asian="10pt"/>
    </style:style>
    <style:style style:name="表左1." style:family="paragraph" style:parent-style-name="Standard">
      <style:paragraph-properties fo:margin-left="0.425cm" fo:margin-right="0.055cm" fo:line-height="0.499cm" fo:text-align="justify" style:justify-single-word="false" fo:orphans="2" fo:widows="2" fo:text-indent="-0.37cm" style:auto-text-indent="false" fo:padding="0cm" fo:border="none" style:shadow="none" style:vertical-align="baseline"/>
      <style:text-properties fo:font-size="10.5pt" style:letter-kerning="false" style:font-size-asian="10.5pt"/>
    </style:style>
    <style:style style:name="Body_20_Text_20_3" style:display-name="Body Text 3" style:family="paragraph" style:parent-style-name="Standard" loext:linked-style-name="本文_20_3_20_字元">
      <style:paragraph-properties fo:margin-top="0cm" fo:margin-bottom="0.212cm" style:contextual-spacing="false" fo:orphans="2" fo:widows="2" fo:padding="0cm" fo:border="none" style:shadow="none" style:vertical-align="baseline"/>
      <style:text-properties fo:font-size="8pt" style:letter-kerning="false" style:font-size-asian="8pt" style:font-size-complex="8pt"/>
    </style:style>
    <style:style style:name="數字_ff21_" style:display-name="數字Ａ" style:family="paragraph" style:parent-style-name="Standard">
      <style:paragraph-properties fo:margin-left="4.445cm" fo:orphans="2" fo:widows="2" fo:text-indent="-1.27cm" style:auto-text-indent="false" fo:padding="0cm" fo:border="none" style:shadow="none" style:vertical-align="baseline"/>
      <style:text-properties fo:font-size="20pt" style:letter-kerning="false" style:font-size-asian="20pt" style:font-size-complex="10pt"/>
    </style:style>
    <style:style style:name="_28_1_29_" style:display-name="(1)" style:family="paragraph" style:parent-style-name="Standard">
      <style:paragraph-properties fo:line-height="0.713cm" fo:text-align="justify" style:justify-single-word="false" fo:orphans="2" fo:widows="2" fo:text-indent="-0.265cm" style:auto-text-indent="false" fo:padding="0cm" fo:border="none" style:shadow="none" style:vertical-align="baseline" style:snap-to-layout-grid="false"/>
      <style:text-properties fo:font-size="10pt" style:letter-kerning="false" style:font-size-asian="10pt" style:font-size-complex="14pt"/>
    </style:style>
    <style:style style:name="內縮二" style:family="paragraph" style:parent-style-name="Standard">
      <style:paragraph-properties fo:margin-left="3.069cm" fo:text-align="justify" style:justify-single-word="false" fo:orphans="2" fo:widows="2" fo:text-indent="-1.852cm" style:auto-text-indent="false" fo:padding="0cm" fo:border="none" style:shadow="none" style:vertical-align="baseline"/>
      <style:text-properties fo:font-size="18pt" fo:letter-spacing="-0.004cm" style:letter-kerning="false" style:font-size-asian="18pt" style:font-size-complex="16pt"/>
    </style:style>
    <style:style style:name="大寫壹" style:family="paragraph" style:parent-style-name="Standard">
      <style:paragraph-properties fo:orphans="2" fo:widows="2" fo:padding="0cm" fo:border="none" style:shadow="none" style:vertical-align="baseline"/>
      <style:text-properties fo:font-size="20pt" style:letter-kerning="false" style:font-size-asian="20pt" style:font-weight-complex="bold"/>
    </style:style>
    <style:style style:name="_2e_自訂標題2" style:display-name=".自訂標題2" style:family="paragraph">
      <style:paragraph-properties fo:margin-left="1.482cm" fo:margin-top="0cm" fo:margin-bottom="0cm" style:contextual-spacing="false" fo:line-height="0.847cm" fo:text-align="justify" style:justify-single-word="false" fo:orphans="0" fo:widows="0" fo:hyphenation-ladder-count="no-limit" fo:text-indent="-0.988cm" style:auto-text-indent="false" fo:padding="0cm" fo:border="none" style:shadow="none" style:vertical-align="baseline" style:snap-to-layout-grid="false" style:writing-mode="lr-tb"/>
      <style:text-properties fo:color="#000000" loext:opacity="1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
      <style:paragraph-properties fo:margin-left="1.058cm" fo:line-height="0.97cm" fo:text-align="justify" style:justify-single-word="false" fo:orphans="2" fo:widows="2" fo:text-indent="-1.058cm" style:auto-text-indent="false" fo:padding="0cm" fo:border="none" style:shadow="none" style:vertical-align="baseline"/>
      <style:text-properties fo:font-size="15pt" style:letter-kerning="false" style:font-size-asian="15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hyphenation-ladder-count="no-limit" fo:text-indent="-0.635cm" style:auto-text-indent="false" fo:padding="0cm" fo:border="none" style:shadow="none" style:vertical-align="baselin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list-style-name="WWNum1">
      <style:paragraph-properties fo:line-height="0.882cm" fo:text-align="justify" style:justify-single-word="false" fo:orphans="2" fo:widows="2" fo:padding="0cm" fo:border="none" style:shadow="none" style:vertical-align="baseline"/>
      <style:text-properties style:font-name="Calisto MT" fo:font-family="'Calisto MT'" style:font-family-generic="roman" style:font-pitch="variable" fo:font-size="14pt" style:letter-kerning="false" style:font-name-asian="全真楷書" style:font-family-asian="全真楷書" style:font-family-generic-asian="system" style:font-pitch-asian="variable" style:font-size-asian="14pt" style:font-size-complex="10pt"/>
    </style:style>
    <style:style style:name="_31_" style:display-name="1" style:family="paragraph" style:parent-style-name="Standard">
      <style:paragraph-properties fo:margin-left="2.316cm" fo:text-align="justify" style:justify-single-word="false" fo:orphans="2" fo:widows="2" fo:text-indent="-0.422cm" style:auto-text-indent="false" fo:padding="0cm" fo:border="none" style:shadow="none" style:vertical-align="baseline"/>
      <style:text-properties fo:color="#000000" loext:opacity="100%" fo:font-size="10pt" style:letter-kerning="false" style:font-size-asian="10pt" style:font-name-complex="Arial Unicode MS" style:font-family-complex="'Arial Unicode MS'" style:font-family-generic-complex="system" style:font-pitch-complex="variabl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orphans="2" fo:widows="2" fo:padding="0cm" fo:border="none" style:shadow="none" style:vertical-align="baseline"/>
      <style:text-properties fo:font-size="10.5pt" style:letter-kerning="false" style:font-size-asian="10.5p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ec_5f_msonormal" style:display-name="ec_msonormal" style:family="paragraph" style:parent-style-name="Standard">
      <style:paragraph-properties fo:margin-top="0.176cm" fo:margin-bottom="0.176cm" style:contextual-spacing="false" fo:orphans="2" fo:widows="2" fo:padding="0cm" fo:border="none" style:shadow="none"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目" style:family="paragraph" style:parent-style-name="Standard">
      <style:paragraph-properties fo:margin-top="0.212cm" fo:margin-bottom="0.212cm" style:contextual-spacing="false" fo:orphans="2" fo:widows="2" fo:padding="0cm" fo:border="none" style:shadow="none" style:vertical-align="baseline">
        <style:tab-stops>
          <style:tab-stop style:position="15.875cm" style:type="righ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壹-內文" style:family="paragraph" style:parent-style-name="Standard">
      <style:paragraph-properties fo:margin-left="0.353cm" fo:line-height="0.776cm" fo:text-align="justify" style:justify-single-word="false" fo:orphans="2" fo:widows="2" fo:text-indent="-0.353cm" style:auto-text-indent="false" fo:padding="0cm" fo:border="none" style:shadow="none" style:vertical-align="baseline" style:snap-to-layout-grid="false">
        <style:tab-stops>
          <style:tab-stop style:position="17.002cm" style:type="right" style:leader-style="solid" style:leader-text="-"/>
        </style:tab-stops>
      </style:paragraph-properties>
      <style:text-properties fo:font-size="10pt" style:letter-kerning="false" style:font-size-asian="10pt"/>
    </style:style>
    <style:style style:name="一" style:family="paragraph" style:parent-style-name="Standard">
      <style:paragraph-properties fo:margin-left="0.25cm" fo:margin-top="0.423cm" fo:margin-bottom="0.423cm" style:contextual-spacing="false" style:line-height-at-least="0.635cm" fo:text-align="justify" style:justify-single-word="false" fo:orphans="2" fo:widows="2" fo:text-indent="1.251cm" style:auto-text-indent="false" fo:padding="0cm" fo:border="none" style:shadow="none" style:vertical-align="baseline"/>
      <style:text-properties style:font-name="新細明體" fo:font-family="新細明體" style:font-family-generic="roman" style:font-pitch="variable" fo:font-size="22pt" fo:letter-spacing="0.035cm" style:letter-kerning="false" style:font-size-asian="22pt" style:font-size-complex="10pt"/>
    </style:style>
    <style:style style:name="_28_二_29__3001_1" style:display-name="(二)、1" style:family="paragraph" style:parent-style-name="Standard">
      <style:paragraph-properties fo:margin-left="3.231cm" fo:line-height="1.129cm" fo:text-align="justify" style:justify-single-word="false" fo:orphans="2" fo:widows="2" fo:text-indent="-1.401cm" style:auto-text-indent="false" fo:padding="0cm" fo:border="none" style:shadow="none" style:vertical-align="baseline"/>
      <style:text-properties fo:font-size="18pt" fo:letter-spacing="0.035cm" style:letter-kerning="false" style:font-size-asian="18pt" style:font-size-complex="10pt"/>
    </style:style>
    <style:style style:name="一_3001__28_一_29_" style:display-name="一、(一)" style:family="paragraph" style:parent-style-name="Standard">
      <style:paragraph-properties fo:line-height="1.129cm" fo:text-align="justify" style:justify-single-word="false" fo:orphans="2" fo:widows="2" fo:padding="0cm" fo:border="none" style:shadow="none" style:vertical-align="baseline" style:snap-to-layout-grid="false"/>
      <style:text-properties fo:font-size="18pt" fo:letter-spacing="0.035cm" fo:language="eu" fo:country="ES" style:letter-kerning="false" style:font-size-asian="18pt" style:font-size-complex="10pt"/>
    </style:style>
    <style:style style:name="一_3001_內" style:display-name="一、內" style:family="paragraph" style:parent-style-name="Standard">
      <style:paragraph-properties fo:margin-left="1.852cm" fo:margin-top="0cm" fo:margin-bottom="0.212cm" style:contextual-spacing="false" fo:text-align="justify" style:justify-single-word="false" fo:orphans="2" fo:widows="2" fo:padding="0cm" fo:border="none" style:shadow="none" style:vertical-align="baseline"/>
      <style:text-properties fo:color="#000000" loext:opacity="100%" fo:font-size="16pt" fo:letter-spacing="0.035cm" style:letter-kerning="false" style:font-size-asian="16pt" style:font-size-complex="10pt"/>
    </style:style>
    <style:style style:name="字元1_20_字元_20_字元_20_字元" style:display-name="字元1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_28_一_29_" style:display-name="(一)" style:family="paragraph" style:parent-style-name="Standard">
      <style:paragraph-properties fo:margin-left="1.676cm" fo:line-height="1.005cm" fo:text-align="justify" style:justify-single-word="false" fo:orphans="2" fo:widows="2" fo:text-indent="-0.617cm" style:auto-text-indent="false" fo:padding="0cm" fo:border="none" style:shadow="none" style:vertical-align="baseline"/>
      <style:text-properties fo:font-size="17.5pt" style:letter-kerning="false" style:font-size-asian="17.5pt"/>
    </style:style>
    <style:style style:name="_31_.1內文" style:display-name="1.1內文" style:family="paragraph" style:parent-style-name="Standard">
      <style:paragraph-properties fo:margin-left="0.75cm" fo:margin-top="0cm" fo:margin-bottom="0.191cm" style:contextual-spacing="false" fo:line-height="0.776cm" fo:orphans="2" fo:widows="2" fo:text-indent="0.854cm" style:auto-text-indent="false" fo:padding="0cm" fo:border="none" style:shadow="none" style:vertical-align="baseline" style:snap-to-layout-grid="false"/>
      <style:text-properties fo:font-size="13pt" style:letter-kerning="false" style:font-size-asian="13pt" style:font-size-complex="10pt"/>
    </style:style>
    <style:style style:name="_28_1_29_內" style:display-name="(1)內" style:family="paragraph" style:parent-style-name="Standard">
      <style:paragraph-properties fo:margin-left="0.635cm" fo:orphans="2" fo:widows="2" fo:padding="0cm" fo:border="none" style:shadow="none" style:vertical-align="baseline"/>
      <style:text-properties fo:font-size="10pt" style:letter-kerning="false" style:font-size-asian="10pt" style:font-size-complex="14pt"/>
    </style:style>
    <style:style style:name="_28_一_29__20_字元_20_字元" style:display-name="(一) 字元 字元" style:family="paragraph" style:parent-style-name="Standard">
      <style:paragraph-properties fo:margin-left="0.582cm" fo:line-height="0.734cm" fo:text-align="justify" style:justify-single-word="false" fo:orphans="2" fo:widows="2" fo:text-indent="-0.353cm" style:auto-text-indent="false" fo:padding="0cm" fo:border="none" style:shadow="none" style:vertical-align="baseline" style:snap-to-layout-grid="false"/>
      <style:text-properties fo:font-size="10pt" style:letter-kerning="false" style:font-size-asian="10pt" style:font-size-complex="14pt"/>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清單段落1" style:family="paragraph" style:parent-style-name="Standard">
      <style:paragraph-properties fo:margin-left="0.847cm" fo:orphans="2" fo:widows="2" fo:padding="0cm" fo:border="none" style:shadow="none" style:vertical-align="baseline"/>
      <style:text-properties style:font-name="Calibri" fo:font-family="Calibri" style:font-family-generic="roman" style:font-pitch="variable" fo:font-size="10pt" style:letter-kerning="false" style:font-size-asian="10pt" style:font-size-complex="11pt"/>
    </style:style>
    <style:style style:name="_28_1_29_第一標題" style:display-name="(1)第一標題" style:family="paragraph" style:parent-style-name="Standard">
      <style:paragraph-properties fo:margin-left="3.806cm" fo:text-align="justify" style:justify-single-word="false" fo:orphans="2" fo:widows="2" fo:text-indent="-0.953cm" style:auto-text-indent="false" fo:padding="0cm" fo:border="none" style:shadow="none" style:vertical-align="baseline" style:snap-to-layout-grid="false"/>
      <style:text-properties fo:color="#ff0000" loext:opacity="100%" fo:font-size="16pt" style:letter-kerning="false" style:font-size-asian="16pt" style:font-size-complex="16pt"/>
    </style:style>
    <style:style style:name="_28_一_29_內文" style:display-name="(一)內文" style:family="paragraph" style:parent-style-name="Standard">
      <style:paragraph-properties fo:margin-left="2.223cm" fo:text-align="justify" style:justify-single-word="false" fo:orphans="2" fo:widows="2" fo:text-indent="1.298cm" style:auto-text-indent="false" fo:padding="0cm" fo:border="none" style:shadow="none" style:vertical-align="baseline" style:snap-to-layout-grid="false"/>
      <style:text-properties fo:color="#ff0000" loext:opacity="100%" fo:font-size="16pt" style:letter-kerning="false" style:font-size-asian="16pt" style:font-size-complex="16pt" style:font-weight-complex="bold"/>
    </style:style>
    <style:style style:name="Table_20_Contents" style:display-name="Table Contents" style:family="paragraph" style:parent-style-name="Standard" style:class="extra">
      <style:paragraph-properties fo:orphans="2" fo:widows="2" fo:padding="0cm" fo:border="none" style:shadow="none" text:number-lines="false" text:line-number="0" style:vertical-align="baseline"/>
      <style:text-properties fo:font-size="10pt" style:letter-kerning="false" style:font-size-asian="10pt" style:font-size-complex="10pt"/>
    </style:style>
    <style:style style:name="框架內容" style:family="paragraph" style:parent-style-name="Standard">
      <style:paragraph-properties fo:orphans="2" fo:widows="2" fo:padding="0cm" fo:border="none" style:shadow="none" style:vertical-align="baseline"/>
      <style:text-properties fo:font-size="10pt" style:letter-kerning="false" style:font-size-asian="10pt" style:font-size-complex="10pt"/>
    </style:style>
    <style:style style:name="本文1" style:family="paragraph">
      <style:paragraph-properties fo:margin-top="0cm" fo:margin-bottom="0cm" style:contextual-spacing="false" fo:text-align="start" style:justify-single-word="false" fo:orphans="0" fo:widows="0" fo:hyphenation-ladder-count="no-limit" fo:padding="0cm" fo:border="none" style:shadow="no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loext:linked-style-name="annotation_20_tex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style41" style:family="text">
      <style:text-properties fo:color="#666666" loext:opacity="100%" fo:font-size="10pt" style:font-size-asian="10pt" style:font-size-complex="10pt"/>
    </style:style>
    <style:style style:name="壹-內文_20_字元" style:display-name="壹-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_28_一_29__20_字元" style:display-name="(一)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_28_一_29_內文_20_字元" style:display-name="(一)內文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標題_20_字元" style:display-name="標題 字元" style:family="text" style:parent-style-name="Default_20_Paragraph_20_Font_20__28_WW_29_">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本文_20_3_20_字元" style:display-name="本文 3 字元" style:family="text" style:parent-style-name="Default_20_Paragraph_20_Font_20__28_WW_29_" loext:linked-style-name="Body_20_Text_20_3">
      <style:text-properties fo:font-size="8pt" style:font-size-asian="8pt" style:font-size-complex="8pt"/>
    </style:style>
    <style:style style:name="預設段落字型1" style:family="text"/>
    <style:style style:name="本文_20_字元" style:display-name="本文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style:font-size-asian="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5.877cm" fo:text-indent="-0.37cm" fo:margin-left="5.877cm"/>
        </style:list-level-properties>
      </text:list-level-style-number>
      <text:list-level-style-number text:level="2" text:style-name="ListLabel_20_2" style:num-format="">
        <style:list-level-properties text:list-level-position-and-space-mode="label-alignment">
          <style:list-level-label-alignment text:label-followed-by="nothing" fo:margin-left="4.501cm"/>
        </style:list-level-properties>
      </text:list-level-style-number>
      <text:list-level-style-number text:level="3" text:style-name="ListLabel_20_3" style:num-format="">
        <style:list-level-properties text:list-level-position-and-space-mode="label-alignment">
          <style:list-level-label-alignment text:label-followed-by="nothing" fo:margin-left="4.501cm"/>
        </style:list-level-properties>
      </text:list-level-style-number>
      <text:list-level-style-number text:level="4" text:style-name="ListLabel_20_4" style:num-format="">
        <style:list-level-properties text:list-level-position-and-space-mode="label-alignment">
          <style:list-level-label-alignment text:label-followed-by="nothing" fo:margin-left="4.501cm"/>
        </style:list-level-properties>
      </text:list-level-style-number>
      <text:list-level-style-number text:level="5" text:style-name="ListLabel_20_5" style:num-format="">
        <style:list-level-properties text:list-level-position-and-space-mode="label-alignment">
          <style:list-level-label-alignment text:label-followed-by="nothing" fo:margin-left="4.501cm"/>
        </style:list-level-properties>
      </text:list-level-style-number>
      <text:list-level-style-number text:level="6" text:style-name="ListLabel_20_6" style:num-format="">
        <style:list-level-properties text:list-level-position-and-space-mode="label-alignment">
          <style:list-level-label-alignment text:label-followed-by="nothing" fo:margin-left="4.501cm"/>
        </style:list-level-properties>
      </text:list-level-style-number>
      <text:list-level-style-number text:level="7" text:style-name="ListLabel_20_7" style:num-format="">
        <style:list-level-properties text:list-level-position-and-space-mode="label-alignment">
          <style:list-level-label-alignment text:label-followed-by="nothing" fo:margin-left="4.501cm"/>
        </style:list-level-properties>
      </text:list-level-style-number>
      <text:list-level-style-number text:level="8" text:style-name="ListLabel_20_8" style:num-format="">
        <style:list-level-properties text:list-level-position-and-space-mode="label-alignment">
          <style:list-level-label-alignment text:label-followed-by="nothing" fo:margin-left="4.501cm"/>
        </style:list-level-properties>
      </text:list-level-style-number>
      <text:list-level-style-number text:level="9" text:style-name="ListLabel_20_9" style:num-format="">
        <style:list-level-properties text:list-level-position-and-space-mode="label-alignment">
          <style:list-level-label-alignment text:label-followed-by="nothing" fo:margin-left="4.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nothing" fo:text-indent="-1.27cm" fo:margin-left="2.49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nothing" fo:text-indent="-1.27cm" fo:margin-left="4.771cm"/>
        </style:list-level-properties>
      </text:list-level-style-number>
      <text:list-level-style-number text:level="2" text:style-name="ListLabel_20_128" loext:num-list-format="%2%" style:num-format="①, ②, ③, ...">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0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13</meta:editing-cycles>
    <meta:print-date>2025-02-04T06:29:00</meta:print-date>
    <meta:creation-date>2025-02-04T02:14:00</meta:creation-date>
    <dc:date>2025-02-12T09:00:00</dc:date>
    <meta:editing-duration>PT1H42M</meta:editing-duration>
    <meta:generator>LibreOffice/7.6.5.2$Windows_x86 LibreOffice_project/38d5f62f85355c192ef5f1dd47c5c0c0c6d6598b</meta:generator>
    <meta:document-statistic meta:table-count="0" meta:image-count="0" meta:object-count="0" meta:page-count="12" meta:paragraph-count="155" meta:word-count="10364" meta:character-count="11501" meta:non-whitespace-character-count="11464"/>
    <meta:user-defined meta:name="AppVersion">16.0000</meta:user-defined>
    <meta:user-defined meta:name="Company">Hewlett-Packard Company</meta:user-defined>
    <meta:template xlink:type="simple" xlink:actuate="onRequest" xlink:title="Normal" xlink:href=""/>
  </office:meta>
</office:document-meta>
</file>