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_40_中標">
      <style:paragraph-properties fo:margin-left="1.058cm" fo:line-height="0.564cm" fo:text-align="justify" style:justify-single-word="false" fo:text-indent="0.988cm" style:auto-text-indent="false"/>
    </style:style>
    <style:style style:name="P2" style:family="paragraph" style:parent-style-name="_40_大大標" style:master-page-name="Standard">
      <style:paragraph-properties fo:margin-top="0cm" fo:margin-bottom="0.635cm" style:contextual-spacing="false" fo:hyphenation-ladder-count="no-limit" style:page-number="138" style:vertical-align="baselin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_40_小標" style:list-style-name="WWNum2">
      <style:paragraph-properties fo:margin-left="3cm" fo:margin-right="0.423cm" fo:line-height="0.564cm" fo:text-align="justify" style:justify-single-word="false" fo:text-indent="-0.499cm" style:auto-text-indent="false"/>
    </style:style>
    <style:style style:name="P4" style:family="paragraph" style:parent-style-name="_40_小標" style:list-style-name="WWNum4">
      <style:paragraph-properties fo:margin-left="3cm" fo:margin-right="0.423cm" fo:line-height="0.564cm" fo:text-align="justify" style:justify-single-word="false" fo:text-indent="-0.499cm" style:auto-text-indent="false"/>
    </style:style>
    <style:style style:name="P5" style:family="paragraph" style:parent-style-name="_40_小標">
      <style:paragraph-properties fo:margin-left="3cm" fo:margin-right="0.423cm" fo:line-height="0.564cm" fo:text-align="justify" style:justify-single-word="false"/>
      <style:text-properties style:letter-kerning="false" style:font-name-complex="Times New Roman1" style:font-weight-complex="bold"/>
    </style:style>
    <style:style style:name="P6" style:family="paragraph" style:parent-style-name="Footer">
      <style:paragraph-properties fo:text-align="center" style:justify-single-word="false"/>
    </style:style>
    <style:style style:name="P7" style:family="paragraph" style:parent-style-name="Frame_20_contents">
      <style:text-properties fo:color="#000000" loext:opacity="100%"/>
    </style:style>
    <style:style style:name="P8" style:family="paragraph" style:parent-style-name="List_20_Paragraph" style:list-style-name="WWNum6">
      <style:paragraph-properties fo:margin-left="3.251cm" fo:line-height="0.582cm" fo:hyphenation-ladder-count="no-limit" fo:text-indent="-0.75cm" style:auto-text-indent="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6">
      <style:paragraph-properties fo:line-height="0.58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8">
      <style:paragraph-properties fo:margin-left="4.251cm" fo:line-height="0.582cm"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41">
      <style:paragraph-properties fo:line-height="0.58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9">
      <style:paragraph-properties fo:line-height="0.58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20">
      <style:paragraph-properties fo:line-height="0.58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58">
      <style:paragraph-properties fo:line-height="0.58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59">
      <style:paragraph-properties fo:line-height="0.58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44">
      <style:paragraph-properties fo:line-height="0.58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47">
      <style:paragraph-properties fo:line-height="0.582cm" fo:text-align="justify" style:justify-single-word="false" fo:orphans="2" fo:widows="2" style:vertical-align="baseline" style:snap-to-layout-grid="false"/>
    </style:style>
    <style:style style:name="P18" style:family="paragraph" style:parent-style-name="List_20_Paragraph" style:list-style-name="WWNum29">
      <style:paragraph-properties fo:margin-left="3.752cm" fo:line-height="0.582cm" fo:text-align="justify" style:justify-single-word="false" fo:orphans="2" fo:widows="2" fo:text-indent="-0.751cm" style:auto-text-indent="false" style:vertical-align="baseline" style:snap-to-layout-grid="false"/>
    </style:style>
    <style:style style:name="P19" style:family="paragraph" style:parent-style-name="List_20_Paragraph" style:list-style-name="WWNum21">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22">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40">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24">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List_20_Paragraph" style:list-style-name="WWNum25">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List_20_Paragraph" style:list-style-name="WWNum17">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List_20_Paragraph" style:list-style-name="WWNum18">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List_20_Paragraph" style:list-style-name="WWNum19">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57">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List_20_Paragraph" style:list-style-name="WWNum74">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List_20_Paragraph" style:list-style-name="WWNum52">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List_20_Paragraph" style:list-style-name="WWNum13">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List_20_Paragraph">
      <style:paragraph-properties fo:margin-left="3.791cm"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53">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26">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78">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79">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List_20_Paragraph" style:list-style-name="WWNum25">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List_20_Paragraph" style:list-style-name="WWNum34">
      <style:paragraph-properties fo:margin-left="3cm" fo:line-height="0.564cm" fo:text-align="justify" style:justify-single-word="false" fo:orphans="2" fo:widows="2" fo:text-indent="-0.494cm" style:auto-text-indent="false" style:punctuation-wrap="hanging" style:vertical-align="baseline" style:snap-to-layout-grid="false"/>
    </style:style>
    <style:style style:name="P38" style:family="paragraph" style:parent-style-name="List_20_Paragraph" style:list-style-name="WWNum35">
      <style:paragraph-properties fo:margin-left="4.251cm" fo:line-height="0.564cm" fo:text-align="justify" style:justify-single-word="false" fo:orphans="2" fo:widows="2" fo:text-indent="-1.251cm" style:auto-text-indent="false" style:punctuation-wrap="hanging" style:vertical-align="baseline" style:snap-to-layout-grid="false"/>
    </style:style>
    <style:style style:name="P39" style:family="paragraph" style:parent-style-name="List_20_Paragraph" style:list-style-name="WWNum36">
      <style:paragraph-properties fo:margin-left="4.251cm" fo:line-height="0.564cm" fo:text-align="justify" style:justify-single-word="false" fo:orphans="2" fo:widows="2" fo:text-indent="-1.251cm" style:auto-text-indent="false" style:punctuation-wrap="hanging" style:vertical-align="baseline" style:snap-to-layout-grid="false"/>
    </style:style>
    <style:style style:name="P40" style:family="paragraph" style:parent-style-name="List_20_Paragraph" style:list-style-name="WWNum37">
      <style:paragraph-properties fo:margin-left="4.251cm" fo:line-height="0.564cm" fo:text-align="justify" style:justify-single-word="false" fo:orphans="2" fo:widows="2" fo:text-indent="-1.251cm" style:auto-text-indent="false" style:punctuation-wrap="hanging" style:vertical-align="baseline" style:snap-to-layout-grid="false"/>
    </style:style>
    <style:style style:name="P41" style:family="paragraph" style:parent-style-name="List_20_Paragraph" style:list-style-name="WWNum38">
      <style:paragraph-properties fo:line-height="0.564cm" fo:text-align="justify" style:justify-single-word="false" fo:orphans="2" fo:widows="2" style:punctuation-wrap="hanging" style:vertical-align="baseline" style:snap-to-layout-grid="false"/>
    </style:style>
    <style:style style:name="P42" style:family="paragraph" style:parent-style-name="List_20_Paragraph" style:list-style-name="WWNum51">
      <style:paragraph-properties fo:line-height="0.564cm" fo:text-align="justify" style:justify-single-word="false" fo:orphans="2" fo:widows="2" style:punctuation-wrap="hanging" style:vertical-align="baseline" style:snap-to-layout-grid="false"/>
    </style:style>
    <style:style style:name="P43" style:family="paragraph" style:parent-style-name="List_20_Paragraph" style:list-style-name="WWNum62">
      <style:paragraph-properties fo:margin-left="3cm" fo:line-height="0.564cm" fo:text-align="justify" style:justify-single-word="false" fo:orphans="2" fo:widows="2" fo:text-indent="-0.494cm" style:auto-text-indent="false" style:punctuation-wrap="hanging" style:vertical-align="baseline" style:snap-to-layout-grid="false"/>
    </style:style>
    <style:style style:name="P44" style:family="paragraph" style:parent-style-name="List_20_Paragraph" style:list-style-name="WWNum63">
      <style:paragraph-properties fo:line-height="0.564cm" fo:text-align="justify" style:justify-single-word="false" fo:orphans="2" fo:widows="2" style:punctuation-wrap="hanging" style:vertical-align="baseline" style:snap-to-layout-grid="false"/>
    </style:style>
    <style:style style:name="P45" style:family="paragraph" style:parent-style-name="List_20_Paragraph" style:list-style-name="WWNum64">
      <style:paragraph-properties fo:line-height="0.564cm" fo:text-align="justify" style:justify-single-word="false" fo:orphans="2" fo:widows="2" style:punctuation-wrap="hanging" style:vertical-align="baseline" style:snap-to-layout-grid="false"/>
    </style:style>
    <style:style style:name="P46" style:family="paragraph" style:parent-style-name="List_20_Paragraph" style:list-style-name="WWNum65">
      <style:paragraph-properties fo:line-height="0.564cm" fo:text-align="justify" style:justify-single-word="false" fo:orphans="2" fo:widows="2" style:punctuation-wrap="hanging" style:vertical-align="baseline" style:snap-to-layout-grid="false"/>
    </style:style>
    <style:style style:name="P47" style:family="paragraph" style:parent-style-name="List_20_Paragraph" style:list-style-name="WWNum66">
      <style:paragraph-properties fo:line-height="0.564cm" fo:text-align="justify" style:justify-single-word="false" fo:orphans="2" fo:widows="2" style:punctuation-wrap="hanging" style:vertical-align="baseline" style:snap-to-layout-grid="false"/>
    </style:style>
    <style:style style:name="P48" style:family="paragraph" style:parent-style-name="List_20_Paragraph" style:list-style-name="WWNum67">
      <style:paragraph-properties fo:line-height="0.564cm" fo:text-align="justify" style:justify-single-word="false" fo:orphans="2" fo:widows="2" style:punctuation-wrap="hanging" style:vertical-align="baseline" style:snap-to-layout-grid="false"/>
    </style:style>
    <style:style style:name="P49" style:family="paragraph" style:parent-style-name="List_20_Paragraph" style:list-style-name="WWNum30">
      <style:paragraph-properties fo:margin-left="3.752cm" fo:line-height="0.564cm" fo:text-align="justify" style:justify-single-word="false" fo:orphans="2" fo:widows="2" fo:text-indent="-0.751cm" style:auto-text-indent="false" style:vertical-align="baseline" style:snap-to-layout-grid="false"/>
    </style:style>
    <style:style style:name="P50" style:family="paragraph" style:parent-style-name="List_20_Paragraph">
      <style:paragraph-properties fo:margin-left="3.701cm" fo:line-height="0.564cm" fo:text-align="justify" style:justify-single-word="false" fo:orphans="2" fo:widows="2" fo:text-indent="-0.7cm" style:auto-text-indent="false" style:punctuation-wrap="hanging" style:vertical-align="baseline" style:snap-to-layout-grid="false">
        <style:tab-stops>
          <style:tab-stop style:position="4.001cm"/>
        </style:tab-stops>
      </style:paragraph-properties>
    </style:style>
    <style:style style:name="P51" style:family="paragraph" style:parent-style-name="List_20_Paragraph">
      <style:paragraph-properties fo:margin-left="4.001cm" fo:line-height="0.564cm" fo:text-align="justify" style:justify-single-word="false" fo:orphans="2" fo:widows="2" fo:text-indent="-1cm" style:auto-text-indent="false" style:punctuation-wrap="hanging" style:vertical-align="baseline" style:snap-to-layout-grid="false">
        <style:tab-stops>
          <style:tab-stop style:position="4.001cm"/>
        </style:tab-stops>
      </style:paragraph-properties>
    </style:style>
    <style:style style:name="P52" style:family="paragraph" style:parent-style-name="List_20_Paragraph" style:list-style-name="WWNum27">
      <style:paragraph-properties fo:margin-left="3.701cm" fo:line-height="0.564cm" fo:text-align="justify" style:justify-single-word="false" fo:orphans="2" fo:widows="2" fo:text-indent="-0.801cm" style:auto-text-indent="false" style:punctuation-wrap="hanging" style:vertical-align="baseline" style:snap-to-layout-grid="false"/>
    </style:style>
    <style:style style:name="P53" style:family="paragraph" style:parent-style-name="List_20_Paragraph" style:list-style-name="WWNum28">
      <style:paragraph-properties fo:line-height="0.564cm" fo:text-align="justify" style:justify-single-word="false" fo:orphans="2" fo:widows="2" style:punctuation-wrap="hanging" style:vertical-align="baseline" style:snap-to-layout-grid="false"/>
    </style:style>
    <style:style style:name="P54" style:family="paragraph" style:parent-style-name="List_20_Paragraph" style:list-style-name="WWNum84">
      <style:paragraph-properties fo:line-height="0.564cm" fo:text-align="justify" style:justify-single-word="false" fo:orphans="2" fo:widows="2" style:punctuation-wrap="hanging" style:vertical-align="baseline" style:snap-to-layout-grid="false"/>
    </style:style>
    <style:style style:name="P55" style:family="paragraph" style:parent-style-name="List_20_Paragraph" style:list-style-name="WWNum10">
      <style:paragraph-properties fo:margin-left="3cm" fo:line-height="0.564cm" fo:text-indent="-0.499cm" style:auto-text-indent="false"/>
    </style:style>
    <style:style style:name="P56" style:family="paragraph" style:parent-style-name="List_20_Paragraph" style:list-style-name="WWNum73">
      <style:paragraph-properties fo:margin-left="3cm" fo:line-height="0.564cm" fo:text-indent="-0.499cm" style:auto-text-indent="false"/>
    </style:style>
    <style:style style:name="P57" style:family="paragraph" style:parent-style-name="List_20_Paragraph" style:list-style-name="WWNum12">
      <style:paragraph-properties fo:margin-left="3cm" fo:line-height="0.564cm" fo:text-indent="-0.499cm" style:auto-text-indent="false"/>
    </style:style>
    <style:style style:name="P58" style:family="paragraph" style:parent-style-name="List_20_Paragraph" style:list-style-name="WWNum14">
      <style:paragraph-properties fo:margin-left="3cm" fo:line-height="0.564cm" fo:text-indent="-0.499cm" style:auto-text-indent="false"/>
    </style:style>
    <style:style style:name="P59" style:family="paragraph" style:parent-style-name="List_20_Paragraph" style:list-style-name="WWNum77">
      <style:paragraph-properties fo:margin-left="2.748cm" fo:line-height="0.564cm" fo:text-indent="-0.247cm" style:auto-text-indent="false">
        <style:tab-stops>
          <style:tab-stop style:position="3cm"/>
        </style:tab-stops>
      </style:paragraph-properties>
    </style:style>
    <style:style style:name="P60" style:family="paragraph" style:parent-style-name="List_20_Paragraph" style:list-style-name="WWNum16">
      <style:paragraph-properties fo:line-height="0.547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List_20_Paragraph" style:list-style-name="WWNum48">
      <style:paragraph-properties fo:line-height="0.547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List_20_Paragraph" style:list-style-name="WWNum49">
      <style:paragraph-properties fo:line-height="0.547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63" style:family="paragraph" style:parent-style-name="List_20_Paragraph" style:list-style-name="WWNum50">
      <style:paragraph-properties fo:line-height="0.547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List_20_Paragraph" style:list-style-name="WWNum46">
      <style:paragraph-properties fo:margin-left="3.752cm" fo:line-height="0.547cm" fo:hyphenation-ladder-count="no-limit" fo:text-indent="-0.751cm" style:auto-text-indent="false"/>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List_20_Paragraph" style:list-style-name="WWNum23">
      <style:paragraph-properties fo:line-height="0.547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List_20_Paragraph" style:list-style-name="WWNum39">
      <style:paragraph-properties fo:line-height="0.547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List_20_Paragraph" style:list-style-name="WWNum49">
      <style:paragraph-properties fo:line-height="0.547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List_20_Paragraph" style:list-style-name="WWNum50">
      <style:paragraph-properties fo:line-height="0.547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List_20_Paragraph" style:list-style-name="WWNum23">
      <style:paragraph-properties fo:line-height="0.547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List_20_Paragraph" style:list-style-name="WWNum61">
      <style:paragraph-properties fo:line-height="0.6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List_20_Paragraph" style:list-style-name="WWNum11">
      <style:paragraph-properties fo:line-height="0.6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List_20_Paragraph" style:list-style-name="WWNum15">
      <style:paragraph-properties fo:line-height="0.6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List_20_Paragraph" style:list-style-name="WWNum43">
      <style:paragraph-properties fo:line-height="0.6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List_20_Paragraph" style:list-style-name="WWNum33">
      <style:paragraph-properties fo:margin-left="3.752cm" fo:line-height="0.6cm" fo:text-align="justify" style:justify-single-word="false" fo:orphans="2" fo:widows="2" fo:text-indent="-0.751cm" style:auto-text-indent="false" style:punctuation-wrap="hanging" style:vertical-align="baseline" style:snap-to-layout-grid="false"/>
    </style:style>
    <style:style style:name="P75" style:family="paragraph" style:parent-style-name="List_20_Paragraph" style:list-style-name="WWNum32">
      <style:paragraph-properties fo:margin-left="3.752cm" fo:line-height="0.6cm" fo:text-align="justify" style:justify-single-word="false" fo:orphans="2" fo:widows="2" fo:text-indent="-0.751cm" style:auto-text-indent="false" style:vertical-align="baseline" style:snap-to-layout-grid="false"/>
    </style:style>
    <style:style style:name="P76" style:family="paragraph" style:parent-style-name="List_20_Paragraph" style:list-style-name="WWNum42">
      <style:paragraph-properties fo:margin-left="3.752cm" fo:line-height="0.6cm" fo:text-align="justify" style:justify-single-word="false" fo:orphans="2" fo:widows="2" fo:text-indent="-0.751cm" style:auto-text-indent="false" style:vertical-align="baseline" style:snap-to-layout-grid="false"/>
    </style:style>
    <style:style style:name="P77" style:family="paragraph" style:parent-style-name="List_20_Paragraph" style:list-style-name="WWNum1">
      <style:paragraph-properties fo:margin-left="3cm" fo:line-height="0.6cm" fo:text-align="justify" style:justify-single-word="false" fo:orphans="2" fo:widows="2" fo:text-indent="-0.499cm" style:auto-text-indent="false" style:vertical-align="baseline" style:snap-to-layout-grid="false"/>
    </style:style>
    <style:style style:name="P78" style:family="paragraph" style:parent-style-name="List_20_Paragraph" style:list-style-name="WWNum1">
      <style:paragraph-properties fo:margin-left="4.251cm" fo:line-height="0.6cm" fo:text-align="justify" style:justify-single-word="false" fo:orphans="2" fo:widows="2" fo:text-indent="-1.251cm" style:auto-text-indent="false" style:punctuation-wrap="hanging" style:vertical-align="baseline" style:snap-to-layout-grid="false"/>
    </style:style>
    <style:style style:name="P79" style:family="paragraph" style:parent-style-name="List_20_Paragraph" style:list-style-name="WWNum31">
      <style:paragraph-properties fo:line-height="0.6cm" fo:text-align="justify" style:justify-single-word="false" fo:orphans="2" fo:widows="2" style:vertical-align="baseline" style:snap-to-layout-grid="false"/>
    </style:style>
    <style:style style:name="P80" style:family="paragraph" style:parent-style-name="List_20_Paragraph" style:list-style-name="WWNum34">
      <style:paragraph-properties fo:margin-left="3cm" fo:line-height="0.6cm" fo:text-align="justify" style:justify-single-word="false" fo:orphans="2" fo:widows="2" fo:text-indent="-0.494cm" style:auto-text-indent="false" style:punctuation-wrap="hanging" style:vertical-align="baseline" style:snap-to-layout-grid="false"/>
    </style:style>
    <style:style style:name="P81" style:family="paragraph" style:parent-style-name="List_20_Paragraph" style:list-style-name="WWNum68">
      <style:paragraph-properties fo:margin-left="3cm" fo:line-height="0.6cm" fo:text-align="justify" style:justify-single-word="false" fo:orphans="2" fo:widows="2" fo:text-indent="-0.494cm" style:auto-text-indent="false" style:punctuation-wrap="hanging" style:vertical-align="baseline" style:snap-to-layout-grid="false"/>
    </style:style>
    <style:style style:name="P82" style:family="paragraph" style:parent-style-name="List_20_Paragraph" style:list-style-name="WWNum69">
      <style:paragraph-properties fo:line-height="0.6cm" fo:text-align="justify" style:justify-single-word="false" fo:orphans="2" fo:widows="2" style:punctuation-wrap="hanging" style:vertical-align="baseline" style:snap-to-layout-grid="false"/>
    </style:style>
    <style:style style:name="P83" style:family="paragraph" style:parent-style-name="List_20_Paragraph" style:list-style-name="WWNum70">
      <style:paragraph-properties fo:line-height="0.6cm" fo:text-align="justify" style:justify-single-word="false" fo:orphans="2" fo:widows="2" style:punctuation-wrap="hanging" style:vertical-align="baseline" style:snap-to-layout-grid="false"/>
    </style:style>
    <style:style style:name="P84" style:family="paragraph" style:parent-style-name="List_20_Paragraph" style:list-style-name="WWNum71">
      <style:paragraph-properties fo:margin-left="3cm" fo:line-height="0.6cm" fo:text-align="justify" style:justify-single-word="false" fo:orphans="2" fo:widows="2" fo:text-indent="-0.494cm" style:auto-text-indent="false" style:punctuation-wrap="hanging" style:vertical-align="baseline" style:snap-to-layout-grid="false"/>
    </style:style>
    <style:style style:name="P85" style:family="paragraph" style:parent-style-name="List_20_Paragraph" style:list-style-name="WWNum72">
      <style:paragraph-properties fo:margin-left="3cm" fo:line-height="0.6cm" fo:text-align="justify" style:justify-single-word="false" fo:orphans="2" fo:widows="2" fo:text-indent="-0.494cm" style:auto-text-indent="false" style:punctuation-wrap="hanging" style:vertical-align="baseline" style:snap-to-layout-grid="false"/>
    </style:style>
    <style:style style:name="P86" style:family="paragraph" style:parent-style-name="List_20_Paragraph" style:list-style-name="WWNum43">
      <style:paragraph-properties fo:line-height="0.6cm" fo:text-align="justify" style:justify-single-word="false" fo:orphans="2" fo:widows="2" fo:hyphenation-ladder-count="no-limit" style:punctuation-wrap="hanging" style:vertical-align="baseline" style:snap-to-layout-grid="false"/>
      <style:text-properties fo:hyphenate="true" fo:hyphenation-remain-char-count="2" fo:hyphenation-push-char-count="2" loext:hyphenation-no-caps="false" loext:hyphenation-no-last-word="false" loext:hyphenation-word-char-count="5" loext:hyphenation-zone="no-limit"/>
    </style:style>
    <style:style style:name="P87" style:family="paragraph" style:parent-style-name="List_20_Paragraph" style:list-style-name="WWNum45">
      <style:paragraph-properties fo:line-height="0.6cm" fo:text-align="justify" style:justify-single-word="false" fo:orphans="2" fo:widows="2" fo:hyphenation-ladder-count="no-limit" style:punctuation-wrap="hanging" style:vertical-align="baseline" style:snap-to-layout-grid="false"/>
      <style:text-properties fo:hyphenate="true" fo:hyphenation-remain-char-count="2" fo:hyphenation-push-char-count="2" loext:hyphenation-no-caps="false" loext:hyphenation-no-last-word="false" loext:hyphenation-word-char-count="5" loext:hyphenation-zone="no-limit"/>
    </style:style>
    <style:style style:name="P88" style:family="paragraph" style:parent-style-name="List_20_Paragraph" style:list-style-name="WWNum15">
      <style:paragraph-properties fo:line-height="0.6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89" style:family="paragraph" style:parent-style-name="List_20_Paragraph" style:list-style-name="WWNum76">
      <style:paragraph-properties fo:line-height="0.6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90" style:family="paragraph" style:parent-style-name="List_20_Paragraph" style:list-style-name="WWNum10">
      <style:paragraph-properties fo:margin-left="3cm" fo:line-height="0.6cm" fo:text-indent="-0.499cm" style:auto-text-indent="false"/>
    </style:style>
    <style:style style:name="P91" style:family="paragraph" style:parent-style-name="List_20_Paragraph" style:list-style-name="WWNum75">
      <style:paragraph-properties fo:margin-left="2.748cm" fo:line-height="0.6cm" fo:text-indent="-0.247cm" style:auto-text-indent="false">
        <style:tab-stops>
          <style:tab-stop style:position="3cm"/>
        </style:tab-stops>
      </style:paragraph-properties>
    </style:style>
    <style:style style:name="P92" style:family="paragraph" style:parent-style-name="List_20_Paragraph">
      <style:paragraph-properties fo:margin-left="3.791cm" fo:line-height="0.564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true" fo:hyphenation-remain-char-count="2" fo:hyphenation-push-char-count="2" loext:hyphenation-no-caps="false" loext:hyphenation-no-last-word="false" loext:hyphenation-word-char-count="5" loext:hyphenation-zone="no-limit"/>
    </style:style>
    <style:style style:name="P93" style:family="paragraph" style:parent-style-name="List_20_Paragraph">
      <style:paragraph-properties fo:margin-left="3.743cm" fo:line-height="0.564cm" fo:text-align="justify" style:justify-single-word="false" fo:orphans="2" fo:widows="2" style:punctuation-wrap="hanging" style:vertical-align="baseline" style:snap-to-layout-grid="false"/>
      <style:text-properties style:font-name="標楷體" fo:font-size="14pt" style:letter-kerning="false" style:font-name-asian="標楷體1" style:font-size-asian="14pt" style:font-size-complex="14pt" style:font-weight-complex="bold"/>
    </style:style>
    <style:style style:name="P94" style:family="paragraph" style:parent-style-name="Standard">
      <style:paragraph-properties fo:margin-left="0.801cm" fo:line-height="0.564cm" fo:text-align="justify" style:justify-single-word="false" fo:orphans="2" fo:widows="2" style:punctuation-wrap="hanging" style:vertical-align="baseline" style:snap-to-layout-grid="false"/>
    </style:style>
    <style:style style:name="P95" style:family="paragraph" style:parent-style-name="Standard">
      <style:paragraph-properties fo:margin-left="2.865cm" fo:line-height="0.564cm" fo:text-align="justify" style:justify-single-word="false" fo:orphans="2" fo:widows="2" fo:text-indent="-0.564cm" style:auto-text-indent="false" style:punctuation-wrap="hanging" style:vertical-align="baseline" style:snap-to-layout-grid="false"/>
    </style:style>
    <style:style style:name="P96" style:family="paragraph" style:parent-style-name="Standard">
      <style:paragraph-properties fo:margin-left="2.401cm" fo:line-height="0.564cm" fo:text-align="justify" style:justify-single-word="false" fo:orphans="2" fo:widows="2" style:punctuation-wrap="hanging" style:vertical-align="baseline" style:snap-to-layout-grid="false"/>
    </style:style>
    <style:style style:name="P97" style:family="paragraph" style:parent-style-name="Standard">
      <style:paragraph-properties fo:margin-left="3.752cm" fo:line-height="0.564cm" fo:text-align="justify" style:justify-single-word="false" fo:orphans="2" fo:widows="2" fo:text-indent="-0.751cm" style:auto-text-indent="false" style:punctuation-wrap="hanging" style:vertical-align="baseline" style:snap-to-layout-grid="false"/>
    </style:style>
    <style:style style:name="P98" style:family="paragraph" style:parent-style-name="Standard">
      <style:paragraph-properties fo:margin-left="2.902cm" fo:line-height="0.564cm" fo:text-align="justify" style:justify-single-word="false" fo:orphans="2" fo:widows="2" fo:text-indent="-0.4cm" style:auto-text-indent="false" style:punctuation-wrap="hanging" style:vertical-align="baseline" style:snap-to-layout-grid="false"/>
    </style:style>
    <style:style style:name="P99" style:family="paragraph" style:parent-style-name="Standard">
      <style:paragraph-properties fo:margin-left="3.002cm" fo:line-height="0.564cm" fo:text-align="justify" style:justify-single-word="false" fo:orphans="2" fo:widows="2" fo:text-indent="-0.501cm" style:auto-text-indent="false" style:punctuation-wrap="hanging" style:vertical-align="baseline" style:snap-to-layout-grid="false"/>
    </style:style>
    <style:style style:name="P100" style:family="paragraph" style:parent-style-name="Standard">
      <style:paragraph-properties fo:margin-left="0.7cm" fo:line-height="0.564cm" fo:text-align="justify" style:justify-single-word="false" fo:orphans="2" fo:widows="2" fo:text-indent="0.198cm" style:auto-text-indent="false" style:vertical-align="baseline" style:snap-to-layout-grid="false"/>
    </style:style>
    <style:style style:name="P101" style:family="paragraph" style:parent-style-name="Standard">
      <style:paragraph-properties fo:margin-left="2.3cm" fo:line-height="0.564cm" fo:text-align="justify" style:justify-single-word="false" fo:orphans="2" fo:widows="2" fo:text-indent="0.199cm" style:auto-text-indent="false" style:punctuation-wrap="hanging" style:vertical-align="baseline" style:snap-to-layout-grid="false">
        <style:tab-stops>
          <style:tab-stop style:position="3cm"/>
        </style:tab-stops>
      </style:paragraph-properties>
    </style:style>
    <style:style style:name="P102" style:family="paragraph" style:parent-style-name="Standard">
      <style:paragraph-properties fo:margin-left="3.052cm" fo:line-height="0.564cm" fo:text-align="justify" style:justify-single-word="false" fo:orphans="2" fo:widows="2" fo:text-indent="-0.55cm" style:auto-text-indent="false" style:punctuation-wrap="hanging" style:vertical-align="baseline" style:snap-to-layout-grid="false">
        <style:tab-stops>
          <style:tab-stop style:position="3cm"/>
        </style:tab-stops>
      </style:paragraph-properties>
    </style:style>
    <style:style style:name="P103" style:family="paragraph" style:parent-style-name="Standard" style:list-style-name="WWNum54">
      <style:paragraph-properties fo:margin-left="2.401cm" fo:line-height="0.564cm" fo:text-align="justify" style:justify-single-word="false" fo:orphans="2" fo:widows="2" fo:text-indent="0.101cm" style:auto-text-indent="false" style:punctuation-wrap="hanging" style:vertical-align="baseline" style:snap-to-layout-grid="false">
        <style:tab-stops>
          <style:tab-stop style:position="3cm"/>
        </style:tab-stops>
      </style:paragraph-properties>
    </style:style>
    <style:style style:name="P104" style:family="paragraph" style:parent-style-name="Standard">
      <style:paragraph-properties fo:margin-left="4.099cm" fo:line-height="0.564cm" fo:text-align="justify" style:justify-single-word="false" fo:orphans="2" fo:widows="2" fo:text-indent="-1.349cm" style:auto-text-indent="false" style:punctuation-wrap="hanging" style:vertical-align="baseline" style:snap-to-layout-grid="false">
        <style:tab-stops>
          <style:tab-stop style:position="3.803cm"/>
        </style:tab-stops>
      </style:paragraph-properties>
    </style:style>
    <style:style style:name="P105" style:family="paragraph" style:parent-style-name="Standard">
      <style:paragraph-properties fo:margin-left="4.05cm" fo:line-height="0.564cm" fo:text-align="justify" style:justify-single-word="false" fo:orphans="2" fo:widows="2" fo:text-indent="-1.3cm" style:auto-text-indent="false" style:punctuation-wrap="hanging" style:vertical-align="baseline" style:snap-to-layout-grid="false">
        <style:tab-stops>
          <style:tab-stop style:position="3.803cm"/>
        </style:tab-stops>
      </style:paragraph-properties>
    </style:style>
    <style:style style:name="P106" style:family="paragraph" style:parent-style-name="Standard">
      <style:paragraph-properties fo:margin-left="4.3cm" fo:line-height="0.564cm" fo:text-align="justify" style:justify-single-word="false" fo:orphans="2" fo:widows="2" fo:text-indent="-1.3cm" style:auto-text-indent="false" style:punctuation-wrap="hanging" style:vertical-align="baseline" style:snap-to-layout-grid="false">
        <style:tab-stops>
          <style:tab-stop style:position="3.803cm"/>
        </style:tab-stops>
      </style:paragraph-properties>
    </style:style>
    <style:style style:name="P107" style:family="paragraph" style:parent-style-name="Standard" style:list-style-name="WWNum1">
      <style:paragraph-properties fo:margin-left="2.401cm" fo:line-height="0.564cm" fo:text-align="justify" style:justify-single-word="false" fo:orphans="2" fo:widows="2" fo:text-indent="-1.501cm" style:auto-text-indent="false" style:vertical-align="baseline" style:snap-to-layout-grid="false"/>
    </style:style>
    <style:style style:name="P108" style:family="paragraph" style:parent-style-name="Standard" style:list-style-name="WWNum1">
      <style:paragraph-properties fo:margin-left="1.901cm" fo:line-height="0.564cm" fo:text-align="justify" style:justify-single-word="false" fo:orphans="2" fo:widows="2" fo:text-indent="-1.501cm" style:auto-text-indent="false" style:vertical-align="baseline" style:snap-to-layout-grid="false"/>
    </style:style>
    <style:style style:name="P109" style:family="paragraph" style:parent-style-name="Standard" style:list-style-name="WWNum56">
      <style:paragraph-properties fo:margin-left="3cm" fo:line-height="0.564cm" fo:text-align="justify" style:justify-single-word="false" fo:orphans="2" fo:widows="2" fo:text-indent="-0.499cm" style:auto-text-indent="false" style:punctuation-wrap="hanging" style:vertical-align="baseline" style:snap-to-layout-grid="false"/>
    </style:style>
    <style:style style:name="P110" style:family="paragraph" style:parent-style-name="Standard">
      <style:paragraph-properties fo:margin-left="2.371cm" fo:line-height="0.564cm" fo:text-align="justify" style:justify-single-word="false" fo:hyphenation-ladder-count="no-limit" style:punctuation-wrap="hanging" style:snap-to-layout-grid="false"/>
      <style:text-properties fo:hyphenate="tru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2.328cm" fo:line-height="0.564cm" fo:text-align="justify" style:justify-single-word="false" fo:hyphenation-ladder-count="no-limit" style:punctuation-wrap="hanging" style:snap-to-layout-grid="false"/>
      <style:text-properties style:font-name="標楷體" fo:font-size="14pt"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3.101cm" fo:line-height="0.582cm" fo:text-align="justify" style:justify-single-word="false" fo:orphans="2" fo:widows="2" fo:text-indent="-0.6cm" style:auto-text-indent="false" style:punctuation-wrap="hanging" style:vertical-align="baseline" style:snap-to-layout-grid="false"/>
      <style:text-properties style:font-name="標楷體" fo:font-size="14pt" style:letter-kerning="false" style:font-name-asian="標楷體1" style:font-size-asian="14pt" style:font-size-complex="14pt" style:font-weight-complex="bold"/>
    </style:style>
    <style:style style:name="P113" style:family="paragraph" style:parent-style-name="Standard">
      <style:paragraph-properties fo:margin-left="3.052cm" fo:line-height="0.564cm" fo:text-align="justify" style:justify-single-word="false" fo:orphans="2" fo:widows="2" fo:text-indent="-0.55cm" style:auto-text-indent="false" style:punctuation-wrap="hanging" style:vertical-align="baseline" style:snap-to-layout-grid="false">
        <style:tab-stops>
          <style:tab-stop style:position="3cm"/>
        </style:tab-stops>
      </style:paragraph-properties>
      <style:text-properties style:font-name="標楷體" fo:font-size="14pt" style:letter-kerning="false" style:font-name-asian="標楷體1" style:font-size-asian="14pt" style:font-size-complex="14pt" style:font-weight-complex="bold"/>
    </style:style>
    <style:style style:name="P114" style:family="paragraph" style:parent-style-name="Standard">
      <style:paragraph-properties fo:margin-left="2.902cm" fo:line-height="0.564cm" fo:text-align="justify" style:justify-single-word="false" fo:orphans="2" fo:widows="2" fo:text-indent="-0.501cm" style:auto-text-indent="false" style:vertical-align="baseline" style:snap-to-layout-grid="false"/>
      <style:text-properties style:font-name="標楷體" fo:font-size="14pt" style:letter-kerning="false" style:font-name-asian="標楷體1" style:font-size-asian="14pt" style:font-size-complex="14pt" style:font-weight-complex="bold"/>
    </style:style>
    <style:style style:name="P115" style:family="paragraph" style:parent-style-name="Standard" style:list-style-name="WWNum1">
      <style:paragraph-properties fo:margin-left="2.351cm" fo:line-height="0.582cm" fo:text-align="justify" style:justify-single-word="false" fo:orphans="2" fo:widows="2" fo:text-indent="-1.501cm" style:auto-text-indent="false" style:vertical-align="baseline" style:snap-to-layout-grid="false"/>
    </style:style>
    <style:style style:name="P116" style:family="paragraph" style:parent-style-name="Standard" style:list-style-name="WWNum1">
      <style:paragraph-properties fo:margin-left="2.401cm" fo:line-height="0.582cm" fo:text-align="justify" style:justify-single-word="false" fo:orphans="2" fo:widows="2" fo:text-indent="-1.501cm" style:auto-text-indent="false" style:vertical-align="baseline" style:snap-to-layout-grid="false"/>
    </style:style>
    <style:style style:name="P117" style:family="paragraph" style:parent-style-name="Standard" style:list-style-name="WWNum1">
      <style:paragraph-properties fo:margin-left="1.501cm" fo:line-height="0.582cm" fo:text-align="justify" style:justify-single-word="false" fo:orphans="2" fo:widows="2" fo:text-indent="-1.501cm" style:auto-text-indent="false" style:vertical-align="baseline" style:snap-to-layout-grid="false"/>
    </style:style>
    <style:style style:name="P118" style:family="paragraph" style:parent-style-name="Standard" style:list-style-name="WWNum7">
      <style:paragraph-properties fo:margin-left="2.401cm" fo:line-height="0.582cm" fo:text-align="justify" style:justify-single-word="false" fo:orphans="2" fo:widows="2" fo:text-indent="0.101cm" style:auto-text-indent="false" style:punctuation-wrap="hanging" style:vertical-align="baseline" style:snap-to-layout-grid="false">
        <style:tab-stops>
          <style:tab-stop style:position="3cm"/>
        </style:tab-stops>
      </style:paragraph-properties>
    </style:style>
    <style:style style:name="P119" style:family="paragraph" style:parent-style-name="Standard" style:list-style-name="WWNum54">
      <style:paragraph-properties fo:margin-left="2.401cm" fo:line-height="0.582cm" fo:text-align="justify" style:justify-single-word="false" fo:orphans="2" fo:widows="2" fo:text-indent="0.101cm" style:auto-text-indent="false" style:punctuation-wrap="hanging" style:vertical-align="baseline" style:snap-to-layout-grid="false">
        <style:tab-stops>
          <style:tab-stop style:position="3cm"/>
        </style:tab-stops>
      </style:paragraph-properties>
    </style:style>
    <style:style style:name="P120" style:family="paragraph" style:parent-style-name="Standard" style:list-style-name="WWNum81">
      <style:paragraph-properties fo:margin-left="2.748cm" fo:line-height="0.582cm" fo:text-align="justify" style:justify-single-word="false" fo:orphans="2" fo:widows="2" fo:text-indent="-0.247cm" style:auto-text-indent="false" style:punctuation-wrap="hanging" style:vertical-align="baseline" style:snap-to-layout-grid="false">
        <style:tab-stops>
          <style:tab-stop style:position="3cm"/>
        </style:tab-stops>
      </style:paragraph-properties>
    </style:style>
    <style:style style:name="P121" style:family="paragraph" style:parent-style-name="Standard" style:list-style-name="WWNum7">
      <style:paragraph-properties fo:margin-left="3cm" fo:line-height="0.582cm" fo:text-align="justify" style:justify-single-word="false" fo:orphans="2" fo:widows="2" fo:text-indent="-0.499cm" style:auto-text-indent="false" style:punctuation-wrap="hanging" style:vertical-align="baseline" style:snap-to-layout-grid="false"/>
    </style:style>
    <style:style style:name="P122" style:family="paragraph" style:parent-style-name="Standard" style:list-style-name="WWNum56">
      <style:paragraph-properties fo:margin-left="3cm" fo:line-height="0.582cm" fo:text-align="justify" style:justify-single-word="false" fo:orphans="2" fo:widows="2" fo:text-indent="-0.499cm" style:auto-text-indent="false" style:punctuation-wrap="hanging" style:vertical-align="baseline" style:snap-to-layout-grid="false"/>
    </style:style>
    <style:style style:name="P123" style:family="paragraph" style:parent-style-name="Standard" style:list-style-name="WWNum80">
      <style:paragraph-properties fo:margin-left="3cm" fo:line-height="0.582cm" fo:text-align="justify" style:justify-single-word="false" fo:orphans="2" fo:widows="2" fo:text-indent="-0.499cm" style:auto-text-indent="false" style:punctuation-wrap="hanging" style:vertical-align="baseline" style:snap-to-layout-grid="false"/>
    </style:style>
    <style:style style:name="P124" style:family="paragraph" style:parent-style-name="Standard" style:list-style-name="WWNum5">
      <style:paragraph-properties fo:margin-left="2.401cm" fo:line-height="0.582cm" fo:text-align="justify" style:justify-single-word="false" fo:orphans="2" fo:widows="2" fo:text-indent="-1.501cm" style:auto-text-indent="false" style:vertical-align="baseline" style:snap-to-layout-grid="false"/>
    </style:style>
    <style:style style:name="P125" style:family="paragraph" style:parent-style-name="Standard">
      <style:paragraph-properties fo:margin-left="2.902cm" fo:line-height="0.582cm" fo:text-align="justify" style:justify-single-word="false" fo:orphans="2" fo:widows="2" fo:text-indent="-0.4cm" style:auto-text-indent="false" style:punctuation-wrap="hanging" style:vertical-align="baseline" style:snap-to-layout-grid="false"/>
    </style:style>
    <style:style style:name="P126" style:family="paragraph" style:parent-style-name="Standard">
      <style:paragraph-properties fo:margin-left="3.101cm" fo:line-height="0.582cm" fo:text-align="justify" style:justify-single-word="false" fo:orphans="2" fo:widows="2" fo:text-indent="-0.6cm" style:auto-text-indent="false" style:punctuation-wrap="hanging" style:vertical-align="baseline" style:snap-to-layout-grid="false"/>
    </style:style>
    <style:style style:name="P127" style:family="paragraph" style:parent-style-name="Standard">
      <style:paragraph-properties fo:margin-left="3.002cm" fo:line-height="0.582cm" fo:text-align="justify" style:justify-single-word="false" fo:orphans="2" fo:widows="2" fo:text-indent="-0.501cm" style:auto-text-indent="false" style:punctuation-wrap="hanging" style:vertical-align="baseline" style:snap-to-layout-grid="false"/>
    </style:style>
    <style:style style:name="P128" style:family="paragraph" style:parent-style-name="Standard" style:list-style-name="WWNum55">
      <style:paragraph-properties fo:margin-left="2.401cm" fo:line-height="0.547cm" fo:text-align="justify" style:justify-single-word="false" fo:orphans="2" fo:widows="2" fo:text-indent="0.101cm" style:auto-text-indent="false" style:punctuation-wrap="hanging" style:vertical-align="baseline" style:snap-to-layout-grid="false">
        <style:tab-stops>
          <style:tab-stop style:position="3cm"/>
        </style:tab-stops>
      </style:paragraph-properties>
    </style:style>
    <style:style style:name="P129" style:family="paragraph" style:parent-style-name="Standard">
      <style:paragraph-properties fo:margin-left="3.052cm" fo:line-height="0.547cm" fo:text-align="justify" style:justify-single-word="false" fo:orphans="2" fo:widows="2" fo:text-indent="-0.55cm" style:auto-text-indent="false" style:punctuation-wrap="hanging" style:vertical-align="baseline" style:snap-to-layout-grid="false">
        <style:tab-stops>
          <style:tab-stop style:position="3cm"/>
        </style:tab-stops>
      </style:paragraph-properties>
    </style:style>
    <style:style style:name="P130" style:family="paragraph" style:parent-style-name="Standard" style:list-style-name="WWNum55">
      <style:paragraph-properties fo:margin-left="3cm" fo:line-height="0.547cm" fo:text-align="justify" style:justify-single-word="false" fo:orphans="2" fo:widows="2" fo:text-indent="-0.499cm" style:auto-text-indent="false" style:punctuation-wrap="hanging" style:vertical-align="baseline" style:snap-to-layout-grid="false"/>
    </style:style>
    <style:style style:name="P131" style:family="paragraph" style:parent-style-name="Standard" style:list-style-name="WWNum1">
      <style:paragraph-properties fo:margin-left="2.401cm" fo:line-height="0.547cm" fo:text-align="justify" style:justify-single-word="false" fo:orphans="2" fo:widows="2" fo:text-indent="-1.501cm" style:auto-text-indent="false" style:vertical-align="baseline" style:snap-to-layout-grid="false"/>
    </style:style>
    <style:style style:name="P132" style:family="paragraph" style:parent-style-name="Standard" style:list-style-name="WWNum1">
      <style:paragraph-properties fo:margin-left="2.401cm" fo:line-height="0.6cm" fo:text-align="justify" style:justify-single-word="false" fo:orphans="2" fo:widows="2" fo:text-indent="-1.501cm" style:auto-text-indent="false" style:vertical-align="baseline" style:snap-to-layout-grid="false"/>
    </style:style>
    <style:style style:name="P133" style:family="paragraph" style:parent-style-name="Standard" style:list-style-name="WWNum1">
      <style:paragraph-properties fo:margin-left="1.901cm" fo:line-height="0.6cm" fo:text-align="justify" style:justify-single-word="false" fo:orphans="2" fo:widows="2" fo:text-indent="-1.501cm" style:auto-text-indent="false" style:vertical-align="baseline" style:snap-to-layout-grid="false"/>
    </style:style>
    <style:style style:name="P134" style:family="paragraph" style:parent-style-name="Standard" style:list-style-name="WWNum1">
      <style:paragraph-properties fo:margin-left="1.501cm" fo:line-height="0.6cm" fo:text-align="justify" style:justify-single-word="false" fo:orphans="2" fo:widows="2" fo:text-indent="-1.501cm" style:auto-text-indent="false" style:vertical-align="baseline" style:snap-to-layout-grid="false"/>
    </style:style>
    <style:style style:name="P135" style:family="paragraph" style:parent-style-name="Standard" style:list-style-name="WWNum60">
      <style:paragraph-properties fo:margin-left="3cm" fo:line-height="0.6cm" fo:text-align="justify" style:justify-single-word="false" fo:orphans="2" fo:widows="2" fo:text-indent="-0.499cm" style:auto-text-indent="false" style:punctuation-wrap="hanging" style:vertical-align="baseline" style:snap-to-layout-grid="false"/>
    </style:style>
    <style:style style:name="P136" style:family="paragraph" style:parent-style-name="Standard" style:list-style-name="WWNum3">
      <style:paragraph-properties fo:margin-left="3.951cm" fo:line-height="0.6cm" fo:text-align="justify" style:justify-single-word="false" fo:orphans="2" fo:widows="2" fo:text-indent="-1.251cm" style:auto-text-indent="false" style:punctuation-wrap="hanging" style:vertical-align="baseline" style:snap-to-layout-grid="false"/>
    </style:style>
    <style:style style:name="P137" style:family="paragraph" style:parent-style-name="Standard" style:list-style-name="WWNum82">
      <style:paragraph-properties fo:margin-left="2.748cm" fo:line-height="0.6cm" fo:text-align="justify" style:justify-single-word="false" fo:orphans="2" fo:widows="2" fo:text-indent="-0.247cm" style:auto-text-indent="false" style:punctuation-wrap="hanging" style:vertical-align="baseline" style:snap-to-layout-grid="false">
        <style:tab-stops>
          <style:tab-stop style:position="3cm"/>
        </style:tab-stops>
      </style:paragraph-properties>
    </style:style>
    <style:style style:name="P138" style:family="paragraph" style:parent-style-name="Standard" style:list-style-name="WWNum83">
      <style:paragraph-properties fo:margin-left="2.748cm" fo:line-height="0.6cm" fo:text-align="justify" style:justify-single-word="false" fo:orphans="2" fo:widows="2" fo:text-indent="-0.247cm" style:auto-text-indent="false" style:punctuation-wrap="hanging" style:vertical-align="baseline" style:snap-to-layout-grid="false">
        <style:tab-stops>
          <style:tab-stop style:position="3cm"/>
        </style:tab-stops>
      </style:paragraph-properties>
    </style:style>
    <style:style style:name="P139" style:family="paragraph" style:parent-style-name="Standard" style:list-style-name="WWNum5">
      <style:paragraph-properties fo:margin-left="2.401cm" fo:line-height="0.6cm" fo:text-align="justify" style:justify-single-word="false" fo:orphans="2" fo:widows="2" fo:text-indent="-1.501cm" style:auto-text-indent="false" style:vertical-align="baseline" style:snap-to-layout-grid="false"/>
    </style:style>
    <style:style style:name="P140" style:family="paragraph" style:parent-style-name="Standard">
      <style:paragraph-properties fo:margin-left="3cm" fo:line-height="0.6cm" fo:text-align="justify" style:justify-single-word="false" fo:orphans="2" fo:widows="2" fo:text-indent="-0.499cm" style:auto-text-indent="false" style:punctuation-wrap="hanging" style:vertical-align="baseline" style:snap-to-layout-grid="false"/>
    </style:style>
    <style:style style:name="P141" style:family="paragraph" style:parent-style-name="Standard">
      <style:paragraph-properties fo:margin-left="2.902cm" fo:line-height="0.6cm" fo:text-align="justify" style:justify-single-word="false" fo:orphans="2" fo:widows="2" fo:text-indent="-0.4cm" style:auto-text-indent="false" style:punctuation-wrap="hanging" style:vertical-align="baseline" style:snap-to-layout-grid="false"/>
    </style:style>
    <style:style style:name="P142" style:family="paragraph" style:parent-style-name="Standard">
      <style:paragraph-properties fo:margin-left="3.778cm" fo:line-height="0.6cm" fo:text-align="justify" style:justify-single-word="false" fo:orphans="2" fo:widows="2" fo:text-indent="-0.778cm" style:auto-text-indent="false" style:punctuation-wrap="hanging" style:vertical-align="baseline" style:snap-to-layout-grid="false">
        <style:tab-stops>
          <style:tab-stop style:position="3.803cm"/>
        </style:tab-stops>
      </style:paragraph-properties>
    </style:style>
    <style:style style:name="P143" style:family="paragraph" style:parent-style-name="annotation_20_text" style:list-style-name="WWNum1">
      <style:paragraph-properties fo:margin-left="0cm" fo:line-height="0.564cm" fo:text-align="justify" style:justify-single-word="false" fo:orphans="2" fo:widows="2" fo:text-indent="0cm" style:auto-text-indent="false" style:punctuation-wrap="hanging" style:vertical-align="baseline" style:snap-to-layout-grid="false">
        <style:tab-stops/>
      </style:paragraph-properties>
    </style:style>
    <style:style style:name="P144" style:family="paragraph" style:parent-style-name="annotation_20_text" style:list-style-name="WWNum1">
      <style:paragraph-properties fo:margin-left="0cm" fo:line-height="0.564cm" fo:text-align="justify" style:justify-single-word="false" fo:orphans="2" fo:widows="2" fo:text-indent="0cm" style:auto-text-indent="false" style:vertical-align="baseline" style:snap-to-layout-grid="false"/>
    </style:style>
    <style:style style:name="P145" style:family="paragraph">
      <loext:graphic-properties draw:fill="solid" draw:fill-color="#ffffff"/>
      <style:paragraph-properties fo:text-align="start"/>
      <style:text-properties fo:color="#000000" loext:opacity="100%" fo:font-size="18pt"/>
    </style:style>
    <style:style style:name="T1" style:family="text">
      <style:text-properties fo:font-size="27pt" style:font-size-asian="27pt" style:font-size-complex="27pt"/>
    </style:style>
    <style:style style:name="T2" style:family="text">
      <style:text-properties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3" style:family="text">
      <style:text-properties style:font-name="微軟正黑體" fo:font-size="14pt" style:font-name-asian="微軟正黑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fo:letter-spacing="-0.035cm" style:letter-kerning="false" style:font-name-asian="標楷體1" style:font-size-asian="14pt" style:font-size-complex="14pt" style:font-weight-complex="bold"/>
    </style:style>
    <style:style style:name="T9" style:family="text">
      <style:text-properties style:font-name="標楷體" fo:font-size="14pt" fo:font-weight="bold" style:letter-kerning="false" style:font-name-asian="標楷體1" style:font-size-asian="14pt" style:font-weight-asian="bold" style:font-size-complex="14pt" style:font-weight-complex="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letter-spacing="-0.007cm" style:letter-kerning="false" style:font-name-asian="標楷體1" style:font-size-asian="14pt" style:font-size-complex="14pt" style:font-weight-complex="bold"/>
    </style:style>
    <style:style style:name="T12" style:family="text">
      <style:text-properties fo:color="#0000ff" loext:opacity="100%" style:font-name="微軟正黑體" fo:font-size="14pt" fo:font-weight="bold" style:font-name-asian="微軟正黑體1" style:font-size-asian="14pt" style:font-weight-asian="bold" style:font-size-complex="14pt"/>
    </style:style>
    <style:style style:name="T13" style:family="text">
      <style:text-properties style:font-name-complex="Times New Roman1"/>
    </style:style>
    <style:style style:name="T14" style:family="text">
      <style:text-properties style:font-name-complex="Times New Roman1" style:font-weight-complex="bold"/>
    </style:style>
    <style:style style:name="T15" style:family="text">
      <style:text-properties style:letter-kerning="false" style:font-name-complex="Times New Roman1" style:font-weight-complex="bold"/>
    </style:style>
    <style:style style:name="T16" style:family="text">
      <style:text-properties fo:font-weight="normal" style:font-weight-asian="normal" style:font-name-complex="Times New Roman1"/>
    </style:style>
    <style:style style:name="T17" style:family="text">
      <style:text-properties fo:font-weight="normal" style:font-weight-asian="normal" style:font-name-complex="Times New Roman1" style:font-weight-complex="bold"/>
    </style:style>
    <style:style style:name="T18" style:family="text">
      <style:text-properties style:font-name="Times New Roman"/>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拾、水　利</text:span><text:span text:style-name="T1"/></text:p>
      <text:list text:style-name="WWNum1">
        <text:list-item>
          <text:p text:style-name="P143" loext:marker-style-name="T2"><text:bookmark-start text:name="_Toc154989804"/><text:span text:style-name="T2">前瞻基礎建設計畫整體辦理情形</text:span><text:bookmark-end text:name="_Toc154989804"/><text:span text:style-name="T2"/></text:p>
        </text:list-item>
      </text:list>
      <text:p text:style-name="P94" loext:marker-style-name="T5"><text:span text:style-name="T5">（一）全國水環境改善計畫</text:span><text:span text:style-name="T5"/></text:p>
      <text:p text:style-name="P95" loext:marker-style-name="T5"><text:span text:style-name="T5">1.第一批次(總核定經費12億7,000萬元)、第二批次(總核定經費12億9,000萬元)及第三批次(總核定經費4億2,000萬元)、第四批次(總核定經費1,900萬元)、第五批次(總核定經費2億2,408萬元)，共核定38件工程，皆已完工。</text:span><text:span text:style-name="T5"/></text:p>
      <text:p text:style-name="P95" loext:marker-style-name="T5"><text:span text:style-name="T5">2.第六批次：於111年8月核定「觀音湖內埤生態廊道營造工程」（113年底完工）及「九番埤排水水岸環境營造計畫(第二期)」（預計114年完工）等2案，總經費7,100萬元。</text:span><text:span text:style-name="T5"/></text:p>
      <text:p text:style-name="P95" loext:marker-style-name="T5"><text:span text:style-name="T5">3.第七批次：於112年11月核定「愛河河堤親水廊道水環境改善計畫規劃設計」、「人文散策--青埔溝規劃設計」、「內惟埤水岸棲地環境改善工程」及「高雄都會公園水與綠共融溼地環境營造工程」等4案皆已完成細部設計(內惟埤及都會公園案預計114年完工)，總經費1億732萬元。</text:span><text:span text:style-name="T5"/></text:p>
      <text:p text:style-name="P95" loext:marker-style-name="T5"><text:span text:style-name="T5">4.自106年「全國水環境改善計畫」推動起，已陸續爭取約34億140萬元辦理本市河川(愛河、鳳山溪、前鎮河及後勁溪等)、漁港(興達、彌陀、前鎮、中芸、蚵子寮、旗津中洲及小港臨海新村等)及其他休憩景點(內惟埤生態園區、美濃湖、鳥松濕地等)的水環境改善，營造良好水岸休憩環境，保障居民生命財產，提升在地遊憩品質，為打造更宜居的城市立下穩健的基礎。</text:span><text:span text:style-name="T5"/></text:p>
      <text:p text:style-name="P100" loext:marker-style-name="T5"><text:span text:style-name="T5">（二）水與安全—縣市管河川及區域排水整體改善計畫</text:span><text:span text:style-name="T5"/></text:p>
      <text:p text:style-name="P101" loext:marker-style-name="T4"><text:span text:style-name="T5">1.</text:span><text:span text:style-name="T4">內政部國土</text:span><text:span text:style-name="T5">管理</text:span><text:span text:style-name="T4">署補助：</text:span></text:p>
      <text:p text:style-name="P104" loext:marker-style-name="T4"><text:span text:style-name="T4">（1）</text:span><text:span text:style-name="T5">第一</text:span><text:span text:style-name="T4">期：總核定經費約6億2,310萬元，共核定23件工程，均已全部完成。</text:span></text:p>
      <text:p text:style-name="P104" loext:marker-style-name="T4"><text:span text:style-name="T4">（2）第二期：總核定經費約6億8,290萬元，共核定26件工程，已完工25件，施工中1件。</text:span><text:span text:style-name="T4"/></text:p>
      <text:p text:style-name="P104" loext:marker-style-name="T4"><text:span text:style-name="T4">（3）第三期：自110年2月滾動檢討後目前共核定27件工程，總核定經費約6億4,260萬元，已完工16件，施工中9件，規劃檢討執行中2件。</text:span><text:span text:style-name="T4"/></text:p>
      <text:p text:style-name="P104" loext:marker-style-name="T4"><text:span text:style-name="T4">（4）第四期：112年核定4件工程，總核定經費為1億840萬元，設計中2件，施工中1件，規劃檢討執行中1件。</text:span><text:span text:style-name="T4"/></text:p>
      <text:p text:style-name="P104" loext:marker-style-name="T4"><text:span text:style-name="T4">（5）第五期：114年核定26件工程，其中10件僅核列設計費，總核定經費為2億765萬元，刻正辦理設計中。</text:span><text:span text:style-name="T4"/></text:p>
      <text:p text:style-name="P101" loext:marker-style-name="T4"><text:span text:style-name="T4">2.經濟部水利署補助：</text:span><text:span text:style-name="T4"/></text:p>
      <text:p text:style-name="P105" loext:marker-style-name="T4"><text:span text:style-name="T4">（1）第一批次(經費約11億4,500萬元)核定9件工程、第二批次(經費約4億9,000萬元)核定30件工程、第四批次(經費約2億2,100萬元)核定7件工程、108年度應急工程(經費約1億5,700萬元)核定12件工程、109年</text:span><text:soft-page-break/><text:span text:style-name="T4">度應急工程(經費約1億6,264萬元)核定14件工程、110年度應急工程(經費約3億770萬元)核定22件工程、111年度應急工程(經費約1億5,046萬元)核定24件工程，已全數完工。</text:span><text:span text:style-name="T4"/></text:p>
      <text:p text:style-name="P105" loext:marker-style-name="T4"><text:span text:style-name="T4">（2）第五批次：總核定經費約20億115萬元，共核定19件工程，1件取消，14件已完工，3件施工中，餘1件中央尚未轉列正式工程。</text:span><text:span text:style-name="T4"/></text:p>
      <text:p text:style-name="P105" loext:marker-style-name="T4"><text:span text:style-name="T4">（3）第六批次：總核定經費約15億1,745萬元，共核定15件工程，8件已完工，3件施工中，1件併標，餘3件中央尚未轉列正式工程。</text:span><text:span text:style-name="T4"/></text:p>
      <text:p text:style-name="P105" loext:marker-style-name="T4"><text:span text:style-name="T4">（4）第七批次：總核定經費約4億1,243萬元，共核定6件工程，1件已完工，2件施工中，1件預備工程，餘2件中央同意先行啟動設計及用地先期作業，尚未轉列正式工程。</text:span><text:span text:style-name="T4"/></text:p>
      <text:p text:style-name="P105" loext:marker-style-name="T4"><text:span text:style-name="T4">（5）第八批次：總核定經費約23億3,586萬元，共核定18件工程，2件併案，1件施工中，8件辦理開工前置作業，餘7件中央同意先行啟動設計及用地先期作業，尚未轉列正式工程。</text:span><text:span text:style-name="T4"/></text:p>
      <text:p text:style-name="P105" loext:marker-style-name="T4"><text:span text:style-name="T4">（6）112年度應急工程：總核定經費約1億7,101萬元，共核定19件，18件已完工，1件施工中。</text:span><text:span text:style-name="T4"/></text:p>
      <text:p text:style-name="P105" loext:marker-style-name="T4"><text:span text:style-name="T4">（7）113年度應急工程：總核定經費約1億9,665萬元，共核定29件，2件併標，20件已完工，餘7件施工中。</text:span><text:span text:style-name="T4"/></text:p>
      <text:p text:style-name="P105" loext:marker-style-name="T4"><text:span text:style-name="T4">（8）113年度增辦應急工程：總核定經費約2億4,790萬元，共核定21件，2件併標，1件發包中，9件施工中，餘9件辦理開工前置作業。</text:span><text:span text:style-name="T4"/></text:p>
      <text:p text:style-name="P105" loext:marker-style-name="T4"><text:span text:style-name="T4">（9）114年度應急工程：總核定經費約3,912萬元，共核定4件，1件發包中，餘3件辦理開工前置作業。</text:span><text:span text:style-name="T4"/></text:p>
      <text:p text:style-name="P101" loext:marker-style-name="T5"><text:span text:style-name="T5">3.</text:span><text:span text:style-name="T4">農業部</text:span><text:span text:style-name="T5">農村發展及水土保持署補助：</text:span></text:p>
      <text:p text:style-name="P106" loext:marker-style-name="T4"><text:span text:style-name="T5">（1）</text:span><text:span text:style-name="T4">106年(核定經費2,030萬元)、107年(核定經費6,025萬1,000元)、108年(核定經費6,030萬元)、109年(核定經費6,813萬元)、110年(核定經費2,975萬元)、111年(核定經費4,425萬元)、112年(核定經費計2,212萬元)共核定46件工程，皆已完工。</text:span></text:p>
      <text:p text:style-name="P106" loext:marker-style-name="T4"><text:span text:style-name="T4">（2）113年核定經費計970萬元，核定2件工程，皆已完工。</text:span><text:span text:style-name="T4"/></text:p>
      <text:p text:style-name="P100" loext:marker-style-name="T5"><text:span text:style-name="T5">（三）水與發展—再生水工程推動計畫</text:span><text:span text:style-name="T5"/></text:p>
      <text:p text:style-name="P110" loext:marker-style-name="T6"><text:span text:style-name="T6">內政部</text:span><text:span text:style-name="T4">國土管理署</text:span><text:span text:style-name="T5">核定</text:span><text:span text:style-name="T6">1件，為高雄市臨海污水處理廠暨放流水回收再利用BTO計畫之污水取水管線工程，核定經費6億3,040萬元，臨海水資源中心已於110年12月正式進入營運供應再生水，營運期15年。</text:span></text:p>
      <text:p text:style-name="P111" loext:marker-style-name="T6"/>
      <text:list xml:id="list82442333859493" text:continue-numbering="true" text:style-name="WWNum1">
        <text:list-item>
          <text:p text:style-name="P143" loext:marker-style-name="T2"><text:span text:style-name="T2">完善治水防洪系統(含因應凱米、山陀兒颱風後續執行事項)</text:span><text:span text:style-name="T2"/></text:p>
          <text:list>
            <text:list-item>
              <text:p text:style-name="P115" loext:marker-style-name="T5"><text:soft-page-break/><text:span text:style-name="T5">滯洪池工程：截至113年12月底，本市完成25座滯洪池，總滯洪量約498萬噸。後續辦理正義公園滯洪池、角宿滯洪池、溫鼓埤滯洪池、八德滯洪池、十九灣滯洪池、竹子門滯洪池、典寶溪芋寮滯洪池-第三、四期、慈惠公園滯洪池、八卦休閒公園滯洪池共9座滯洪池，完成後可再增加約189萬噸滯洪量，總滯洪量合計約687萬噸。</text:span><text:span text:style-name="T5"/></text:p>
            </text:list-item>
            <text:list-item>
              <text:p text:style-name="P116" loext:marker-style-name="T5"><text:span text:style-name="T5">雨水下水道設施普查：依據普查結果辦理箱涵修繕，108年完成箱涵嚴重破損236處緊急修繕，其餘較輕微等級，分別於109年完成476處，110年完成254處，111年完成160處，112年完成207處，113年完成</text:span><text:span text:style-name="T4">181</text:span><text:span text:style-name="T5">處。</text:span></text:p>
            </text:list-item>
            <text:list-item>
              <text:p text:style-name="P116" loext:marker-style-name="T5"><text:span text:style-name="T5">湖內區</text:span><text:span text:style-name="T5"/></text:p>
            </text:list-item>
          </text:list>
        </text:list-item>
      </text:list>
      <text:list xml:id="list3200844766" text:style-name="WWNum6">
        <text:list-item>
          <text:list>
            <text:list-item>
              <text:p text:style-name="P8" loext:marker-style-name="T5"><text:span text:style-name="T6">高雄市湖內區大湖地區L幹線雨水下水道及抽水站工程</text:span><text:span text:style-name="T5"/></text:p>
            </text:list-item>
          </text:list>
        </text:list-item>
      </text:list>
      <text:list text:style-name="WWNum8">
        <text:list-item>
          <text:p text:style-name="P10" loext:marker-style-name="T5"><text:span text:style-name="T5">經費2億3,</text:span><text:span text:style-name="T6">850</text:span><text:span text:style-name="T5">萬元，建置雨水箱涵約1,095公尺，將C幹線東側農業區之逕流向北排入二仁溪，另設置固定式抽水機組(2組2.5CMS)，遇豪雨外水位高漲時，進行機械抽水；完工後C幹線系統最大總逕流量將由32.96CMS減少至24.66CMS，可將防汛能力提升至5年重現期，</text:span><text:span text:style-name="T6">改善</text:span><text:span text:style-name="T5">田尾里及大湖里</text:span><text:span text:style-name="T6">一帶淹水問題</text:span><text:span text:style-name="T5">。</text:span></text:p>
        </text:list-item>
        <text:list-item>
          <text:p text:style-name="P10" loext:marker-style-name="T5"><text:span text:style-name="T5">已於112年1月開工，施工項目已完成，目前辦理變更設計中，須俟國土署核定，預計114年4月完工。</text:span><text:span text:style-name="T5"/></text:p>
        </text:list-item>
      </text:list>
      <text:list xml:id="list82443100908645" text:continue-list="list3200844766" text:style-name="WWNum6">
        <text:list-item>
          <text:list>
            <text:list-item>
              <text:p text:style-name="P9" loext:marker-style-name="T5"><text:span text:style-name="T6">涵口圳抽水站功能提升應急工程</text:span><text:span text:style-name="T5"/></text:p>
            </text:list-item>
          </text:list>
        </text:list-item>
      </text:list>
      <text:list text:style-name="WWNum41">
        <text:list-item>
          <text:p text:style-name="P11" loext:marker-style-name="T5"><text:span text:style-name="T5">經費800萬元，更新1台1cms沉水式抽水機及1台450kW柴油引擎發電機組，改善忠興社區一帶淹水情形，並提升供電穩定度。</text:span><text:span text:style-name="T5"/></text:p>
        </text:list-item>
        <text:list-item>
          <text:p text:style-name="P11" loext:marker-style-name="T5"><text:span text:style-name="T5">預計114年8月完工。</text:span><text:span text:style-name="T5"/></text:p>
        </text:list-item>
      </text:list>
      <text:list xml:id="list82442911904736" text:continue-list="list82442333859493" text:style-name="WWNum1">
        <text:list-item>
          <text:list>
            <text:list-item>
              <text:p text:style-name="P116" loext:marker-style-name="T6"><text:span text:style-name="T6">橋頭區</text:span><text:span text:style-name="T6"/></text:p>
            </text:list-item>
          </text:list>
        </text:list-item>
      </text:list>
      <text:list xml:id="list3535157551" text:style-name="WWNum7">
        <text:list-item>
          <text:p text:style-name="P118" loext:marker-style-name="T6"><text:span text:style-name="T6">典寶溪芋寮三、四期滯洪池工程</text:span><text:span text:style-name="T6"/></text:p>
        </text:list-item>
      </text:list>
      <text:list text:style-name="WWNum9">
        <text:list-item>
          <text:p text:style-name="P12" loext:marker-style-name="T6"><text:span text:style-name="T6">經費2億1,400萬元，擴大滯洪量約45萬噸，可降低典寶溪主流水位，降低橋頭區一帶淹水問題。</text:span><text:span text:style-name="T6"/></text:p>
        </text:list-item>
        <text:list-item>
          <text:p text:style-name="P12" loext:marker-style-name="T5"><text:span text:style-name="T5">水利署委由本府水利局代辦，辦理工程設計勞務招標中。 </text:span><text:span text:style-name="T5"/></text:p>
        </text:list-item>
      </text:list>
      <text:list xml:id="list82444118312707" text:continue-list="list3535157551" text:style-name="WWNum7">
        <text:list-item>
          <text:p text:style-name="P121" loext:marker-style-name="T5"><text:span text:style-name="T5">援中港排水(0k+325~0k+885兩岸)及石螺潭排水防洪牆加高應急工程</text:span><text:span text:style-name="T5"/></text:p>
        </text:list-item>
      </text:list>
      <text:list text:style-name="WWNum47">
        <text:list-item>
          <text:p text:style-name="P17" loext:marker-style-name="T5"><text:span text:style-name="T5">經費800萬元，路面墊高、護岸加高(H=0.5公尺)(L=1668公尺)，預計改善石潭里一帶淹水情形。</text:span><text:span text:style-name="T5"/></text:p>
        </text:list-item>
        <text:list-item>
          <text:p text:style-name="P17" loext:marker-style-name="T5"><text:span text:style-name="T5">預計114年2月開工，預計114年8月完工。</text:span><text:span text:style-name="T5"/></text:p>
        </text:list-item>
      </text:list>
      <text:list text:continue-list="list82444118312707" text:style-name="WWNum7">
        <text:list-item>
          <text:p text:style-name="P121" loext:marker-style-name="T5"><text:span text:style-name="T5">橋頭區</text:span><text:span text:style-name="T6">社邊路</text:span><text:span text:style-name="T5">排水改善應急工程</text:span></text:p>
        </text:list-item>
      </text:list>
      <text:list text:style-name="WWNum29">
        <text:list-item>
          <text:p text:style-name="P18" loext:marker-style-name="T5"><text:span text:style-name="T5">經費886萬、新設雨水下水道箱涵L=220m，以改善橋頭區社邊路一帶淹水問題。</text:span><text:span text:style-name="T5"/></text:p>
        </text:list-item>
        <text:list-item>
          <text:p text:style-name="P18" loext:marker-style-name="T5"><text:soft-page-break/><text:span text:style-name="T5">預計114年2月開工，預計於114年8月完工。</text:span><text:span text:style-name="T5"/></text:p>
        </text:list-item>
      </text:list>
      <text:list xml:id="list82443628422255" text:continue-list="list82442911904736" text:style-name="WWNum1">
        <text:list-item>
          <text:list>
            <text:list-item>
              <text:p text:style-name="P116" loext:marker-style-name="T5"><text:span text:style-name="T5">美濃區</text:span><text:span text:style-name="T5"/></text:p>
            </text:list-item>
          </text:list>
        </text:list-item>
      </text:list>
      <text:list xml:id="list2906427366" text:style-name="WWNum54">
        <text:list-item>
          <text:p text:style-name="P119" loext:marker-style-name="T6"><text:span text:style-name="T5">美濃湖</text:span><text:span text:style-name="T6">排水</text:span><text:span text:style-name="T5">渠道整建工程</text:span></text:p>
        </text:list-item>
      </text:list>
      <text:list text:style-name="WWNum20">
        <text:list-item>
          <text:p text:style-name="P13" loext:marker-style-name="T7"><text:span text:style-name="T7">總經費約2億7,400萬元(含用地費) ，護岸整治836m及橋梁改建一座；因當地民眾與NGO團體針對整治內容意見不同，經整合相關意見後，將採生態工法兼顧周邊景觀方式辦理。</text:span><text:span text:style-name="T7"/></text:p>
        </text:list-item>
        <text:list-item>
          <text:p text:style-name="P13" loext:marker-style-name="T5"><text:span text:style-name="T5">辦理規劃設計及相關用地取得事宜。</text:span><text:span text:style-name="T5"/></text:p>
        </text:list-item>
      </text:list>
      <text:list xml:id="list82442197312376" text:continue-list="list2906427366" text:style-name="WWNum54">
        <text:list-item>
          <text:p text:style-name="P119" loext:marker-style-name="T6"><text:span text:style-name="T5">美濃湖排水泰順橋及其上游治理工程(第一標)</text:span><text:span text:style-name="T5"/></text:p>
        </text:list-item>
      </text:list>
      <text:list text:style-name="WWNum21">
        <text:list-item>
          <text:p text:style-name="P19" loext:marker-style-name="T7"><text:span text:style-name="T7">護岸工程部分，總經費約5,000萬元， 長度約350公尺，原渠寬15公尺，拓寬為30~70公尺，以改善美濃湖泰順橋一帶淹水問題。</text:span><text:span text:style-name="T7"/></text:p>
        </text:list-item>
        <text:list-item>
          <text:p text:style-name="P19" loext:marker-style-name="T5"><text:span text:style-name="T7">已於113年9月開工，預計114年7月底完工。</text:span><text:span text:style-name="T5"> </text:span><text:span text:style-name="T7"><text:s/></text:span></text:p>
        </text:list-item>
      </text:list>
      <text:list text:continue-list="list82442197312376" text:style-name="WWNum54">
        <text:list-item>
          <text:p text:style-name="P103" loext:marker-style-name="T6"><text:span text:style-name="T5">美濃湖排水泰順橋及其上游治理工程(第二標)</text:span><text:span text:style-name="T5"/></text:p>
        </text:list-item>
      </text:list>
      <text:list text:style-name="WWNum22">
        <text:list-item>
          <text:p text:style-name="P20" loext:marker-style-name="T7"><text:span text:style-name="T7">橋梁工程部分，總經費約3,000萬元。</text:span><text:span text:style-name="T7"/></text:p>
        </text:list-item>
        <text:list-item>
          <text:p text:style-name="P20" loext:marker-style-name="T5"><text:span text:style-name="T7">目前用地取得及設計作業已完成，後續俟水利署轉正後辦理發包。</text:span><text:span text:style-name="T5"/></text:p>
        </text:list-item>
      </text:list>
      <text:list xml:id="list82443733769570" text:continue-list="list82443628422255" text:style-name="WWNum1">
        <text:list-item>
          <text:list>
            <text:list-item>
              <text:p text:style-name="P107" loext:marker-style-name="T5"><text:span text:style-name="T5">岡山區</text:span><text:span text:style-name="T5"/></text:p>
            </text:list-item>
          </text:list>
        </text:list-item>
      </text:list>
      <text:list xml:id="list3428742731" text:style-name="WWNum55">
        <text:list-item>
          <text:p text:style-name="P128" loext:marker-style-name="T6"><text:span text:style-name="T6">大遼排水兩岸護岸加高工程</text:span><text:span text:style-name="T6"/></text:p>
        </text:list-item>
      </text:list>
      <text:list text:style-name="WWNum16">
        <text:list-item>
          <text:p text:style-name="P60" loext:marker-style-name="T6"><text:span text:style-name="T6">經費6,720萬元，護岸加高(H=0.6公尺)(L=6200公尺)，可達到100年重現期距之洪水不溢堤之標準，改善</text:span><text:span text:style-name="T5">白米里及劉厝里</text:span><text:span text:style-name="T6">一帶淹水問題。</text:span></text:p>
        </text:list-item>
        <text:list-item>
          <text:p text:style-name="P60" loext:marker-style-name="T6"><text:span text:style-name="T6">預計114年2月開工，</text:span><text:span text:style-name="T5">預計114年10月完工。</text:span></text:p>
        </text:list-item>
      </text:list>
      <text:list xml:id="list82442804005194" text:continue-list="list3428742731" text:style-name="WWNum55">
        <text:list-item>
          <text:p text:style-name="P128" loext:marker-style-name="T5"><text:span text:style-name="T5">典寶溪劉厝及白米滯洪池增加滯洪量工程</text:span><text:span text:style-name="T5"/></text:p>
        </text:list-item>
      </text:list>
      <text:list text:style-name="WWNum48">
        <text:list-item>
          <text:p text:style-name="P61" loext:marker-style-name="T5"><text:span text:style-name="T5">經費9,000萬元，池頂加高約0.5公尺，可增加滯洪量約29.5萬噸，並可降低大遼排水及典寶溪主流水位，減少典寶溪下游一帶淹水問題。</text:span><text:span text:style-name="T5"/></text:p>
        </text:list-item>
        <text:list-item>
          <text:p text:style-name="P61" loext:marker-style-name="T5"><text:span text:style-name="T5">預計114年2月開工，預計115年4月完工。</text:span><text:span text:style-name="T5"/></text:p>
        </text:list-item>
      </text:list>
      <text:list xml:id="list82444236597758" text:continue-list="list82442804005194" text:style-name="WWNum55">
        <text:list-item>
          <text:p text:style-name="P128" loext:marker-style-name="T5"><text:span text:style-name="T5">典寶溪排水護岸加高工程</text:span><text:span text:style-name="T5"/></text:p>
        </text:list-item>
      </text:list>
      <text:list text:style-name="WWNum49">
        <text:list-item>
          <text:p text:style-name="P67" loext:marker-style-name="T5"><text:span text:style-name="T8">總經費1億8,800萬元，護岸加高(H=0.6~0.8公尺)(L=8,480公尺)</text:span><text:span text:style-name="T5"> ，可改善溢淹情形，提升防洪韌性。</text:span></text:p>
        </text:list-item>
        <text:list-item>
          <text:p text:style-name="P62" loext:marker-style-name="T5"><text:span text:style-name="T5">已獲水利署核定第八批治理工程辦理。分3標工程施工預計114年2月開工、115年3月完工。</text:span><text:span text:style-name="T5"/></text:p>
        </text:list-item>
      </text:list>
      <text:list xml:id="list82443747520125" text:continue-list="list82444236597758" text:style-name="WWNum55">
        <text:list-item>
          <text:p text:style-name="P128" loext:marker-style-name="T5"><text:span text:style-name="T5">五甲尾排水防洪牆加高應急工程</text:span><text:span text:style-name="T5"/></text:p>
        </text:list-item>
      </text:list>
      <text:list text:style-name="WWNum50">
        <text:list-item>
          <text:p text:style-name="P68" loext:marker-style-name="T5"><text:span text:style-name="T5">總經費800萬元，防洪牆加高及路面提升改善(L=290公尺) ，可改善溢淹情形，提升防洪韌性。</text:span><text:span text:style-name="T5"/></text:p>
        </text:list-item>
        <text:list-item>
          <text:p text:style-name="P63" loext:marker-style-name="T5"><text:span text:style-name="T5">預計114年1月開工、114年5月完工。</text:span><text:span text:style-name="T5"/></text:p>
        </text:list-item>
      </text:list>
      <text:list xml:id="list82443992713029" text:continue-list="list82443747520125" text:style-name="WWNum55">
        <text:list-item>
          <text:p text:style-name="P128" loext:marker-style-name="T6"><text:span text:style-name="T5">岡山</text:span><text:span text:style-name="T6">區柳橋西路一段30巷排水改善工程</text:span></text:p>
        </text:list-item>
      </text:list>
      <text:list text:style-name="WWNum46">
        <text:list-item>
          <text:p text:style-name="P64" loext:marker-style-name="T6"><text:span text:style-name="T6">經費120萬元，新設側溝40公尺，強化柳橋西路一段30</text:span><text:soft-page-break/><text:span text:style-name="T6">巷通水效能，改善柳橋西路一段30巷一帶淹水問題。</text:span><text:span text:style-name="T6"/></text:p>
        </text:list-item>
        <text:list-item>
          <text:p text:style-name="P64" loext:marker-style-name="T5"><text:span text:style-name="T6">已於113年12月開工，</text:span><text:span text:style-name="T5">預計於114年</text:span><text:span text:style-name="T9">5月</text:span><text:span text:style-name="T5">完工。</text:span></text:p>
        </text:list-item>
      </text:list>
      <text:list xml:id="list82442487722848" text:continue-list="list82443992713029" text:style-name="WWNum55">
        <text:list-item>
          <text:p text:style-name="P130" loext:marker-style-name="T6"><text:span text:style-name="T6">岡山區舊魚市場旁(新樂街43巷西側)排水渠底復建工程(113年7月凱米颱風)</text:span><text:span text:style-name="T6"/></text:p>
        </text:list-item>
      </text:list>
      <text:list text:style-name="WWNum23">
        <text:list-item>
          <text:list>
            <text:list-item>
              <text:p text:style-name="P69" loext:marker-style-name="T6"><text:span text:style-name="T6">經費458.3萬元，既有護岸補強L=170公尺，修復排水溝渠護岸因災害沖蝕造成之損壞。</text:span><text:span text:style-name="T6"/></text:p>
            </text:list-item>
            <text:list-item>
              <text:p text:style-name="P65" loext:marker-style-name="T5"><text:span text:style-name="T6">預計於114年2月開工，</text:span><text:span text:style-name="T5">預計於114年</text:span><text:span text:style-name="T9">7月</text:span><text:span text:style-name="T5">完工。</text:span></text:p>
            </text:list-item>
          </text:list>
        </text:list-item>
      </text:list>
      <text:list xml:id="list82443708756230" text:continue-list="list82442487722848" text:style-name="WWNum55">
        <text:list-item>
          <text:p text:style-name="P130" loext:marker-style-name="T6"><text:span text:style-name="T6">嘉展抽水站功能提升應急工程</text:span><text:span text:style-name="T6"/></text:p>
        </text:list-item>
      </text:list>
      <text:list text:style-name="WWNum39">
        <text:list-item>
          <text:p text:style-name="P66" loext:marker-style-name="T6"><text:span text:style-name="T6">總經費800萬元，增設2台撈污機組，加強降雨期間因雜物阻塞影響抽水效能，進而加速完成抽水。</text:span><text:span text:style-name="T6"/></text:p>
        </text:list-item>
        <text:list-item>
          <text:p text:style-name="P66" loext:marker-style-name="T5"><text:span text:style-name="T6">預計114年6月完工。</text:span><text:span text:style-name="T5"/></text:p>
        </text:list-item>
      </text:list>
      <text:list text:continue-list="list82443708756230" text:style-name="WWNum55">
        <text:list-item>
          <text:p text:style-name="P130" loext:marker-style-name="T6"><text:span text:style-name="T6">潭底小抽水站及五甲尾滯洪池功能提升應急工程</text:span><text:span text:style-name="T6"/></text:p>
        </text:list-item>
      </text:list>
      <text:list text:style-name="WWNum40">
        <text:list-item>
          <text:p text:style-name="P21" loext:marker-style-name="T6"><text:span text:style-name="T6">總經費4000萬元，增設2台3cms抽水機及3台撈污機組及冷卻系統，改善岡山潭底里、嘉興里一帶淹水情形，加強降雨期間因雜物阻塞影響抽水效能，進而加速完成抽水。</text:span><text:span text:style-name="T6"/></text:p>
        </text:list-item>
        <text:list-item>
          <text:p text:style-name="P21" loext:marker-style-name="T5"><text:span text:style-name="T6">預計114年9月完工。</text:span><text:span text:style-name="T5"/></text:p>
        </text:list-item>
      </text:list>
      <text:list xml:id="list82443999975546" text:continue-list="list82443733769570" text:style-name="WWNum1">
        <text:list-item>
          <text:list>
            <text:list-item>
              <text:p text:style-name="P107" loext:marker-style-name="T5"><text:span text:style-name="T5">仁武區</text:span><text:span text:style-name="T5"/></text:p>
            </text:list-item>
          </text:list>
        </text:list-item>
      </text:list>
      <text:list xml:id="list3448543569" text:style-name="WWNum56">
        <text:list-item>
          <text:p text:style-name="P109" loext:marker-style-name="T5"><text:span text:style-name="T5">後勁溪排水台塑仁武廠工業區瓶頸段治理工程(第三標) </text:span><text:span text:style-name="T5"/></text:p>
        </text:list-item>
      </text:list>
      <text:list text:style-name="WWNum24">
        <text:list-item>
          <text:p text:style-name="P22" loext:marker-style-name="T7"><text:span text:style-name="T6">總工程費3億3400萬元，後勁溪排水台塑仁武廠段計畫範圍約830公尺寬度不足，現況渠寬30~38公尺，預計拓寬至40公尺以上，以及台塑公司配合改建2座橋梁，可改善上游曹公新圳沿岸淹水問題。</text:span><text:span text:style-name="T7"/></text:p>
        </text:list-item>
        <text:list-item>
          <text:p text:style-name="P22" loext:marker-style-name="T6"><text:span text:style-name="T6">水利署分標補助，第一標、第二標已完工，第三標於112年10月開工，預計114年2月底前完工。</text:span><text:span text:style-name="T6"/></text:p>
        </text:list-item>
      </text:list>
      <text:list xml:id="list82442459807140" text:continue-list="list3448543569" text:style-name="WWNum56">
        <text:list-item>
          <text:p text:style-name="P109" loext:marker-style-name="T5"><text:span text:style-name="T5">中山高速公路橋改建</text:span><text:span text:style-name="T5"/></text:p>
        </text:list-item>
      </text:list>
      <text:list text:style-name="WWNum25">
        <text:list-item>
          <text:p text:style-name="P36" loext:marker-style-name="T7"><text:span text:style-name="T6">為後勁溪瓶頸段改善計畫之一，跨越後勁溪之國道1號橋下方護岸，因現況渠道寬度束縮影響排洪，故水利局與高速公路局南區養護工程分局共同合作，計畫將跨越後勁溪之國道1號橋長由36公尺改建為63公尺，橋下方護岸寬由28公尺拓寬至40公尺以上。該工程總經費約6.5億元，依交維計畫分五個階段改道及施工，總經費6.5億元，拓寬後將可改善後勁溪上游仁武區曹公新圳淹水情形。</text:span><text:span text:style-name="T7"/></text:p>
        </text:list-item>
        <text:list-item>
          <text:p text:style-name="P23" loext:marker-style-name="T5"><text:span text:style-name="T6">於110年12月開工，預計114年3月底完工。</text:span><text:span text:style-name="T5"> <text:s/></text:span></text:p>
        </text:list-item>
      </text:list>
      <text:list xml:id="list82442599237089" text:continue-list="list82442459807140" text:style-name="WWNum56">
        <text:list-item>
          <text:p text:style-name="P109" loext:marker-style-name="T6"><text:span text:style-name="T6">仁武</text:span><text:span text:style-name="T5">排水</text:span><text:span text:style-name="T6">左岸護岸加高工程</text:span></text:p>
        </text:list-item>
      </text:list>
      <text:list text:style-name="WWNum17">
        <text:list-item>
          <text:p text:style-name="P24" loext:marker-style-name="T6"><text:span text:style-name="T6">經費1,000萬元，改建既有灌溉溝改建，增加護岸高度，完工後可改善仁武里及仁武工業區淹水，減少仁武排水溢淹情形。</text:span><text:span text:style-name="T6"/></text:p>
        </text:list-item>
        <text:list-item>
          <text:p text:style-name="P24" loext:marker-style-name="T5"><text:soft-page-break/><text:span text:style-name="T5">已於113年11月完成工程發包，目前協調施工用地中。</text:span><text:span text:style-name="T5"/></text:p>
        </text:list-item>
      </text:list>
      <text:list xml:id="list82442358374279" text:continue-list="list82442599237089" text:style-name="WWNum56">
        <text:list-item>
          <text:p text:style-name="P109" loext:marker-style-name="T6"><text:span text:style-name="T6">曹公新圳護岸加高工程</text:span><text:span text:style-name="T6"/></text:p>
        </text:list-item>
      </text:list>
      <text:list text:style-name="WWNum18">
        <text:list-item>
          <text:p text:style-name="P25" loext:marker-style-name="T6"><text:span text:style-name="T6">經費3,773萬元，於既有欄杆鏤空處增加擋水牆，完工後可改善灣內里、赤山里及鳥松區仁美里一帶曹公新圳溢淹情形。</text:span><text:span text:style-name="T6"/></text:p>
        </text:list-item>
        <text:list-item>
          <text:p text:style-name="P25" loext:marker-style-name="T5"><text:span text:style-name="T5">預計114年1月開工，114年7月完工。</text:span><text:span text:style-name="T5"/></text:p>
        </text:list-item>
      </text:list>
      <text:list xml:id="list82442765848255" text:continue-list="list82442358374279" text:style-name="WWNum56">
        <text:list-item>
          <text:p text:style-name="P109" loext:marker-style-name="T6"><text:span text:style-name="T6">八</text:span><text:span text:style-name="T10">涳</text:span><text:span text:style-name="T6">橋改建及護岸拓寬工程</text:span></text:p>
        </text:list-item>
      </text:list>
      <text:list text:style-name="WWNum19">
        <text:list-item>
          <text:p text:style-name="P26" loext:marker-style-name="T6"><text:span text:style-name="T6">經費1億7,000萬元，八涳橋改建為橋長50公尺，下游護岸配合拓寬至治理計畫寬度46公尺，完工後可改善曹公新圳水位過高易溢淹之情形。</text:span><text:span text:style-name="T6"/></text:p>
        </text:list-item>
        <text:list-item>
          <text:p text:style-name="P26" loext:marker-style-name="T5"><text:span text:style-name="T5">預計114年底前完成工程設計。</text:span><text:span text:style-name="T5"/></text:p>
        </text:list-item>
      </text:list>
      <text:list xml:id="list82442812553406" text:continue-list="list82442765848255" text:style-name="WWNum56">
        <text:list-item>
          <text:p text:style-name="P109" loext:marker-style-name="T5"><text:span text:style-name="T6">仁武</text:span><text:span text:style-name="T5">區八卦公園滯洪池整建工程</text:span></text:p>
        </text:list-item>
      </text:list>
      <text:list text:style-name="WWNum57">
        <text:list-item>
          <text:p text:style-name="P27" loext:marker-style-name="T5"><text:span text:style-name="T5">經費3,000萬、設置滯洪池1座(</text:span><text:span text:style-name="T6">增加滯洪量5萬噸)，</text:span><text:span text:style-name="T5">以解決仁武區八德路一帶淹水問題。</text:span></text:p>
        </text:list-item>
        <text:list-item>
          <text:p text:style-name="P27" loext:marker-style-name="T5"><text:span text:style-name="T5">預計114年3月完成發包。</text:span><text:span text:style-name="T5"/></text:p>
        </text:list-item>
      </text:list>
      <text:list xml:id="list82442924626461" text:continue-list="list82442812553406" text:style-name="WWNum56">
        <text:list-item>
          <text:p text:style-name="P109" loext:marker-style-name="T6"><text:span text:style-name="T5">高雄市</text:span><text:span text:style-name="T6">仁武區慈惠公園滯洪池整建工程</text:span></text:p>
        </text:list-item>
      </text:list>
      <text:list text:style-name="WWNum58">
        <text:list-item>
          <text:p text:style-name="P14" loext:marker-style-name="T5"><text:span text:style-name="T5">經費2,000萬、設置滯洪池1座(增加滯洪量2.2萬噸)，以解決仁武區仁雄路一帶淹水問題。</text:span><text:span text:style-name="T5"/></text:p>
        </text:list-item>
        <text:list-item>
          <text:p text:style-name="P14" loext:marker-style-name="T5"><text:span text:style-name="T5">114年核列設計費，後續將再向中央爭取工程經費。</text:span><text:span text:style-name="T5"/></text:p>
        </text:list-item>
      </text:list>
      <text:list text:continue-list="list82442924626461" text:style-name="WWNum56">
        <text:list-item>
          <text:p text:style-name="P122" loext:marker-style-name="T6"><text:span text:style-name="T6">仁武區觀音湖滯洪池引水渠道損壞修復工程</text:span><text:span text:style-name="T6"/></text:p>
        </text:list-item>
      </text:list>
      <text:list text:style-name="WWNum59">
        <text:list-item>
          <text:p text:style-name="P15" loext:marker-style-name="T5"><text:span text:style-name="T5">經費2,646.5萬，修復土堤及引水渠道沖刷造成RC直立式護岸損壞，直立式護岸修復(高度10公尺，含基礎)，總長度80公尺。</text:span><text:span text:style-name="T5"/></text:p>
        </text:list-item>
        <text:list-item>
          <text:p text:style-name="P15" loext:marker-style-name="T5"><text:span text:style-name="T5">預計114年3月開工，114年12月完工。</text:span><text:span text:style-name="T5"/></text:p>
        </text:list-item>
      </text:list>
      <text:list xml:id="list82444134226019" text:continue-list="list82443999975546" text:style-name="WWNum1">
        <text:list-item>
          <text:list>
            <text:list-item>
              <text:p text:style-name="P132" loext:marker-style-name="T5"><text:span text:style-name="T5">茄萣區</text:span><text:span text:style-name="T5"/></text:p>
            </text:list-item>
          </text:list>
        </text:list-item>
      </text:list>
      <text:list xml:id="list347287289" text:style-name="WWNum60">
        <text:list-item>
          <text:p text:style-name="P135" loext:marker-style-name="T5"><text:span text:style-name="T5">茄萣大排防潮閘門及抽水站規劃案</text:span><text:span text:style-name="T5"/></text:p>
        </text:list-item>
      </text:list>
      <text:list text:style-name="WWNum61">
        <text:list-item>
          <text:p text:style-name="P70" loext:marker-style-name="T5"><text:span text:style-name="T5">因茄萣大排地區地勢低窪，且適逢天文大潮，海水沿既有雨水下水道倒灌，造成路面積淹水，故委託廠商辦理規劃茄萣大排下游與出海口銜接處設置防潮閘門及抽水站，本案所需經費為130萬元。</text:span><text:span text:style-name="T5"/></text:p>
        </text:list-item>
        <text:list-item>
          <text:p text:style-name="P70" loext:marker-style-name="T5"><text:span text:style-name="T5">預計114年6月完成規劃。</text:span><text:span text:style-name="T5"/></text:p>
        </text:list-item>
      </text:list>
      <text:list xml:id="list82443269838091" text:continue-list="list347287289" text:style-name="WWNum60">
        <text:list-item>
          <text:p text:style-name="P135" loext:marker-style-name="T5"><text:span text:style-name="T5">茄萣區茄萣路一段排水改善應急工程：</text:span><text:span text:style-name="T5"/></text:p>
        </text:list-item>
      </text:list>
      <text:list text:style-name="WWNum33">
        <text:list-item>
          <text:p text:style-name="P74" loext:marker-style-name="T5"><text:span text:style-name="T5">因應112年度天文暴潮造成茄萣區沿海低窪地區大潮積淹水，本案經費980萬元。</text:span><text:span text:style-name="T5"/></text:p>
        </text:list-item>
        <text:list-item>
          <text:p text:style-name="P74" loext:marker-style-name="T5"><text:span text:style-name="T5">已於113年11月開工，預計114年6月完工。</text:span><text:span text:style-name="T5"/></text:p>
        </text:list-item>
      </text:list>
      <text:list xml:id="list82443549785815" text:continue-list="list82443269838091" text:style-name="WWNum60">
        <text:list-item>
          <text:p text:style-name="P135" loext:marker-style-name="T5"><text:span text:style-name="T5">茄萣區港東街排水改善工程</text:span><text:span text:style-name="T5"/></text:p>
        </text:list-item>
      </text:list>
      <text:list text:style-name="WWNum32">
        <text:list-item>
          <text:p text:style-name="P75" loext:marker-style-name="T5"><text:span text:style-name="T5">經費600萬、既有側溝改建L=80m、新設抽水井1座及抽水機組(0.1cms)1組，以解決茄萣區茄萣路一帶感潮淹水問題。</text:span><text:span text:style-name="T5"/></text:p>
        </text:list-item>
        <text:list-item>
          <text:p text:style-name="P75" loext:marker-style-name="T5"><text:soft-page-break/><text:span text:style-name="T5">預計114年2月完成發包。</text:span><text:span text:style-name="T5"/></text:p>
        </text:list-item>
      </text:list>
      <text:list text:continue-list="list82443549785815" text:style-name="WWNum60">
        <text:list-item>
          <text:p text:style-name="P135" loext:marker-style-name="T5"><text:span text:style-name="T5">崎漏抽水站功能提升應急工程</text:span><text:span text:style-name="T5"/></text:p>
        </text:list-item>
      </text:list>
      <text:list text:style-name="WWNum42">
        <text:list-item>
          <text:p text:style-name="P76" loext:marker-style-name="T5"><text:span text:style-name="T5">經費1,000萬元，增設1台0.5CMS電動抽水機及250kW柴油引擎發電機，改善崎漏一帶淹水情形，並提供台電斷電時抽水機緊急電力。</text:span><text:span text:style-name="T5"/></text:p>
        </text:list-item>
        <text:list-item>
          <text:p text:style-name="P76" loext:marker-style-name="T5"><text:span text:style-name="T5">預計114年6月完工。</text:span><text:span text:style-name="T5"/></text:p>
        </text:list-item>
      </text:list>
      <text:list xml:id="list82443440706004" text:continue-list="list82444134226019" text:style-name="WWNum1">
        <text:list-item>
          <text:list>
            <text:list-item>
              <text:p text:style-name="P132" loext:marker-style-name="T5"><text:span text:style-name="T5">路竹區</text:span><text:span text:style-name="T5"/></text:p>
              <text:list>
                <text:list-item>
                  <text:list>
                    <text:list-item>
                      <text:list>
                        <text:list-item>
                          <text:p text:style-name="P77" loext:marker-style-name="T5"><text:span text:style-name="T5">路竹區大同路513巷集水井及抽水機設置工程</text:span><text:span text:style-name="T5"/></text:p>
                        </text:list-item>
                      </text:list>
                    </text:list-item>
                  </text:list>
                </text:list-item>
              </text:list>
            </text:list-item>
          </text:list>
        </text:list-item>
      </text:list>
      <text:list text:style-name="WWNum31">
        <text:list-item>
          <text:p text:style-name="P79" loext:marker-style-name="T5"><text:span text:style-name="T5">經費1,400萬、新設集水井1座、抽水機組(0.3cms)2座、排水管佈設L=780m，以改善路竹區大同路513巷一帶淹水問題。</text:span><text:span text:style-name="T5"/></text:p>
        </text:list-item>
        <text:list-item>
          <text:p text:style-name="P79" loext:marker-style-name="T5"><text:span text:style-name="T5">預計114年2月完成發包。</text:span><text:span text:style-name="T5"/></text:p>
        </text:list-item>
      </text:list>
      <text:list xml:id="list82444248000327" text:continue-list="list82443440706004" text:style-name="WWNum1">
        <text:list-item>
          <text:list>
            <text:list-item>
              <text:p text:style-name="P132" loext:marker-style-name="T5"><text:span text:style-name="T5">楠梓區 </text:span><text:span text:style-name="T5"/></text:p>
            </text:list-item>
          </text:list>
        </text:list-item>
      </text:list>
      <text:list xml:id="list1569831231" text:style-name="WWNum34">
        <text:list-item>
          <text:p text:style-name="P80" loext:marker-style-name="T6"><text:span text:style-name="T6">廣昌排水滯洪池治理工程：</text:span><text:span text:style-name="T6"/></text:p>
        </text:list-item>
      </text:list>
      <text:list xml:id="list82442702579984" text:continue-list="list82444248000327" text:style-name="WWNum1">
        <text:list-item>
          <text:list>
            <text:list-item>
              <text:list>
                <text:list-item>
                  <text:list>
                    <text:list-item>
                      <text:p text:style-name="P78" loext:marker-style-name="T6"><text:span text:style-name="T6">設置滯洪池(面積約4.5公頃，最大滯洪量為7.3萬噸)，分流廣昌排水流量，減低其負擔，以改善楠梓區右昌地區台17線以西一帶積淹水情況，經費約9,000萬元。</text:span><text:span text:style-name="T6"/></text:p>
                    </text:list-item>
                    <text:list-item>
                      <text:p text:style-name="P78" loext:marker-style-name="T6"><text:span text:style-name="T6">於113年7月完工。</text:span><text:span text:style-name="T6"/></text:p>
                    </text:list-item>
                  </text:list>
                </text:list-item>
              </text:list>
            </text:list-item>
          </text:list>
        </text:list-item>
      </text:list>
      <text:list xml:id="list82443879500522" text:continue-list="list1569831231" text:style-name="WWNum34">
        <text:list-item>
          <text:p text:style-name="P37" loext:marker-style-name="T6"><text:span text:style-name="T6">高雄市楠梓區盛昌街雨水下水道工程：</text:span><text:span text:style-name="T6"/></text:p>
        </text:list-item>
      </text:list>
      <text:list text:continue-list="list82443100908645" text:style-name="WWNum35">
        <text:list-item>
          <text:list>
            <text:list-item>
              <text:list>
                <text:list-item>
                  <text:list>
                    <text:list-item>
                      <text:list>
                        <text:list-item>
                          <text:list>
                            <text:list-item>
                              <text:list>
                                <text:list-item text:start-value="1">
                                  <text:p text:style-name="P38" loext:marker-style-name="T6"><text:span text:style-name="T6">改建箱涵80公尺，打通雨水下水道瓶頸段，以改善楠梓區右昌地區一帶積淹水情況，經費約1,350萬元。</text:span><text:span text:style-name="T6"/></text:p>
                                </text:list-item>
                                <text:list-item>
                                  <text:p text:style-name="P38" loext:marker-style-name="T6"><text:span text:style-name="T6">預計114年5月開工，115年4月完工。</text:span><text:span text:style-name="T6"/></text:p>
                                </text:list-item>
                              </text:list>
                            </text:list-item>
                          </text:list>
                        </text:list-item>
                      </text:list>
                    </text:list-item>
                  </text:list>
                </text:list-item>
              </text:list>
            </text:list-item>
          </text:list>
        </text:list-item>
      </text:list>
      <text:list xml:id="list82443119370420" text:continue-list="list82443879500522" text:style-name="WWNum34">
        <text:list-item>
          <text:p text:style-name="P37" loext:marker-style-name="T6"><text:span text:style-name="T6">高雄市楠梓區美昌抽水站擴建及功能提升工程：</text:span><text:span text:style-name="T6"/></text:p>
        </text:list-item>
      </text:list>
      <text:list text:style-name="WWNum36">
        <text:list-item text:start-value="1">
          <text:p text:style-name="P39" loext:marker-style-name="T6"><text:span text:style-name="T6">提升美昌抽水站抽水量，並擴建前池，改善整體抽水站抽水效率，經費約4000萬元。</text:span><text:span text:style-name="T6"/></text:p>
        </text:list-item>
        <text:list-item>
          <text:p text:style-name="P39" loext:marker-style-name="T6"><text:span text:style-name="T6">預計114年5月開工，115年8月完工。</text:span><text:span text:style-name="T6"/></text:p>
        </text:list-item>
      </text:list>
      <text:list xml:id="list82443272211253" text:continue-list="list82443119370420" text:style-name="WWNum34">
        <text:list-item>
          <text:p text:style-name="P37" loext:marker-style-name="T6"><text:span text:style-name="T6">楠梓區中泰街排水改善工程：</text:span><text:span text:style-name="T6"/></text:p>
        </text:list-item>
      </text:list>
      <text:list text:style-name="WWNum37">
        <text:list-item text:start-value="1">
          <text:p text:style-name="P40" loext:marker-style-name="T6"><text:span text:style-name="T6">改建側溝167公尺，既有側溝排水斷面不足，導致強降雨造成溢淹，加大側溝斷面並調整渠底坡度。</text:span><text:span text:style-name="T6"/></text:p>
        </text:list-item>
        <text:list-item>
          <text:p text:style-name="P40" loext:marker-style-name="T6"><text:span text:style-name="T6">已於113年9月開工，預計114年5月完工</text:span><text:span text:style-name="T3">。</text:span></text:p>
        </text:list-item>
      </text:list>
      <text:list xml:id="list82443124359822" text:continue-list="list82443272211253" text:style-name="WWNum34">
        <text:list-item>
          <text:p text:style-name="P37" loext:marker-style-name="T6"><text:span text:style-name="T6">援中路抽水站</text:span><text:span text:style-name="T6"/></text:p>
        </text:list-item>
      </text:list>
      <text:list text:style-name="WWNum38">
        <text:list-item>
          <text:p text:style-name="P41" loext:marker-style-name="T6"><text:span text:style-name="T6">新增1台0.6cms抽水機及1台600kw發電機，以降低起抽水位並提供台電斷電時抽水機緊急電力。</text:span><text:span text:style-name="T6"/></text:p>
        </text:list-item>
        <text:list-item>
          <text:p text:style-name="P41" loext:marker-style-name="T6"><text:span text:style-name="T6">預計114年2月開工，114年10月竣工。</text:span><text:span text:style-name="T6"/></text:p>
        </text:list-item>
      </text:list>
      <text:list text:continue-list="list82443124359822" text:style-name="WWNum34">
        <text:list-item>
          <text:p text:style-name="P37" loext:marker-style-name="T5"><text:span text:style-name="T5">牛食坑排水(溪南街橋)改善應急工程</text:span><text:span text:style-name="T5"/></text:p>
        </text:list-item>
      </text:list>
      <text:list text:style-name="WWNum51">
        <text:list-item>
          <text:p text:style-name="P42" loext:marker-style-name="T5"><text:span text:style-name="T5">牛食坑排水與典寶溪匯流處RCT橋梁(W=13m)改建1座，避免三孔箱涵橋墩阻礙排水，經費2,400萬元，本案由工務局辦理。</text:span><text:span text:style-name="T5"/></text:p>
        </text:list-item>
        <text:list-item>
          <text:p text:style-name="P42" loext:marker-style-name="T5"><text:span text:style-name="T5">辦理招標作業中</text:span><text:span text:style-name="T3">。</text:span></text:p>
        </text:list-item>
      </text:list>
      <text:list xml:id="list82442351244664" text:continue-list="list82442702579984" text:style-name="WWNum1">
        <text:list-item>
          <text:list>
            <text:list-item>
              <text:p text:style-name="P108" loext:marker-style-name="T5"><text:span text:style-name="T5">鼓山、鹽埕區</text:span><text:span text:style-name="T5"/></text:p>
            </text:list-item>
          </text:list>
        </text:list-item>
      </text:list>
      <text:list xml:id="list483020409" text:style-name="WWNum62">
        <text:list-item>
          <text:p text:style-name="P43" loext:marker-style-name="T6"><text:soft-page-break/><text:span text:style-name="T5">鹽埕區</text:span><text:span text:style-name="T6">蓬萊路排水幹線改善工程(第二期)：</text:span></text:p>
        </text:list-item>
      </text:list>
      <text:list text:style-name="WWNum63">
        <text:list-item>
          <text:p text:style-name="P44" loext:marker-style-name="T6"><text:span text:style-name="T6">為推動港市發展，</text:span><text:span text:style-name="T5">三號</text:span><text:span text:style-name="T6">船渠後續將規劃作為水上活動場域，本案將南北大溝箱涵改道由三號碼頭排放入海，以提升水質。本期工程為第三期，新建箱涵W*H=6*1.8公尺(L=115.5公尺)，經費約8,128萬元。</text:span></text:p>
        </text:list-item>
        <text:list-item>
          <text:p text:style-name="P44" loext:marker-style-name="T6"><text:span text:style-name="T6">預計114年4月完工。</text:span><text:span text:style-name="T6"/></text:p>
        </text:list-item>
      </text:list>
      <text:list xml:id="list82443829781207" text:continue-list="list483020409" text:style-name="WWNum62">
        <text:list-item>
          <text:p text:style-name="P43" loext:marker-style-name="T6"><text:span text:style-name="T6">鹽埕區北斗抽水站及周邊排水改善工程</text:span><text:span text:style-name="T6"/></text:p>
        </text:list-item>
      </text:list>
      <text:list text:style-name="WWNum64">
        <text:list-item>
          <text:p text:style-name="P45" loext:marker-style-name="T6"><text:span text:style-name="T6">為改善建國四路及北斗街一帶排水效能，減輕既有七賢路排水系統負荷，並與七賢抽水站聯合操作，新設北斗抽水站(6cms)，後續新建建國四路與北斗街排水箱涵作為周邊排水改善，經費約2億592萬元。</text:span><text:span text:style-name="T6"/></text:p>
        </text:list-item>
        <text:list-item>
          <text:p text:style-name="P45" loext:marker-style-name="T6"><text:span text:style-name="T6">於111年3月開工，預計114年4月完工。</text:span><text:span text:style-name="T6"/></text:p>
        </text:list-item>
      </text:list>
      <text:list xml:id="list82442735555092" text:continue-list="list82443829781207" text:style-name="WWNum62">
        <text:list-item>
          <text:p text:style-name="P43" loext:marker-style-name="T6"><text:span text:style-name="T6">鼓山區農16區段徵收區排水改善工程:</text:span><text:span text:style-name="T6"/></text:p>
        </text:list-item>
      </text:list>
      <text:list text:style-name="WWNum65">
        <text:list-item>
          <text:p text:style-name="P46" loext:marker-style-name="T6"><text:span text:style-name="T6">為改善凹子底森林公園周遭下沉式洩水孔因路樹竄根、淤土阻塞影響排水效能，本案改善既有下沉式洩水孔新設側向式洩水孔共計121處，經費約500萬元。</text:span><text:span text:style-name="T6"/></text:p>
        </text:list-item>
        <text:list-item>
          <text:p text:style-name="P46" loext:marker-style-name="T6"><text:span text:style-name="T6">於113年9月開工，預計114年2月完工。</text:span><text:span text:style-name="T6"/></text:p>
        </text:list-item>
      </text:list>
      <text:list xml:id="list82442849109427" text:continue-list="list82442735555092" text:style-name="WWNum62">
        <text:list-item>
          <text:p text:style-name="P43" loext:marker-style-name="T5"><text:span text:style-name="T5">鼓山區鼓山三路營區旁擋土牆復建工程</text:span><text:span text:style-name="T5"/></text:p>
        </text:list-item>
      </text:list>
      <text:list text:style-name="WWNum66">
        <text:list-item>
          <text:p text:style-name="P47" loext:marker-style-name="T6"><text:span text:style-name="T6">打除既有鼓山三路營區圍牆，新建擋土牆以避免山坡逕流水越區排放，有效減緩鼓山三路、內惟地區、美術館周邊路面黃泥水淹水情形，經費約3,300萬元。</text:span><text:span text:style-name="T6"/></text:p>
        </text:list-item>
        <text:list-item>
          <text:p text:style-name="P47" loext:marker-style-name="T5"><text:span text:style-name="T6">目前辦理招標作業。</text:span><text:span text:style-name="T5"/></text:p>
        </text:list-item>
      </text:list>
      <text:list text:continue-list="list82442849109427" text:style-name="WWNum62">
        <text:list-item>
          <text:p text:style-name="P43" loext:marker-style-name="T5"><text:span text:style-name="T5">日昌路雨水下水道災修工程</text:span><text:span text:style-name="T5"/></text:p>
        </text:list-item>
      </text:list>
      <text:list text:style-name="WWNum67">
        <text:list-item>
          <text:p text:style-name="P48" loext:marker-style-name="T6"><text:span text:style-name="T6">日昌路經兩次颱風造成涵管破損，本案將改善既有地下涵管，改建箱涵，以期能增進排水功能。</text:span><text:span text:style-name="T6"/></text:p>
        </text:list-item>
        <text:list-item>
          <text:p text:style-name="P48" loext:marker-style-name="T6"><text:span text:style-name="T6">目前辦理招標作業</text:span><text:span text:style-name="T3">。</text:span></text:p>
        </text:list-item>
      </text:list>
      <text:list xml:id="list82443559613884" text:continue-list="list82442351244664" text:style-name="WWNum1">
        <text:list-item>
          <text:list>
            <text:list-item>
              <text:p text:style-name="P133" loext:marker-style-name="T5"><text:span text:style-name="T5">苓雅區</text:span><text:span text:style-name="T5"/></text:p>
            </text:list-item>
          </text:list>
        </text:list-item>
      </text:list>
      <text:list xml:id="list2497575221" text:style-name="WWNum68">
        <text:list-item>
          <text:p text:style-name="P81" loext:marker-style-name="T5"><text:span text:style-name="T5">苓雅區中正交流道排水改善工程:</text:span><text:span text:style-name="T5"/></text:p>
        </text:list-item>
      </text:list>
      <text:list text:style-name="WWNum69">
        <text:list-item>
          <text:p text:style-name="P82" loext:marker-style-name="T6"><text:span text:style-name="T6">為改善中正交流道逢豪大雨常態積淹水情形，本案新設過路管涵(Φ=1.2公尺，長31.2公尺)，加大既有側溝W*H=1*0.72公尺(長49.4公尺)，以提升排水效率。本工程經費約688萬元。</text:span><text:span text:style-name="T6"/></text:p>
        </text:list-item>
        <text:list-item>
          <text:p text:style-name="P82" loext:marker-style-name="T5"><text:span text:style-name="T6">已於113年8月完工</text:span><text:span text:style-name="T5">。</text:span></text:p>
        </text:list-item>
      </text:list>
      <text:list text:continue-list="list2497575221" text:style-name="WWNum68">
        <text:list-item>
          <text:p text:style-name="P81" loext:marker-style-name="T5"><text:span text:style-name="T5">苓雅區正義路建國一路口排水改善工程：</text:span><text:span text:style-name="T5"/></text:p>
        </text:list-item>
      </text:list>
      <text:list text:style-name="WWNum70">
        <text:list-item>
          <text:p text:style-name="P83" loext:marker-style-name="T6"><text:span text:style-name="T6">為改善鳳山行政中心週遭豪大雨積淹情形，本案改建雨水下水道(建國一路與正義路口)既有倒虹吸排水瓶頸段(Φ=1.4公尺)，改建為箱涵（W*H=2.4*1.44公尺，長24公尺)順接上下游，以提升排水效率。本工程經費約648萬元。</text:span><text:span text:style-name="T6"/></text:p>
        </text:list-item>
        <text:list-item>
          <text:p text:style-name="P83" loext:marker-style-name="T5"><text:span text:style-name="T6">已於113年11</text:span><text:span text:style-name="T5">月完工。</text:span></text:p>
        </text:list-item>
      </text:list>
      <text:list xml:id="list82442428672407" text:continue-list="list82443559613884" text:style-name="WWNum1">
        <text:list-item>
          <text:list>
            <text:list-item>
              <text:p text:style-name="P133" loext:marker-style-name="T5"><text:span text:style-name="T5">前鎮區</text:span><text:span text:style-name="T5"/></text:p>
            </text:list-item>
          </text:list>
        </text:list-item>
      </text:list>
      <text:list text:style-name="WWNum71">
        <text:list-item>
          <text:p text:style-name="P84" loext:marker-style-name="T5"><text:soft-page-break/><text:span text:style-name="T5">前鎮區草衙三路排水改善工程：經費472萬元，於113年6月完工。</text:span><text:span text:style-name="T5"/></text:p>
        </text:list-item>
        <text:list-item>
          <text:p text:style-name="P84" loext:marker-style-name="T5"><text:span text:style-name="T5">新生路地下道路面墊高及抽水井排水管改善工程：經費302萬元，於113年7月完工。</text:span><text:span text:style-name="T5"/></text:p>
        </text:list-item>
        <text:list-item>
          <text:p text:style-name="P84" loext:marker-style-name="T5"><text:span text:style-name="T5">前鎮區和祥街抽水井設置工程：經費約1,067萬元，於113年12月完工。</text:span><text:span text:style-name="T5"/></text:p>
        </text:list-item>
        <text:list-item>
          <text:p text:style-name="P84" loext:marker-style-name="T5"><text:span text:style-name="T5">鳳山溪排水(海邦橋下游)護岸損壞修復工程：經費400萬元，已於113年11月開工，預計114年2月完工。</text:span><text:span text:style-name="T5"/></text:p>
        </text:list-item>
        <text:list-item>
          <text:p text:style-name="P84" loext:marker-style-name="T5"><text:span text:style-name="T5">時代南二路及時代南三路雨水下水道工程：經費5,100萬，持續爭取經費補助，完工後可改善凱旋四路與中華五路一帶積淹水情形。</text:span><text:span text:style-name="T5"/></text:p>
        </text:list-item>
      </text:list>
      <text:list xml:id="list82442457596204" text:continue-list="list82442428672407" text:style-name="WWNum1">
        <text:list-item>
          <text:list>
            <text:list-item>
              <text:p text:style-name="P133" loext:marker-style-name="T5"><text:span text:style-name="T5">左營區</text:span><text:span text:style-name="T5"/></text:p>
            </text:list-item>
          </text:list>
        </text:list-item>
      </text:list>
      <text:list text:style-name="WWNum72">
        <text:list-item>
          <text:p text:style-name="P85" loext:marker-style-name="T5"><text:span text:style-name="T5">左營區翠華路(新莊一路至東門路)排水設施災修復建工程:</text:span><text:span text:style-name="T5"/></text:p>
        </text:list-item>
      </text:list>
      <text:list text:style-name="WWNum3">
        <text:list-item>
          <text:list>
            <text:list-item>
              <text:p text:style-name="P136" loext:marker-style-name="T5"><text:span text:style-name="T5">左營區翠華路(新莊一路至東門路)左營火車站側，因下水道系統收水能力不佳，導致強降雨時，造成火車站前有積淹水情事發生。本案計畫新建側溝約200米，將水由東門路口接入翠華路箱涵，以期改善翠華路(新莊一路至東門路)淹水情事，經費約1250萬元。</text:span><text:span text:style-name="T5"/></text:p>
            </text:list-item>
            <text:list-item>
              <text:p text:style-name="P136" loext:marker-style-name="T5"><text:span text:style-name="T5">預計114年2月開工，114年8月底完工。</text:span><text:span text:style-name="T5"/></text:p>
            </text:list-item>
          </text:list>
        </text:list-item>
      </text:list>
      <text:list xml:id="list82442402435986" text:continue-list="list82442457596204" text:style-name="WWNum1">
        <text:list-item>
          <text:list>
            <text:list-item>
              <text:p text:style-name="P133" loext:marker-style-name="T6"><text:span text:style-name="T6">梓官區</text:span><text:span text:style-name="T6"/></text:p>
            </text:list-item>
          </text:list>
        </text:list-item>
      </text:list>
      <text:list xml:id="list3809514060" text:style-name="WWNum10">
        <text:list-item>
          <text:p text:style-name="P90" loext:marker-style-name="T5"><text:span text:style-name="T5">梓官區潭子底抽水站治理工程</text:span><text:span text:style-name="T5"/></text:p>
        </text:list-item>
      </text:list>
      <text:list text:style-name="WWNum11">
        <text:list-item>
          <text:p text:style-name="P71" loext:marker-style-name="T5"><text:span text:style-name="T5">經費1億7,200萬元，興建抽水站體1座，共計15cms抽水能量(含後續擴充3cms抽水機3組），本案可提高梓官區潭子底地區防洪安全。 </text:span><text:span text:style-name="T5"/></text:p>
        </text:list-item>
        <text:list-item>
          <text:p text:style-name="P71" loext:marker-style-name="T5"><text:span text:style-name="T5">已於112年8月開工，預計114年10月完工。</text:span><text:span text:style-name="T5"/></text:p>
        </text:list-item>
      </text:list>
      <text:list text:continue-list="list3809514060" text:style-name="WWNum10">
        <text:list-item>
          <text:p text:style-name="P55" loext:marker-style-name="T6"><text:span text:style-name="T5">典寶抽水站收集系統功能</text:span><text:span text:style-name="T6">改善應急工程</text:span></text:p>
        </text:list-item>
      </text:list>
      <text:list text:style-name="WWNum30">
        <text:list-item>
          <text:p text:style-name="P49" loext:marker-style-name="T6"><text:span text:style-name="T6">經費1,000萬、既有側溝改建L=148m、既有中小排水渠道護岸加高L=105m、新設抽水機組(0.3cms)1座，以改善梓官區大舍南路403巷一帶淹水問題。</text:span><text:span text:style-name="T6"/></text:p>
        </text:list-item>
        <text:list-item>
          <text:p text:style-name="P49" loext:marker-style-name="T6"><text:span text:style-name="T6">預計114年2月開工，114年8月完工。</text:span><text:span text:style-name="T6"/></text:p>
        </text:list-item>
      </text:list>
      <text:list xml:id="list82444052402011" text:continue-list="list82442402435986" text:style-name="WWNum1">
        <text:list-item>
          <text:list>
            <text:list-item>
              <text:p text:style-name="P108" loext:marker-style-name="T6"><text:span text:style-name="T6">燕巢區</text:span><text:span text:style-name="T6"/></text:p>
            </text:list-item>
          </text:list>
        </text:list-item>
      </text:list>
      <text:list xml:id="list3727873915" text:style-name="WWNum73">
        <text:list-item>
          <text:p text:style-name="P56" loext:marker-style-name="T6"><text:span text:style-name="T5">燕巢</text:span><text:span text:style-name="T6">區角宿排水四分線滯洪池工程</text:span></text:p>
        </text:list-item>
      </text:list>
      <text:list text:style-name="WWNum74">
        <text:list-item>
          <text:p text:style-name="P28" loext:marker-style-name="T5"><text:span text:style-name="T5">經費2億4,000萬元，滯洪量約57萬噸，完工後可改善角宿排水通洪能力</text:span><text:span text:style-name="T6">。</text:span></text:p>
        </text:list-item>
        <text:list-item>
          <text:p text:style-name="P28" loext:marker-style-name="T5"><text:span text:style-name="T6">辦理設計作業中。</text:span><text:span text:style-name="T5"/></text:p>
        </text:list-item>
      </text:list>
      <text:list text:continue-list="list3727873915" text:style-name="WWNum73">
        <text:list-item>
          <text:p text:style-name="P56" loext:marker-style-name="T5"><text:span text:style-name="T5">燕巢區筆秀排水護岸整治工程</text:span><text:span text:style-name="T5"/></text:p>
        </text:list-item>
      </text:list>
      <text:list text:style-name="WWNum52">
        <text:list-item>
          <text:p text:style-name="P29" loext:marker-style-name="T5"><text:span text:style-name="T5">配合橋頭科學園區開發，並改善鄰近筆秀里、角宿里淹水問題，計劃將筆秀排水1K+550~4K+300由渠寬3~6公尺，拓寬至9~12公尺以上，達到區域防洪保護標準。總</text:span><text:soft-page-break/><text:span text:style-name="T5">經費9億8000萬元，第一期經費1億7,850萬元（前瞻計畫補助），治理長度1.1公里；第二期(分標為2-1、2-2及2-3辦理)2-1、2-2 經費1億1,000萬元（前瞻計畫補助），治理長度0.6公里；第三期整治長度約1.1公里，經費約4億元由國土署辦理。</text:span><text:span text:style-name="T5"/></text:p>
        </text:list-item>
        <text:list-item>
          <text:p text:style-name="P29" loext:marker-style-name="T5"><text:span text:style-name="T5">第一期於113年2月開工，預計 114年6月完工；第二期(分標為2-1、2-2及2-3辦理)，2-1及2-2標已於113年8月開工，預計114年9月完工；第三期已於113年11月完工。</text:span><text:span text:style-name="T5"/></text:p>
        </text:list-item>
      </text:list>
      <text:list xml:id="list82443274545925" text:continue-list="list82444052402011" text:style-name="WWNum1">
        <text:list-item>
          <text:list>
            <text:list-item>
              <text:p text:style-name="P108" loext:marker-style-name="T6"><text:span text:style-name="T6">大社區</text:span><text:span text:style-name="T6"/></text:p>
            </text:list-item>
          </text:list>
        </text:list-item>
      </text:list>
      <text:list xml:id="list1342059944" text:style-name="WWNum12">
        <text:list-item>
          <text:p text:style-name="P57" loext:marker-style-name="T6"><text:span text:style-name="T6">大社區中里排水溫鼓埤滯洪池</text:span><text:span text:style-name="T6"/></text:p>
        </text:list-item>
      </text:list>
      <text:list text:style-name="WWNum13">
        <text:list-item>
          <text:p text:style-name="P30" loext:marker-style-name="T5"><text:span text:style-name="T6">經費約4.5億元（用地費3億元，工程費1.5億元），於中里排水中上游設置滯洪量約11.7萬噸(面積3.08公頃)，完工後可改善大社都市計畫人口密集區淹水情形。</text:span><text:span text:style-name="T5"/></text:p>
        </text:list-item>
        <text:list-item>
          <text:p text:style-name="P30" loext:marker-style-name="T5"><text:span text:style-name="T5">目前辦理</text:span><text:span text:style-name="T6">情形</text:span><text:span text:style-name="T5">：</text:span></text:p>
        </text:list-item>
      </text:list>
      <text:p text:style-name="P31" loext:marker-style-name="T5"><text:span text:style-name="T5">已於113年4月公告都市計畫變更，113年7月核定細部設計，俟審議通過後爭取用地及工程費。</text:span><text:span text:style-name="T5"/></text:p>
      <text:list text:continue-list="list1342059944" text:style-name="WWNum12">
        <text:list-item>
          <text:p text:style-name="P57" loext:marker-style-name="T5"><text:span text:style-name="T5">牛食坑排水(嘉誠福德祠)護岸改善應急工程</text:span><text:span text:style-name="T5"/></text:p>
        </text:list-item>
      </text:list>
      <text:list text:style-name="WWNum53">
        <text:list-item>
          <text:p text:style-name="P32" loext:marker-style-name="T5"><text:span text:style-name="T5">經費約1,350萬元，施作RC直立式護岸長約60公尺(高約8公尺)防止堤後土壤繼續流失，完工後可減少因大雨時護岸嚴重淘刷，避免排水溢淹。</text:span><text:span text:style-name="T5"/></text:p>
        </text:list-item>
        <text:list-item>
          <text:p text:style-name="P32" loext:marker-style-name="T5"><text:span text:style-name="T5">預計114年2月開工，114年6月完工。</text:span><text:span text:style-name="T5"/></text:p>
        </text:list-item>
      </text:list>
      <text:list xml:id="list82442911985076" text:continue-list="list82443274545925" text:style-name="WWNum1">
        <text:list-item>
          <text:list>
            <text:list-item>
              <text:p text:style-name="P108" loext:marker-style-name="T6"><text:span text:style-name="T6">鳥松區</text:span><text:span text:style-name="T6"/></text:p>
            </text:list-item>
          </text:list>
        </text:list-item>
      </text:list>
      <text:list text:style-name="WWNum14">
        <text:list-item>
          <text:p text:style-name="P58" loext:marker-style-name="T6"><text:span text:style-name="T6">鳥松區十九灣排水滯洪池</text:span><text:span text:style-name="T6"/></text:p>
        </text:list-item>
      </text:list>
      <text:list text:style-name="WWNum15">
        <text:list-item>
          <text:p text:style-name="P88" loext:marker-style-name="T5"><text:span text:style-name="T6">經費約1.5億元，於十九灣排水中上游設置滯洪量約8萬噸(面積4.68公頃)，完工後可改善曹公新圳兩旁人口密集區淹水情形。</text:span><text:span text:style-name="T5"/></text:p>
        </text:list-item>
        <text:list-item>
          <text:p text:style-name="P72" loext:marker-style-name="T5"><text:span text:style-name="T5">預計114年7月完成細部設計，並視設計辦理情形同步向中央爭取工程費。</text:span><text:span text:style-name="T5"/></text:p>
        </text:list-item>
      </text:list>
      <text:list xml:id="list82442976644285" text:continue-list="list82442911985076" text:style-name="WWNum1">
        <text:list-item>
          <text:list>
            <text:list-item>
              <text:p text:style-name="P133" loext:marker-style-name="T5"><text:span text:style-name="T5">三民區</text:span><text:span text:style-name="T5"/></text:p>
            </text:list-item>
          </text:list>
        </text:list-item>
      </text:list>
      <text:list text:style-name="WWNum75">
        <text:list-item>
          <text:p text:style-name="P91" loext:marker-style-name="T5"><text:span text:style-name="T5">三民區九如交流道北上匝道周邊平面道路排水改善工程:</text:span><text:span text:style-name="T5"/></text:p>
        </text:list-item>
      </text:list>
      <text:list text:style-name="WWNum76">
        <text:list-item>
          <text:p text:style-name="P89" loext:marker-style-name="T6"><text:span text:style-name="T6">經費2,300萬，針對三民區九如一路214巷側溝改建約290米，加速該處排水排入覺民路箱涵，以解決三民區九如一路214巷及高速公路閘道一帶淹水問題。</text:span><text:span text:style-name="T6"/></text:p>
        </text:list-item>
        <text:list-item>
          <text:p text:style-name="P89" loext:marker-style-name="T6"><text:span text:style-name="T6">預計114年2月底前完工。</text:span><text:span text:style-name="T6"/></text:p>
        </text:list-item>
      </text:list>
      <text:list xml:id="list82443323403683" text:continue-list="list82442976644285" text:style-name="WWNum1">
        <text:list-item>
          <text:list>
            <text:list-item>
              <text:p text:style-name="P108" loext:marker-style-name="T6"><text:span text:style-name="T6">鳳山區</text:span><text:span text:style-name="T6"/></text:p>
            </text:list-item>
          </text:list>
        </text:list-item>
      </text:list>
      <text:list xml:id="list3109003465" text:style-name="WWNum77">
        <text:list-item>
          <text:p text:style-name="P59" loext:marker-style-name="T6"><text:span text:style-name="T6">鳳山溪排水(東便門)防洪牆加高應急工程</text:span><text:span text:style-name="T6"/></text:p>
        </text:list-item>
      </text:list>
      <text:list text:style-name="WWNum26">
        <text:list-item>
          <text:p text:style-name="P33" loext:marker-style-name="T6"><text:span text:style-name="T6">經費356萬元，鳳山溪東便門周圍因擋水牆高度不足致</text:span><text:soft-page-break/><text:span text:style-name="T6">使凱米颱風期間淹水，完工後可改善溢淹情形。</text:span><text:span text:style-name="T6"/></text:p>
        </text:list-item>
        <text:list-item>
          <text:p text:style-name="P33" loext:marker-style-name="T5"><text:span text:style-name="T5">於113年12月開工，預計114年4月完工。</text:span><text:span text:style-name="T5"/></text:p>
        </text:list-item>
      </text:list>
      <text:list xml:id="list82443910290720" text:continue-list="list3109003465" text:style-name="WWNum77">
        <text:list-item>
          <text:p text:style-name="P59" loext:marker-style-name="T5"><text:span text:style-name="T5">鳳山區</text:span><text:span text:style-name="T6">八德</text:span><text:span text:style-name="T5">滯洪公園工程</text:span></text:p>
        </text:list-item>
      </text:list>
      <text:list text:style-name="WWNum78">
        <text:list-item>
          <text:p text:style-name="P34" loext:marker-style-name="T5"><text:span text:style-name="T5">經費6,500萬、設置滯洪池2座(</text:span><text:span text:style-name="T6">增加滯洪量4萬噸)，</text:span><text:span text:style-name="T5">以解決鳳山區八德路、鳳松路一帶淹水問題。</text:span></text:p>
        </text:list-item>
        <text:list-item>
          <text:p text:style-name="P34" loext:marker-style-name="T5"><text:span text:style-name="T5">預計114年3月完成發包。</text:span><text:span text:style-name="T5"/></text:p>
        </text:list-item>
      </text:list>
      <text:list text:continue-list="list82443910290720" text:style-name="WWNum77">
        <text:list-item>
          <text:p text:style-name="P59" loext:marker-style-name="T5"><text:span text:style-name="T5">鳳山區青年路及光復路前排水改善工程</text:span><text:span text:style-name="T5"/></text:p>
        </text:list-item>
      </text:list>
      <text:list text:style-name="WWNum79">
        <text:list-item>
          <text:p text:style-name="P35" loext:marker-style-name="T5"><text:span text:style-name="T5">經費560萬、新設過路溝3處共L=26m，既有溝蓋隔柵板改建L=12m，以強化鳳山區青年路及光復路排水量能。</text:span><text:span text:style-name="T5"/></text:p>
        </text:list-item>
        <text:list-item>
          <text:p text:style-name="P35" loext:marker-style-name="T5"><text:span text:style-name="T5">預計114年2月完成發包。</text:span><text:span text:style-name="T5"/></text:p>
        </text:list-item>
      </text:list>
      <text:list xml:id="list82442986221993" text:continue-list="list82443323403683" text:style-name="WWNum1">
        <text:list-item>
          <text:list>
            <text:list-item>
              <text:p text:style-name="P117" loext:marker-style-name="T5"><text:span text:style-name="T5">旗津區</text:span><text:span text:style-name="T5"/></text:p>
            </text:list-item>
          </text:list>
        </text:list-item>
      </text:list>
      <text:list text:style-name="WWNum80">
        <text:list-item>
          <text:p text:style-name="P123" loext:marker-style-name="T5"><text:span text:style-name="T5">第一期第一標：總工程經費約3,200萬元，針對廟前路、大關路30巷及發祥街大潮積水地區設置防潮閘門及抽水機等設備，於113年7月開工，預計114年2月完工。</text:span><text:span text:style-name="T5"/></text:p>
        </text:list-item>
        <text:list-item>
          <text:p text:style-name="P123" loext:marker-style-name="T5"><text:span text:style-name="T5">第一期第二標：總工程經費約2,500萬元，針對慶富造船廠旁及上竹漁港大潮積水地區設置防潮閘門及抽水機等設備，於113年7月開工，預計114年2月完工。</text:span><text:span text:style-name="T5"/></text:p>
        </text:list-item>
        <text:list-item>
          <text:p text:style-name="P123" loext:marker-style-name="T5"><text:span text:style-name="T5">第二期：總工程經費約2,300萬元，針對南汕巷一帶大潮積水地區設置防潮閘門及抽水機等設備，已獲中央核定規劃設計費用，目前設計中。</text:span><text:span text:style-name="T5"/></text:p>
        </text:list-item>
        <text:list-item>
          <text:p text:style-name="P123" loext:marker-style-name="T5"><text:span text:style-name="T5">第三期：總工程經費約2,000萬元，針對中洲漁港一帶大潮積水地區設置防潮閘門及抽水機等設備，已獲中央核定規劃設計費用，目前設計中。</text:span><text:span text:style-name="T5"/></text:p>
        </text:list-item>
      </text:list>
      <text:list xml:id="list82443566149423" text:continue-list="list82442986221993" text:style-name="WWNum1">
        <text:list-item>
          <text:list>
            <text:list-item>
              <text:p text:style-name="P117" loext:marker-style-name="T5"><text:span text:style-name="T5">彌陀區</text:span><text:span text:style-name="T5"/></text:p>
            </text:list-item>
          </text:list>
        </text:list-item>
      </text:list>
      <text:list text:style-name="WWNum81">
        <text:list-item>
          <text:p text:style-name="P120" loext:marker-style-name="T5"><text:span text:style-name="T5">東三及東四抽水站功能提升應急工程</text:span><text:span text:style-name="T5"/></text:p>
        </text:list-item>
      </text:list>
      <text:list text:style-name="WWNum44">
        <text:list-item>
          <text:p text:style-name="P16" loext:marker-style-name="T5"><text:span text:style-name="T5">經費700萬元，東三及東四站各增設1台撈污機組，加強降雨期間因雜物阻塞影響抽水效能，進而加速完成抽水。</text:span><text:span text:style-name="T5"/></text:p>
        </text:list-item>
        <text:list-item>
          <text:p text:style-name="P16" loext:marker-style-name="T5"><text:span text:style-name="T5">預計114年8月完工。</text:span><text:span text:style-name="T5"/></text:p>
        </text:list-item>
      </text:list>
      <text:list xml:id="list82443049880457" text:continue-list="list82443566149423" text:style-name="WWNum1">
        <text:list-item>
          <text:list>
            <text:list-item>
              <text:p text:style-name="P134" loext:marker-style-name="T5"><text:span text:style-name="T5">旗山區</text:span><text:span text:style-name="T5"/></text:p>
            </text:list-item>
          </text:list>
        </text:list-item>
      </text:list>
      <text:list text:style-name="WWNum82">
        <text:list-item>
          <text:p text:style-name="P137" loext:marker-style-name="T5"><text:span text:style-name="T5">中南抽水站功能提升應急工程</text:span><text:span text:style-name="T5"/></text:p>
        </text:list-item>
      </text:list>
      <text:list text:style-name="WWNum43">
        <text:list-item>
          <text:p text:style-name="P73" loext:marker-style-name="T5"><text:span text:style-name="T5">經費1000萬元，增設2台撈污機組，避免降雨期間因雜物阻塞影響抽水效能，進而加速完成抽水，並透過配電盤移設改善，降低設備因淹水故障之風險。</text:span><text:span text:style-name="T5"/></text:p>
        </text:list-item>
        <text:list-item>
          <text:p text:style-name="P86" loext:marker-style-name="T5"><text:span text:style-name="T5">預計114年6月完工。</text:span><text:span text:style-name="T5"/></text:p>
        </text:list-item>
      </text:list>
      <text:list xml:id="list82442702568662" text:continue-list="list82443049880457" text:style-name="WWNum1">
        <text:list-item>
          <text:list>
            <text:list-item>
              <text:p text:style-name="P134" loext:marker-style-name="T5"><text:span text:style-name="T5">永安區</text:span><text:span text:style-name="T5"/></text:p>
            </text:list-item>
          </text:list>
        </text:list-item>
      </text:list>
      <text:list text:style-name="WWNum83">
        <text:list-item>
          <text:p text:style-name="P138" loext:marker-style-name="T5"><text:span text:style-name="T5">舊港抽水站功能提升應急工程</text:span><text:span text:style-name="T5"/></text:p>
        </text:list-item>
      </text:list>
      <text:list text:style-name="WWNum45">
        <text:list-item>
          <text:p text:style-name="P87" loext:marker-style-name="T5"><text:soft-page-break/><text:span text:style-name="T5">總經費1500萬元，增設2台0.3CMS電動抽水機及1800kW柴油引擎發電機，改善舊港一帶淹水情形，並提供台電斷電時抽水機緊急電力。</text:span><text:span text:style-name="T5"/></text:p>
        </text:list-item>
        <text:list-item>
          <text:p text:style-name="P87" loext:marker-style-name="T5"><text:span text:style-name="T5">預計114年9月完工。</text:span><text:span text:style-name="T5"/></text:p>
        </text:list-item>
      </text:list>
      <text:p text:style-name="P92" loext:marker-style-name="T5"/>
      <text:list xml:id="list82443740761121" text:continue-list="list82442702568662" text:style-name="WWNum1">
        <text:list-item>
          <text:h text:style-name="P144" text:outline-level="1" loext:marker-style-name="T2"><text:bookmark-start text:name="_Toc154989811"/><text:span text:style-name="T2">防災整備</text:span><text:bookmark-end text:name="_Toc154989811"/><text:span text:style-name="T2"/></text:h>
          <text:list text:style-name="WWNum5">
            <text:list-item text:start-value="1">
              <text:p text:style-name="P139" loext:marker-style-name="T5"><text:span text:style-name="T5">防汛設備維護</text:span><text:span text:style-name="T5"/></text:p>
            </text:list-item>
          </text:list>
        </text:list-item>
      </text:list>
      <text:p text:style-name="P140" loext:marker-style-name="T5"><text:span text:style-name="T5">1.營運中抽水站78處、截流站14處，另有滯洪池及13處車行地下道均已整備完成，以因應汛期之防洪所需。</text:span><text:span text:style-name="T5"/></text:p>
      <text:p text:style-name="P140" loext:marker-style-name="T5"><text:span text:style-name="T5">2.114年度編列1億9,682萬元，辦理年度例行性各項機電設備維護及代操作業務及訓練，確保各機電設備正常運作。</text:span><text:span text:style-name="T5"/></text:p>
      <text:list text:continue-list="list82443740761121" text:style-name="WWNum5">
        <text:list-item>
          <text:list>
            <text:list-item>
              <text:p text:style-name="P139" loext:marker-style-name="T5"><text:span text:style-name="T5">辦理移動式抽水機代操作人員訓練及各區公所督導，並與中央災害防救部會及直轄縣市政府協定相互支援移動式抽水機。</text:span><text:span text:style-name="T5"/></text:p>
            </text:list-item>
            <text:list-item>
              <text:p text:style-name="P139" loext:marker-style-name="T5"><text:span text:style-name="T5">114年度各區公所爭取匡列1億1,350萬元辦理防汛搶險，本府水利局亦爭取匡列約2億元以開口合約方式因應區公所防災能量不足時，給予充分支援。</text:span><text:span text:style-name="T5"/></text:p>
            </text:list-item>
            <text:list-item>
              <text:p text:style-name="P139" loext:marker-style-name="T5"><text:span text:style-name="T5">水患/土石流自主防災社區防救演練</text:span><text:span text:style-name="T5"/></text:p>
            </text:list-item>
          </text:list>
        </text:list-item>
      </text:list>
      <text:p text:style-name="P141" loext:marker-style-name="T5"><text:span text:style-name="T5">1.113年度完成水患自主防災社區教育訓練18場次及演練16場次，另土石流自主防災社區已完成兵棋推演19場次及7場精進實作(實地演練)。</text:span><text:span text:style-name="T5"/></text:p>
      <text:p text:style-name="P141" loext:marker-style-name="T5"><text:span text:style-name="T5">2.同時持續推動自主防災社區輔導建置，並舉辦教育訓練加強各區防災承辦人員防災觀念。</text:span><text:span text:style-name="T5"/></text:p>
      <text:p text:style-name="P141" loext:marker-style-name="T5"><text:span text:style-name="T5">3.114年度持續辦理。</text:span><text:span text:style-name="T5"/></text:p>
      <text:list text:continue-numbering="true" text:style-name="WWNum5">
        <text:list-item>
          <text:list>
            <text:list-item>
              <text:p text:style-name="P139" loext:marker-style-name="T5"><text:span text:style-name="T5">持續辦理「高雄市智慧防汛網推廣建置計畫」：</text:span><text:span text:style-name="T5"/></text:p>
            </text:list-item>
          </text:list>
        </text:list-item>
      </text:list>
      <text:p text:style-name="P141" loext:marker-style-name="T5"><text:span text:style-name="T5">1.112年完成新建20支淹水感測器、既有60站淹水感測器加裝影像站、3站水位站及240處雨水下水道水位站。</text:span><text:span text:style-name="T5"/></text:p>
      <text:p text:style-name="P141" loext:marker-style-name="T5"><text:span text:style-name="T5">2.113年新設26支淹水感測器，114年預計再新設55支淹水感測器。</text:span><text:span text:style-name="T5"/></text:p>
      <text:p text:style-name="P141" loext:marker-style-name="T5"><text:span text:style-name="T5">3.本計畫可強化易淹水區域水情監控，並整合至智慧防汛平台及高雄市水情e點靈，以增進效率及準確性，提升災害資訊分析及決策應變能力，同時提供民眾氣象、即時水情與各項警戒資訊；同時搭配智慧密網計畫整合數據模式，預測可能淹水地點，讓防洪操作更加靈加。</text:span><text:span text:style-name="T5"/></text:p>
      <text:list text:continue-numbering="true" text:style-name="WWNum5">
        <text:list-item>
          <text:list>
            <text:list-item>
              <text:p text:style-name="P139" loext:marker-style-name="T5"><text:span text:style-name="T5">抽水站設備及抽水機機組更新計畫（既有抽水站及機組更新）</text:span><text:span text:style-name="T5"/></text:p>
            </text:list-item>
          </text:list>
        </text:list-item>
      </text:list>
      <text:p text:style-name="P96" loext:marker-style-name="T5"><text:span text:style-name="T5">112及113年合計編列經費4,450萬元，辦理既有抽水站設備更新及油槽改善等工程，包括各抽水站內油槽依消防及環保法規改善，另鹽埕、旗津、玉庫及岡山等區防汛機電設備更新，以強化抽水站防洪能力及確保各防洪設施能於颱風豪雨期間維持發揮最大效能，已於113年6月完工。</text:span><text:span text:style-name="T5"/></text:p>
      <text:list xml:id="list82442483274244" text:continue-numbering="true" text:style-name="WWNum5">
        <text:list-item>
          <text:list>
            <text:list-item>
              <text:p text:style-name="P124" loext:marker-style-name="T5"><text:span text:style-name="T5">清疏作業</text:span><text:span text:style-name="T5"/></text:p>
            </text:list-item>
          </text:list>
        </text:list-item>
      </text:list>
      <text:p text:style-name="P125" loext:marker-style-name="T5"><text:soft-page-break/><text:span text:style-name="T5">1.高屏溪流域疏濬作業：</text:span><text:span text:style-name="T5"/></text:p>
      <text:p text:style-name="P142" loext:marker-style-name="T6"><text:span text:style-name="T6">(1)111</text:span><text:span text:style-name="T5">年度</text:span><text:span text:style-name="T6">高屏溪斜張橋下游(斷面63-65)河段疏濬作業</text:span><text:span text:style-name="T5">：經費6,746萬元，期程111年至112年，於113年1月完</text:span><text:span text:style-name="T6">工</text:span><text:span text:style-name="T5">，總疏濬量約50萬</text:span><text:span text:style-name="T6">立方公尺</text:span><text:span text:style-name="T5">。</text:span></text:p>
      <text:p text:style-name="P97" loext:marker-style-name="T6"><text:span text:style-name="T6">(2)111年度高屏溪斜張橋下游(斷面65-67)河段疏濬作業：經費4,000萬元，期程112年至113年，已於113年3月完工，總疏濬量約34萬立方公尺。</text:span><text:span text:style-name="T6"/></text:p>
      <text:p text:style-name="P97" loext:marker-style-name="T6"><text:span text:style-name="T6">(3)112年度荖濃溪高美大橋下游(斷面94-97)河段疏濬作業： 核定疏濬量50萬立方公尺，經費5,000萬元，於113年4月開始出料，截至113年底完成24.22萬立方公尺，預計114年6月完成疏濬作業。</text:span><text:span text:style-name="T6"/></text:p>
      <text:p text:style-name="P97" loext:marker-style-name="T6"><text:span text:style-name="T6">(4)113年度辦理「荖濃溪六龜大橋至東溪大橋河段疏濬作業」、「113年度荖濃溪新威大橋上游(斷面18-22)河段」及「113年度荖濃溪十八羅漢山(斷面25-30)河段」等3案疏濬作業，經費6,000萬元，截至113年底完成疏濬量1萬2,839立方公尺。</text:span><text:span text:style-name="T6"/></text:p>
      <text:p text:style-name="P97" loext:marker-style-name="T6"><text:span text:style-name="T6">(5)114年規劃申請辦理斜張橋下游斷面62-65、斷面64-66、斷面67-69等河段疏濬作業，預計疏濬量140萬立方公尺。</text:span><text:span text:style-name="T6"/></text:p>
      <text:p text:style-name="P126" loext:marker-style-name="T5"><text:span text:style-name="T5">2.市管區域排水清疏：113年編列1億3,100萬元(包含美濃湖水庫)，</text:span><text:span text:style-name="T4">完成清疏長度201公里248公尺，清除土方量約48萬8,798立方公尺。</text:span></text:p>
      <text:p text:style-name="P126" loext:marker-style-name="T5"><draw:custom-shape text:anchor-type="char" style:rel-height="20%" draw:z-index="0" draw:name="文字方塊 1" draw:style-name="gr1" draw:text-style-name="P145" svg:width="7.73cm" svg:height="0.768cm" svg:x="-11.755cm" svg:y="0.224cm"><text:p text:style-name="P7" loext:marker-style-name="T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1" draw:name="文字方塊 2" draw:style-name="gr1" draw:text-style-name="P145" svg:width="7.73cm" svg:height="0.768cm" svg:x="-11.755cm" svg:y="0.224cm"><text:p text:style-name="P7" loext:marker-style-name="T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中小排水清疏：</text:span><draw:custom-shape text:anchor-type="char" style:rel-height="20%" draw:z-index="2" draw:name="文字方塊 3" draw:style-name="gr1" draw:text-style-name="P145" svg:width="7.73cm" svg:height="0.768cm" svg:x="-11.755cm" svg:y="0.224cm"><text:p text:style-name="P7" loext:marker-style-name="T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3" draw:name="文字方塊 3" draw:style-name="gr1" draw:text-style-name="P145" svg:width="7.73cm" svg:height="0.768cm" svg:x="-11.755cm" svg:y="0.224cm"><text:p text:style-name="P7" loext:marker-style-name="T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4" draw:name="文字方塊 8" draw:style-name="gr1" draw:text-style-name="P145" svg:width="7.73cm" svg:height="0.768cm" svg:x="-11.755cm" svg:y="0.224cm"><text:p text:style-name="P7" loext:marker-style-name="T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5" draw:name="文字方塊 2" draw:style-name="gr1" draw:text-style-name="P145" svg:width="7.73cm" svg:height="0.768cm" svg:x="-11.755cm" svg:y="0.224cm"><text:p text:style-name="P7" loext:marker-style-name="T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13年編列經費3,450萬，</text:span><text:span text:style-name="T4">完成清疏長度為148公里158公尺，清淤量7萬1,571立方公尺。</text:span></text:p>
      <text:p text:style-name="P127" loext:marker-style-name="T5"><text:span text:style-name="T5">4.雨水下水道清疏： 113年編列經費6,292萬，</text:span><text:span text:style-name="T4">完成清疏長度約32公里425公尺，累計清淤量約8,188立方公尺。</text:span></text:p>
      <text:p text:style-name="P126" loext:marker-style-name="T5"><text:span text:style-name="T5">5.野溪清疏：由農村水保署補助4,479萬元，截至目前完成清疏長度約3.555公里，累計清淤量49.46萬立方公尺。</text:span><text:span text:style-name="T5"/></text:p>
      <text:p text:style-name="P112" loext:marker-style-name="T5"/>
      <text:list text:continue-list="list82442483274244" text:style-name="WWNum1">
        <text:list-item>
          <text:h text:style-name="P144" text:outline-level="1" loext:marker-style-name="T2"><text:span text:style-name="T2">林園區海堤整治計畫</text:span><text:span text:style-name="T2"/></text:h>
          <text:list>
            <text:list-item>
              <text:p text:style-name="P107" loext:marker-style-name="T5"><text:span text:style-name="T5">計畫內容：</text:span><text:span text:style-name="T5"/></text:p>
            </text:list-item>
          </text:list>
        </text:list-item>
      </text:list>
      <text:p text:style-name="P98" loext:marker-style-name="T5"><text:span text:style-name="T5">1.現況海堤佈滿養殖管線，妨礙海岸景觀及步行安全，並使陸側道路狹窄無法會車。</text:span><text:span text:style-name="T5"/></text:p>
      <text:p text:style-name="P98" loext:marker-style-name="T5"><text:span text:style-name="T5">2.將海堤改造為可收納養殖管線的箱涵，由原來抵禦海浪功能兼具管線收納、休憩環境等多功能使用；並改變海堤堤後構造型式，由斜坡式改為直立式海堤，拓寬堤旁道路通行寬度，改善民眾行車安全。</text:span><text:span text:style-name="T5"/></text:p>
      <text:list xml:id="list82442663777196" text:continue-numbering="true" text:style-name="WWNum1">
        <text:list-item>
          <text:list>
            <text:list-item>
              <text:p text:style-name="P107" loext:marker-style-name="T5"><text:span text:style-name="T5">辦理情形：</text:span><text:span text:style-name="T5"/></text:p>
            </text:list-item>
          </text:list>
        </text:list-item>
      </text:list>
      <text:list text:style-name="WWNum2">
        <text:list-item>
          <text:p text:style-name="P3" loext:marker-style-name="T15"><text:span text:style-name="T13">東西汕海堤整體環境營造工程(第二期)：整治長度300公尺，經費7,000萬元，於113年4月完工。</text:span><text:span text:style-name="T15"/></text:p>
        </text:list-item>
        <text:list-item>
          <text:p text:style-name="P3" loext:marker-style-name="T15"><text:span text:style-name="T13">東西汕海堤~爐濟殿公園(第三期)：整治長度511公尺，經</text:span><text:soft-page-break/><text:span text:style-name="T13">費9,460萬元，已於113年3月開工，預計114年5月完工。</text:span><text:span text:style-name="T15"/></text:p>
        </text:list-item>
      </text:list>
      <text:p text:style-name="P5" loext:marker-style-name="T15"/>
      <text:list text:continue-list="list82442663777196" text:style-name="WWNum1">
        <text:list-item>
          <text:h text:style-name="P144" text:outline-level="1" loext:marker-style-name="T2"><text:span text:style-name="T2">污水下水道與污水處理系統工程</text:span><text:span text:style-name="T2"/></text:h>
        </text:list-item>
      </text:list>
      <text:p text:style-name="P1" loext:marker-style-name="T17"><text:span text:style-name="T17">截至113年12月底本市用戶接管率已達50.93% (59萬7,034戶)，污水管線長度1,860.51</text:span><text:span text:style-name="T16">公里</text:span><text:span text:style-name="T17">。其餘重要工作成果如下：</text:span></text:p>
      <text:list xml:id="list82443970221874" text:continue-numbering="true" text:style-name="WWNum1">
        <text:list-item>
          <text:list>
            <text:list-item>
              <text:p text:style-name="P107" loext:marker-style-name="T5"><text:span text:style-name="T5">高雄污水區第六期實施計畫：總經費36億9,792萬元，期程自110年至115年，預計增加埋設污水管線16公里473公尺、用戶接管67,000戶，並辦理中區污水處理廠功能提升。辦理情形如下：</text:span><text:span text:style-name="T5"/></text:p>
            </text:list-item>
          </text:list>
        </text:list-item>
      </text:list>
      <text:list text:style-name="WWNum4">
        <text:list-item>
          <text:p text:style-name="P4" loext:marker-style-name="T15"><text:span text:style-name="T15">污水管線：累計完成約962.4公里。</text:span><text:span text:style-name="T15"/></text:p>
        </text:list-item>
        <text:list-item>
          <text:p text:style-name="P4" loext:marker-style-name="T15"><text:span text:style-name="T15">用戶接管：累計完成</text:span><text:span text:style-name="T14">40萬2,908</text:span><text:span text:style-name="T15">戶。</text:span></text:p>
        </text:list-item>
      </text:list>
      <text:list text:continue-list="list82443970221874" text:style-name="WWNum1">
        <text:list-item>
          <text:list>
            <text:list-item>
              <text:p text:style-name="P107" loext:marker-style-name="T5"><text:span text:style-name="T5">臨海污水區第三期實施計畫：總經費69億8,402萬元，期程自110年至115年，預計增加埋設污水管線14公里121公尺，同時規劃臨海污水處理廠及再生水廠，以提升前鎮、小港區環境品質。辦理情形如下：</text:span><text:span text:style-name="T5"/></text:p>
            </text:list-item>
          </text:list>
        </text:list-item>
      </text:list>
      <text:p text:style-name="P102" loext:marker-style-name="T5"><text:span text:style-name="T5">1.污水管線：累計完成約90.89公里。</text:span><text:span text:style-name="T5"/></text:p>
      <text:p text:style-name="P102" loext:marker-style-name="T5"><text:span text:style-name="T5">2.用戶接管：累計完成3,983戶。</text:span><text:span text:style-name="T5"/></text:p>
      <text:list text:continue-numbering="true" text:style-name="WWNum1">
        <text:list-item>
          <text:list>
            <text:list-item>
              <text:p text:style-name="P107" loext:marker-style-name="T5"><text:span text:style-name="T5">楠梓污水區：包括楠梓BOT案政府應辦工程部分(即楠梓區用戶接管)及楠梓污水區(蚵仔寮、大社、仁武及鳳山厝區域)第二期實施計畫部分，辦理情形如下：</text:span><text:span text:style-name="T5"/></text:p>
            </text:list-item>
          </text:list>
        </text:list-item>
      </text:list>
      <text:p text:style-name="P102" loext:marker-style-name="T5"><text:span text:style-name="T5">1.楠梓污水區污水管線(BOT計畫)：累計完成約220.31公里。</text:span><text:span text:style-name="T5"/></text:p>
      <text:p text:style-name="P102" loext:marker-style-name="T5"><text:span text:style-name="T5">2.楠梓污水區用戶接管(BOT計畫)：累計完成5萬4,726戶。</text:span><text:span text:style-name="T5"/></text:p>
      <text:p text:style-name="P102" loext:marker-style-name="T5"><text:span text:style-name="T5">3.楠梓污水區污水管線(蚵仔寮、大社等區域)：累計完成約27.72公里。</text:span><text:span text:style-name="T5"/></text:p>
      <text:p text:style-name="P102" loext:marker-style-name="T5"><text:span text:style-name="T5">4.楠梓污水區用戶接管(蚵仔寮、大社等區域)：累計完成2,033戶。</text:span><text:span text:style-name="T5"/></text:p>
      <text:list text:continue-numbering="true" text:style-name="WWNum1">
        <text:list-item>
          <text:list>
            <text:list-item>
              <text:p text:style-name="P107" loext:marker-style-name="T5"><text:span text:style-name="T5">鳳山溪污水區第五期實施計畫：總經費34億8,468萬元，期程110年至115年，計畫埋設污水管線28公里461公尺、用戶接管戶數3萬250戶，並推動再生水處理廠興建。辦理情形如下：</text:span><text:span text:style-name="T5"/></text:p>
            </text:list-item>
          </text:list>
        </text:list-item>
      </text:list>
      <text:p text:style-name="P102" loext:marker-style-name="T5"><text:span text:style-name="T5">1.污水管線：累計完成約321.74公里。</text:span><text:span text:style-name="T5"/></text:p>
      <text:p text:style-name="P102" loext:marker-style-name="T5"><text:span text:style-name="T5">2.用戶接管：累計完成10萬8,614戶。</text:span><text:span text:style-name="T5"/></text:p>
      <text:list text:continue-numbering="true" text:style-name="WWNum1">
        <text:list-item>
          <text:list>
            <text:list-item>
              <text:p text:style-name="P107" loext:marker-style-name="T5"><text:span text:style-name="T5">旗美污水區第三期修正實施計畫：總經費4億465萬元，計畫期程107年至117年，計畫埋設污水管線8公里551公尺，用戶接管1,872戶。辦理情形如下：</text:span><text:span text:style-name="T5"/></text:p>
            </text:list-item>
          </text:list>
        </text:list-item>
      </text:list>
      <text:p text:style-name="P102" loext:marker-style-name="T5"><text:span text:style-name="T5">1.污水管線：累計完成約75.92公里。</text:span><text:span text:style-name="T5"/></text:p>
      <text:p text:style-name="P102" loext:marker-style-name="T5"><text:span text:style-name="T5">2.用戶接管：累計完成4,706戶。</text:span><text:span text:style-name="T5"/></text:p>
      <text:list text:continue-numbering="true" text:style-name="WWNum1">
        <text:list-item>
          <text:list>
            <text:list-item>
              <text:p text:style-name="P131" loext:marker-style-name="T5"><text:span text:style-name="T5">岡山橋頭污水區第二期實施計畫：總經費24億4,229萬元，計畫期程110年至115年，計畫埋設污水管線27公里416公尺。辦理情形如下：</text:span><text:span text:style-name="T5"/></text:p>
            </text:list-item>
          </text:list>
        </text:list-item>
      </text:list>
      <text:p text:style-name="P129" loext:marker-style-name="T5"><text:span text:style-name="T5">1.污水管線：累計完成約140.27公里。</text:span><text:span text:style-name="T5"/></text:p>
      <text:p text:style-name="P129" loext:marker-style-name="T5"><text:span text:style-name="T5">2.用戶接管：累計完成1萬8,664戶。</text:span><text:span text:style-name="T5"/></text:p>
      <text:list text:continue-numbering="true" text:style-name="WWNum1">
        <text:list-item>
          <text:list>
            <text:list-item>
              <text:p text:style-name="P131" loext:marker-style-name="T5"><text:soft-page-break/><text:span text:style-name="T5">大樹污水區第三期第一次修正實施計畫：計畫期程108年至121年，計畫埋設污水管線8公里448公尺，用戶接管戶數2,882戶。辦理情形如下：</text:span><text:span text:style-name="T5"/></text:p>
            </text:list-item>
          </text:list>
        </text:list-item>
      </text:list>
      <text:p text:style-name="P129" loext:marker-style-name="T5"><text:span text:style-name="T5">1.污水管線：累計完成約49公里。</text:span><text:span text:style-name="T5"/></text:p>
      <text:p text:style-name="P129" loext:marker-style-name="T5"><text:span text:style-name="T5">2.用戶接管：累計完成3,433戶。</text:span><text:span text:style-name="T5"/></text:p>
      <text:list text:continue-numbering="true" text:style-name="WWNum1">
        <text:list-item>
          <text:list>
            <text:list-item>
              <text:p text:style-name="P131" loext:marker-style-name="T5"><text:span text:style-name="T5">全市污水下水道系統維護開口契約工程：自102年起針對20年以上老舊污水管線檢視總長度約211公里，依檢視管線劣化狀況評估優先順序進行修繕，其中需修繕管線長度約104公里，自102至113年已修繕長度約85公里、累計經費約11億元，114年度編列經費1億3千萬元，持續辦理管線檢視與修繕。</text:span><text:span text:style-name="T5"/></text:p>
            </text:list-item>
            <text:list-item>
              <text:p text:style-name="P131" loext:marker-style-name="T5"><text:span text:style-name="T5">本市建築物地下層既有化糞池廢除或改設為污水坑專業服務案：已會勘2,101件（符合補助75.6%，管線未到達3.3%，地面層12.1%，已改設完成8.9%），另大樓提出改管申請245件，實際完工152件撥付補助款約1,871.7萬元</text:span><text:span text:style-name="T5"/></text:p>
            </text:list-item>
            <text:list-item>
              <text:p text:style-name="P131" loext:marker-style-name="T5"><text:span text:style-name="T5">中區污水處理廠功能提升及設施改善計畫</text:span><text:span text:style-name="T5"/></text:p>
            </text:list-item>
          </text:list>
        </text:list-item>
      </text:list>
      <text:p text:style-name="P129" loext:marker-style-name="T5"><text:span text:style-name="T5">1.總經費10億4,997萬6,000元，期程109至119年，採分年辦理。</text:span><text:span text:style-name="T5"/></text:p>
      <text:p text:style-name="P129" loext:marker-style-name="T5"><text:span text:style-name="T5">2.113年度中區污水處理廠功能提升及設施改善工程: 經費5,664萬元，辦理海水電解設施更新1組，預計於114年7月底完工。</text:span><text:span text:style-name="T5"/></text:p>
      <text:p text:style-name="P113" loext:marker-style-name="T5"/>
      <text:list text:continue-numbering="true" text:style-name="WWNum1">
        <text:list-item>
          <text:h text:style-name="P144" text:outline-level="1" loext:marker-style-name="T2"><text:span text:style-name="T2">水土保持</text:span><text:span text:style-name="T2"/></text:h>
          <text:list>
            <text:list-item>
              <text:p text:style-name="P107" loext:marker-style-name="T5"><text:span text:style-name="T5">加強水土保持山坡地管理安全維護</text:span><text:span text:style-name="T5"/></text:p>
            </text:list-item>
          </text:list>
        </text:list-item>
      </text:list>
      <text:p text:style-name="P102" loext:marker-style-name="T5"><text:span text:style-name="T5">1.高雄市山坡地範圍線上查詢系統：已於113年精簡本局系統，將山坡地系統與排水系統整併並將主機改為虛擬主機。</text:span><text:span text:style-name="T5"/></text:p>
      <text:p text:style-name="P102" loext:marker-style-name="T5"><text:span text:style-name="T5">2.</text:span><text:span text:style-name="T11">高雄市-</text:span><text:span text:style-name="T5">六龜</text:span><text:span text:style-name="T11">區-DF097(荖濃)土石流特定水土保持區劃定及長期水土保持計畫</text:span><text:span text:style-name="T5">：</text:span></text:p>
      <text:p text:style-name="P50" loext:marker-style-name="T6"><text:span text:style-name="T6">(1)</text:span><text:span text:style-name="T5">113年8月21日召開「高雄市-六龜區-DF097(荖濃)」土石流特定水土保持區劃定公聽會，與會人士均同意劃定</text:span><text:span text:style-name="T6">。</text:span></text:p>
      <text:p text:style-name="P50" loext:marker-style-name="T6"><text:span text:style-name="T6">(2)</text:span><text:span text:style-name="T5">113年11月8日農業部特定水土保持區審議小組會議決議通過劃定計畫案</text:span><text:span text:style-name="T6">。</text:span></text:p>
      <text:list xml:id="list82443687423557" text:continue-numbering="true" text:style-name="WWNum1">
        <text:list-item>
          <text:list>
            <text:list-item>
              <text:p text:style-name="P107" loext:marker-style-name="T5"><text:span text:style-name="T5">水土保持教育宣導工作：113年5月27日起至7月4日，於大樹區、燕巢區、杉林區、仁武區、鳥松區、大寮區、六龜區、田寮區、內門區、桃源區、小港區、大社區、旗山區、美濃區、那瑪夏區15場社區水土保持宣導，藉此使水土保持管理作業能順利推動。</text:span><text:span text:style-name="T5"/></text:p>
            </text:list-item>
            <text:list-item>
              <text:p text:style-name="P107" loext:marker-style-name="T5"><text:span text:style-name="T5">水土保持工程</text:span><text:span text:style-name="T5"/></text:p>
            </text:list-item>
          </text:list>
        </text:list-item>
      </text:list>
      <text:p text:style-name="P102" loext:marker-style-name="T5"><text:span text:style-name="T5">1.山坡地水土保持計畫：</text:span><text:span text:style-name="T6">113年編列預算7,793萬6,000元</text:span><text:span text:style-name="T4">，</text:span><text:span text:style-name="T6">其中6,000萬元辦理20件山坡地治山防災工程及土石流潛勢溪流防減災工程及計畫，1,793萬6,000元為補助山地原民區辦理「茂林區高132線伊拉呢橋下方坡面災後復建工程」</text:span><text:span text:style-name="T5">，並持續向農業部農村發展及水土保持署爭取經費辦理。</text:span></text:p>
      <text:p text:style-name="P102" loext:marker-style-name="T5"><text:span text:style-name="T5">2.農業部農村發展及水土保持署補助：</text:span><text:span text:style-name="T5"/></text:p>
      <text:p text:style-name="P51" loext:marker-style-name="T5"><text:soft-page-break/><text:span text:style-name="T6">(1)</text:span><text:span text:style-name="T5">「前瞻基礎建設計畫-縣市管河川」核定經費970萬元，執行2件工程，皆已完工。</text:span></text:p>
      <text:p text:style-name="P51" loext:marker-style-name="T5"><text:span text:style-name="T6">(2)</text:span><text:span text:style-name="T5">「整體性治山防災計畫」核定經費3,530萬元，執行7件工程，1件施工中，6件已完工。</text:span></text:p>
      <text:p text:style-name="P51" loext:marker-style-name="T5"><text:span text:style-name="T6">(3)</text:span><text:span text:style-name="T5">「氣候變遷下大規模崩塌及不安定土砂防減災計畫-大規模崩塌處理改善工程」核定經費5,550萬元，執行2件工程，皆施工中。</text:span></text:p>
      <text:p text:style-name="P102" loext:marker-style-name="T5"><text:span text:style-name="T5">3.市府災害準備金：</text:span><text:span text:style-name="T5"/></text:p>
      <text:list text:style-name="WWNum27">
        <text:list-item text:start-value="1">
          <text:p text:style-name="P52" loext:marker-style-name="T5"><text:span text:style-name="T5">113年初核定辦理650萬元搶修搶險開口契約，已完工。</text:span><text:span text:style-name="T5"/></text:p>
        </text:list-item>
        <text:list-item>
          <text:p text:style-name="P52" loext:marker-style-name="T5"><text:span text:style-name="T5">「113年4月23日地震及4月豪雨」，113年6月核定，核定經費1,523萬元，執行5件工程，2件施工中，3件已完工。</text:span><text:span text:style-name="T5"/></text:p>
        </text:list-item>
        <text:list-item>
          <text:p text:style-name="P52" loext:marker-style-name="T5"><text:span text:style-name="T5">「113年6月豪雨公共設施災後復建工程」，113年8月核定，核定經費134萬5,000元，執行2件工程，皆施工中。</text:span><text:span text:style-name="T5"/></text:p>
        </text:list-item>
      </text:list>
      <text:p text:style-name="P102" loext:marker-style-name="T5"><text:span text:style-name="T5">4.中央災害準備金：</text:span><text:span text:style-name="T5"/></text:p>
      <text:list xml:id="list3104297290" text:style-name="WWNum28">
        <text:list-item text:start-value="1">
          <text:p text:style-name="P53" loext:marker-style-name="T5"><text:span text:style-name="T5">「113年7月凱米颱風公共設施復建工程」，113年10月核定</text:span><text:span text:style-name="T4">計3億9,021萬9,000元，執行66件工程</text:span><text:span text:style-name="T5">：</text:span></text:p>
        </text:list-item>
      </text:list>
      <text:list text:style-name="WWNum84">
        <text:list-item>
          <text:p text:style-name="P54" loext:marker-style-name="T5"><text:span text:style-name="T5">G1類50件，核定經費2億3,808萬9,000元，其中13件預算書修正及審核中，14件發包中，11件已決標，12件施工中。</text:span><text:span text:style-name="T5"/></text:p>
        </text:list-item>
        <text:list-item>
          <text:p text:style-name="P54" loext:marker-style-name="T5"><text:span text:style-name="T5">A1類15件，核定經費9,735萬8,000元，其中2件預算書修正及審核中，4件發包中，7件已決標，2件施工中。</text:span><text:span text:style-name="T5"/></text:p>
        </text:list-item>
        <text:list-item>
          <text:p text:style-name="P54" loext:marker-style-name="T5"><text:span text:style-name="T5">N1類1件，核定經費5,477萬2,000元，預算書修正及審核中。</text:span><text:span text:style-name="T5"/></text:p>
        </text:list-item>
      </text:list>
      <text:list text:continue-list="list3104297290" text:style-name="WWNum28">
        <text:list-item>
          <text:p text:style-name="P53" loext:marker-style-name="T5"><text:span text:style-name="T5">「113年9月豪雨及10月山陀兒颱風公共設施復建工程」，113年12月核定G1類19件，核定經費1億5,850萬7,000元，皆規劃設計中。</text:span><text:span text:style-name="T5"/></text:p>
        </text:list-item>
      </text:list>
      <text:p text:style-name="P93" loext:marker-style-name="T5"/>
      <text:list text:continue-list="list82443687423557" text:style-name="WWNum1">
        <text:list-item>
          <text:h text:style-name="P144" text:outline-level="1" loext:marker-style-name="T2"><text:span text:style-name="T2">多元水資源開發</text:span><text:span text:style-name="T2"/></text:h>
          <text:list>
            <text:list-item>
              <text:p text:style-name="P107" loext:marker-style-name="T5"><text:span text:style-name="T5">伏流水開發工程計畫第二期：荖濃溪（里嶺）伏流水工程由經濟部水利署南區水資源分署執行，已於112年7月決標，採統包施工中，預定115年7月底每日供水10萬噸，可用於高濁度或枯旱時期取水備援，提升高雄地區供水穩定度。</text:span><text:span text:style-name="T5"/></text:p>
            </text:list-item>
            <text:list-item>
              <text:p text:style-name="P107" loext:marker-style-name="T5"><text:span text:style-name="T5">再生水計畫</text:span><text:span text:style-name="T5"/></text:p>
            </text:list-item>
          </text:list>
        </text:list-item>
      </text:list>
      <text:p text:style-name="P99" loext:marker-style-name="T5"><text:span text:style-name="T5">1.</text:span><text:span text:style-name="T11">鳳山</text:span><text:span text:style-name="T5">及臨海水資源中心：鳳山水資源中心營運中，已於113年5月擴增每日0.5萬噸，目前每日供應5萬噸再生水給臨海工業區；臨海水資源中心營運中，目前每日供應3.3萬噸給臨海工業區，視用水端需求可再擴增每日2.7萬噸，每日可供應6萬噸再生水。</text:span></text:p>
      <text:p text:style-name="P99" loext:marker-style-name="T11"><text:soft-page-break/><text:span text:style-name="T5">2.</text:span><text:span text:style-name="T11">橋頭再生水廠：已於111年10月完成招商並進入興建期，總經費約50億元整，目前進度約70%，預計115年起可供應楠梓產業園區每日3.5萬噸再生水。</text:span></text:p>
      <text:p text:style-name="P99" loext:marker-style-name="T11"><text:span text:style-name="T11">3.楠梓再生水廠：總經費約90億元，已於112年12月完成招商並進入興建期，目前辦理設計中，117年起供應楠梓產業園區（每日2萬噸），至119年底全期供應每日7.5萬噸再生水。</text:span><text:span text:style-name="T11"/></text:p>
      <text:p text:style-name="P99" loext:marker-style-name="T11"><text:span text:style-name="T11">4.綜上，全市4座再生水廠產能可由現今每日8.3萬噸提升至未來每日22萬噸，引領全國，穩定提供產業優質用水。</text:span><text:span text:style-name="T11"/></text:p>
      <text:p text:style-name="P114"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margin-left="0.706cm" fo:line-height="300%" fo:keep-with-next="always"/>
      <style:text-properties style:font-name="Arial" fo:font-family="Arial" style:font-family-generic="roman" style:font-pitch="variable" fo:font-size="18pt" style:font-size-asian="18pt" style:font-size-complex="18pt"/>
    </style:style>
    <style:style style:name="Title" style:family="paragraph" style:parent-style-name="Standard" style:next-style-name="Text_20_body"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0.847cm"/>
    </style:style>
    <style:style style:name="Plain_20_Text" style:display-name="Plain Text" style:family="paragraph" style:parent-style-name="Standard">
      <style:text-properties style:font-name="細明體" fo:font-family="細明體" style:font-family-generic="roman" style:font-pitch="variable" fo:font-size="10pt" fo:letter-spacing="0.018cm"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數字_ff21_" style:display-name="數字Ａ" style:family="paragraph" style:parent-style-name="Standard">
      <style:paragraph-properties fo:margin-left="4.445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text-properties style:font-name="Times New Roman" fo:font-family="'Times New Roman'" style:font-family-generic="roman" style:font-pitch="variable" style:font-size-complex="12pt"/>
    </style:style>
    <style:style style:name="Normal_20_Indent" style:display-name="Normal Indent" style:family="paragraph" style:parent-style-name="Standard">
      <style:paragraph-properties fo:margin-left="0.847cm"/>
    </style:style>
    <style:style style:name="Date" style:family="paragraph" style:parent-style-name="Standard" style:next-style-name="Standard">
      <style:paragraph-properties fo:text-align="end" style:justify-single-word="false"/>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top="0cm" fo:margin-bottom="0.212cm" style:contextual-spacing="false"/>
    </style:style>
    <style:style style:name="Body_20_Text_20_First_20_Indent_20_2" style:display-name="Body Text First Indent 2" style:family="paragraph" style:parent-style-name="Text_20_body_20_indent">
      <style:paragraph-properties fo:text-indent="0.37cm" style:auto-text-indent="false"/>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envelope_20_address" style:display-name="envelope address" style:family="paragraph" style:parent-style-name="Standard">
      <style:paragraph-properties fo:margin-left="0.176cm" style:snap-to-layout-gri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Message_20_Header" style:display-name="Message Header" style:family="paragraph" style:parent-style-name="Standard">
      <loext:graphic-properties draw:fill="solid" draw:fill-color="#cccccc"/>
      <style:paragraph-properties fo:margin-left="1.905cm" fo:text-indent="-1.905cm" style:auto-text-indent="false" fo:background-color="#cccccc"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name-complex="Arial2" style:font-family-complex="Arial" style:font-family-generic-complex="system" style:font-pitch-complex="variable" style:font-size-complex="12pt" style:font-style-complex="italic"/>
    </style:style>
    <style:style style:name="Block_20_Text" style:display-name="Block Text" style:family="paragraph" style:parent-style-name="Standard">
      <style:paragraph-properties fo:margin-left="2.54cm" fo:margin-right="2.54cm" fo:margin-top="0cm" fo:margin-bottom="0.212cm" style:contextual-spacing="false"/>
    </style:style>
    <style:style style:name="Salutation" style:family="paragraph" style:parent-style-name="Standard" style:next-style-name="Standard" style:class="text"/>
    <style:style style:name="envelope_20_return" style:display-name="envelope return" style:family="paragraph" style:parent-style-name="Standard">
      <style:paragraph-properties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style>
    <style:style style:name="List_20_2_20_Cont." style:display-name="List 2 Cont." style:family="paragraph" style:parent-style-name="Standard" style:class="list">
      <style:paragraph-properties fo:margin-left="1.693cm" fo:margin-top="0cm" fo:margin-bottom="0.212cm" style:contextual-spacing="false"/>
    </style:style>
    <style:style style:name="List_20_3_20_Cont." style:display-name="List 3 Cont." style:family="paragraph" style:parent-style-name="Standard" style:class="list">
      <style:paragraph-properties fo:margin-left="2.54cm" fo:margin-top="0cm" fo:margin-bottom="0.212cm" style:contextual-spacing="false"/>
    </style:style>
    <style:style style:name="List_20_4_20_Cont." style:display-name="List 4 Cont." style:family="paragraph" style:parent-style-name="Standard" style:class="list">
      <style:paragraph-properties fo:margin-left="3.387cm" fo:margin-top="0cm" fo:margin-bottom="0.212cm" style:contextual-spacing="false"/>
    </style:style>
    <style:style style:name="List_20_5_20_Cont." style:display-name="List 5 Cont." style:family="paragraph" style:parent-style-name="Standard" style:class="list">
      <style:paragraph-properties fo:margin-left="4.233cm" fo:margin-top="0cm" fo:margin-bottom="0.212cm" style:contextual-spacing="false"/>
    </style:style>
    <style:style style:name="List_20_3" style:display-name="List 3" style:family="paragraph" style:parent-style-name="Standard" style:auto-update="true" style:class="list">
      <style:paragraph-properties fo:margin-left="2.33cm" fo:text-indent="-0.635cm" style:auto-text-indent="false">
        <style:tab-stops>
          <style:tab-stop style:position="2.33cm"/>
        </style:tab-stops>
      </style:paragraph-properties>
    </style:style>
    <style:style style:name="List_20_4" style:display-name="List 4" style:family="paragraph" style:parent-style-name="Standard" style:auto-update="true" style:class="list">
      <style:paragraph-properties fo:margin-left="3.177cm" fo:text-indent="-0.635cm" style:auto-text-indent="false">
        <style:tab-stops>
          <style:tab-stop style:position="3.177cm"/>
        </style:tab-stops>
      </style:paragraph-properties>
    </style:style>
    <style:style style:name="List_20_5" style:display-name="List 5" style:family="paragraph" style:parent-style-name="Standard" style:auto-update="true" style:class="list">
      <style:paragraph-properties fo:margin-left="4.023cm" fo:text-indent="-0.635cm" style:auto-text-indent="false">
        <style:tab-stops>
          <style:tab-stop style:position="4.023cm"/>
        </style:tab-stops>
      </style:paragraph-properties>
    </style:style>
    <style:style style:name="Numbering_20_1" style:display-name="Numbering 1" style:family="paragraph" style:parent-style-name="Standard" style:class="list">
      <style:paragraph-properties fo:margin-left="0.637cm" fo:text-indent="-0.635cm" style:auto-text-indent="false">
        <style:tab-stops>
          <style:tab-stop style:position="0.637cm"/>
        </style:tab-stops>
      </style:paragraph-properties>
    </style:style>
    <style:style style:name="Numbering_20_2" style:display-name="Numbering 2" style:family="paragraph" style:parent-style-name="Standard" style:class="list">
      <style:paragraph-properties fo:margin-left="1.483cm" fo:text-indent="-0.635cm" style:auto-text-indent="false">
        <style:tab-stops>
          <style:tab-stop style:position="1.483cm"/>
        </style:tab-stops>
      </style:paragraph-properties>
    </style:style>
    <style:style style:name="Numbering_20_3" style:display-name="Numbering 3" style:family="paragraph" style:parent-style-name="Standard" style:class="list">
      <style:paragraph-properties fo:margin-left="2.33cm" fo:text-indent="-0.635cm" style:auto-text-indent="false">
        <style:tab-stops>
          <style:tab-stop style:position="2.33cm"/>
        </style:tab-stops>
      </style:paragraph-properties>
    </style:style>
    <style:style style:name="Numbering_20_4" style:display-name="Numbering 4" style:family="paragraph" style:parent-style-name="Standard" style:class="list">
      <style:paragraph-properties fo:margin-left="3.177cm" fo:text-indent="-0.635cm" style:auto-text-indent="false">
        <style:tab-stops>
          <style:tab-stop style:position="3.177cm"/>
        </style:tab-stops>
      </style:paragraph-properties>
    </style:style>
    <style:style style:name="Numbering_20_5" style:display-name="Numbering 5" style:family="paragraph" style:parent-style-name="Standard" style:class="list">
      <style:paragraph-properties fo:margin-left="4.023cm" fo:text-indent="-0.635cm" style:auto-text-indent="false">
        <style:tab-stops>
          <style:tab-stop style:position="4.023cm"/>
        </style:tab-stops>
      </style:paragraph-properties>
    </style:style>
    <style:style style:name="Appendix" style:family="paragraph" style:parent-style-name="Standard" style:class="chapter">
      <style:paragraph-properties fo:margin-left="0.176cm"/>
    </style:style>
    <style:style style:name="Note_20_Heading" style:display-name="Note Heading" style:family="paragraph" style:parent-style-name="Standard" style:next-style-name="Standard">
      <style:paragraph-properties fo:text-align="center" style:justify-single-word="false"/>
    </style:style>
    <style:style style:name="List_20_1" style:display-name="List 1" style:family="paragraph" style:parent-style-name="Standard" style:auto-update="true" style:class="list">
      <style:paragraph-properties fo:margin-left="0.637cm" fo:text-indent="-0.635cm" style:auto-text-indent="false">
        <style:tab-stops>
          <style:tab-stop style:position="0.637cm"/>
        </style:tab-stops>
      </style:paragraph-properties>
    </style:style>
    <style:style style:name="List_20_2" style:display-name="List 2" style:family="paragraph" style:parent-style-name="Standard" style:auto-update="true" style:class="list">
      <style:paragraph-properties fo:margin-left="1.483cm" fo:text-indent="-0.635cm" style:auto-text-indent="false">
        <style:tab-stops>
          <style:tab-stop style:position="1.483cm"/>
        </style:tab-stops>
      </style:paragraph-properties>
    </style:style>
    <style:style style:name="E-mail_20_Signature" style:display-name="E-mail Signature" style:family="paragraph" style:parent-style-name="Standard"/>
    <style:style style:name="Signature" style:family="paragraph" style:parent-style-name="Standard" style:class="text">
      <style:paragraph-properties fo:margin-left="0.176cm"/>
    </style:style>
    <style:style style:name="柒_3001_" style:display-name="柒、" style:family="paragraph" style:parent-style-name="Standard">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二_3001_" style:display-name="二、" style:family="paragraph" style:parent-style-name="Standard">
      <style:paragraph-properties fo:margin-left="-0.423cm" fo:line-height="0.635cm" fo:text-align="justify" style:justify-single-word="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paragraph-properties fo:margin-left="1.236cm" fo:line-height="0.635cm" fo:text-align="justify" style:justify-single-word="false" fo:text-indent="-0.39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2_29_" style:display-name="(2)" style:family="paragraph" style:parent-style-name="_32_.">
      <style:paragraph-properties fo:margin-left="1.903cm" fo:text-indent="-0.633cm" style:auto-text-indent="false"/>
      <style:text-properties style:letter-kerning="false"/>
    </style:style>
    <style:style style:name="_28_二_29_" style:display-name="(二)" style:family="paragraph" style:parent-style-name="Standard">
      <style:paragraph-properties fo:margin-left="0.877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圓2" style:family="paragraph" style:parent-style-name="Plain_20_Text">
      <style:paragraph-properties fo:margin-left="2.187cm" fo:line-height="0.635cm" fo:text-align="justify" style:justify-single-word="false" fo:text-indent="-0.494cm" style:auto-text-indent="false" style:snap-to-layout-grid="false"/>
      <style:text-properties fo:color="#000000" loext:opacity="100%"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二_29_內文" style:display-name="(二)內文" style:family="paragraph" style:parent-style-name="Plain_20_Text">
      <style:paragraph-properties fo:margin-left="0.847cm" fo:line-height="0.635cm" fo:text-align="justify" style:justify-single-word="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32_.內文" style:display-name="2.內文" style:family="paragraph" style:parent-style-name="_32_.">
      <style:paragraph-properties fo:margin-left="0.515cm" fo:text-indent="0cm" style:auto-text-indent="false"/>
    </style:style>
    <style:style style:name="_31_0." style:display-name="10." style:family="paragraph" style:parent-style-name="_32_.">
      <style:paragraph-properties fo:margin-left="1.48cm" fo:text-indent="-0.633cm" style:auto-text-indent="false"/>
    </style:style>
    <style:style style:name="_28_十一_29_" style:display-name="(十一)" style:family="paragraph" style:parent-style-name="_28_二_29_">
      <style:paragraph-properties fo:margin-left="1.219cm" fo:text-indent="-1.219cm" style:auto-text-indent="false"/>
    </style:style>
    <style:style style:name="_28_十一_29_內文" style:display-name="(十一)內文" style:family="paragraph" style:parent-style-name="_28_二_29_內文">
      <style:paragraph-properties fo:margin-left="1.27cm"/>
    </style:style>
    <style:style style:name="_28_十一_29_1." style:display-name="(十一)1." style:family="paragraph" style:parent-style-name="_28_十一_29_內文">
      <style:paragraph-properties fo:margin-left="1.757cm" fo:text-indent="-0.487cm" style:auto-text-indent="false"/>
    </style:style>
    <style:style style:name="_31_." style:display-name="1." style:family="paragraph" style:parent-style-name="Standard">
      <style:paragraph-properties fo:margin-left="3.459cm" fo:text-align="justify" style:justify-single-word="false" fo:orphans="2" fo:widows="2"/>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_28_十一_29__28_1_29_" style:display-name="(十一)(1)" style:family="paragraph" style:parent-style-name="_28_2_29_">
      <style:paragraph-properties fo:margin-left="2.327cm"/>
    </style:style>
    <style:style style:name="_31_0.內文" style:display-name="10.內文" style:family="paragraph" style:parent-style-name="_31_0." loext:linked-style-name="_28_1_29_0標題_20_字元">
      <style:paragraph-properties fo:margin-left="1.482cm" fo:text-indent="0cm" style:auto-text-indent="false"/>
      <style:text-properties style:letter-kerning="false" style:font-name-complex="TT21Eo00" style:font-family-complex="TT21Eo00" style:font-family-generic-complex="system" style:font-pitch-complex="variabl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loext:opacity="100%"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paragraph-properties fo:margin-left="0.988cm" fo:line-height="0.67cm" fo:text-align="justify" style:justify-single-word="false" fo:text-indent="-0.988cm" style:auto-text-indent="false" style:snap-to-layout-grid="false"/>
      <style:text-properties fo:color="#0000ff"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一_29_" style:display-name="_施(一)" style:family="paragraph" style:parent-style-name="Standard">
      <style:paragraph-properties fo:margin-left="1.605cm" fo:line-height="0.67cm" fo:text-align="justify" style:justify-single-word="false" fo:text-indent="-0.864cm" style:auto-text-indent="false"/>
      <style:text-properties fo:color="#ff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1" style:display-name="_施1" style:family="paragraph" style:parent-style-name="Standard">
      <style:paragraph-properties fo:margin-left="2.099cm" fo:line-height="0.67cm" fo:text-align="justify" style:justify-single-word="false" fo:text-indent="-0.37cm" style:auto-text-indent="false"/>
      <style:text-properties fo:color="#008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paragraph-properties fo:margin-left="2.84cm" fo:line-height="0.67cm" fo:text-align="justify" style:justify-single-word="false" fo:text-indent="-0.617cm" style:auto-text-indent="false"/>
      <style:text-properties fo:color="#ff00ff"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paragraph-properties fo:margin-left="2.223cm" fo:line-height="0.67cm" fo:text-align="justify" style:justify-single-word="false"/>
      <style:text-properties fo:color="#99cc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paragraph-properties fo:margin-left="2.84cm" fo:line-height="0.67cm" fo:text-align="justify" style:justify-single-word="false">
        <style:tab-stops>
          <style:tab-stop style:position="5.927cm"/>
        </style:tab-stops>
      </style:paragraph-properties>
      <style:text-properties fo:color="#ff99cc"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paragraph-properties fo:margin-left="1.605cm" fo:line-height="0.67cm" fo:text-align="justify" style:justify-single-word="false"/>
      <style:text-properties fo:color="#ff7f7f"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paragraph-properties fo:margin-left="2.619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業_28_1_29_" style:display-name="_業(1)" style:family="paragraph" style:parent-style-name="Standard">
      <style:paragraph-properties fo:margin-left="2.699cm" fo:line-height="0.847cm" fo:text-align="justify" style:justify-single-word="false" fo:text-indent="-0.794cm" style:auto-text-indent="false"/>
      <style:text-properties fo:color="#ff00ff" loext:opacity="100%"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三_3001_" style:display-name="三、" style:family="paragraph" style:parent-style-name="二_3001_"/>
    <style:style style:name="b_3001_" style:display-name="b、" style:family="paragraph" style:parent-style-name="圓2">
      <style:paragraph-properties fo:margin-left="2.604cm" fo:text-indent="-0.487cm" style:auto-text-indent="false"/>
    </style:style>
    <style:style style:name="_31_0.的_28_1_29_" style:display-name="10.的(1)" style:family="paragraph" style:parent-style-name="_28_2_29_">
      <style:paragraph-properties fo:margin-left="2.115cm"/>
    </style:style>
    <style:style style:name="圓2內文" style:family="paragraph" style:parent-style-name="圓2">
      <style:paragraph-properties fo:margin-left="2.201cm" fo:text-indent="0cm" style:auto-text-indent="false"/>
    </style:style>
    <style:style style:name="一-內文" style:family="paragraph" style:parent-style-name="Standard">
      <style:paragraph-properties fo:margin-left="2.261cm" fo:line-height="1.189cm" fo:text-align="justify"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4pt" style:font-weight-complex="bold"/>
    </style:style>
    <style:style style:name="一_3001_目" style:display-name="一、目" style:family="paragraph" style:parent-style-name="Standard" style:default-outline-level="1" style:list-style-name="">
      <style:paragraph-properties fo:margin-left="0.353cm" fo:margin-top="0.212cm" fo:margin-bottom="0.212cm" style:contextual-spacing="false" fo:text-align="justify" style:justify-single-word="false" fo:text-indent="-0.353cm" style:auto-text-indent="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next-style-name="annotation_20_text">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style:text-properties style:font-name="Times New Roman" fo:font-family="'Times New Roman'" style:font-family-generic="roman" style:font-pitch="variable" fo:font-size="10.5pt" style:rfc-language-tag="x-none" style:font-size-asian="10.5pt" style:rfc-language-tag-asian="x-none" style:font-size-complex="12pt"/>
    </style:style>
    <style:style style:name="清單段落1"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 style:display-name="01.內文" style:family="paragraph" style:parent-style-name="Standard">
      <style:paragraph-properties fo:margin-left="2.963cm" fo:text-align="justify" style:justify-single-word="false" fo:text-indent="1.129cm" style:auto-text-indent="false" style:snap-to-layout-grid="false"/>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表左" style:family="paragraph" style:parent-style-name="Standard">
      <style:paragraph-properties fo:margin-left="0.055cm" fo:margin-right="0.055cm" fo:line-height="0.499cm" fo:text-align="justify" style:justify-single-word="false"/>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Footnote" style:family="paragraph" style:parent-style-name="Standard" style:class="extra">
      <style:paragraph-properties style:snap-to-layout-grid="false"/>
      <style:text-properties fo:font-size="10pt" style:rfc-language-tag="x-none" style:font-size-asian="10pt" style:rfc-language-tag-asian="x-none" style:font-size-complex="10pt"/>
    </style:style>
    <style:style style:name="文首縮1" style:family="paragraph" style:parent-style-name="Standard">
      <style:paragraph-properties fo:margin-left="0.85cm" fo:line-height="150%" fo:text-align="justify" style:justify-single-word="false" fo:text-indent="0.85cm" style:auto-text-indent="false" style:snap-to-layout-grid="false"/>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28_一_29_0全部標題" style:display-name="(一)0全部標題" style:family="paragraph" style:parent-style-name="Standard" style:default-outline-level="2" style:list-style-name="">
      <style:paragraph-properties fo:margin-left="2.32cm" fo:text-align="justify" style:justify-single-word="false" fo:text-indent="-1.131cm" style:auto-text-indent="false" style:snap-to-layout-grid="false"/>
      <style:text-properties fo:color="#0000ff"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1_29_0標題" style:display-name="(1)0標題" style:family="paragraph" style:parent-style-name="Standard">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2.251cm" fo:text-indent="-1.404cm" style:auto-text-indent="false">
        <style:tab-stops>
          <style:tab-stop style:position="15.981cm" style:type="right" style:leader-style="dotted" style:leader-text="."/>
        </style:tab-stops>
      </style:paragraph-properties>
    </style:style>
    <style:style style:name="_40_中標" style:display-name="@中標" style:family="paragraph" style:parent-style-name="Standard">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標" style:family="paragraph" style:parent-style-name="Standard">
      <style:paragraph-properties fo:margin-left="4.374cm" fo:text-align="justify" style:justify-single-word="false" fo:text-indent="-0.564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A內" style:family="paragraph" style:parent-style-name="A標">
      <style:paragraph-properties fo:margin-left="4.373cm" fo:text-indent="0cm" style:auto-text-indent="false"/>
    </style:style>
    <style:style style:name="_40_大標" style:display-name="@大標" style:family="paragraph" style:parent-style-name="Standard">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Contents_20_3" style:display-name="Contents 3" style:family="paragraph" style:parent-style-name="Standard" style:next-style-name="Standard" style:auto-update="true" style:class="index">
      <style:paragraph-properties fo:margin-left="1.693cm"/>
    </style:style>
    <style:style style:name="Frame_20_contents" style:display-name="Frame contents" style:family="paragraph" style:parent-style-name="Standard" style:class="extra"/>
    <style:style style:name="_40_大大標" style:display-name="@大大標" style:family="paragraph" style:parent-style-name="Standard" loext:linked-style-name="_40_大大標_20_字元">
      <style:paragraph-properties fo:text-align="center" style:justify-single-word="false" fo:hyphenation-ladder-count="no-limi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字元_20_字元4" style:display-name="字元 字元4" style:family="text">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3" style:display-name="字元 字元3" style:family="text">
      <style:text-properties fo:font-size="10pt" style:font-size-asian="10pt" style:font-size-complex="10pt"/>
    </style:style>
    <style:style style:name="字元_20_字元2" style:display-name="字元 字元2" style:family="text">
      <style:text-properties fo:font-size="10pt" style:font-size-asian="10pt" style:font-size-complex="10pt"/>
    </style:style>
    <style:style style:name="字元_20_字元1" style:display-name="字元 字元1"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HTML_20_Acronym" style:display-name="HTML Acronym" style:family="text" style:parent-style-name="Default_20_Paragraph_20_Font_20__28_WW_29_"/>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ne_20_number" style:display-name="line number" style:family="text" style:parent-style-name="Default_20_Paragraph_20_Font_20__28_WW_29_"/>
    <style:style style:name="page_20_number" style:display-name="page number" style:family="text" style:parent-style-name="Default_20_Paragraph_20_Font_20__28_WW_29_"/>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a12_5f_21" style:display-name="a12_21" style:family="text">
      <style:text-properties fo:color="#666666" loext:opacity="100%"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_32_._20_字元" style:display-name="2.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2_.內文_20_字元" style:display-name="2.內文 字元" style:family="text" style:parent-style-name="_32_._20_字元">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二_29_內文_20_字元" style:display-name="(二)內文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1_._20_字元" style:display-name="1.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圓2_20_字元" style:display-name="圓2 字元" style:family="text">
      <style:text-properties fo:color="#000000" loext:opacity="1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圓2內文_20_字元" style:display-name="圓2內文 字元" style:family="text" style:parent-style-name="圓2_20_字元">
      <style:text-properties fo:color="#000000" loext:opacity="1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annotation_20_reference" style:display-name="annotation reference" style:family="text">
      <style:text-properties fo:font-size="9pt" style:font-size-asian="9pt" style:font-size-complex="9pt"/>
    </style:style>
    <style:style style:name="字元_20_字元" style:display-name="字元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font-weight-complex="bold"/>
    </style:style>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頁尾_20_字元" style:display-name="頁尾 字元" style:family="text">
      <style:text-properties style:rfc-language-tag="x-none" style:rfc-language-tag-asian="x-none"/>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一_29__20_字元" style:display-name="(一) 字元" style:family="text">
      <style:text-properties style:font-name="Times New Roman" fo:font-family="'Times New Roman'" style:font-family-generic="roman" style:font-pitch="variable" fo:font-size="10.5pt" style:letter-kerning="true" style:font-size-asian="10.5pt" style:font-size-complex="12pt"/>
    </style:style>
    <style:style style:name="純文字_20_字元" style:display-name="純文字 字元" style:family="text">
      <style:text-properties style:font-name="細明體" fo:font-family="細明體" style:font-family-generic="roman" style:font-pitch="variable" fo:letter-spacing="0.018cm" style:rfc-language-tag="x-none" style:font-name-asian="細明體1" style:font-family-asian="細明體" style:font-family-generic-asian="system" style:font-pitch-asian="variable" style:rfc-language-tag-asian="x-none"/>
    </style:style>
    <style:style style:name="_28_1_29_0標題_20_字元" style:display-name="(1)0標題 字元" style:family="text" loext:linked-style-name="_31_0.內文">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style style:name="ListLabel_20_5" style:display-name="ListLabel 5" style:family="text">
      <style:text-properties style:use-window-font-color="true" loext:opacity="0%"/>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 style:display-name="ListLabel 20" style:family="text">
      <style:text-properties fo:language="en" fo:country="US"/>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8" style:display-name="ListLabel 38" style:family="text">
      <style:text-properties fo:language="en" fo:country="US"/>
    </style:style>
    <style:style style:name="ListLabel_20_39" style:display-name="ListLabel 3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0" style:display-name="ListLabel 40" style:family="text"/>
    <style:style style:name="ListLabel_20_41" style:display-name="ListLabel 41" style:family="text">
      <style:text-properties style:use-window-font-color="true" loext:opacity="0%"/>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0" style:display-name="ListLabel 5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fo:font-weight="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1" style:display-name="ListLabel 31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10.1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561cm" fo:margin-left="14.063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1.296cm" fo:margin-left="3.836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①, ②, ③, ...">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nothing" fo:text-indent="-1.27cm" fo:margin-left="6.52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0.847cm" fo:margin-left="10.1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nothing" fo:text-indent="-1.561cm" fo:margin-left="14.063cm"/>
        </style:list-level-properties>
      </text:list-level-style-number>
      <text:list-level-style-number text:level="3" text:style-name="ListLabel_20_39" loext:num-list-format="(%3%)"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1.296cm" fo:margin-left="3.836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905cm" fo:margin-left="3.156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8" loext:num-list-format="(%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27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2" loext:num-list-format="（%7%）" style:num-prefix="（" style:num-suffix="）" style:num-format="1">
        <style:list-level-properties text:list-level-position-and-space-mode="label-alignment">
          <style:list-level-label-alignment text:label-followed-by="listtab" fo:text-indent="-1.905cm" fo:margin-left="8.23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00" loext:num-list-format="(%2%)"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82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82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6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4.59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5.442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6.28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7.135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7.982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8.82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9.67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10.52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1.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1.905cm" fo:margin-left="3.156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09" loext:num-list-format="(%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text:style-name="ListLabel_20_310" loext:num-list-format="%4%."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5.272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13" loext:num-list-format="（%7%）" style:num-prefix="（" style:num-suffix="）" style:num-format="1">
        <style:list-level-properties text:list-level-position-and-space-mode="label-alignment">
          <style:list-level-label-alignment text:label-followed-by="listtab" fo:text-indent="-1.905cm" fo:margin-left="8.236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1.905cm" fo:margin-left="5.25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9.2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10.12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1.905cm" fo:margin-left="5.25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9.2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10.12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9.71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10.564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format="①, ②, ③, ...">
        <style:list-level-properties text:list-level-position-and-space-mode="label-alignment">
          <style:list-level-label-alignment text:label-followed-by="listtab" fo:text-indent="-0.847cm" fo:margin-left="4.59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9.6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10.516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11.3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5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柒、觀光</dc:title>
    <meta:initial-creator>user</meta:initial-creator>
    <dc:creator>芳如 林</dc:creator>
    <meta:editing-cycles>4</meta:editing-cycles>
    <meta:print-date>2025-02-03T01:33:00</meta:print-date>
    <meta:creation-date>2025-02-03T02:54:00</meta:creation-date>
    <dc:date>2025-02-12T08:01:00</dc:date>
    <dc:language>zh-TW</dc:language>
    <meta:editing-duration>PT9M</meta:editing-duration>
    <meta:generator>LibreOffice/7.6.5.2$Windows_x86 LibreOffice_project/38d5f62f85355c192ef5f1dd47c5c0c0c6d6598b</meta:generator>
    <meta:document-statistic meta:table-count="0" meta:image-count="0" meta:object-count="0" meta:page-count="17" meta:paragraph-count="330" meta:word-count="12112" meta:character-count="14154" meta:non-whitespace-character-count="14135"/>
    <meta:user-defined meta:name="AppVersion">16.0000</meta:user-defined>
    <meta:user-defined meta:name="Company">Hewlett-Packard Company</meta:user-defined>
    <meta:template xlink:type="simple" xlink:actuate="onRequest" xlink:title="Normal" xlink:href=""/>
  </office:meta>
</office:document-meta>
</file>