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ＭＳ 明朝'" style:font-family-generic="roman"/>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_40_大大標" style:master-page-name="Standard">
      <style:paragraph-properties fo:margin-top="0cm" fo:margin-bottom="0.635cm" style:contextual-spacing="false" style:page-number="361"/>
      <style:text-properties fo:font-size="27pt" style:font-size-asian="27pt" style:font-size-complex="27pt"/>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4" style:family="paragraph" style:parent-style-name="Standard">
      <style:paragraph-properties fo:margin-left="2.3cm" fo:margin-right="0cm" fo:line-height="0.564cm" fo:text-align="justify" style:justify-single-word="false" fo:orphans="2" fo:widows="2" style:text-autospace="none" style:punctuation-wrap="simple" style:snap-to-layout-grid="false"/>
      <style:text-properties fo:font-size="14pt" style:font-name-asian="標楷體" style:font-size-asian="14pt" style:font-size-complex="14pt" style:font-weight-complex="bold"/>
    </style:style>
    <style:style style:name="P5" style:family="paragraph" style:parent-style-name="Standard">
      <style:paragraph-properties fo:margin-left="2.3cm" fo:margin-right="0cm" fo:line-height="0.547cm" fo:text-align="justify" style:justify-single-word="false" fo:orphans="2" fo:widows="2" style:text-autospace="none" style:punctuation-wrap="simple" style:snap-to-layout-grid="false"/>
      <style:text-properties fo:font-size="14pt" style:font-name-asian="標楷體" style:font-size-asian="14pt" style:font-size-complex="14pt" style:font-weight-complex="bold"/>
    </style:style>
    <style:style style:name="P6" style:family="paragraph" style:parent-style-name="清單段落" style:list-style-name="WW8Num2">
      <style:paragraph-properties fo:margin-left="2.302cm" fo:margin-right="0cm" fo:margin-top="0cm" fo:margin-bottom="0cm" style:contextual-spacing="false" fo:line-height="0.564cm" fo:text-align="justify" style:justify-single-word="false" fo:orphans="0" fo:widows="0" fo:text-indent="-1.501cm" style:auto-text-indent="false" style:vertical-align="auto"/>
    </style:style>
    <style:style style:name="P7" style:family="paragraph" style:parent-style-name="清單段落">
      <style:paragraph-properties fo:margin-left="2.302cm" fo:margin-right="0cm" fo:margin-top="0cm" fo:margin-bottom="0cm" style:contextual-spacing="false" fo:line-height="0.564cm" fo:text-align="justify" style:justify-single-word="false" fo:orphans="0" fo:widows="0" style:vertical-align="auto"/>
    </style:style>
    <style:style style:name="P8" style:family="paragraph" style:parent-style-name="清單段落" style:list-style-name="WW8Num1">
      <style:paragraph-properties fo:margin-left="2.251cm" fo:margin-right="0cm" fo:margin-top="0cm" fo:margin-bottom="0cm" style:contextual-spacing="false" fo:line-height="0.564cm" fo:text-align="justify" style:justify-single-word="false" fo:orphans="0" fo:widows="0" fo:text-indent="-2cm" style:auto-text-indent="false" style:vertical-align="auto">
        <style:tab-stops>
          <style:tab-stop style:position="2.251cm"/>
        </style:tab-stops>
      </style:paragraph-properties>
    </style:style>
    <style:style style:name="P9" style:family="paragraph" style:parent-style-name="清單段落" style:list-style-name="WW8Num2">
      <style:paragraph-properties fo:margin-left="2.302cm" fo:margin-right="0cm" fo:margin-top="0cm" fo:margin-bottom="0cm" style:contextual-spacing="false" fo:line-height="0.564cm" fo:text-align="justify" style:justify-single-word="false" fo:orphans="0" fo:widows="0" fo:text-indent="-1.501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10" style:family="paragraph" style:parent-style-name="清單段落" style:list-style-name="WW8Num1">
      <style:paragraph-properties fo:margin-left="2.302cm" fo:margin-right="0cm" fo:margin-top="0cm" fo:margin-bottom="0cm" style:contextual-spacing="false" fo:line-height="0.564cm" fo:text-align="justify" style:justify-single-word="false" fo:orphans="0" fo:widows="0" fo:text-indent="-1.501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11" style:family="paragraph" style:parent-style-name="清單段落" style:list-style-name="WW8Num1">
      <style:paragraph-properties fo:margin-left="2.251cm" fo:margin-right="0cm" fo:margin-top="0cm" fo:margin-bottom="0cm" style:contextual-spacing="false" fo:line-height="0.564cm" fo:text-align="justify" style:justify-single-word="false" fo:orphans="0" fo:widows="0" fo:text-indent="-1.499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12" style:family="paragraph" style:parent-style-name="清單段落">
      <style:paragraph-properties fo:margin-left="2.302cm" fo:margin-right="0cm" fo:margin-top="0cm" fo:margin-bottom="0cm" style:contextual-spacing="false" fo:line-height="0.564cm" fo:text-align="justify" style:justify-single-word="false" fo:orphans="0" fo:widows="0" style:vertical-align="auto"/>
      <style:text-properties style:font-name="Times New Roman" fo:font-size="14pt" style:font-name-asian="標楷體" style:font-size-asian="14pt" style:font-name-complex="Times New Roman" style:font-size-complex="14pt" style:font-weight-complex="bold"/>
    </style:style>
    <style:style style:name="P13" style:family="paragraph" style:parent-style-name="清單段落" style:list-style-name="WW8Num1">
      <style:paragraph-properties fo:margin-left="2.251cm" fo:margin-right="0cm" fo:margin-top="0cm" fo:margin-bottom="0cm" style:contextual-spacing="false" fo:line-height="0.564cm" fo:text-align="justify" style:justify-single-word="false" fo:orphans="0" fo:widows="0" fo:text-indent="-2cm" style:auto-text-indent="false" style:vertical-align="auto">
        <style:tab-stops>
          <style:tab-stop style:position="2.251cm"/>
        </style:tab-stops>
      </style:paragraph-properties>
      <style:text-properties style:font-name="Times New Roman" fo:font-size="14pt" style:font-name-asian="標楷體" style:font-size-asian="14pt" style:font-name-complex="Times New Roman" style:font-size-complex="14pt" style:font-weight-complex="bold"/>
    </style:style>
    <style:style style:name="P14" style:family="paragraph" style:parent-style-name="清單段落" style:list-style-name="WW8Num1">
      <style:paragraph-properties fo:margin-left="2.251cm" fo:margin-right="0cm" fo:margin-top="0cm" fo:margin-bottom="0cm" style:contextual-spacing="false" fo:line-height="0.564cm" fo:text-align="justify" style:justify-single-word="false" fo:orphans="0" fo:widows="0" fo:text-indent="-2.501cm" style:auto-text-indent="false" style:vertical-align="auto">
        <style:tab-stops>
          <style:tab-stop style:position="2.251cm"/>
          <style:tab-stop style:position="2.752cm"/>
        </style:tab-stops>
      </style:paragraph-properties>
      <style:text-properties style:font-name="Times New Roman" fo:font-size="14pt" style:font-name-asian="標楷體" style:font-size-asian="14pt" style:font-name-complex="Times New Roman" style:font-size-complex="14pt" style:font-weight-complex="bold"/>
    </style:style>
    <style:style style:name="P15" style:family="paragraph" style:parent-style-name="清單段落" style:list-style-name="WW8Num1">
      <style:paragraph-properties fo:margin-left="2.302cm" fo:margin-right="0cm" fo:margin-top="0cm" fo:margin-bottom="0cm" style:contextual-spacing="false" fo:line-height="0.547cm" fo:text-align="justify" style:justify-single-word="false" fo:orphans="0" fo:widows="0" fo:text-indent="-1.501cm" style:auto-text-indent="false" style:vertical-align="auto"/>
      <style:text-properties style:font-name="Times New Roman" fo:font-size="14pt" style:font-name-asian="標楷體" style:font-size-asian="14pt" style:font-name-complex="Times New Roman" style:font-size-complex="14pt" style:font-weight-complex="bold"/>
    </style:style>
    <style:style style:name="P16" style:family="paragraph" style:parent-style-name="清單段落">
      <style:paragraph-properties fo:margin-left="2.302cm" fo:margin-right="0cm" fo:margin-top="0cm" fo:margin-bottom="0cm" style:contextual-spacing="false" fo:line-height="0.547cm" fo:text-align="justify" style:justify-single-word="false" fo:orphans="0" fo:widows="0" style:vertical-align="auto"/>
      <style:text-properties style:font-name="Times New Roman" fo:font-size="14pt" style:font-name-asian="標楷體" style:font-size-asian="14pt" style:font-name-complex="Times New Roman" style:font-size-complex="14pt" style:font-weight-complex="bold"/>
    </style:style>
    <style:style style:name="P17" style:family="paragraph" style:parent-style-name="清單段落">
      <style:paragraph-properties fo:margin-left="2.251cm" fo:margin-right="0cm" fo:margin-top="0cm" fo:margin-bottom="0cm" style:contextual-spacing="false" fo:line-height="0.564cm" fo:text-align="justify" style:justify-single-word="false" fo:orphans="0" fo:widows="0" style:vertical-align="auto">
        <style:tab-stops>
          <style:tab-stop style:position="2.251cm"/>
        </style:tab-stops>
      </style:paragraph-properties>
      <style:text-properties style:font-name="Times New Roman" fo:font-size="14pt" style:font-name-asian="標楷體" style:font-size-asian="14pt" style:font-name-complex="Times New Roman" style:font-size-complex="14pt" style:font-weight-complex="bold"/>
    </style:style>
    <style:style style:name="P18" style:family="paragraph" style:parent-style-name="註解文字">
      <style:paragraph-properties fo:line-height="0.564cm" fo:text-align="justify" style:justify-single-word="false" fo:orphans="2" fo:widows="2" style:punctuation-wrap="simple" style:snap-to-layout-grid="false"/>
    </style:style>
    <style:style style:name="P19" style:family="paragraph" style:parent-style-name="註解文字">
      <style:paragraph-properties fo:margin-left="0.75cm" fo:margin-right="0cm" fo:line-height="0.564cm" fo:text-align="justify" style:justify-single-word="false" style:snap-to-layout-grid="false"/>
      <style:text-properties fo:font-size="14pt" style:font-size-asian="14pt" style:font-size-complex="14pt" style:font-weight-complex="bold"/>
    </style:style>
    <style:style style:name="T1" style:family="text">
      <style:text-properties fo:font-size="27pt" style:font-size-asian="27pt" style:font-size-complex="27pt"/>
    </style:style>
    <style:style style:name="T2" style:family="text">
      <style:text-properties fo:font-weight="bold" style:letter-kerning="false" style:font-weight-asian="bold"/>
    </style:style>
    <style:style style:name="T3"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4" style:family="text">
      <style:text-properties fo:font-size="14pt" style:font-size-asian="14pt" style:font-size-complex="14pt" style:font-weight-complex="bold"/>
    </style:style>
    <style:style style:name="T5" style:family="text">
      <style:text-properties fo:font-size="14pt" style:font-name-asian="標楷體" style:font-size-asian="14pt" style:font-size-complex="14pt" style:font-weight-complex="bold"/>
    </style:style>
    <style:style style:name="T6" style:family="text">
      <style:text-properties fo:font-size="14pt" style:font-name-asian="標楷體" style:font-size-asian="14pt" style:font-size-complex="14pt" style:font-weight-complex="bold"/>
    </style:style>
    <style:style style:name="T7" style:family="text">
      <style:text-properties style:font-name="Times New Roman" fo:font-size="14pt" style:font-name-asian="標楷體" style:font-size-asian="14pt" style:font-name-complex="Times New Roman" style:font-size-complex="14pt" style:font-weight-complex="bold"/>
    </style:style>
    <style:style style:name="T8" style:family="text">
      <style:text-properties style:font-name="Times New Roman" fo:font-size="14pt" style:font-name-asian="標楷體" style:font-size-asian="14pt" style:font-name-complex="Times New Roman" style:font-size-complex="14pt" style:font-weight-complex="bold"/>
    </style:style>
    <style:style style:name="T9" style:family="text">
      <style:text-properties style:font-name="Times New Roman" fo:font-size="14pt" style:font-name-asian="MS Mincho" style:font-size-asian="14pt" style:language-asian="ja" style:country-asian="JP" style:font-name-complex="Times New Roman" style:font-size-complex="14pt" style:font-weight-complex="bold"/>
    </style:style>
    <style:style style:name="T10" style:family="text">
      <style:text-properties style:font-name="Times New Roman" fo:font-size="14pt" fo:letter-spacing="-0.018cm" style:font-name-asian="標楷體" style:font-size-asian="14pt" style:font-name-complex="Times New Roman" style:font-size-complex="14pt" style:font-weight-complex="bold"/>
    </style:style>
    <style:style style:name="T11"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貳拾陸、國際事務<text:span text:style-name="T1"/></text:p>
      <text:p text:style-name="P18"><text:span text:style-name="T3">一、姊妹市及友好夥伴城市國際交流近況</text:span></text:p>
      <text:list text:style-name="WW8Num2">
        <text:list-item>
          <text:p text:style-name="P9" loext:marker-style-name="T7">李懷仁副市長率團參與日本友好城市八王子市之八王子祭</text:p>
        </text:list-item>
      </text:list>
      <text:p text:style-name="P4">113年8月3日至5日，李懷仁副市長率教育局、民政局，並偕中華藝術學校師生出訪日本友好城市八王子市，參與該市重要慶典八王子祭活動，並拜會八王子市初宿和夫市長及NPO八王子台灣友好交流協會黑須隆一理事長，就產業、城市治理、農產品及教育交流等議題進行討論。訪團亦參訪東京多摩未來資訊中心、橫濱倉庫群以及豐洲美術館，拓展高雄和日本在產業、文化、教育等領域之交流機會。</text:p>
      <text:list text:continue-numbering="true" text:style-name="WW8Num2">
        <text:list-item>
          <text:p text:style-name="P9" loext:marker-style-name="T7">2024高雄國際夏令營<text:span text:style-name="T7"/></text:p>
        </text:list-item>
      </text:list>
      <text:p text:style-name="P4">113年8月15日至19日，行政暨國際處舉辦「2024高雄國際夏令營」，邀請本市之姊妹市及友好夥伴城市，以及各國大學生來高，與在地大學生一起從藝術文化、市政建設、科技產業等方面深度認識高雄特色。今年活動有來自美國、日本、韓國、越南、菲律賓、墨西哥、馬來西亞、斯洛伐克8國及台灣共35名大學生參加，於5天4夜行程裡參觀高雄流行音樂中心、駁二藝術特區與圖書館總館永續綠建築，並搭乘輕軌體驗高雄低碳運具、深入美濃品味客家傳統風情、在日光小林社區感受大武壠族的原民活力，充分體驗高雄科技與文化兼具的魅力，也讓各國學生透過夏令營的互動分享建立緊密情誼、從青年世代扎根高雄與國際間的友好交流關係。</text:p>
      <text:list text:continue-numbering="true" text:style-name="WW8Num2">
        <text:list-item>
          <text:p text:style-name="P6" loext:marker-style-name="T7"><text:span text:style-name="T7">歡迎史瓦帝尼王國青年外籍</text:span><text:span text:style-name="T7">教</text:span><text:span text:style-name="T7">師</text:span></text:p>
        </text:list-item>
      </text:list>
      <text:p text:style-name="P3"><text:span text:style-name="T5">113年9月13日，行政暨國際處張硯卿處長偕教育局吳立森局長代表本府設宴歡迎非洲友邦史瓦帝尼青年外籍</text:span><text:span text:style-name="T5">教</text:span><text:span text:style-name="T5">師，前來高雄各級學校進行英語教學。張硯卿處長感謝青年教師協助推進高雄的雙語教育，並進一步深化本市與史瓦帝尼首都姆巴巴內市的姊妹市情誼與實質互動。</text:span></text:p>
      <text:list text:continue-numbering="true" text:style-name="WW8Num2">
        <text:list-item>
          <text:p text:style-name="P6"><text:span text:style-name="T7">與象牙海岸聖佩德羅市</text:span><text:span text:style-name="T9">(</text:span><text:span text:style-name="T7">San Pedro)締結姊妹市</text:span></text:p>
        </text:list-item>
      </text:list>
      <text:p text:style-name="P4">113年11月5日，象牙海岸聖佩德羅市西塞(KEITA Nakaridja EPSE CISSE)市長率團訪高，與陳其邁市長簽署高雄市與聖佩德羅市姊妹市協定，聖佩德羅市成為高雄第41個姊妹市及友好夥伴城市，厚實台象兩國情誼，也是外交部111年復設駐象牙海岸台北代表處以來，具指標性與象徵性的台非城市關係重要進<text:soft-page-break/>展。高雄與聖佩德羅市同為港灣城市，雙方將攜手開啟青年教育、文化等領域進一步合作。<text:span text:style-name="T5"/></text:p>
      <text:list text:continue-numbering="true" text:style-name="WW8Num2">
        <text:list-item>
          <text:p text:style-name="P6" loext:marker-style-name="T7"><text:span text:style-name="T7">「大港好克─國際學伴計畫」深化友邦及姊妹市互動</text:span></text:p>
        </text:list-item>
      </text:list>
      <text:p text:style-name="P3"><text:span text:style-name="T5">113年11月23日至24日，為拓展高雄與聖克里斯多福及尼維斯首都巴士底姊妹市青年國際交流，本府首度與聖克里斯多福及尼維斯大使館合辦「大港好克</text:span><text:span text:style-name="T5">—</text:span><text:span text:style-name="T5">國際學伴計畫」，兩天活動帶領兩國學子走訪高雄駁二藝術特區、大港橋及進行哈瑪星文史巡禮等，並透過一對一</text:span><text:span text:style-name="T5">學伴</text:span><text:span text:style-name="T5">友好互動深化青年國際情誼。</text:span></text:p>
      <text:p text:style-name="P19"/>
      <text:p text:style-name="P18"><text:span text:style-name="T3">二、重要國際訪賓接待及活動辦理</text:span></text:p>
      <text:list text:style-name="WW8Num1">
        <text:list-item>
          <text:p text:style-name="P15" loext:marker-style-name="T7">參與美國國慶酒會</text:p>
        </text:list-item>
      </text:list>
      <text:p text:style-name="P5">113年7月1日，陳其邁市長參與由美國在台協會高雄分處舉辦之美國國慶酒會，並與時任美國在台協會孫曉雅處長(Sandra Oudkirk)會晤，感謝孫處長對促進台美雙邊合作之貢獻。</text:p>
      <text:list text:continue-numbering="true" text:style-name="WW8Num1">
        <text:list-item>
          <text:p text:style-name="P15" loext:marker-style-name="T7">日本參議院「TY會」拜會<text:span text:style-name="T7"/></text:p>
        </text:list-item>
      </text:list>
      <text:p text:style-name="P5">113年7月2日，由日本參議員滝波宏文(TAKINAMI, Hirofumi)與參議員吉川有美(YOSHIKAWA, Yumi)設立之「TY會」偕友台議員訪高拜會陳其邁市長，討論各項台日互動關係議題。</text:p>
      <text:list text:continue-numbering="true" text:style-name="WW8Num1">
        <text:list-item>
          <text:p text:style-name="P15" loext:marker-style-name="T7">日本台灣交流協會片山和之代表訪高拜會<text:span text:style-name="T7"/></text:p>
        </text:list-item>
      </text:list>
      <text:p text:style-name="P5">113年7月9日，日本台灣交流協會片山和之代表訪高，與陳其邁市長及日本台灣交流協會高雄事務所奧正史所長聯合拍攝「2024台日大港水果祭」活動宣傳影片，陳市長並與片山代表進行會談，商議深化台日交流相關合作。</text:p>
      <text:list text:continue-numbering="true" text:style-name="WW8Num1">
        <text:list-item>
          <text:p text:style-name="P15" loext:marker-style-name="T7">法國在台協會龍燁主任拜會<text:span text:style-name="T7"/></text:p>
        </text:list-item>
      </text:list>
      <text:p text:style-name="P5">113年7月9日，法國在台協會龍燁(Franck Paris)主任拜會陳其邁市長，感謝陳市長支持「法國生活節在高雄—普羅旺斯的海風，相遇在駁二」活動之舉辦，並就高雄設立法國國際學校等事項進行會商。</text:p>
      <text:list text:continue-numbering="true" text:style-name="WW8Num1">
        <text:list-item>
          <text:p text:style-name="P15" loext:marker-style-name="T7">駐台北以色列經濟文化辦事處游瑪雅代表拜會<text:span text:style-name="T7"/></text:p>
        </text:list-item>
      </text:list>
      <text:p text:style-name="P5">113年7月10日，駐台北以色列經濟文化辦事處游瑪雅(Maya Yaron)代表訪高拜會陳其邁市長，討論高雄和以色列教育、新創、淨零等領域互惠合作。</text:p>
      <text:list text:continue-numbering="true" text:style-name="WW8Num1">
        <text:list-item>
          <text:p text:style-name="P15" loext:marker-style-name="T7">與波蘭格丁尼亞市簽署城市合作意向書<text:span text:style-name="T7"/></text:p>
        </text:list-item>
      </text:list>
      <text:p text:style-name="P5"><text:soft-page-break/>113年7月30日，波蘭格丁尼亞(Gdynia)市科西奧雷克(Aleksandra Kosiorek)市長率團訪高，與陳其邁市長在波蘭台北辦事處高則叡(Cyryl Jacek Kozaczewski)處長見證下簽署城市合作意向書，期盼兩市在智慧城市等各領域展開合作，雙方並商議規劃在智慧交通、經貿、文化教育及港口發展等議題之交流。行政暨國際處亦安排訪團參訪高雄智慧運輸中心、駁二藝術特區、淨零學院、台灣港務公司及亞灣新創園，介紹高雄推動智慧城市及淨零永續成果，更加開創兩市實質合作機會。</text:p>
      <text:list text:continue-numbering="true" text:style-name="WW8Num1">
        <text:list-item>
          <text:p text:style-name="P15" loext:marker-style-name="T7">日本眾議院佐佐木紀議員拜會<text:span text:style-name="T7"/></text:p>
        </text:list-item>
      </text:list>
      <text:p text:style-name="P16">113年7月30日，身兼日華議員懇談會「地方交流促進小組」召集人的日本眾議院佐佐木紀議員訪高，與陳其邁市長會商高雄與日本學生旅行交流等合作事項。<text:span text:style-name="T7"/></text:p>
      <text:list text:continue-numbering="true" text:style-name="WW8Num1">
        <text:list-item>
          <text:p text:style-name="P15" loext:marker-style-name="T7">日本和歌山市議會訪團拜會<text:span text:style-name="T7"/></text:p>
        </text:list-item>
      </text:list>
      <text:p text:style-name="P16">113年7月30日，日本和歌山市議會丹羽直子議長偕日台友好和歌山市議會議員連盟遠藤富士雄會長一行訪高，與陳其邁市長洽談觀光、教育及城市交流等領域之合作。<text:span text:style-name="T7"/></text:p>
      <text:list text:continue-numbering="true" text:style-name="WW8Num1">
        <text:list-item>
          <text:p text:style-name="P10" loext:marker-style-name="T7">日華親善橫濱市議會議員聯盟拜會<text:span text:style-name="T7"/></text:p>
        </text:list-item>
      </text:list>
      <text:p text:style-name="P4">113年7月31日，日本「日華親善橫濱市議會議員聯盟」由小粥康弘團長率團訪高，與李懷仁副市長商談橫濱與高雄教育、災防等領域合作議題。</text:p>
      <text:list text:continue-numbering="true" text:style-name="WW8Num1">
        <text:list-item>
          <text:p text:style-name="P11" loext:marker-style-name="T7">美國在台協會谷立言處長拜會<text:span text:style-name="T7"/></text:p>
        </text:list-item>
      </text:list>
      <text:p text:style-name="P12">113年8月7日，美國在台協會(AIT)新任處長谷立言(Raymond Greene)首度訪高，陳其邁市長歡迎谷立言處長再度來台任職，雙方並暢談台美經貿發展、資訊安全與城市外交等議題，期盼在良好合作基礎上進一步攜手深化台美關係。<text:span text:style-name="T7"/></text:p>
      <text:list text:continue-numbering="true" text:style-name="WW8Num1">
        <text:list-item>
          <text:p text:style-name="P13" loext:marker-style-name="T7"><text:soft-page-break/>美國奧勒岡州4大學與文藻外語大學締結姊妹校<text:span text:style-name="T7"/></text:p>
        </text:list-item>
      </text:list>
      <text:p text:style-name="P12">113年8月15日，美國奧勒岡州保羅．伊凡斯眾議員(Paul Evans)日偕同西奧勒岡大學(Western Oregon University)、東奧勒岡大學(East Oregon University)、南奧勒岡大學(Southern Oregon University)及奧勒岡理工大學(Oregon Institute of Technology)4所大學校長造訪高雄市文藻外語大學締結姊妹校，陳其邁市長及美國在台協會高雄分處張子霖處長皆出席見證簽署儀式，並樂見高雄與奧勒岡州合作關係更進一步，期許台美雙方拓展教育多元合作。<text:span text:style-name="T7"/></text:p>
      <text:list text:continue-numbering="true" text:style-name="WW8Num1">
        <text:list-item>
          <text:p text:style-name="P13" loext:marker-style-name="T7">美加領袖人才參訪計畫訪團拜會<text:span text:style-name="T7"/></text:p>
        </text:list-item>
      </text:list>
      <text:p text:style-name="P12">113年8月16日，外交部2024美加領袖人才參訪計畫訪團由美國麻薩諸塞州商務廳廳長郝伊平(Yvonne Hao)率團訪高，與羅達生副市長交流港口、科技、半導體產業供應鏈、智慧城市及城市外交等議題。<text:span text:style-name="T7"/></text:p>
      <text:list text:continue-numbering="true" text:style-name="WW8Num1">
        <text:list-item>
          <text:p text:style-name="P13" loext:marker-style-name="T7">日本秋田縣佐竹敬久知事拜會<text:span text:style-name="T7"/></text:p>
        </text:list-item>
      </text:list>
      <text:p text:style-name="P12">113年8月21日，日本秋田縣佐竹敬久知事率團訪高，陳其邁市長期待雙方於長期友好交流基礎上持續深化文化觀光及產業領域合作關係。秋田縣亦於高雄百貨辦理物產展推廣農特產品，並熱情參與2024台日大港水果祭，讓台灣及高雄民眾更加認識秋田。<text:span text:style-name="T7"/></text:p>
      <text:list text:continue-numbering="true" text:style-name="WW8Num1">
        <text:list-item>
          <text:p text:style-name="P13" loext:marker-style-name="T7"><text:soft-page-break/>英國蘇格蘭愛丁堡市議會通過高雄友好決議<text:span text:style-name="T7"/></text:p>
        </text:list-item>
      </text:list>
      <text:p text:style-name="P12">113年8月22日，英國蘇格蘭首府愛丁堡市議會通過與高雄市關係(Relationship with the City of Kaohsiung)報告案，表達未來持續強化夥伴關係，並發展各領域實質交流；亦期盼高雄能與愛丁堡大學、商會等單位討論合作事宜。<text:span text:style-name="T7"/></text:p>
      <text:list text:continue-numbering="true" text:style-name="WW8Num1">
        <text:list-item>
          <text:p text:style-name="P13" loext:marker-style-name="T7">與日本台灣交流協會首度合辦「2024台日大港水果祭」<text:span text:style-name="T7"/></text:p>
        </text:list-item>
      </text:list>
      <text:p text:style-name="P12">113年8月24日至25日，本府與日本台灣交流協會首度合辦「2024台日大港水果祭」，於高雄流行音樂中心海風廣場邀集百家攤商市集，共同推廣台日水果、相關週邊食品及商品，行銷城市特色及物產，並透過舞台表演、互動遊戲，以及邀請台日人氣KOL出席，促進台日文化交流，兩天活動共吸引10萬民眾到場體驗台日年度夏日盛事。<text:span text:style-name="T7"/></text:p>
      <text:list text:continue-numbering="true" text:style-name="WW8Num1">
        <text:list-item>
          <text:p text:style-name="P13" loext:marker-style-name="T7">日本熊本學園大學與高雄科技大學拜會<text:span text:style-name="T7"/></text:p>
        </text:list-item>
      </text:list>
      <text:p text:style-name="P17">113年9月2日，日本熊本學園大學與高雄科技大學應用日語系師生訪問市府，行政暨國際處張硯卿處長偕日本台灣交流協會高雄事務所奧正史所長共同歡迎，師生一行透過市府簡報了解高雄發展歷史及台日友好交流歷程。<text:span text:style-name="T7"/></text:p>
      <text:list text:continue-numbering="true" text:style-name="WW8Num1">
        <text:list-item>
          <text:p text:style-name="P13" loext:marker-style-name="T7">美國東南地區州議會領袖訪問團拜會<text:span text:style-name="T7"/></text:p>
        </text:list-item>
      </text:list>
      <text:p text:style-name="P7"><text:span text:style-name="T7">113年9月4日，美國東南地區州議會領袖訪問團由團長肯塔基州參議長史岱佛(Robert Stivers)率肯塔基州、喬治亞州、田納西</text:span><text:soft-page-break/><text:span text:style-name="T7">州、北卡羅萊納州、南卡羅萊納州、阿拉巴馬州東南地區六州參眾議員拜會陳其邁市長。陳市長感謝美國對於台灣民主的堅定支持，並盼持續深化台美青年及教育等互動關係。</text:span></text:p>
      <text:list text:continue-numbering="true" text:style-name="WW8Num1">
        <text:list-item>
          <text:p text:style-name="P13" loext:marker-style-name="T7">出席日本「育櫻會」歡迎晚宴<text:span text:style-name="T7"/></text:p>
        </text:list-item>
      </text:list>
      <text:p text:style-name="P12">113年9月12日，陳其邁市長出席由台灣之友會黃崑虎總會長舉辦之日本「育櫻會」訪團歡迎晚宴，與日本育櫻會松澤寛文會長及訪團成員交流促進台日友好關係。<text:tab/><text:span text:style-name="T7"/></text:p>
      <text:list text:continue-numbering="true" text:style-name="WW8Num1">
        <text:list-item>
          <text:p text:style-name="P13" loext:marker-style-name="T7">英國蘇格蘭愛丁堡市議會議長視訊拜會<text:span text:style-name="T7"/></text:p>
        </text:list-item>
      </text:list>
      <text:p text:style-name="P12">113年9月13日，繼愛丁堡市議會8月通過友好高雄決議案後，陳其邁市長與愛丁堡市議會時任凱米‧戴伊議長(Cammy Day)進行視訊會談，針對文化藝術、智慧城市、新創產業等議題商議合作方向。<text:span text:style-name="T7"/></text:p>
      <text:list text:continue-numbering="true" text:style-name="WW8Num1">
        <text:list-item>
          <text:p text:style-name="P13" loext:marker-style-name="T7">法國在台協會學術合作暨文化處周書安處長拜會<text:span text:style-name="T7"/></text:p>
        </text:list-item>
      </text:list>
      <text:p text:style-name="P12">113年9月23日，法國在台協會學術合作暨文化處周書安(Josué Serres)處長訪高拜會，與行政暨國際處張硯卿處長、教育局吳立森局長商討續辦法國生活節在高雄，以及教育交流等議題。<text:span text:style-name="T7"/></text:p>
      <text:list text:continue-numbering="true" text:style-name="WW8Num1">
        <text:list-item>
          <text:p text:style-name="P14" loext:marker-style-name="T7">馬來西亞友誼及貿易中心代表艾思妮花拜會<text:span text:style-name="T7"/></text:p>
        </text:list-item>
      </text:list>
      <text:p text:style-name="P12">113年9月26日，馬來西亞友誼及貿易中心代表艾思妮花(Aznifah Ghani)拜會陳其邁市長，雙方就智慧城市及經貿等領域進行交流。<text:span text:style-name="T7"/></text:p>
      <text:list text:continue-numbering="true" text:style-name="WW8Num1">
        <text:list-item>
          <text:p text:style-name="P14"><text:soft-page-break/>高雄首度合辦GCTF國際研討會</text:p>
        </text:list-item>
      </text:list>
      <text:p text:style-name="P12">113年10月1日至2日，高雄市政府首度與外交部、美國在台協會、日本台灣交流協會、澳洲辦事處、加拿大駐台北貿易辦事處，以及國家災害防救科技中心、海洋委員會、國家人權委員會等單位合辦GCTF(全球合作暨訓練架構)「氣候變遷對海洋的影響」國際研討會。羅達生副市長代表出席開幕式歡迎來自21國之氣候變遷、海洋及科學領域的國際學者專家，並分享高雄「海洋首都」之智慧港灣發展經驗。行政暨國際處張硯卿處長亦代表本府簡報介紹高雄港、駁二藝術特區的蛻變，以及在半導體、綠色運輸、演唱會經濟、城市外交等方面成果。<text:span text:style-name="T7"/></text:p>
      <text:list text:continue-numbering="true" text:style-name="WW8Num1">
        <text:list-item>
          <text:p text:style-name="P14" loext:marker-style-name="T7">印度台北協會葉達夫會長拜會<text:span text:style-name="T7"/></text:p>
        </text:list-item>
      </text:list>
      <text:p text:style-name="P12">113年10月8日，印度台北協會葉達夫(Manharsinh Laxmanbhai Yadav)會長與楊丹杰(Dhananjay Singh Yadav)副會長拜會陳其邁市長，感謝本府支持辦理「2024印度排燈節」，並商談高雄與印度在經貿、科技及文化等領域的合作。<text:span text:style-name="T7"/></text:p>
      <text:list text:continue-numbering="true" text:style-name="WW8Num1">
        <text:list-item>
          <text:p text:style-name="P14" loext:marker-style-name="T7">友邦吐瓦魯國總理訪高<text:span text:style-name="T7"/></text:p>
        </text:list-item>
      </text:list>
      <text:p text:style-name="P12">113年10月11日，友邦吐瓦魯國戴斐立(Feleti Penitala Teo)總理率團出席國慶活動並訪高會晤陳其邁市長，雙邊暢談氣候變遷、智慧防災、漁業交流、城市關係等議題。<text:span text:style-name="T7"/></text:p>
      <text:list text:continue-numbering="true" text:style-name="WW8Num1">
        <text:list-item>
          <text:p text:style-name="P14" loext:marker-style-name="T7">蘇格蘭議會友台事務跨黨派小組拜會<text:span text:style-name="T7"/></text:p>
        </text:list-item>
      </text:list>
      <text:p text:style-name="P7"><text:soft-page-break/><text:span text:style-name="T7">113年10月12日，蘇格蘭議會友台事務跨黨派小組共同主席格林傑(Jamie Greene)議員、共同主席格蘿妲(Rhoda Grant)議員及雅嬁(Karen Adam)議員出席國慶活動，並南下拜會陳其邁市長洽談雙方智慧城市、經貿科技、醫療及城市等多元合作機會。</text:span></text:p>
      <text:list text:continue-numbering="true" text:style-name="WW8Num1">
        <text:list-item>
          <text:p text:style-name="P14" loext:marker-style-name="T7">日本新潟縣五泉市田邊正幸市長拜會<text:span text:style-name="T7"/></text:p>
        </text:list-item>
      </text:list>
      <text:p text:style-name="P12">113年10月16日，日本新潟縣五泉市田邊正幸市長率團拜會陳其邁市長，商議觀光、文化及農業領域交流，田邊市長並代表五泉市捐贈賑災金慰問山陀兒颱風災情。訪團亦於農業局與甲仙區公所安排下參訪當地商家和農家，促進芋頭等農產品及區政合作。<text:span text:style-name="T7"/></text:p>
      <text:list text:continue-numbering="true" text:style-name="WW8Num1">
        <text:list-item>
          <text:p text:style-name="P14" loext:marker-style-name="T7">與西班牙商務辦事處首度合辦西班牙國慶慶祝會<text:span text:style-name="T7"/></text:p>
        </text:list-item>
      </text:list>
      <text:p text:style-name="P12">113年10月18日，本府與西班牙商務辦事處合作，首度於高雄舉行西班牙國慶慶祝會，陳其邁市長感謝西班牙支持台灣的國際參與，以及選擇高雄舉辦國慶慶祝會；西班牙商務辦事處Eduardo Euba處長亦感謝本府對活動之協助，期盼持續強化合作。<text:span text:style-name="T7"/></text:p>
      <text:list text:continue-numbering="true" text:style-name="WW8Num1">
        <text:list-item>
          <text:p text:style-name="P14" loext:marker-style-name="T7">與印度台北協會首度合辦「印度排燈節」<text:span text:style-name="T7"/></text:p>
        </text:list-item>
      </text:list>
      <text:p text:style-name="P7"><text:span text:style-name="T7">113年10月26日，本府與印度台北協會首次合作舉辦「印度排燈節」，活動包含充滿印度風情的舞台歌舞表演，匯聚印度美食、Henna手繪及工藝品的特色市集，並安排仙女棒體驗及煙</text:span><text:soft-page-break/><text:span text:style-name="T7">火秀展現排燈節「內心之光」節日意象。陳其邁市長、印度台北協會葉達夫會長，以及駐高機構代表和台印貴賓皆共襄盛舉，與在場民眾共度溫馨繽紛的印度節慶。</text:span></text:p>
      <text:list text:continue-numbering="true" text:style-name="WW8Num1">
        <text:list-item>
          <text:p text:style-name="P14" loext:marker-style-name="T7">外交部林佳龍部長偕23國使節代表訪高<text:span text:style-name="T7"/></text:p>
        </text:list-item>
      </text:list>
      <text:p text:style-name="P7"><text:span text:style-name="T10">113年11月2日，外交部長林佳龍伉儷偕同23國使節代表團訪高，參訪亞灣5G AIoT創新園區的台灣人工智慧實驗室</text:span><text:span text:style-name="T7">（Taiwan AI Labs）。陳其邁市長歡迎各國使節代表來訪，並向訪團分享高雄淨零、數位雙軸轉型發展經驗，亦期待推進與國際間的多元實質合作。</text:span></text:p>
      <text:list text:continue-numbering="true" text:style-name="WW8Num1">
        <text:list-item>
          <text:p text:style-name="P8" loext:marker-style-name="T5"><text:span text:style-name="T7">林欽榮</text:span><text:span text:style-name="T5">副市長率團出訪日和歌山市簽署交流促進備忘錄</text:span></text:p>
        </text:list-item>
      </text:list>
      <text:p text:style-name="P12">113年11月12日至14日，林欽榮副市長偕市議會康裕成議長率府會代表團訪問日本和歌山市，與尾花正啓市長簽署交流促進備忘錄，攜手推動經貿、教育、體育及觀光等領域之實質合作。<text:span text:style-name="T7"/></text:p>
      <text:list text:continue-numbering="true" text:style-name="WW8Num1">
        <text:list-item>
          <text:p text:style-name="P14" loext:marker-style-name="T7">非洲阿彌陀佛關懷中心拜會<text:span text:style-name="T7"/></text:p>
        </text:list-item>
      </text:list>
      <text:p text:style-name="P12">113年12月11日，非洲阿彌陀佛關懷中心創辦人慧禮法師帶領史瓦帝尼分院師生拜會羅達生副市長，羅副市長表示感佩阿彌陀佛關懷中心長期深耕非洲的善心義舉，市府亦拋磚引玉加入助養行列，盼與民間共同支持公益善行。院童為感謝台灣各界長年來支助的愛心善行，亦現場演唱多首經典台語歌曲，用笑<text:soft-page-break/>容和舞蹈展現活潑與熱情。<text:span text:style-name="T7"/></text:p>
      <text:list text:continue-numbering="true" text:style-name="WW8Num1">
        <text:list-item>
          <text:p text:style-name="P14" loext:marker-style-name="T7">與青森縣、陸奧市簽署國際交流促進備忘錄<text:span text:style-name="T7"/></text:p>
        </text:list-item>
      </text:list>
      <text:p text:style-name="P12">113年12月16日，日本青森縣宮下宗一郎知事與陸奧市山本知也市長聯合率團訪高，於日本台灣交流協會高雄事務所奧正史所長見證下，與陳其邁市長簽署國際交流促進備忘錄，三方未來將共同推動在農漁物產、台日觀光及教育、產業等領域交流合作。<text:span text:style-name="T7"/></text:p>
      <text:list text:continue-numbering="true" text:style-name="WW8Num1">
        <text:list-item>
          <text:p text:style-name="P14" loext:marker-style-name="T7">日本靜岡縣沼津市長賴重秀一拜會<text:span text:style-name="T7"/></text:p>
        </text:list-item>
      </text:list>
      <text:p text:style-name="P12">113年12月17日，日本靜岡縣沼津市賴重秀一市長率團訪高，盼延續兩市因日治時期工程師飯田豐二設計下淡水溪鐵橋(高屏舊鐵橋)等事蹟結下之情誼，並促成雙方在觀光領域的推廣合作。在陳其邁市長見證下，賴重市長與觀光局長高閔琳簽署觀光交流協定，陳市長表示樂見雙方未來攜手促成更多觀光交流，大樹區公所亦安排訪團參訪飯田豐二先生建造之下淡水溪鐵橋及飯田豐二先生紀念碑等，增進兩市在歷史與觀光層面的連結與互相了解。<text:span text:style-name="T7"/></text:p>
      <text:list text:continue-numbering="true" text:style-name="WW8Num1">
        <text:list-item>
          <text:p text:style-name="P14" loext:marker-style-name="T7">菲律賓、日本、美國、泰國四駐高機構共同拜會本府<text:span text:style-name="T7"/></text:p>
        </text:list-item>
      </text:list>
      <text:p text:style-name="P12">113年12月17日，馬尼拉經濟文化辦事處高雄分處崔瑞霞(Ma. Karina B. Perida-Trayvilla)處長、美國在台協會高雄分處張子霖(Neil H. Gibson)處長、日本台灣交流協會高雄事務所奧正史<text:soft-page-break/>(OKU Masafumi)所長、泰國貿易經濟辦事處高雄勞工處陳燦榮(Nuthchyawach Sanguanchaiyakrit)處長共同拜會陳其邁市長，討論未來交流方向、「2025日光海島生活節」合作事宜並拍攝宣傳短片。<text:span text:style-name="T7"/></text:p>
      <text:list text:continue-numbering="true" text:style-name="WW8Num1">
        <text:list-item>
          <text:p text:style-name="P14" loext:marker-style-name="T7">駐台北韓國代表部李殷鎬代表拜會<text:span text:style-name="T7"/></text:p>
        </text:list-item>
      </text:list>
      <text:p text:style-name="P12">113年12月18日，駐台北韓國代表部代表李殷鎬拜會陳其邁市長，雙方就半導體合作、演唱會經濟與觀光交流交換意見，並盼未來共同深化台韓觀光交流關係。<text:span text:style-name="T7"/></text:p>
      <text:list text:continue-numbering="true" text:style-name="WW8Num1">
        <text:list-item>
          <text:p text:style-name="P14" loext:marker-style-name="T7">與烏克蘭利沃夫市簽署完整城市網絡意向書<text:span text:style-name="T7"/></text:p>
        </text:list-item>
      </text:list>
      <text:p text:style-name="P12">113年12月30日，烏克蘭西部第一大城利沃夫市(Lviv)薩多維市長(Andriy Sadovyy)率團訪高拜會陳其邁市長，雙方針對醫療合作及社區重建等議題進行深入交流，並簽署「完整城市網絡(UNBROKEN Cities Network)」意向書，象徵高雄市支持和平，並對建立互助網絡的認同。<text:span text:style-name="T7"/></text:p>
      <text:list text:continue-numbering="true" text:style-name="WW8Num1">
        <text:list-item>
          <text:p text:style-name="P14" loext:marker-style-name="T7">召開本府國際關係小組會議，商議高雄國際策略<text:span text:style-name="T7"/></text:p>
        </text:list-item>
      </text:list>
      <text:p text:style-name="P7"><text:span text:style-name="T7">113年12月30日，林欽榮副市長主持國際關係小組會議，以智慧城市為主題，與產學界及青年學生代表商討智慧城市國際交流、輸出高雄智慧科技應用經驗等議題，盼持續與民間合作，帶動智慧城市產業接軌國際，促進城市外交，提升國際能見度。</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ＭＳ 明朝'" style:font-family-generic="roman"/>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Standard"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style:default-outline-level="3" style:class="text">
      <style:paragraph-properties fo:margin-top="0.494cm" fo:margin-bottom="0.494cm" style:contextual-spacing="false" fo:orphans="2" fo:widows="2" fo:hyphenation-ladder-count="no-limit"/>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language-complex="ta" style:country-complex="IN" style:font-weight-complex="bold"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Standard">
      <style:paragraph-properties fo:margin-left="3.683cm" fo:margin-right="0cm" fo:text-align="justify" style:justify-single-word="false" fo:hyphenation-ladder-count="no-limit" fo:text-indent="1.1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28_文字_29__20__28_文字_29_" style:display-name="(文字) (文字)"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a0內" style:family="paragraph" style:parent-style-name="Standard">
      <style:paragraph-properties fo:margin-left="4.447cm" fo:margin-right="0cm" fo:text-align="justify" style:justify-single-word="false" fo:hyphenation-ladder-count="no-limit" fo:text-indent="-0.00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_28_一_29_0全部標題" style:display-name="(一)0全部標題" style:family="paragraph" style:parent-style-name="Standard">
      <style:paragraph-properties fo:margin-left="2.32cm" fo:margin-right="0cm" fo:text-align="justify" style:justify-single-word="false" fo:hyphenation-ladder-count="no-limit" fo:text-indent="-1.131cm" style:auto-text-indent="false" style:snap-to-layout-grid="false"/>
      <style:text-properties fo:color="#0000ff"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Text_20_body">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大標" style:display-name="@大標" style:family="paragraph" style:parent-style-name="Standard">
      <style:paragraph-properties fo:margin-top="0.212cm" fo:margin-bottom="0.212cm" style:contextual-spacing="false" fo:line-height="0.635cm" fo:hyphenation-ladder-count="no-limit" style:vertical-align="auto"/>
      <style:text-properties style:font-name="新細明體1" fo:font-family="新細明體, PMingLiU" style:font-family-generic="roman" style:font-pitch="variable" fo:font-size="20pt" fo:font-weight="bold" style:font-size-asian="20pt" style:font-weight-asian="bold" style:font-name-complex="Cordia New" style:font-family-complex="'Cordia New'" style:font-family-generic-complex="roman" style:font-pitch-complex="variable" style:font-size-complex="20pt"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Standard"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roman" style:font-pitch-complex="variable" style:font-size-complex="48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style style:name="WW8Num4z0" style:family="text">
      <style:text-properties fo:font-size="15pt" fo:font-weight="bold" style:font-size-asian="15pt" style:font-weight-asian="bold"/>
    </style:style>
    <style:style style:name="WW8Num4z1" style:family="text">
      <style:text-properties fo:language="en" fo:country="US" fo:font-weight="normal" style:font-weight-asian="normal"/>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language="en" fo:country="US"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ilheadertext1" style:family="text" style:parent-style-name="預設段落字型"/>
    <style:style style:name="Page_20_Number" style:display-name="Page Number" style:family="text" style:parent-style-name="預設段落字型"/>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a0內_20_字元" style:display-name="a0內 字元" style:family="text">
      <style:text-properties fo:color="#0000ff"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日期_20_字元" style:display-name="日期 字元" style:family="text">
      <style:text-properties fo:font-size="12pt" style:letter-kerning="true" style:font-size-asian="12pt" style:font-size-complex="12pt"/>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Numbering_20_Symbols" style:display-name="Numbering Symbols" style:family="text"/>
    <style:style style:name="_40_大標_20_字元" style:display-name="@大標 字元" style:family="text">
      <style:text-properties style:font-name="新細明體1" fo:font-family="新細明體, PMingLiU" style:font-family-generic="roman" style:font-pitch="variable" fo:font-size="20pt" fo:font-weight="bold" style:letter-kerning="true" style:font-size-asian="20pt" style:font-weight-asian="bold" style:font-name-complex="Cordia New" style:font-family-complex="'Cordia New'" style:font-family-generic-complex="roman" style:font-pitch-complex="variable" style:font-size-complex="20pt"/>
    </style:style>
    <style:style style:name="註解參照" style:family="text">
      <style:text-properties fo:font-size="9pt" style:font-size-asian="9pt" style:font-size-complex="9pt"/>
    </style:style>
    <style:style style:name="本文_20_字元" style:display-name="本文 字元" style:family="text">
      <style:text-properties fo:font-size="12pt" style:letter-kerning="true" style:font-size-asian="12pt" style:font-size-complex="12pt"/>
    </style:style>
    <style:style style:name="註解文字_20_字元1" style:display-name="註解文字 字元1"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fo:text-indent="-0.847cm" fo:margin-left="2.8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22" style:layout-grid-base-height="1.18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7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貳拾肆、國際事務</dc:title>
    <dc:subject/>
    <meta:keyword/>
    <meta:initial-creator>s1</meta:initial-creator>
    <meta:creation-date>2025-01-08T16:04:00</meta:creation-date>
    <dc:creator>user</dc:creator>
    <dc:date>2025-02-07T09:50:00</dc:date>
    <meta:print-date>2025-01-03T17:08:00</meta:print-date>
    <meta:editing-cycles>8</meta:editing-cycles>
    <meta:editing-duration>PT23M</meta:editing-duration>
    <meta:document-statistic meta:table-count="0" meta:image-count="0" meta:object-count="0" meta:page-count="11" meta:paragraph-count="88" meta:word-count="5633" meta:character-count="6443" meta:non-whitespace-character-count="6386"/>
    <meta:generator>LibreOffice/7.6.5.2$Windows_x86 LibreOffice_project/38d5f62f85355c192ef5f1dd47c5c0c0c6d6598b</meta:generator>
  </office:meta>
</office:document-meta>
</file>