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Footer">
      <style:paragraph-properties fo:margin-left="3.246cm" fo:text-align="center" style:justify-single-word="false" fo:text-indent="-1.976cm" style:auto-text-indent="false"/>
    </style:style>
    <style:style style:name="P2" style:family="paragraph" style:parent-style-name="List_20_Paragraph" style:list-style-name="WWNum25">
      <style:paragraph-properties fo:margin-left="4.001cm" fo:line-height="0.6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list-style-name="WWNum31">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26">
      <style:paragraph-properties fo:margin-left="4.001cm" fo:line-height="0.564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27">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30">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paragraph-properties fo:margin-left="4.02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1">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32">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2">
      <style:paragraph-properties fo:margin-left="3.752cm" fo:line-height="0.564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19">
      <style:paragraph-properties fo:margin-left="4.001cm" fo:line-height="0.564cm" fo:text-align="justify" style:justify-single-word="false" fo:orphans="2" fo:widows="2" fo:hyphenation-ladder-count="no-limit" fo:text-indent="-1.249cm" style:auto-text-indent="false" style:punctuation-wrap="hanging" style:vertical-align="baseline" style:snap-to-layout-grid="false">
        <style:tab-stops>
          <style:tab-stop style:position="5.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17">
      <style:paragraph-properties fo:margin-left="4.001cm" fo:line-height="0.547cm" fo:text-align="justify" style:justify-single-word="false" fo:orphans="2" fo:widows="2" fo:hyphenation-ladder-count="no-limit" fo:text-indent="-1.249cm" style:auto-text-indent="false" style:punctuation-wrap="hanging" style:vertical-align="baseline" style:snap-to-layout-grid="false">
        <style:tab-stops>
          <style:tab-stop style:position="5.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32">
      <style:paragraph-properties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17">
      <style:paragraph-properties fo:margin-left="4.001cm" fo:line-height="0.529cm" fo:text-align="justify" style:justify-single-word="false" fo:orphans="2" fo:widows="2" fo:hyphenation-ladder-count="no-limit" fo:text-indent="-1.249cm" style:auto-text-indent="false" style:punctuation-wrap="hanging" style:vertical-align="baseline" style:snap-to-layout-grid="false">
        <style:tab-stops>
          <style:tab-stop style:position="5.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18">
      <style:paragraph-properties fo:margin-left="4.001cm" fo:line-height="0.529cm" fo:text-align="justify" style:justify-single-word="false" fo:orphans="2" fo:widows="2" fo:hyphenation-ladder-count="no-limit" fo:text-indent="-1.249cm" style:auto-text-indent="false" style:punctuation-wrap="hanging" style:vertical-align="baseline" style:snap-to-layout-grid="false">
        <style:tab-stops>
          <style:tab-stop style:position="5.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32">
      <style:paragraph-properties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master-page-name="Standard">
      <style:paragraph-properties fo:margin-top="0cm" fo:margin-bottom="0.635cm" style:contextual-spacing="false" fo:text-align="center" style:justify-single-word="false" fo:hyphenation-ladder-count="no-limit" style:page-number="17"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801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902cm" fo:line-height="0.529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2.401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328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2.85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4.0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3.951cm" fo:line-height="0.564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4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3cm" fo:line-height="0.564cm" fo:text-align="justify" style:justify-single-word="false" fo:orphans="2" fo:widows="2" fo:hyphenation-ladder-count="no-limit" fo:text-indent="-0.5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1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87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3.983cm" fo:line-height="0.564cm" fo:text-align="justify" style:justify-single-word="false" fo:orphans="2" fo:widows="2" fo:hyphenation-ladder-count="no-limit" fo:text-indent="-1.23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3.979cm" fo:line-height="0.564cm" fo:text-align="justify" style:justify-single-word="false" fo:orphans="2" fo:widows="2" fo:hyphenation-ladder-count="no-limit" fo:text-indent="0.01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944cm" fo:line-height="0.564cm" fo:text-align="justify" style:justify-single-word="false" fo:orphans="2" fo:widows="2" fo:hyphenation-ladder-count="no-limit" fo:text-indent="-0.54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999cm" fo:line-height="0.564cm" fo:text-align="justify" style:justify-single-word="false" fo:orphans="2" fo:widows="2" fo:hyphenation-ladder-count="no-limit" fo:text-indent="-0.54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3.9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997cm" fo:line-height="0.564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907cm" fo:line-height="0.564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9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249cm" fo:line-height="0.564cm" fo:text-align="justify" style:justify-single-word="false" fo:orphans="2" fo:widows="2" fo:hyphenation-ladder-count="no-limit" fo:text-indent="-0.00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35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745cm" fo:line-height="0.564cm" fo:text-align="justify" style:justify-single-word="false" fo:orphans="2" fo:widows="2" fo:hyphenation-ladder-count="no-limit" fo:text-indent="-0.247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WWNum7">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Num8">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Num9">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Num10">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WWNum11">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Num29">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Num13">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Num14">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3">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4">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15">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16">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3.9cm" fo:line-height="0.547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2.4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4.001cm" fo:line-height="0.547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8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2.9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2.801cm" fo:line-height="0.547cm" fo:text-align="justify" style:justify-single-word="false" fo:orphans="2" fo:widows="2" fo:hyphenation-ladder-count="no-limit" fo:text-indent="0.1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2.9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993cm" fo:line-height="0.547cm" fo:text-align="justify" style:justify-single-word="false" fo:orphans="2" fo:widows="2" fo:hyphenation-ladder-count="no-limit" fo:text-indent="0.00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3.951cm" fo:line-height="0.547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4.593cm" fo:line-height="0.547cm" fo:text-align="justify" style:justify-single-word="false" fo:orphans="2" fo:widows="2" fo:hyphenation-ladder-count="no-limit" fo:text-indent="-0.59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2.379cm" fo:line-height="0.547cm" fo:text-align="justify" style:justify-single-word="false" fo:orphans="2" fo:widows="2" fo:hyphenation-ladder-count="no-limit" fo:text-indent="-1.6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2.3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2.286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2.992cm" fo:line-height="0.547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28">
      <style:paragraph-properties fo:margin-left="4.001cm" fo:line-height="0.547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3cm" fo:line-height="0.582cm" fo:text-align="justify" style:justify-single-word="false" fo:orphans="2" fo:widows="2" fo:hyphenation-ladder-count="no-limit" fo:text-indent="-0.5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3.9cm" fo:line-height="0.582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2.4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2.9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2.23cm" fo:line-height="0.582cm" fo:text-align="justify" style:justify-single-word="false" fo:orphans="2" fo:widows="2" fo:hyphenation-ladder-count="no-limit" fo:text-indent="-1.38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2.277cm" fo:line-height="0.582cm" fo:text-align="justify" style:justify-single-word="false" fo:orphans="2" fo:widows="2" fo:hyphenation-ladder-count="no-limit" fo:text-indent="-1.48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3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29">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3.752cm" fo:line-height="0.564cm" fo:text-align="justify" style:justify-single-word="false" fo:orphans="2" fo:widows="2" fo:hyphenation-ladder-count="no-limit" fo:text-indent="-1.3cm" style:auto-text-indent="false"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style:font-name="標楷體"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801cm" fo:line-height="0.547cm" fo:text-align="justify" style:justify-single-word="false" fo:orphans="2" fo:widows="2" fo:hyphenation-ladder-count="no-limit" style:punctuation-wrap="hanging" style:vertical-align="baseline" style:snap-to-layout-grid="false"/>
      <style:text-properties style:font-name="標楷體" fo:font-size="14pt"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2.944cm" fo:line-height="0.6cm" fo:text-align="justify" style:justify-single-word="false" fo:orphans="2" fo:widows="2" fo:hyphenation-ladder-count="no-limit" fo:text-indent="-0.54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3.951cm" fo:line-height="0.6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2.951cm" fo:line-height="0.6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2.9cm" fo:line-height="0.6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2.4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Text_20_body">
      <style:paragraph-properties fo:margin-left="3.937cm" fo:line-height="0.529cm" fo:text-align="justify" style:justify-single-word="false" fo:text-indent="-1.185cm" style:auto-text-indent="false" style:snap-to-layout-grid="false"/>
    </style:style>
    <style:style style:name="P96" style:family="paragraph" style:parent-style-name="Text_20_body">
      <style:paragraph-properties fo:margin-left="2.921cm" fo:line-height="0.529cm" fo:text-align="justify" style:justify-single-word="false" style:snap-to-layout-grid="false"/>
    </style:style>
    <style:style style:name="P97" style:family="paragraph" style:parent-style-name="Text_20_body">
      <style:paragraph-properties fo:margin-left="2.879cm" fo:line-height="0.529cm" fo:text-align="justify" style:justify-single-word="false" style:snap-to-layout-grid="false"/>
    </style:style>
    <style:style style:name="P98" style:family="paragraph" style:parent-style-name="Text_20_body">
      <style:paragraph-properties fo:margin-left="3.986cm" fo:line-height="0.582cm" fo:text-align="justify" style:justify-single-word="false" fo:text-indent="-1.235cm" style:auto-text-indent="false" style:snap-to-layout-grid="false"/>
    </style:style>
    <style:style style:name="P99" style:family="paragraph" style:parent-style-name="Text_20_body">
      <style:paragraph-properties fo:margin-left="2.286cm" fo:line-height="0.582cm" fo:text-align="justify" style:justify-single-word="false" style:snap-to-layout-grid="false"/>
    </style:style>
    <style:style style:name="P100" style:family="paragraph" style:parent-style-name="Text_20_body">
      <style:paragraph-properties fo:margin-left="2.907cm" fo:line-height="0.582cm" fo:text-align="justify" style:justify-single-word="false" fo:text-indent="-0.494cm" style:auto-text-indent="false" style:snap-to-layout-grid="false"/>
    </style:style>
    <style:style style:name="P101" style:family="paragraph" style:parent-style-name="Text_20_body">
      <style:paragraph-properties fo:margin-left="2.963cm" fo:line-height="0.582cm" fo:text-align="justify" style:justify-single-word="false" fo:text-indent="-0.593cm" style:auto-text-indent="false" style:snap-to-layout-grid="false"/>
    </style:style>
    <style:style style:name="P102" style:family="paragraph" style:parent-style-name="Text_20_body">
      <style:paragraph-properties fo:margin-left="2.993cm" fo:line-height="0.582cm" fo:text-align="justify" style:justify-single-word="false" fo:text-indent="-0.741cm" style:auto-text-indent="false" style:snap-to-layout-grid="false"/>
    </style:style>
    <style:style style:name="P103" style:family="paragraph" style:parent-style-name="Text_20_body">
      <style:paragraph-properties fo:margin-left="2.988cm" fo:line-height="0.582cm" fo:text-align="justify" style:justify-single-word="false" fo:text-indent="-0.741cm" style:auto-text-indent="false" style:snap-to-layout-grid="false"/>
    </style:style>
    <style:style style:name="P104" style:family="paragraph" style:parent-style-name="Text_20_body">
      <style:paragraph-properties fo:margin-left="2.286cm" fo:line-height="0.564cm" fo:text-align="justify" style:justify-single-word="false" style:snap-to-layout-grid="false"/>
    </style:style>
    <style:style style:name="P105" style:family="paragraph" style:parent-style-name="Text_20_body">
      <style:paragraph-properties fo:margin-left="2.328cm" fo:line-height="0.564cm" fo:text-align="justify" style:justify-single-word="false" style:snap-to-layout-grid="false"/>
    </style:style>
    <style:style style:name="P106" style:family="paragraph" style:parent-style-name="Text_20_body">
      <style:paragraph-properties fo:margin-left="2.963cm" fo:margin-right="0.21cm" fo:line-height="0.564cm" fo:text-align="justify" style:justify-single-word="false" fo:hyphenation-ladder-count="no-limit" fo:text-indent="-2.963cm" style:auto-text-indent="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Text_20_body">
      <style:paragraph-properties fo:margin-left="2.286cm" fo:line-height="0.547cm" fo:text-align="justify" style:justify-single-word="false" style:snap-to-layout-grid="false"/>
    </style:style>
    <style:style style:name="P108" style:family="paragraph" style:parent-style-name="Text_20_body">
      <style:paragraph-properties fo:margin-left="1.658cm" fo:line-height="0.547cm" fo:text-align="justify" style:justify-single-word="false" fo:text-indent="-0.049cm" style:auto-text-indent="false" style:snap-to-layout-grid="false"/>
    </style:style>
    <style:style style:name="P109" style:family="paragraph" style:parent-style-name="Text_20_body">
      <style:paragraph-properties fo:margin-left="1.778cm" fo:line-height="0.547cm" fo:text-align="justify" style:justify-single-word="false" style:snap-to-layout-grid="false"/>
      <style:text-properties style:font-name="標楷體" fo:font-size="14pt" style:font-size-asian="14pt" style:font-size-complex="14pt" style:font-weight-complex="bold"/>
    </style:style>
    <style:style style:name="P110" style:family="paragraph" style:parent-style-name="Text_20_body">
      <style:paragraph-properties fo:margin-left="1.658cm" fo:line-height="0.547cm" fo:text-indent="-0.049cm" style:auto-text-indent="false" style:snap-to-layout-grid="false"/>
      <style:text-properties style:font-name="標楷體" fo:font-size="14pt" style:font-size-asian="14pt" style:font-size-complex="14pt" style:font-weight-complex="bold"/>
    </style:style>
    <style:style style:name="P111" style:family="paragraph" style:parent-style-name="Text_20_body">
      <style:paragraph-properties fo:margin-left="2.371cm" fo:line-height="0.564cm" fo:text-align="justify" style:justify-single-word="false" style:snap-to-layout-grid="false"/>
      <style:text-properties style:font-name="標楷體" fo:font-size="14pt" style:font-size-asian="14pt" style:font-size-complex="14pt" style:font-weight-complex="bold"/>
    </style:style>
    <style:style style:name="P112" style:family="paragraph" style:parent-style-name="Text_20_body">
      <style:paragraph-properties fo:margin-left="1.778cm" fo:line-height="0.564cm" fo:text-align="justify" style:justify-single-word="false" style:snap-to-layout-grid="false"/>
      <style:text-properties style:font-name="標楷體" style:font-size-complex="16pt" style:font-weight-complex="bold"/>
    </style:style>
    <style:style style:name="P113"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annotation_20_text">
      <style:paragraph-properties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style:font-name="微軟正黑體" fo:font-size="15pt" fo:font-weight="bold" style:letter-kerning="false" style:font-name-asian="微軟正黑體1"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font-weight-complex="bold"/>
    </style:style>
    <style:style style:name="T4" style:family="text">
      <style:text-properties style:font-name="標楷體" fo:font-size="14pt" style:letter-kerning="false" style:font-name-asian="標楷體1" style:font-size-asian="14pt" style:font-name-complex="新細明體1" style:font-size-complex="12pt" style:font-weight-complex="bold"/>
    </style:style>
    <style:style style:name="T5" style:family="text">
      <style:text-properties style:font-name="標楷體" fo:font-size="14pt" style:letter-kerning="false" style:font-size-asian="14pt" style:font-size-complex="14pt"/>
    </style:style>
    <style:style style:name="T6" style:family="text">
      <style:text-properties style:font-name="標楷體" fo:font-size="14pt" style:letter-kerning="false" style:font-size-asian="14pt" style:font-size-complex="14pt" style:font-weight-complex="bold"/>
    </style:style>
    <style:style style:name="T7" style:family="text">
      <style:text-properties style:font-name="標楷體" fo:font-size="14pt" style:font-size-asian="14pt"/>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size-complex="14pt" style:font-weight-complex="bold"/>
    </style:style>
    <style:style style:name="T10" style:family="text">
      <style:text-properties style:font-name="標楷體" fo:font-size="14pt" style:font-size-asian="14pt" style:font-size-complex="14pt" style:language-complex="zh" style:country-complex="TW"/>
    </style:style>
    <style:style style:name="T11" style:family="text">
      <style:text-properties style:font-name="標楷體" fo:font-size="14pt" style:font-size-asian="14pt" style:font-size-complex="9pt" style:font-weight-complex="bold"/>
    </style:style>
    <style:style style:name="T12" style:family="text">
      <style:text-properties style:font-name="標楷體" fo:font-size="14pt" style:font-size-asian="14pt" style:font-size-complex="12pt"/>
    </style:style>
    <style:style style:name="T13" style:family="text">
      <style:text-properties style:font-name="標楷體" fo:font-size="14pt" fo:letter-spacing="0.004cm" style:font-size-asian="14pt" style:font-size-complex="14pt"/>
    </style:style>
    <style:style style:name="T14" style:family="text">
      <style:text-properties style:font-name="標楷體" fo:font-size="14pt" fo:letter-spacing="0.004cm" style:font-name-asian="標楷體1" style:font-size-asian="14pt"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font-weight-complex="bold"/>
    </style:style>
    <style:style style:name="T17" style:family="text">
      <style:text-properties style:font-name="標楷體" fo:font-size="14pt" style:font-name-asian="標楷體1" style:font-size-asian="14pt" style:font-size-complex="12pt"/>
    </style:style>
    <style:style style:name="T18" style:family="text">
      <style:text-properties style:font-name="標楷體" fo:font-size="14pt" style:font-name-asian="標楷體1" style:font-size-asian="14pt" style:font-size-complex="16pt"/>
    </style:style>
    <style:style style:name="T19" style:family="text">
      <style:text-properties style:font-name="標楷體" fo:font-size="14pt" style:font-name-asian="標楷體1" style:font-size-asian="14pt" style:font-size-complex="16pt" style:font-weight-complex="bold"/>
    </style:style>
    <style:style style:name="T20" style:family="text">
      <style:text-properties style:font-name="標楷體" fo:font-size="14pt" style:font-name-asian="標楷體1" style:font-size-asian="14pt" style:font-name-complex="Arial2" style:font-size-complex="14pt" style:font-weight-complex="bold"/>
    </style:style>
    <style:style style:name="T21" style:family="text">
      <style:text-properties style:font-name="標楷體" fo:font-size="14pt" fo:letter-spacing="0.071cm" style:font-name-asian="標楷體1" style:font-size-asian="14pt" style:font-size-complex="14pt"/>
    </style:style>
    <style:style style:name="T22" style:family="text">
      <style:text-properties style:font-name="標楷體" fo:font-size="14pt" fo:letter-spacing="0.011cm" style:letter-kerning="false" style:font-name-asian="標楷體1" style:font-size-asian="14pt" style:font-size-complex="14pt" style:font-weight-complex="bold"/>
    </style:style>
    <style:style style:name="T23" style:family="text">
      <style:text-properties style:font-name="標楷體" fo:font-size="14pt" fo:letter-spacing="0.011cm" style:letter-kerning="false" style:font-size-asian="14pt" style:font-size-complex="14pt" style:font-weight-complex="bold"/>
    </style:style>
    <style:style style:name="T24" style:family="text">
      <style:text-properties style:font-name="標楷體" fo:font-size="14pt" fo:letter-spacing="0.011cm" style:font-size-asian="14pt" style:font-size-complex="14pt" style:font-weight-complex="bold"/>
    </style:style>
    <style:style style:name="T25" style:family="text">
      <style:text-properties style:font-name="標楷體" fo:font-size="14pt" fo:letter-spacing="0.018cm" style:letter-kerning="false" style:font-name-asian="標楷體1" style:font-size-asian="14pt" style:font-size-complex="14pt" style:font-weight-complex="bold"/>
    </style:style>
    <style:style style:name="T26" style:family="text">
      <style:text-properties style:font-name="標楷體" fo:font-size="14pt" fo:letter-spacing="0.018cm" style:letter-kerning="false" style:font-size-asian="14pt" style:font-size-complex="14pt" style:font-weight-complex="bold"/>
    </style:style>
    <style:style style:name="T27" style:family="text">
      <style:text-properties style:font-name="標楷體" fo:font-size="14pt" fo:letter-spacing="0.018cm" style:font-size-asian="14pt" style:font-size-complex="14pt" style:font-weight-complex="bold"/>
    </style:style>
    <style:style style:name="T28" style:family="text">
      <style:text-properties style:font-name="標楷體" fo:font-size="14pt" fo:letter-spacing="0.007cm" style:letter-kerning="false" style:font-name-asian="標楷體1" style:font-size-asian="14pt" style:font-size-complex="14pt" style:font-weight-complex="bold"/>
    </style:style>
    <style:style style:name="T29" style:family="text">
      <style:text-properties style:font-name="標楷體" fo:font-size="14pt" fo:letter-spacing="0.007cm" style:font-size-asian="14pt" style:font-size-complex="14pt"/>
    </style:style>
    <style:style style:name="T30" style:family="text">
      <style:text-properties style:font-name="標楷體" fo:font-size="14pt" fo:letter-spacing="0.007cm" style:font-name-asian="標楷體1" style:font-size-asian="14pt" style:font-size-complex="14pt"/>
    </style:style>
    <style:style style:name="T31" style:family="text">
      <style:text-properties style:font-name="標楷體" fo:font-size="14pt" fo:background-color="#ffffff" loext:char-shading-value="0" style:font-name-asian="標楷體1" style:font-size-asian="14pt" style:font-size-complex="14pt"/>
    </style:style>
    <style:style style:name="T32" style:family="text">
      <style:text-properties style:font-name="標楷體" fo:font-size="14pt" fo:letter-spacing="0.025cm" style:font-size-asian="14pt" style:font-size-complex="14pt"/>
    </style:style>
    <style:style style:name="T33" style:family="text">
      <style:text-properties style:font-name="標楷體" fo:font-size="14pt" fo:letter-spacing="0.025cm" style:letter-kerning="false" style:font-name-asian="標楷體1" style:font-size-asian="14pt" style:font-size-complex="14pt" style:font-weight-complex="bold"/>
    </style:style>
    <style:style style:name="T34" style:family="text">
      <style:text-properties style:font-name="標楷體" fo:font-size="14pt" fo:letter-spacing="-0.035cm" style:letter-kerning="false" style:font-name-asian="標楷體1" style:font-size-asian="14pt" style:font-size-complex="14pt" style:font-weight-complex="bold"/>
    </style:style>
    <style:style style:name="T35" style:family="text">
      <style:text-properties style:font-name="標楷體" fo:font-size="14pt" fo:letter-spacing="0.014cm" style:letter-kerning="false" style:font-name-asian="標楷體1" style:font-size-asian="14pt" style:font-size-complex="14pt" style:font-weight-complex="bold"/>
    </style:style>
    <style:style style:name="T36" style:family="text">
      <style:text-properties style:font-name="標楷體" fo:font-size="14pt" fo:letter-spacing="0.032cm" style:letter-kerning="false" style:font-name-asian="標楷體1" style:font-size-asian="14pt" style:font-size-complex="14pt" style:font-weight-complex="bold"/>
    </style:style>
    <style:style style:name="T37" style:family="text">
      <style:text-properties style:font-name="標楷體" fo:font-size="14pt" fo:letter-spacing="-0.014cm" style:letter-kerning="false" style:font-name-asian="標楷體1" style:font-size-asian="14pt" style:font-size-complex="14pt" style:font-weight-complex="bold"/>
    </style:style>
    <style:style style:name="T38" style:family="text">
      <style:text-properties style:font-name="標楷體" fo:font-size="14pt" fo:letter-spacing="-0.007cm" style:letter-kerning="false" style:font-name-asian="標楷體1" style:font-size-asian="14pt" style:font-size-complex="14pt" style:font-weight-complex="bold"/>
    </style:style>
    <style:style style:name="T39" style:family="text">
      <style:text-properties style:font-name="標楷體" fo:font-size="14pt" fo:letter-spacing="-0.007cm" style:font-name-asian="標楷體1" style:font-size-asian="14pt" style:font-size-complex="14pt"/>
    </style:style>
    <style:style style:name="T40" style:family="text">
      <style:text-properties style:font-name="標楷體" fo:font-size="14pt" fo:letter-spacing="0.035cm" style:letter-kerning="false" style:font-name-asian="標楷體1" style:font-size-asian="14pt" style:font-size-complex="14pt" style:font-weight-complex="bold"/>
    </style:style>
    <style:style style:name="T41" style:family="text">
      <style:text-properties style:font-name="標楷體" fo:font-size="14pt" fo:letter-spacing="0.035cm" style:font-name-asian="標楷體1" style:font-size-asian="14pt" style:font-size-complex="14pt"/>
    </style:style>
    <style:style style:name="T42" style:family="text">
      <style:text-properties style:font-name="標楷體" fo:font-size="14pt" fo:language="zh" fo:country="TW" style:letter-kerning="false" style:font-size-asian="14pt" style:font-name-complex="標楷體1" style:font-size-complex="14pt"/>
    </style:style>
    <style:style style:name="T43" style:family="text">
      <style:text-properties style:font-name="標楷體" fo:background-color="#ffffff" loext:char-shading-value="0" style:font-name-asian="標楷體1" style:font-size-complex="12pt"/>
    </style:style>
    <style:style style:name="T44" style:family="text">
      <style:text-properties style:font-name="標楷體" fo:font-size="4pt" style:letter-kerning="false" style:font-name-asian="標楷體1" style:font-size-asian="4pt" style:font-size-complex="4pt" style:font-weight-complex="bold"/>
    </style:style>
    <style:style style:name="T45" style:family="text">
      <style:text-properties style:font-name="標楷體" fo:font-size="4pt" style:font-size-asian="4pt" style:font-size-complex="1pt"/>
    </style:style>
    <style:style style:name="T46" style:family="text">
      <style:text-properties style:font-name="標楷體" style:font-size-complex="16pt" style:font-weight-complex="bold"/>
    </style:style>
    <style:style style:name="T47" style:family="text">
      <style:text-properties style:font-name="標楷體" fo:font-size="15pt" fo:font-weight="bold" style:letter-kerning="true" style:font-size-asian="15pt" style:font-weight-asian="bold" style:font-name-complex="華康中黑體(P)" style:font-size-complex="15pt" style:font-weight-complex="bold"/>
    </style:style>
    <style:style style:name="T48"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9" style:family="text">
      <style:text-properties fo:font-size="14pt" style:font-size-asian="14pt" style:font-size-complex="14pt"/>
    </style:style>
    <style:style style:name="T50" style:family="text">
      <style:text-properties style:text-line-through-style="solid" style:text-line-through-type="single" style:font-name="標楷體" fo:font-size="14pt" fo:letter-spacing="0.007cm" style:letter-kerning="false" style:font-name-asian="標楷體1" style:font-size-asian="14pt" style:font-size-complex="14pt" style:font-weight-complex="bold"/>
    </style:style>
    <style:style style:name="T51" style:family="text">
      <style:text-properties style:font-name="Cambria Math" fo:font-size="14pt" style:letter-kerning="false" style:font-name-asian="標楷體1" style:font-size-asian="14pt" style:font-name-complex="Cambria Math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text:span text:style-name="T1">參、教 育</text:span><text:span text:style-name="T1"/></text:p>
      <text:p text:style-name="P113" loext:marker-style-name="T48"><text:span text:style-name="T48">一、高中職教育</text:span><text:span text:style-name="T48"/></text:p>
      <text:p text:style-name="P19" loext:marker-style-name="T3"><text:span text:style-name="T3">（一）建立多元入學管道-高雄區十二年國民基本教育宣導作業</text:span><text:span text:style-name="T3"/></text:p>
      <text:p text:style-name="P20" loext:marker-style-name="T3"><text:span text:style-name="T3">1.宣導平台建置：教育局已建置高雄市十二年國民基本教育資訊網（網址：https://12basic.kh.edu.tw/）作為資訊平台，公告入學辦理方式並即時更新相關訊息，提供國中畢業生、教師及家長參閱。</text:span><text:span text:style-name="T3"/></text:p>
      <text:p text:style-name="P20" loext:marker-style-name="T3"><text:span text:style-name="T3">2.宣導文件製作：製發入學制度摺頁及資料彙編手冊，發送國中學生、教師及學校，俾利其掌握入學資訊。</text:span><text:span text:style-name="T3"/></text:p>
      <text:p text:style-name="P19" loext:marker-style-name="T3"><text:span text:style-name="T3">（二）推動高中職學校優質化</text:span><text:span text:style-name="T3"/></text:p>
      <text:p text:style-name="P20" loext:marker-style-name="T3"><text:span text:style-name="T3">1.113學年度教育部核定補助32所高中職學校辦理優質化計畫，核定經費共計6,721萬8,000元，以推動十二年國民基本教育新課綱、學校課程改進，充實教學設備，培養學生證照考取能力、辦理社群互動，進行社區產業及機構設備、專業技術、課程合作等。</text:span><text:span text:style-name="T3"/></text:p>
      <text:p text:style-name="P21" loext:marker-style-name="T3"><text:span text:style-name="T3">2.推動高中職雙語及第二外語教育</text:span><text:span text:style-name="T3"/></text:p>
      <text:p text:style-name="P95" loext:marker-style-name="T8"><text:span text:style-name="T8">（1）為配合中央落實2030年雙語政策，113學年度</text:span><text:span text:style-name="T13">教育部國教署</text:span><text:span text:style-name="T8">補助新莊高中、三民高中、瑞祥高中、文山高中、高雄女中、中正高中、楠梓高中、仁武高中、林園高中、中山高中、小港高中11校辦理「教育部國教署補助擴增高級中等學校雙語實驗班計畫」。</text:span></text:p>
      <text:p text:style-name="P95" loext:marker-style-name="T8"><text:span text:style-name="T8">（2）為推動國際教育並培養本市學生第二外語能力，113學年度第1學期教育部國教署補助高雄女中、文山高中、道明高中、楠梓高中、中正高中5校新增鐘點費，開設日語、法語、韓語、德語、西班牙語及越南語等語言課程共計36班。</text:span><text:span text:style-name="T8"/></text:p>
      <text:p text:style-name="P21" loext:marker-style-name="T3"><text:span text:style-name="T3">3.推動閱讀教育，開展學生學習視野</text:span><text:span text:style-name="T3"/></text:p>
      <text:p text:style-name="P96" loext:marker-style-name="T5"><text:span text:style-name="T8">持續</text:span><text:span text:style-name="T5">推動「雲端知識海學習平台」續航計畫，截至113年12月，網站瀏覽人數已達20萬4,813人，透過記錄學生線上學習活動次數及時間，針對個人、班級及學校閱讀歷程進行量化記錄，作為各校推廣成效之參考。</text:span></text:p>
      <text:p text:style-name="P19" loext:marker-style-name="T3"><text:span text:style-name="T3">（三）推動技藝、技職教育</text:span><text:span text:style-name="T3"/></text:p>
      <text:p text:style-name="P21" loext:marker-style-name="T3"><text:span text:style-name="T3">1.辦理合作式國中技藝教育課程</text:span><text:span text:style-name="T3"/></text:p>
      <text:p text:style-name="P97" loext:marker-style-name="T8"><text:span text:style-name="T8">113學年度合作式國中技藝教育課程，計有海青工商等16校辦理13職群課程，開設343班，選習學生9,769人次。</text:span><text:span text:style-name="T8"/></text:p>
      <text:p text:style-name="P21" loext:marker-style-name="T3"><text:span text:style-name="T3">2.辦理實用技能學程</text:span><text:span text:style-name="T3"/></text:p>
      <text:p text:style-name="P97" loext:marker-style-name="T8"><text:span text:style-name="T8">113學年度實用技能學程，計有中正高工等5校11類科45班，共計1,398名學生就讀。</text:span><text:span text:style-name="T8"/></text:p>
      <text:p text:style-name="P21" loext:marker-style-name="T3"><text:span text:style-name="T3">3.推動產學合作在地化、辦理產學合作特色課程</text:span><text:span text:style-name="T3"/></text:p>
      <text:p text:style-name="P97" loext:marker-style-name="T8"><text:span text:style-name="T8">113學年度持續辦理林園高中台灣中油化工科學班（3班）、林園高中財務金融專班（3班）、仁武高中高雄石化產業特色課程仁大專班（3班）、小港高中台電機電班（3班）、小</text:span><text:soft-page-break/><text:span text:style-name="T8">港高中中油科學班（3班）、六龜高中台水機電班（2班）共計4校17班。</text:span><text:span text:style-name="T8"/></text:p>
      <text:p text:style-name="P113" loext:marker-style-name="T48"><text:span text:style-name="T48">二、國民教育</text:span><text:span text:style-name="T48"/></text:p>
      <text:p text:style-name="P23" loext:marker-style-name="T3"><text:bookmark-start text:name="_Toc443483605"/><text:span text:style-name="T3">（一）推動科學教育</text:span><text:span text:style-name="T3"/></text:p>
      <text:p text:style-name="P24" loext:marker-style-name="T3"><text:span text:style-name="T3">1</text:span><text:bookmark-end text:name="_Toc443483605"/><text:span text:style-name="T3">.中小學科學展覽會</text:span><text:span text:style-name="T3"/></text:p>
      <text:p text:style-name="P26" loext:marker-style-name="T3"><text:span text:style-name="T15">（1</text:span><text:span text:style-name="T21">）</text:span><text:span text:style-name="T22">本市第64屆中小學科學展覽401件作品報名參賽，其中</text:span></text:p>
      <text:p text:style-name="P27" loext:marker-style-name="T3"><text:span text:style-name="T3">260件進入複賽，今年獲獎件數共227件，並推薦35件作品代表本市參加全國科展。本市參賽隊伍榮獲多項佳績，包含第1名3件、第2名2件、第3名7件、佳作11件及特殊獎項13件等。</text:span><text:span text:style-name="T3"/></text:p>
      <text:p text:style-name="P28" loext:marker-style-name="T3"><text:span text:style-name="T15">（2）</text:span><text:span text:style-name="T25">持續辦理推動中小學科展指導教師研習，</text:span><text:span text:style-name="T3">遴聘全市科展各類組第一名指導教師進行經驗分享，參與對象為新進教師及有意報名科展之教師，113學年度研習業於113年9月21日辦理完成。</text:span></text:p>
      <text:p text:style-name="P28" loext:marker-style-name="T3"><text:span text:style-name="T15">（3）</text:span><text:span text:style-name="T25">持續補助本市國中小科學展覽會指導教師</text:span><text:span text:style-name="T3">專業學習社群，透過聘請專家學者進行諮詢指導，使投入科學教育之教師獲得專業協助，並透過相互交流合作，增強教師科展指導教學能力，並指導學生參加科展，經由此社群之運作培育更多本市優秀科學人才，113學年度補助國中10校及國小10校，共計60萬元。</text:span></text:p>
      <text:p text:style-name="P24" loext:marker-style-name="T3"><text:span text:style-name="T3">2.持續補助本市國中學校購置科學實驗器材(耗材)及科學實驗設備，113年度補助器材(耗材)每校1萬元，共計45校(本年度補助21班以下)；實驗設備補助23校，共計226萬2,704元。</text:span><text:span text:style-name="T3"/></text:p>
      <text:p text:style-name="P24" loext:marker-style-name="T3"><text:span text:style-name="T3">3.113學年度教育部國教署補助本市高中1校、國中2校及國小2校辦理中小學科學教育計畫專案。</text:span><text:span text:style-name="T3"/></text:p>
      <text:p text:style-name="P24" loext:marker-style-name="T3"><text:span text:style-name="T3">4.本市第43屆國民中小學科學園遊會</text:span><text:span text:style-name="T3"/></text:p>
      <text:p text:style-name="P28" loext:marker-style-name="T3"><text:span text:style-name="T15">（1）</text:span><text:span text:style-name="T3">業於113年10月25日、26日假國立科學工藝博物館辦理完竣，本活動由學校申請並設計闖關攤位，分為「科學探究實作組」(國中20攤、國小45攤)及「國際雙語科學組」(國中10攤、國小15攤)，總計90攤，供親師生在闖關活動中獲得科學知能與技能。</text:span></text:p>
      <text:p text:style-name="P28" loext:marker-style-name="T6"><text:span text:style-name="T8">（2）</text:span><text:span text:style-name="T28">另補助設攤經費，「科學探究實作組」每校補助3,000元，「國際雙語科學組」每校補助5,000元，共計32萬元。</text:span></text:p>
      <text:p text:style-name="P23" loext:marker-style-name="T3"><text:span text:style-name="T3">（二）推動校園閱讀，培養學生閱讀習慣 <text:s/></text:span><text:span text:style-name="T3"/></text:p>
      <text:p text:style-name="P24" loext:marker-style-name="T3"><text:span text:style-name="T3">1.持續推動「113年度國中閱讀教育總體計畫」，鼓勵學生培養閱讀習慣、表彰閱讀績優學校及人員、提升教師閱讀專業知能。113年度本市田寮區新興國小、仁武國小榮獲教育部閱讀磐石學校，另由分別任教於前金國中、左營國中及前金國小3名教師榮獲教育部閱讀推手獎。</text:span><text:span text:style-name="T3"/></text:p>
      <text:p text:style-name="P24" loext:marker-style-name="T3"><text:soft-page-break/><text:span text:style-name="T3">2.愛閱網於113年7月至12月，上網註冊人數達4萬2,575人，每校閱讀書籍總數平均為520本，全市國中學生閱讀書籍並通過評量的書籍共5萬2,024本。個人閱讀書籍累計達5本以上學生，計有3,365人；累計達50本以上學生，計有9人；累計達100本以上學生，計有4人。</text:span><text:span text:style-name="T3"/></text:p>
      <text:p text:style-name="P24" loext:marker-style-name="T3"><text:span text:style-name="T3">3.推廣本市「喜閱網」閱讀闖關平台，截至113年12月底，喜閱網上網註冊學生人數13萬434人，通過闖關書籍數463萬570本，參與人數11萬4,483人，參與比例 88.54%，平均每人通過闖關閱讀本數達40本。</text:span><text:span text:style-name="T3"/></text:p>
      <text:p text:style-name="P23" loext:marker-style-name="T3"><text:span text:style-name="T3">（三）推動友善校園計畫，加強學生事務與輔導工作</text:span><text:span text:style-name="T3"/></text:p>
      <text:p text:style-name="P29" loext:marker-style-name="T3"><text:span text:style-name="T3">1.學生輔導</text:span><text:span text:style-name="T3"/></text:p>
      <text:p text:style-name="P59" loext:marker-style-name="T3"><text:span text:style-name="T3">（1）本市國中小學校依「國民教育法」、學生輔導法暨「教育部國教署補助公立國民中學及國民小學置輔導教師實施要點」規定，自101學年度起本市國中各校已增置專任輔導教師各1名，另國小部分依法定進程配置，爰本市國中小學校截至113學年度共計增置391名專任輔導教師（國小201人、國中190人）。</text:span><text:span text:style-name="T3"/></text:p>
      <text:p text:style-name="P59" loext:marker-style-name="T3"><text:span text:style-name="T3">（2）本市國中小學校依「高級中等以下學校及各該主管機關專業輔導人員設置辦法」規定，113年度應聘用教育局所置專業輔導人員18人，學校所置專業輔導人員41人（含專案2人），偏遠地區專業輔導人員17人，協助學校推動輔導工作。</text:span><text:span text:style-name="T3"/></text:p>
      <text:p text:style-name="P59" loext:marker-style-name="T3"><text:span text:style-name="T3">（3）辦理113學年度第1學期國中小學校「專任」輔導教師團體督導會議19團（國小10團、國中9團），每團4場次，共計76場次，提升本市專任輔導教師二級輔導學生個案知能。</text:span><text:span text:style-name="T3"/></text:p>
      <text:p text:style-name="P59" loext:marker-style-name="T3"><text:span text:style-name="T3">（4）辦理113學年度第1學期國中小學校「兼任」輔導教師團體督導會議19團（國小10團、國中9團），每團4場次，共計76場次，提升本市兼任輔導教師輔導學生個案技巧與知能。</text:span><text:span text:style-name="T3"/></text:p>
      <text:p text:style-name="P59" loext:marker-style-name="T3"><text:span text:style-name="T3">（5）學生輔導諮商中心為增進十二年國民教育適性輔導政策之實施，提供生涯議題三級個案輔導或諮詢，於113年度7月至12月心理師服務38人次，社工師服務204人次，共計服務242人次。除主要生涯困擾議題外，並以合併</text:span><text:span text:style-name="T16">學習困難</text:span><text:span text:style-name="T3">為最多，家庭/親子議題次之。</text:span></text:p>
      <text:p text:style-name="P60" loext:marker-style-name="T3"><text:span text:style-name="T3">2.關懷中輟學生 </text:span><text:span text:style-name="T3"/></text:p>
      <text:p text:style-name="P61" loext:marker-style-name="T3"><text:span text:style-name="T3">（1）為持續追輔學生返校穩定就學，113年12月25日召開113學年度第1次強迫入學委員會暨國民中小學中輟學生通報暨復學輔導督導會報，進行跨局處的協調及追輔。另定期擇定中輟學生人數多、輟學率高、復學率低者為督導之重點學校召開中輟專案檢討會議。</text:span><text:span text:style-name="T3"/></text:p>
      <text:p text:style-name="P61" loext:marker-style-name="T3"><text:span text:style-name="T3"><text:s/>(2) 本市整合社會資源，建構團隊網絡，協助學生穩定就學，並榮獲「113年度全國中輟生預防及復學輔導工作」績</text:span><text:soft-page-break/><text:span text:style-name="T3">優縣市；社團法人高雄市佳美之地關懷協會及高雄市學生輔導諮商中心榮獲績優單位；高雄市學生輔導諮商中心專業輔導人員方瓊聆、大義國中輔導主任林素菁榮獲績優人員。</text:span><text:span text:style-name="T3"/></text:p>
      <text:p text:style-name="P61" loext:marker-style-name="T3"><text:span text:style-name="T3">（3）持續開設技藝教育學程、中介教育措施、彈性課程及高關懷班等，提供中輟學生多元彈性學習機制。另學生輔導諮商中心為減緩學生中輟問題提供輔導服務，如個別心理諮商、學校社工師之服務、參與個案研討會，並協助追輔工作。</text:span><text:span text:style-name="T3"/></text:p>
      <text:p text:style-name="P60" loext:marker-style-name="T3"><text:span text:style-name="T3">3.防制校園霸凌</text:span><text:span text:style-name="T3"/></text:p>
      <text:p text:style-name="P59" loext:marker-style-name="T3"><text:span text:style-name="T3">（1）教育局與研考會合作建置全國首創「高雄市政府跨局處校園防制霸凌處理機制」，委請法律、醫學、專家學者針對教師、學生疑似涉及霸凌情事，組成調查小組入校協助調查，以維持調查的公正、專業和獨立性。</text:span><text:span text:style-name="T3"/></text:p>
      <text:p text:style-name="P59" loext:marker-style-name="T3"><text:span text:style-name="T3">（2）配合教育部公告修正「校園霸凌防制準則」，除協助本市府級委員參與「校事會議調查人才庫」、「校園霸凌事件調查人才庫」培訓，</text:span><text:span text:style-name="T31">並於113年10月19日辦理</text:span><text:span text:style-name="T43">「</text:span><text:span text:style-name="T15">推動修復式正義促進者案例實際演練培訓</text:span><text:span text:style-name="T31">」，</text:span><text:span text:style-name="T15">針對本市具備教育部校園霸凌事件專業調和及調查人才庫之教育人員進行培訓，強化</text:span><text:span text:style-name="T4">調和會議準備與主持之實務</text:span><text:span text:style-name="T15">，</text:span><text:span text:style-name="T17">落實調和理念及技巧於校園霸凌及衝突事件中。</text:span></text:p>
      <text:p text:style-name="P59" loext:marker-style-name="T3"><text:span text:style-name="T3">（3）針對學校教育人員辦理修復式正義促進者種子教師初、進階培訓，提升學校教師、學務或輔導人員對於修復式正義概念的理解，進而應用修復式正義於校園霸凌與衝突事件之處遇。</text:span><text:span text:style-name="T3"/></text:p>
      <text:p text:style-name="P59" loext:marker-style-name="T3"><text:span text:style-name="T3">（4）由專業輔導人力(含專任輔導教師、心理師及社工師)落實霸凌事件學生心理輔導，並引用學生輔導諮商中心專業資源，協助學校轉介特殊個案，落實全面協助零拒絕原則。</text:span><text:span text:style-name="T3"/></text:p>
      <text:p text:style-name="P59" loext:marker-style-name="T3"><text:span text:style-name="T3">（5）辦理家長場次</text:span><text:span text:style-name="T19">修復式正義策略因應校園霸凌事件之實務分享</text:span><text:span text:style-name="T15">，向社區民眾及家長介紹校園霸凌意涵及應處策略。藉由法令與構成要件之分析，釐清家長對於校園霸凌事件之定義。並透過實務案例分享，促進家長與教育人員對於修復式正義之認知</text:span><text:span text:style-name="T20">。</text:span></text:p>
      <text:p text:style-name="P59" loext:marker-style-name="T15"><text:span text:style-name="T3">（6）學校透過友善校園週融入宣導，透過社區團體資源結合「防制校園霸凌」，辦理各項動、靜態宣導活動，營造校園正向的學習風氣。</text:span><text:span text:style-name="T3"/></text:p>
      <text:p text:style-name="P23" loext:marker-style-name="T3"><text:span text:style-name="T3">（四）加強學習弱勢學生學習輔導，帶好每位學生</text:span><text:span text:style-name="T3"/></text:p>
      <text:p text:style-name="P24" loext:marker-style-name="T3"><text:span text:style-name="T3">1.基本學力的培養是學生學習最核心、最基礎的部分，也是每一位學生受教育的基本權利。教育局113學年度訂定本市「國民小學及國民中學學生學習扶助整體行政推動計畫」，為達成「帶好每個孩子」的教育宗旨，透過「回歸學生學習需求」、「鼓勵教師教學創新」、「全面支持每所學校」及</text:span><text:soft-page-break/><text:span text:style-name="T3">「營造優質教學環境」四個層面的努力，以期達到「提升中小學教育品質」及「成就每個孩子」的教育願景。 </text:span><text:span text:style-name="T3"/></text:p>
      <text:p text:style-name="P74" loext:marker-style-name="T3"><text:span text:style-name="T3">2.辦理教育部國教署學生學習扶助實施方案，扶助學習弱勢學生之課業落差，學習扶助方案執行成果</text:span><text:span text:style-name="T3"/></text:p>
      <text:p text:style-name="P98" loext:marker-style-name="T8"><text:span text:style-name="T8">（1）貫徹學生學習扶助方案，扶助弱勢學生：113年7月至12月國小開設239校2,432班，受輔學生數為1萬7,895人次，授課教師為2,597人次；國中開設93校665班，受輔學生為5,449人次，授課教師為1,079人次。</text:span><text:span text:style-name="T8"/></text:p>
      <text:p text:style-name="P98" loext:marker-style-name="T8"><text:span text:style-name="T6">（2）</text:span><text:span text:style-name="T32">依據103年度至113年度國中教育會考待提升學校名單，</text:span><text:span text:style-name="T8">分析各校學力提升之需求，113年7月至12月辦理3場次國中及其學區國小焦點對談會議，與學校共商各校提升學力之可行策略。另辦理5群國英數三科入班輔導委員到校陪伴專業成長社群，支持教師專業成長。</text:span></text:p>
      <text:p text:style-name="P98" loext:marker-style-name="T8"><text:span text:style-name="T8">（3）執行學習扶助到校訪視計畫，至110學年度已完成全市335校之6年訪視期程。</text:span><text:span text:style-name="T49">113學年度開始進行第二輪六年期訪視，</text:span><text:span text:style-name="T8">113學年度依據新訪視指標規劃訪視國小27校及國中8校，共計35校。</text:span></text:p>
      <text:p text:style-name="P98" loext:marker-style-name="T8"><text:span text:style-name="T8">（4）執行學習扶助到校諮詢輔導計畫，113年7月至12月辦理到校諮詢輔導國小7校及國中10校，共計17校。另辦理課中學習扶助增置代理教師計畫到校諮詢輔導國中2校及一般課中學習扶助開班入班輔導5校。</text:span><text:span text:style-name="T8"/></text:p>
      <text:p text:style-name="P98" loext:marker-style-name="T8"><text:span text:style-name="T8">（5）執行學習扶助深化自主研習計畫，113年7月至12月辦理國小25場次，共計1,221人次教師參加；國中辦理6場次，211人次教師參加。</text:span><text:span text:style-name="T8"/></text:p>
      <text:p text:style-name="P24" loext:marker-style-name="T3"><text:span text:style-name="T3">3.辦理國小學童課後照顧服務，113學年度第1學期本市國小207校，1,048班，開辦課後照顧服務班，辦理校數比率86.97%，補助低收入戶、身心障礙及原住民及情況特殊學生參加費用、午餐費及調整服務人員上班時間鐘點費所增差額之費用，</text:span><text:span text:style-name="T14">教育部國教署</text:span><text:span text:style-name="T3">補助經費1,415萬2,662元，教育局自籌2,635萬4,436元，共計4,050萬7,098元，受益人數4,794人。</text:span></text:p>
      <text:p text:style-name="P30" loext:marker-style-name="T3"><text:span text:style-name="T3">4.辦理「夜光天使」點燈專案，113學年度第1學期辦理24校，31班，435名學生受益。</text:span><text:span text:style-name="T3"/></text:p>
      <text:p text:style-name="P23" loext:marker-style-name="T3"><text:span text:style-name="T3">（五）推動科技教育</text:span><text:span text:style-name="T3"/></text:p>
      <text:p text:style-name="P30" loext:marker-style-name="T3"><text:span text:style-name="T3">1.本市現有9所自造教育及科技中心積極推動十二年國民基本教育課程綱要的科技課程，進行國中小課程模組研發推廣、師資增能等課程規劃。運用外部師資及協同教學，提升偏遠學校教師科技領域教學能力。辦理各項競賽，培養學生生活化及應用科技的知能。</text:span><text:span text:style-name="T3"/></text:p>
      <text:p text:style-name="P30" loext:marker-style-name="T3"><text:span text:style-name="T3">2.本市國中已建置143間「基本設備」與80間「擴充設備」生活科技教室，挹注總經費共計1億5,826萬454元(中央補助</text:span><text:soft-page-break/><text:span text:style-name="T3">1億1,553萬2,290元、教育局挹注4,272萬8,164元)，能完整提供生活科技課程上課所需。</text:span><text:span text:style-name="T3"/></text:p>
      <text:p text:style-name="P23" loext:marker-style-name="T3"><text:span text:style-name="T3">（六）扶植小型學校發展，開拓多元競爭能力</text:span><text:span text:style-name="T3"/></text:p>
      <text:p text:style-name="P104" loext:marker-style-name="T8"><text:span text:style-name="T8">因應少子女化及小班小校趨勢，整合小型學校資源、發展學生群性互動，推動混齡(跨年級)教學方案計畫，113學年度有新發國小、上平國小、深水國小、荖濃國小、金竹國小、溝坪國小、燕巢國小尖山分校、寶來國小、小林國小、三埤國小、寶山國小、興田國小、新威國小，共計13校辦理混齡（跨年級）教學。</text:span><text:span text:style-name="T8"/></text:p>
      <text:p text:style-name="P75" loext:marker-style-name="T3"><text:span text:style-name="T3">（七）推動本土教育，深耕母語及文化學習</text:span><text:span text:style-name="T3"/></text:p>
      <text:p text:style-name="P76" loext:marker-style-name="T3"><text:span text:style-name="T3">1.充實本市本土語文師資</text:span><text:span text:style-name="T3"/></text:p>
      <text:p text:style-name="P77" loext:marker-style-name="T15"><text:span text:style-name="T3">（1</text:span><text:span text:style-name="T15">）113學年度規劃提升教師本土語文專業能力，辦理認證輔導及增能研習34場與研發教材</text:span></text:p>
      <text:p text:style-name="P77" loext:marker-style-name="T15"><text:span text:style-name="T15">（2）113年度通過本土語言能力認證中高級以上教師計1,447人、教學支援工作人員359人。</text:span><text:span text:style-name="T15"/></text:p>
      <text:p text:style-name="P77" loext:marker-style-name="T3"><text:span text:style-name="T15">（3）</text:span><text:span text:style-name="T3">113年9月27日本市教務主任會議，原住民教育資源中心主任介紹本中心業務及說明全民原教意涵，共計240人次參加。</text:span></text:p>
      <text:p text:style-name="P78" loext:marker-style-name="T3"><text:span text:style-name="T3">2.促進本市學生本土文化體驗</text:span><text:span text:style-name="T3"/></text:p>
      <text:p text:style-name="P77" loext:marker-style-name="T15"><text:span text:style-name="T3">（1）</text:span><text:span text:style-name="T15">113學年度「走讀高雄」校外教學補助(60梯次)、國民中學補助學校邀請本土相關產業業師到校開設課程及高雄傳統藝術親子體驗等計畫。</text:span></text:p>
      <text:p text:style-name="P77" loext:marker-style-name="T15"><text:span text:style-name="T15">（2）113學年度賡續印發國小新生「高雄市國小學童本土學習認證卡」，配合「國小學童本土學習認證網站」119個本土景點學習資源，113學年度共計發出四級證書(40個以上景點認證通過) 1,704張。</text:span><text:span text:style-name="T15"/></text:p>
      <text:p text:style-name="P77" loext:marker-style-name="T15"><text:span text:style-name="T15">（3）113學年度規劃辦理29場次本土語親子共學、學生語言認證輔導研習，鼓勵在家說母語。</text:span><text:span text:style-name="T15"/></text:p>
      <text:p text:style-name="P78" loext:marker-style-name="T3"><text:span text:style-name="T3">3.展現學校本土教育成果</text:span><text:bookmark-start text:name="_Hlk170393881"/><text:span text:style-name="T3"/></text:p>
      <text:p text:style-name="P79" loext:marker-style-name="T3"><text:span text:style-name="T3">翠屏國中小於113年10月25日辦理國中原住民族族語歌謠比賽，透過以歌謠傳唱的方式，傳承原住民族文化，並提供各校互相觀摩機會，共10校、110名學生參與。</text:span><text:bookmark-end text:name="_Hlk170393881"/><text:span text:style-name="T3"/></text:p>
      <text:p text:style-name="P75" loext:marker-style-name="T3"><text:span text:style-name="T3">（八）推動品德教育深耕校園</text:span><text:span text:style-name="T3"/></text:p>
      <text:p text:style-name="P74" loext:marker-style-name="T3"><text:span text:style-name="T3">1.依據本市友善校園-學生事務及輔導工作計畫，推動本市品德教育，如辦理品德教育知能教師工作坊、品德教育徵稿評選活動及品德實踐運動參訪活動等，113年度品德實踐運動參訪活動選拔出在品德教育推行上具有特色及創意之6所特優學校及1所優等學校，並評選4名各級學校推薦之「品德教育優秀教職人員」，其中將本市6所特優學校薦送參加113年教育部品德教育特色學校觀摩及表揚遴薦後，共有4所學校獲獎。在品德教育教案徵選部分，113年已徵稿22件，優</text:span><text:soft-page-break/><text:span text:style-name="T3">良教案後續將進行推廣，並鼓勵教師進一步研發優良教材，以深耕落實推動品德教育。</text:span><text:span text:style-name="T3"/></text:p>
      <text:p text:style-name="P74" loext:marker-style-name="T3"><text:span text:style-name="T3">2.持續配合教育部辦理「品德教育推廣與深耕學校實施計畫」，113學年度本市45校申請，落實品德教育發展與永續經營。</text:span><text:span text:style-name="T3"/></text:p>
      <text:p text:style-name="P24" loext:marker-style-name="T3"><text:span text:style-name="T3">3.擬定「高雄市推動品德教育實施計畫(113-115年)」</text:span><text:span text:style-name="T3"/></text:p>
      <text:p text:style-name="P31" loext:marker-style-name="T28"><text:span text:style-name="T28">針對本市品德教育之推動，擬定「高雄市推動品德教育實施</text:span><text:span text:style-name="T28"/></text:p>
      <text:p text:style-name="P31" loext:marker-style-name="T3"><text:span text:style-name="T3">(113-115年)」，整合教育部品德教育促進方案及品德教育推廣與深耕學校實施計畫，以及本市友善校園-學生事務及輔導工作計畫，擬定三年一期之本市推動品德教育實施計畫，編列專案推動經費，透過培訓品德教育種子教師與行政團隊、研發教材教案及教學成效評量、強化品德教育課程活動內涵等五層面促進校園品德教育之扎根與推廣。</text:span><text:span text:style-name="T3"/></text:p>
      <text:p text:style-name="P23" loext:marker-style-name="T3"><text:span text:style-name="T3">（九）推動族群平等</text:span><text:span text:style-name="T3"/></text:p>
      <text:p text:style-name="P24" loext:marker-style-name="T3"><text:span text:style-name="T3">1.訂定「高雄市政府教育局及所屬學校族群平等教育指引」，提供學校據以擬定相關政策推動策略與各項宣導活動，使學校於教學現場推動能有所依循，將族群平等落實在課程當中，並教導學生正確的觀念與態度去看待不同的族群，提升本市師生對於族群平等理念之認識。</text:span><text:span text:style-name="T3"/></text:p>
      <text:p text:style-name="P24" loext:marker-style-name="T3"><text:span text:style-name="T3">2.持續將原住民族及多元文化教育議題納入每學期「友善校園週」宣導主題之一，並請各校於學期中各項校內活動或集會場合予以重點宣導，以營造校園正向的學習風氣及友善校園環境。</text:span><text:span text:style-name="T3"/></text:p>
      <text:p text:style-name="P85" loext:marker-style-name="T3"/>
      <text:p text:style-name="P113" loext:marker-style-name="T48"><text:span text:style-name="T48">三、幼兒教育</text:span><text:span text:style-name="T48"/></text:p>
      <text:p text:style-name="P62" loext:marker-style-name="T3"><text:span text:style-name="T3">（一）設置公立幼兒園及非營利幼兒園</text:span><text:span text:style-name="T3"/></text:p>
      <text:p text:style-name="P63" loext:marker-style-name="T3"><text:span text:style-name="T3">1.設置公立幼兒園(班)</text:span><text:span text:style-name="T3"/></text:p>
      <text:p text:style-name="P64" loext:marker-style-name="T3"><text:span text:style-name="T3">113學年度新增7班、154個入園名額，共計提供1萬7,015個入園名額；另預計114學年度後再增設13班、306個入園名額。</text:span><text:span text:style-name="T3"/></text:p>
      <text:p text:style-name="P63" loext:marker-style-name="T3"><text:span text:style-name="T3">2.增設非營利幼兒園(含政府機構、公營企業職場教保中心)</text:span><text:span text:style-name="T3"/></text:p>
      <text:p text:style-name="P64" loext:marker-style-name="T3"><text:span text:style-name="T3">113學年度新增3園、27班、684個入園名額，共計提供9,265個入園名額;另預計114學年度後再增設8園、42班、1,064個入園名額。</text:span><text:span text:style-name="T3"/></text:p>
      <text:p text:style-name="P62" loext:marker-style-name="T3"><text:span text:style-name="T3">（二）辦理各項幼教補助，落實扶助弱勢幼兒及早就學</text:span><text:span text:style-name="T3"/></text:p>
      <text:p text:style-name="P107" loext:marker-style-name="T29"><text:span text:style-name="T29">配合中央2歲至未滿5歲育兒津貼及5歲至入國小前就學補助政策實施，113年7月至12月撥付育兒津貼補助15萬3,086人次，補助經費共計8億5,945萬7,000元，撥付5歲至入國小前就學補助經費3萬1,585人次，補助經費共計1億7,491萬5,000元。兒童托育津貼112學年度補助24人次，補助經費共計5萬2,800元，113學年度第1學期訂於113年7月審核撥款。</text:span><text:span text:style-name="T29"/></text:p>
      <text:p text:style-name="P62" loext:marker-style-name="T3"><text:span text:style-name="T3">（三）查察違規教學情形，確保幼兒受教品質</text:span><text:span text:style-name="T3"/></text:p>
      <text:p text:style-name="P107" loext:marker-style-name="T8"><text:span text:style-name="T8">本市113學年度公私立教保服務機構共702園（公立212園、非營利及政府機構、公營企業職場教保中心74園、私立416園</text:span><text:soft-page-break/><text:span text:style-name="T8">（含準公共272園）、部落互助式教保服務中心2園），為落實教學正常化，符應統整不分科原則，教育局業函文至本市各公私立幼兒園重申教學正常化政策，並配合公私立幼兒園維護公共安全聯合檢查，113年7月至12月查察園數共152園，其中通過計149園、未通過計3園，未通過之幼兒園由聯合檢查局處（教育局、消防局、工務局、衛生局）本權責分別督導改善。</text:span><text:span text:style-name="T8"/></text:p>
      <text:p text:style-name="P80" loext:marker-style-name="T3"><text:span text:style-name="T3">（四）填報全國教保資訊網及全國幼生管理系統，建構大數據資料庫</text:span><text:span text:style-name="T30">全面</text:span><text:span text:style-name="T3">要求本市公私立幼兒園上網填報並即時更新資訊，確實掌握教保服務機構狀況，維護幼兒就學權益。本市113學年度第1學期公私立幼兒園基本資料填報率94%、教職員工資料填報率96%、幼生填報率達95%以上。</text:span></text:p>
      <text:p text:style-name="P80" loext:marker-style-name="T3"><text:span text:style-name="T3">（五</text:span><text:span text:style-name="T34">）</text:span><text:span text:style-name="T3">落實輔導機制，提升教保品質</text:span></text:p>
      <text:p text:style-name="P99" loext:marker-style-name="T8"><text:span text:style-name="T8">辦理教育部「公共化教保服務機構輔導計畫：專業發展輔導」，113學年度計48園參加教育部輔導計畫方案，共核定經費240萬295元。</text:span><text:span text:style-name="T8"/></text:p>
      <text:p text:style-name="P81" loext:marker-style-name="T35"><text:span text:style-name="T3">（六）辦理公共化幼兒園延長照顧服務，使雙薪父母安心就業，為</text:span><text:span text:style-name="T30">提升</text:span><text:span text:style-name="T3">幼兒入園率，配合教育部辦理低收入、中低收入家庭及經濟情況特殊幼兒就讀延長照顧服務之費用補助，113年度暑假209園辦理，參加幼兒約5,000人，113學年度第1學期206園辦理，參加幼</text:span><text:span text:style-name="T35">兒3,705人，核定經費共計7,195萬6,379元。</text:span></text:p>
      <text:p text:style-name="P81" loext:marker-style-name="T35"><text:span text:style-name="T3">（七）為配合中央少子女化對策計畫，113學年度推廣準公共機制，透</text:span><text:span text:style-name="T15">過與</text:span><text:span text:style-name="T3">私立</text:span><text:span text:style-name="T15">幼兒園簽定合作契約，提供幼兒平價教保服務，共有私</text:span><text:span text:style-name="T36">立幼兒園272園簽約加入準公共幼兒園，可提供入園名額3萬7,607人，居全國之冠。</text:span></text:p>
      <text:p text:style-name="P109" loext:marker-style-name="T9"/>
      <text:p text:style-name="P114" loext:marker-style-name="T48"><text:span text:style-name="T48">四、特殊教育</text:span><text:span text:style-name="T48"/></text:p>
      <text:p text:style-name="P75" loext:marker-style-name="T3"><text:span text:style-name="T3">（一）落實身心障礙教育</text:span><text:span text:style-name="T3"/></text:p>
      <text:p text:style-name="P60" loext:marker-style-name="T3"><text:span text:style-name="T3">1.補助身心障礙學生交通補助費</text:span><text:span text:style-name="T3"/></text:p>
      <text:p text:style-name="P65" loext:marker-style-name="T3"><text:span text:style-name="T3">依高級中等以下學校身心障礙學生交通服務辦法，就讀於本市公私立高中職、國中及國小，因身心障礙而無法自行上下學之學生，對於確有困難無法提供交通工具者，教育局補助其交通費，113學年度第1學期補助1,390人，補助經費共計507萬1,200元。</text:span><text:span text:style-name="T3"/></text:p>
      <text:p text:style-name="P60" loext:marker-style-name="T3"><text:span text:style-name="T3">2.補助身心障礙學生搭乘復康巴士</text:span><text:span text:style-name="T3"/></text:p>
      <text:p text:style-name="P65" loext:marker-style-name="T3"><text:span text:style-name="T3">依高級中等以下學校身心障礙學生交通服務辦法，就讀於本市公私立高中職、國中及國小，因身心障礙而無法自行上下學之學生，提供搭乘交通工具服務，113學年度第1學期補助23人，補助經費共計39萬7,996元。</text:span><text:span text:style-name="T3"/></text:p>
      <text:p text:style-name="P60" loext:marker-style-name="T3"><text:span text:style-name="T3">3.補助身心障礙學生、身心障礙人士子女學雜費減免</text:span><text:span text:style-name="T3"/></text:p>
      <text:p text:style-name="P65" loext:marker-style-name="T3"><text:soft-page-break/><text:span text:style-name="T3">辦理本市身心障礙學生、身心障礙人士子女學雜費減免，依身心障礙程度補助，113學年度第1學期補助509人，補助經費共計586萬0,019元。</text:span><text:span text:style-name="T3"/></text:p>
      <text:p text:style-name="P60" loext:marker-style-name="T3"><text:span text:style-name="T3">4.補助本市經濟弱勢身心障礙學生獎學金</text:span><text:span text:style-name="T3"/></text:p>
      <text:p text:style-name="P65" loext:marker-style-name="T3"><text:span text:style-name="T3">依高雄市高級中等以下學校經濟弱勢身心障礙學生獎助辦法辦理，113年度補助本市高中職47人、國中21人、國小16人，合計84人，補助經費共計27萬4,500元。</text:span><text:span text:style-name="T3"/></text:p>
      <text:p text:style-name="P78" loext:marker-style-name="T3"><text:span text:style-name="T3">5.補助學前及國中小學辦理身心障礙學生課後照顧專班</text:span><text:span text:style-name="T3"/></text:p>
      <text:p text:style-name="P79" loext:marker-style-name="T3"><text:span text:style-name="T3">積極辦理學前及國民教育階段特殊教育學生課後照顧專班，113年7月至12月學前計辦理27校次28班次、國小計辦理64校次215班次、國中計辦理29校次52班次，補助經費共計5,049萬6,688元。</text:span><text:span text:style-name="T3"/></text:p>
      <text:p text:style-name="P78" loext:marker-style-name="T3"><text:span text:style-name="T3">6.辦理特殊需求學生申請特教助理員服務</text:span><text:span text:style-name="T3"/></text:p>
      <text:p text:style-name="P79" loext:marker-style-name="T3"><text:span text:style-name="T3">113學年度共設置約僱教師助理員51名，服務安置於集中式特教班學生，並於113學年度增聘59名月薪制特教學生助理人員，另補助各校進用部分工時教師助理員及特教學生助理人員，服務安置於集中式特教班、資源班或巡迴輔導班學生。113學年度第1學期共補助257校，服務特殊需求學生2,352人，服務時數41萬3,741.5小時，補助經費共計9,085萬7,633元。</text:span><text:span text:style-name="T3"/></text:p>
      <text:p text:style-name="P78" loext:marker-style-name="T3"><text:span text:style-name="T3">7.補助身心障礙學生教育代金</text:span><text:span text:style-name="T3"/></text:p>
      <text:p text:style-name="P79" loext:marker-style-name="T3"><text:span text:style-name="T3">補助在家教育學生每人每月3,500元，安置於社福機構者，每月補助金額以社福機構所收金額為主，如超過6,000元，以</text:span><text:span text:style-name="T3"/></text:p>
      <text:p text:style-name="P82" loext:marker-style-name="T3"><text:span text:style-name="T3">6,000元為限，113學年度第1學期補助40人，補助經費共計77</text:span><text:span text:style-name="T3"/></text:p>
      <text:p text:style-name="P79" loext:marker-style-name="T3"><text:span text:style-name="T3">萬5,000元。</text:span><text:span text:style-name="T3"/></text:p>
      <text:p text:style-name="P29" loext:marker-style-name="T3"><text:span text:style-name="T3">8.辦理113學年度身心障礙學生適性輔導安置</text:span><text:span text:style-name="T3"/></text:p>
      <text:p text:style-name="P31" loext:marker-style-name="T3"><text:span text:style-name="T3">身心障礙學生非智能障礙類適性輔導安置高級中等學校普通班、實用技能學程安置學生數計342人；身心障礙學生智能障礙類適性輔導安置高級中等學校集中式特教班，安置學生數計139人；身心障礙學生適性輔導安置特殊學校高職部，安置學生數計92人。</text:span><text:span text:style-name="T3"/></text:p>
      <text:p text:style-name="P29" loext:marker-style-name="T3"><text:span text:style-name="T3">9.積極改善校園無障礙環境</text:span><text:span text:style-name="T3"/></text:p>
      <text:p text:style-name="P31" loext:marker-style-name="T3"><text:span text:style-name="T3">113年度補助本市改善無障礙校園環境計畫計</text:span><text:span text:style-name="T2">24</text:span><text:span text:style-name="T3">校，</text:span><text:span text:style-name="T14">教育部國教署補助3,422萬1,996元，教育局補助1,169萬7,974元，學校自籌經費485萬5,933元，補助經費共計5,077萬5,903元。</text:span></text:p>
      <text:p text:style-name="P32" loext:marker-style-name="T3"><text:span text:style-name="T3">10.</text:span><text:span text:style-name="T44"> </text:span><text:span text:style-name="T3">提升教師特殊教育專業知能</text:span></text:p>
      <text:p text:style-name="P31" loext:marker-style-name="T3"><text:span text:style-name="T3">訂定「高雄市教育人員特殊教育（身心障礙類）專業知能精進計畫」，提升本市教師專業素養，113年7月1日到12月</text:span><text:soft-page-break/><text:span text:style-name="T3">31日共辦理特殊教育研習381場次，計14,453人次參加，辦理時數1,461小時。</text:span><text:span text:style-name="T3"/></text:p>
      <text:p text:style-name="P23" loext:marker-style-name="T3"><text:span text:style-name="T3">（二）落實資優教育</text:span><text:span text:style-name="T3"/></text:p>
      <text:p text:style-name="P60" loext:marker-style-name="T3"><text:span text:style-name="T3">1.</text:span><text:span text:style-name="T44"> </text:span><text:span text:style-name="T3">獨立研究成果發表</text:span></text:p>
      <text:p text:style-name="P66" loext:marker-style-name="T3"><text:span text:style-name="T14">113年11月辦理國中學生獨立研究發表競賽，計包括數學、自然與生活科技、人文社會（含語文）三大領域，國中計有89件作品送審，共選出29件得獎作品</text:span><text:span text:style-name="T3">。</text:span></text:p>
      <text:p text:style-name="P60" loext:marker-style-name="T3"><text:span text:style-name="T3">2.113年度各類資優教育方案</text:span><text:span text:style-name="T3"/></text:p>
      <text:p text:style-name="P65" loext:marker-style-name="T3"><text:span text:style-name="T3">113年度報名領導才能類57人、創造能力類128人、其他特殊才能類29人，共計214人，於113年5月26日辦理鑑定，其中領導才能類2校42人、創造能力類2校66人、其他特殊才能類1校27人，共計5校135人通過鑑定，並於7月接受各類資優教育方案服務。</text:span><text:span text:style-name="T3"/></text:p>
      <text:p text:style-name="P29" loext:marker-style-name="T3"><text:span text:style-name="T3">3.辦理國中學術性向資優鑑定工作</text:span><text:span text:style-name="T3"/></text:p>
      <text:p text:style-name="P31" loext:marker-style-name="T3"><text:span text:style-name="T3">113年度起國中學術性向資優鑑定實施初、複選二階段鑑定，</text:span><text:span text:style-name="T35">113學年度計有3,037人報名，113年6月1日辦理初選測驗、</text:span></text:p>
      <text:p text:style-name="P31" loext:marker-style-name="T3"><text:span text:style-name="T3">6月22日辦理複選測驗，複選通過人數計841人。</text:span><text:span text:style-name="T3"/></text:p>
      <text:p text:style-name="P29" loext:marker-style-name="T3"><text:span text:style-name="T3">4.均衡城鄉資優教育資源</text:span><text:span text:style-name="T3"/></text:p>
      <text:p text:style-name="P31" loext:marker-style-name="T3"><text:span text:style-name="T3">為均衡城鄉資優教育資源，針對無資優資源班招生之行政區，實施「一般智能資優教育方案」資優課程，113學年度計有三埤國小等12校27名學生接受資優教育方案服務。</text:span><text:span text:style-name="T3"/></text:p>
      <text:p text:style-name="P23" loext:marker-style-name="T3"><text:span text:style-name="T3">（三）推動創客運動，培育Maker人才</text:span><text:span text:style-name="T3"/></text:p>
      <text:p text:style-name="P29" loext:marker-style-name="T3"><text:span text:style-name="T3">1.精進創意自造FabLab聯盟</text:span><text:span text:style-name="T3"/></text:p>
      <text:p text:style-name="P33" loext:marker-style-name="T3"><text:span text:style-name="T3">成立7所聯盟核心學校，並以學校地理所在位置，下轄2至6所學校共33校為聯盟學校，將創意自造相關課程融入學校授課內容，113年度7月至12月辦理師資培訓課程、學生及家長體驗課程共計640場次，參加親師生共計約5,159人次。</text:span><text:span text:style-name="T3"/></text:p>
      <text:p text:style-name="P25" loext:marker-style-name="T3"><text:span text:style-name="T3">2.本市學校113年1月25日至26日參加</text:span><text:span text:style-name="T15">「2024IEYI世界青少年創客發明展臺灣選拔賽」，榮獲20金41銀71銅及55件佳作，獲獎共計187件。</text:span></text:p>
      <text:p text:style-name="P23" loext:marker-style-name="T3"><text:span text:style-name="T3">（四）推動性別平等教育</text:span><text:span text:style-name="T3"/></text:p>
      <text:p text:style-name="P105" loext:marker-style-name="T9"><text:span text:style-name="T9">113年1月至12月召開4次府級性別平等教育委員會會議，</text:span><text:span text:style-name="T8">提報</text:span><text:span text:style-name="T10">修正「高雄市各級學校性別平等教育委員會執行業務獎勵實施計畫」、「高雄市校園性別事件調查專業人員參與調查獎勵實施計畫」、「</text:span><text:span text:style-name="T8">校園性別事件權益告知書</text:span><text:span text:style-name="T10">」、「</text:span><text:span text:style-name="T49">本市校園性別事件調查專業人員高階培訓名冊</text:span><text:span text:style-name="T10">」等</text:span><text:span text:style-name="T9">；另設置10所性別平等資源中心學校，推廣性別平等教育課程活動；針對各級學校教師</text:span><text:bookmark-start text:name="_Hlk106356259"/><text:span text:style-name="T9">113年1月至12月辦理45場次研習，共計4,818人次參與。</text:span><text:bookmark-end text:name="_Hlk106356259"/></text:p>
      <text:p text:style-name="P111" loext:marker-style-name="T9"/>
      <text:p text:style-name="P113" loext:marker-style-name="T48"><text:span text:style-name="T48">五、社會教育</text:span><text:span text:style-name="T48"/></text:p>
      <text:p text:style-name="P23" loext:marker-style-name="T3"><text:span text:style-name="T3">（一）辦理家庭教育，營造幸福家庭</text:span><text:span text:style-name="T3"/></text:p>
      <text:p text:style-name="P104" loext:marker-style-name="T9"><text:span text:style-name="T9">依據本市113年度推展家庭教育計畫，辦理親職教育、婚姻教</text:span><text:soft-page-break/><text:span text:style-name="T9">育、倫理教育、性別教育與社區婦女教育、學校家庭教育、推動優先家庭教育服務方案等系列課程與服務，113年7月至12月辦理671場次、</text:span><text:span text:style-name="T49">宣傳</text:span><text:span text:style-name="T9">54,795</text:span><text:span text:style-name="T49">檔次/份數</text:span><text:span text:style-name="T9">，服務約18萬人次。規劃及辦理說明如下：</text:span></text:p>
      <text:p text:style-name="P29" loext:marker-style-name="T3"><text:span text:style-name="T3">1.親職教育</text:span><text:span text:style-name="T3"/></text:p>
      <text:p text:style-name="P34" loext:marker-style-name="T3"><text:span text:style-name="T3">（1）親職教育113年度主要針對子女不同發展階段（幼兒期、學齡期及青少年期等）之家長規劃實體或線上系列講座、親子共讀讀書會等多元化親子活動，並與民間企業合作進行「企業家庭好關係」親職教育講座，讓民眾認識子女不同年齡階段發展特徵與教養需求、家長正向管教態度與技巧。另為新住民規劃以家庭教育為主軸內涵並納入多元文化，並鼓勵參與者之本國籍配偶及家人共同參與。為原住民家長規劃親職教育，透過活潑及多元化的活動引導家長正向思考，增進家庭中的良好互動關係；更為協助弱勢家庭面對與處理子女的教養難題，增進其家庭功能。</text:span><text:span text:style-name="T3"/></text:p>
      <text:p text:style-name="P28" loext:marker-style-name="T35"><text:span text:style-name="T3">（2）</text:span><text:span text:style-name="T35">113年7月至12月業辦理「親子共學成長讀書會」、「愛</text:span></text:p>
      <text:p text:style-name="P35" loext:marker-style-name="T3"><text:span text:style-name="T3">你寶貝-家長親職教育講座計畫」、「成為孩子的麥田捕手-家長親職教育講座計畫」、「家庭展能教育支持計畫」、「愛的充電站-家長親職教育講座計畫」、「家長增能團體計畫」、「親子輕關係從頭開始-學齡期與青少年期親職教育計畫」、「原家學談心-親職教育課程」、「愛正向家長成長團體計畫」、「嶄新家庭親職教育課程」以及「親子共學巡迴列車系列活動」等362場次，共計1萬5,512人次參與。</text:span><text:span text:style-name="T3"/></text:p>
      <text:p text:style-name="P29" loext:marker-style-name="T3"><text:span text:style-name="T3">2.婚姻教育</text:span><text:span text:style-name="T3"/></text:p>
      <text:p text:style-name="P26" loext:marker-style-name="T28"><text:span text:style-name="T28">（1）113年7月至12月主要針對單身、新手家長、空巢期或中年民眾規劃系列婚姻教育課程及活動。另安排新住民家庭婚姻教育課程，使新住民家庭更瞭解婚姻關係經營之觀念與方法，學習情緒控制與有效溝通方式。同時為提升原住民及弱勢家庭學習正向思考及溝通技巧，增進彼此關係，讓家更幸福，規劃合適之婚姻教育課程。</text:span><text:span text:style-name="T28"/></text:p>
      <text:p text:style-name="P26" loext:marker-style-name="T28"><text:span text:style-name="T28">（2）113年7月至12月業辦理「青少年情感教育強化計畫」、「愛情防疫學系列講座」、「聰明戀愛學系列講座」、「為愛”悅”讀成長團體」、「婚姻教育『親密關係與溝通』－家長成長團體」、「新手家長婚姻教育-愛的教室」、「關係加溫，航向樂齡-社區婚姻教育推廣」、「溝通百分百討論會」、「婚前教育-我想認識妳人際關係成長團體」、「婚前教育-『幸福在你我左右』成長團體」等84場次，共計5,460人次參與。</text:span><text:span text:style-name="T28"/></text:p>
      <text:p text:style-name="P78" loext:marker-style-name="T3"><text:soft-page-break/><text:span text:style-name="T3">3.倫理教育</text:span><text:span text:style-name="T3"/></text:p>
      <text:p text:style-name="P83" loext:marker-style-name="T28"><text:span text:style-name="T28">（1）為增進各界對於親情、孝道及敬老尊賢倫理道德的重視，透過多樣性的活動，宣導祖孫間的世代交流與互動，113年度規劃系列代間教育活動；此外為增進為人子女與父母的關係和互動，配合不同家庭生命發展階段的議題，提供兒童、青少年子女及成年子女子職教育的課程，提升與父母溝通的能力、了解代間差異及同理。</text:span><text:span text:style-name="T28"/></text:p>
      <text:p text:style-name="P83" loext:marker-style-name="T28"><text:span text:style-name="T28">（2）113年7月至12月業辦理「用愛存款，讓家溫暖-子職教育計畫」、「青少年子職教育講座」、「情緒管理～失親兒少成長團體計畫」、「離異父母兒童情緒團體計畫」、「『原滿的愛在我家』子職教育工作坊」、「愛在我家-子職教育課程計畫」、「帶爸媽出去玩-成年親子共學趣」、「成年子女子職教育計畫」及「慶祝祖父母節系列活動」等113場次，共計6,257人次參與。</text:span><text:span text:style-name="T28"/></text:p>
      <text:p text:style-name="P78" loext:marker-style-name="T3"><text:span text:style-name="T3">4.學校家庭教育</text:span><text:span text:style-name="T3"/></text:p>
      <text:p text:style-name="P83" loext:marker-style-name="T28"><text:span text:style-name="T28">（1）本市高級中等以下學校每學年將家庭教育納入課程計畫中實施，另各校於正式課程外提供4小時以上家庭教育課程及活動，並於行事曆上載明，由督學協助到校視導以及本市家庭教育輔導團就個別學校進行諮詢輔導服務，以深化學校家庭教育之質量。</text:span><text:span text:style-name="T28"/></text:p>
      <text:p text:style-name="P83" loext:marker-style-name="T28"><text:span text:style-name="T28">（2）113年度為配合增進學校推展家庭教育工作人員接受家庭教育專業研習之情形，由本市家庭教育輔導團前往校園推廣家庭教育議題教師手冊及學校家庭教育實施，幫助學校落實家庭教育教學。113年7月至12月辦理9場次，共計196人次參與。</text:span><text:span text:style-name="T28"/></text:p>
      <text:p text:style-name="P89" loext:marker-style-name="T3"><text:span text:style-name="T3">5.人力資源運用與發展</text:span><text:span text:style-name="T3"/></text:p>
      <text:list text:style-name="WWNum25">
        <text:list-item>
          <text:p text:style-name="P2" loext:marker-style-name="T3"><text:span text:style-name="T3">為加強志工服務知能，提升服務品質，並凝聚志工向心力，特辦理志工在職訓練、諮詢輔導志工個案研討會、季例會及家庭會談訓練，113年7月至12月共辦理35場次，共計607人次參與。</text:span><text:span text:style-name="T3"/></text:p>
        </text:list-item>
        <text:list-item>
          <text:p text:style-name="P2" loext:marker-style-name="T3"><text:span text:style-name="T3">經由家庭工作服務領域實務工作者或專家學者講座，提供相關局處家庭教育承辦人員、專業輔導人員、社會工作人員、市府相關局處暨學校志願服務人員等家庭教育專業知能，俾利提升家庭輔導之有效性，113年辦理5場次，182人次參與。</text:span><text:span text:style-name="T3"/></text:p>
        </text:list-item>
        <text:list-item>
          <text:p text:style-name="P2" loext:marker-style-name="T3"><text:span text:style-name="T3">為帶領學校教師瞭解十二年國教家庭教育議題之實質內涵，並幫助教師熟悉家庭教育議題之教學與教材設計，俾利提升學校教師規劃家庭教育融入課程設計知能，113年辦理4場「高級中等以下學校家庭教育種子教師培訓」，計95人參加。</text:span><text:span text:style-name="T3"/></text:p>
        </text:list-item>
        <text:list-item>
          <text:p text:style-name="P2" loext:marker-style-name="T3"><text:soft-page-break/><text:span text:style-name="T3">為增進輔導團專業知能、加強諮詢輔導服務、強化簡報表達及學習資源研發技巧，以提升服務及講座品質，並凝聚輔導團向心力，辦理輔導團增能培訓及學習資源研發工作坊，113年計1場次，28人參與。</text:span><text:span text:style-name="T3"/></text:p>
        </text:list-item>
      </text:list>
      <text:p text:style-name="P89" loext:marker-style-name="T3"><text:span text:style-name="T3">6.家庭教育宣導</text:span><text:span text:style-name="T3"/></text:p>
      <text:p text:style-name="P90" loext:marker-style-name="T3"><text:span text:style-name="T3">（1）平面及網路行銷：印製每季活動訊息及中心簡介，發放至各機關及單位，讓市民獲得家庭教育相關訊息；另家庭教育中心結合學生上網飆作業數位學園方案，鼓勵學生上中心網站參與家庭教育題庫競賽活動，並透過中心網站、臉書、LINE@、新聞網路平臺、網路社群、科工館LED電視牆、輕軌車站平面廣告等方式增加中心能見度，讓民眾瞭解家庭教育內容及認識家庭教育中心。113年7月至12月辦理及宣傳54,538檔次(份數)，共計服務7萬7,825人次。</text:span><text:span text:style-name="T3"/></text:p>
      <text:p text:style-name="P90" loext:marker-style-name="T3"><text:span text:style-name="T3">（2）媒體行銷：透過廣播節目、廣播宣導，113年7月至12月共播出257集，其中廣播CF播出164檔次，受眾約6萬9,120人次收聽，鼓勵民眾參與家庭教育活動及善用412-8185家庭教育諮詢服務專線。</text:span><text:span text:style-name="T3"/></text:p>
      <text:p text:style-name="P36" loext:marker-style-name="T3"><text:span text:style-name="T3">7.性別教育與社區婦女教育</text:span><text:span text:style-name="T3"/></text:p>
      <text:p text:style-name="P38" loext:marker-style-name="T3"><text:span text:style-name="T3">（1）113年7月至12月性別教育，以生命歷程與性別觀點探討女性與婚姻、家庭、工作及生活等各面向應有之生活調適，規劃系列社區婦女教育課程。另將性別平等議題融入家庭教育相關活動內，鼓勵男性共親職並參加家庭教育活動，破除家庭性別角色刻板印象，辦理系列性別教育課程。同時為增進民眾理解不同世代的情感互動及其衍生的性別議題，並能以開放、民主的態度面對各式各樣的親密關係，規劃多元性別課程。</text:span><text:span text:style-name="T3"/></text:p>
      <text:p text:style-name="P38" loext:marker-style-name="T3"><text:span text:style-name="T3">（2）113年7月至12月辦理「非莫理(Family)」的性別新視界計畫」、「愛.家系列性別平等系列講座」、「我要事業也要家庭系列講座」、「音原繫慧」婦女系列講座計畫、「性別大補帖成長團體」、新住民女性自我增能計畫等29場次，共計1,996人次參與。同時於課程中宣導CEDAW公約(消除對婦女一切形式歧視公約)的精神，以期讓參與者都能感受到平等的實質意涵。</text:span><text:span text:style-name="T3"/></text:p>
      <text:p text:style-name="P29" loext:marker-style-name="T3"><text:span text:style-name="T3">8.推動優先家庭教育服務方案</text:span><text:span text:style-name="T3"/></text:p>
      <text:p text:style-name="P38" loext:marker-style-name="T3"><text:span text:style-name="T3">（1）結合學校關懷輔導個案家庭，辦理「珍愛家庭-守護列車親職教育計畫」，透過多元化的諮商諮詢服務、親職教育小團體活動、親子活動，協助個案家庭家長能提升親職能力，並瞭解子女的身心發展，使親子關係得以改善。113年7月至12月辦理13場次，共計463人次參與。</text:span><text:span text:style-name="T3"/></text:p>
      <text:p text:style-name="P38" loext:marker-style-name="T3"><text:soft-page-break/><text:span text:style-name="T3">（2）</text:span><text:span text:style-name="T37">對於有重大違規事</text:span><text:span text:style-name="T38">件學生之家長、監護人或實際照顧者，</text:span><text:span text:style-name="T3">或學校、社政單位轉介有家庭教育需求者，提供家庭教育諮詢、輔導或團體課程，以期增進親子或家人關係。113年7月至12月辦理「家庭教育個別輔導諮商計畫」服務47案(其中學校轉介40案、與社福中心合作7案)；辦理「家庭教育團體輔導計畫」6案，服務11場次，共計166人次。</text:span></text:p>
      <text:list text:style-name="WWNum26">
        <text:list-item>
          <text:p text:style-name="P4" loext:marker-style-name="T3"><text:span text:style-name="T3">113年辦理「家庭教育行動劇團校園、社區巡迴計畫」5場次，659人次參與，以親子陪伴及親子溝通議題之繪本為媒材，設計家庭行動劇本，由家庭教育中心行動劇志工演出，倡導家庭教養陪伴之重要議題。</text:span><text:span text:style-name="T3"/></text:p>
        </text:list-item>
      </text:list>
      <text:p text:style-name="P24" loext:marker-style-name="T3"><text:span text:style-name="T3">9.設置「412-8185」全國家庭教育諮詢專線，提供民眾有關自我調適、家庭中家人關係、婚姻關係、親密關係、親職教養、家庭資源管理等家庭生活相關問題諮詢服務，專線服務時間為週一至週六9:00~12:00、14:00~17:00及週一至週五晚間18:00~21:00，</text:span><text:bookmark-start text:name="_Hlk106449211"/><text:span text:style-name="T3">113年7月至12月</text:span><text:bookmark-end text:name="_Hlk106449211"/><text:span text:style-name="T3">計服務個案數為781人次；另針對缺乏親職教養知識與能力、親子溝通不良等問題的家長，提供個別化親職教育諮詢服務153人次。</text:span><text:span text:style-name="T3"/></text:p>
      <text:p text:style-name="P23" loext:marker-style-name="T3"><text:span text:style-name="T3">（二）落實終身學習及補習教育，提升公民素養</text:span><text:span text:style-name="T3"/></text:p>
      <text:p text:style-name="P29" loext:marker-style-name="T3"><text:span text:style-name="T3">1.推動成人基本教育、國民補習及進修教育</text:span><text:span text:style-name="T3"/></text:p>
      <text:p text:style-name="P65" loext:marker-style-name="T3"><text:span text:style-name="T3">為擴展失學民眾暨新住民學習機會，113年度第2期開辦成人基本教育班計49班；113學年第1學期補助國小辦理補校13校、國中辦理補校16校。</text:span><text:span text:style-name="T3"/></text:p>
      <text:p text:style-name="P60" loext:marker-style-name="T3"><text:span text:style-name="T3">2.推動新住民學習中心及新住民子女教育實施計畫業務</text:span><text:span text:style-name="T3"/></text:p>
      <text:p text:style-name="P67" loext:marker-style-name="T28"><text:span text:style-name="T3">（1）</text:span><text:span text:style-name="T28">3所新住民學習中心開辦家庭教育活動、華語文基礎班等各項課程，113年7月至12月辦理活動38場次，共計2,761人次參加。</text:span></text:p>
      <text:p text:style-name="P67" loext:marker-style-name="T3"><text:span text:style-name="T3">（2）鼓勵學校申請新住民子女教育實施計畫，包含辦理新住民子女華語文學習扶助教學、教師新住民多元文化研習、新住民多元文化或國際日活動、編購或研發多元文化教材、實施諮詢輔導方案(諮詢及小團體活動)及辦理親職教育研習等活動，113年度新住民子女華語文學習扶助課程計24校申請，受益學生人數36人；113年度新住民子女教育實施計畫73校申請，受益學生人數1萬6,931人次。</text:span><text:span text:style-name="T3"/></text:p>
      <text:p text:style-name="P60" loext:marker-style-name="T3"><text:span text:style-name="T3">3.推動新住民語文課程及教育輔導團</text:span><text:span text:style-name="T3"/></text:p>
      <text:p text:style-name="P26" loext:marker-style-name="T28"><text:span text:style-name="T40">（1</text:span><text:span text:style-name="T33">）本市113學年度國民中小學共184校開設新住民語實體課程，</text:span><text:span text:style-name="T28">開班數991班；23校參與遠距直播教學計畫，開班數39班，實體與遠距總計開設1,030班，選習學生數達2,193位，媒合76位新住民語教學支援師資投入國中小教學現場。</text:span></text:p>
      <text:p text:style-name="P61" loext:marker-style-name="T50"><text:span text:style-name="T28">（2）發揮新住民語文教育輔導團支持功能，113學年度第1學期共安排9場到校諮詢服務暨1場公開觀議課之教學</text:span><text:soft-page-break/><text:span text:style-name="T28">觀摩活動，並各辦理1場回流研習及增能研習，並於113年9月30日至12月23日辦理專業學習社群8場次，研討教材教法及創新教學設計。</text:span><text:span text:style-name="T50"/></text:p>
      <text:p text:style-name="P61" loext:marker-style-name="T28"><text:span text:style-name="T28">（3）辦理「雄新獎」-優良新住民語教學支援人員評選，共3名優秀教支人員獲獎，並於113年8月25日公開頒獎表揚，肯定新住民語文教支人員之貢獻。</text:span><text:span text:style-name="T28"/></text:p>
      <text:p text:style-name="P29" loext:marker-style-name="T3"><text:span text:style-name="T3">4.辦理社區大學，培育現代社會公民</text:span><text:span text:style-name="T3"/></text:p>
      <text:p text:style-name="P31" loext:marker-style-name="T3"><text:span text:style-name="T3">本市社區大學7校、142個學習據點，113年7月至12月開設課程846門，共計1萬2,208人次參加。</text:span><text:span text:style-name="T3"/></text:p>
      <text:p text:style-name="P29" loext:marker-style-name="T3"><text:span text:style-name="T3">5.推動樂齡學習中心及高齡者教育</text:span><text:span text:style-name="T3"/></text:p>
      <text:p text:style-name="P26" loext:marker-style-name="T3"><text:span text:style-name="T3">（1）設置38所樂齡學習中心，250個樂齡學習據點，提供55歲以上中高齡者學習。113年7月至12月辦理樂齡課程5,304場次，共計11萬6,234人次參與。</text:span><text:span text:style-name="T3"/></text:p>
      <text:p text:style-name="P26" loext:marker-style-name="T3"><text:span text:style-name="T3">（2）承辦教育部「高齡自主學習團體實施計畫」高雄區主辦縣市工作，113年受理件數計56案，49案獲經費補助，補助經費共計489萬3,000元。113年7月至12月有19個團體執行活動，共計590名學員參加。</text:span><text:span text:style-name="T3"/></text:p>
      <text:p text:style-name="P29" loext:marker-style-name="T3"><text:span text:style-name="T3">6.辦理短期補習班公安檢查</text:span><text:span text:style-name="T3"/></text:p>
      <text:p text:style-name="P79" loext:marker-style-name="T3"><text:span text:style-name="T3">為加強本市1,883家立案短期補習班公共安全，由教育局會同工務局、消防局實施公安檢查，113年12月底止檢查計553家，針對立案補習班限期改善裁處14件、停止招生處分5件；另針對未立案補習班計裁處17件，罰鍰共計88萬8,000元。</text:span><text:span text:style-name="T3"/></text:p>
      <text:p text:style-name="P78" loext:marker-style-name="T3"><text:span text:style-name="T3">7.辦理兒童課後照顧服務中心業務</text:span><text:span text:style-name="T3"/></text:p>
      <text:p text:style-name="P79" loext:marker-style-name="T3"><text:span text:style-name="T3">113年度本市立案課照中心總計242家(含新立案3家、停業中3家)，依「高雄市兒童托育津貼發給辦法」補助課照中心弱勢學童托育津貼，113年度第1-3季補助9,804人次，補助經費共計7,910萬732元。</text:span><text:span text:style-name="T3"/></text:p>
      <text:p text:style-name="P75" loext:marker-style-name="T3"><text:span text:style-name="T3">（三）推動交通安全教育，守護學子安全</text:span><text:span text:style-name="T3"/></text:p>
      <text:p text:style-name="P100" loext:marker-style-name="T8"><text:span text:style-name="T8">1.加強防制學生無照駕駛及交通事故計畫：針對112年度學生交通事故及無照駕駛案量較多之學校，由教育局專款補助經費，請校方分析事故原因及研訂防制策略，並強化教育宣導及輔導作為。另為提高學生參加機車駕訓之意願，加碼補助駕訓費用每人1,500元。113年度補助13校，補助經費共計18萬3,998元。</text:span><text:span text:style-name="T8"/></text:p>
      <text:p text:style-name="P74" loext:marker-style-name="T15"><text:span text:style-name="T15">2.自行車安全駕駛訓練班：提供增能研習、駕照考驗、道路體驗</text:span><text:span text:style-name="T41">3</text:span><text:span text:style-name="T15">階段課程模組，由各校自行規劃研習及駕訓課程，向教育局申請經費辦理。113年補助25校，補助經費共計79萬7,488元。</text:span></text:p>
      <text:p text:style-name="P100" loext:marker-style-name="T8"><text:span text:style-name="T8">3.交通安全學藝競賽：競賽項目分為創意廣告影片、LINE貼圖設計、繪本創作、四格漫畫及海報設計，113年度共696件作品參賽，甲等以上作品計99件。</text:span><text:span text:style-name="T8"/></text:p>
      <text:p text:style-name="P100" loext:marker-style-name="T8"><text:soft-page-break/><text:span text:style-name="T8">4.大型車內輪差及視野死角宣導活動：教育局與高雄區監理所、大發駕訓班及高雄市道安促進會合作，辦理大型車校園巡迴宣導活動，教導師生認識大型車內輪差及視野死角之危險，從而學習正確避讓及保持安全距離。113年辦理12校、1,188人次。</text:span><text:span text:style-name="T8"/></text:p>
      <text:p text:style-name="P100" loext:marker-style-name="T8"><text:span text:style-name="T8">5.國民中小學導護志工執勤知能研習：113年補助99校、經費96萬590元，由各校召集所屬志工自行辦理研習，擴大參與人數，落實交通安全教育訓練。</text:span><text:span text:style-name="T8"/></text:p>
      <text:p text:style-name="P100" loext:marker-style-name="T8"><text:span text:style-name="T8">6.國民中小學種子交通服務人員培訓：參照義交訓練模式規劃增能研習及路口實習，協助學校儲備種子導護人力，以協助上放學重要路口之安全維護。113年度辦理6梯次，共計培訓289人。</text:span><text:span text:style-name="T8"/></text:p>
      <text:p text:style-name="P100" loext:marker-style-name="T8"><text:span text:style-name="T8">7.交通安全裝備採購計畫：辦理各級學校交通安全裝備採購，包含反光背心、帽子、雨衣、手套、袖套、指揮旗、電子哨等，總經費300萬元，各項裝備已於113年9月配送到校，協助學校強化導護工作安全係數。</text:span><text:span text:style-name="T8"/></text:p>
      <text:p text:style-name="P100" loext:marker-style-name="T8"><text:span text:style-name="T8">8.網路假期上網飆作業：援例開設交通安全測驗試題專區，將交通法規、標線標誌號誌、防禦駕駛相關題型融入，讓學生放假期間也能持續交通安全之學習。113年度寒、暑假共計9,922人參賽，4,962人達80分過關。</text:span><text:span text:style-name="T8"/></text:p>
      <text:p text:style-name="P101" loext:marker-style-name="T8"><text:span text:style-name="T7">9.</text:span><text:span text:style-name="T45"> </text:span><text:span text:style-name="T7">幼兒園交通安全教案設計暨教學活動計畫：113年</text:span><text:span text:style-name="T8">度</text:span><text:span text:style-name="T7">補助公私立幼兒園，透過教案設計及教學活動，帶領學童至鳳山新強、岡山河堤、三民聯興公園內設置之滑步車遊戲場，進行體驗學習。聘請滑步車教練，針對交通安全規則、路口停讓、正確配戴安全帽進行宣導，期能從小培養孩子具備交安觀念，共計執行10場次，宣導278人次。</text:span></text:p>
      <text:p text:style-name="P102" loext:marker-style-name="T7"><text:span text:style-name="T8">10.交通安全教育輔導訪視：113年度訪視區域為</text:span><text:span text:style-name="T11">三民、鹽埕、旗津、桃源、六龜、旗山、美濃、茂林、路竹、大寮、岡山</text:span><text:span text:style-name="T8">11個行政區共70校，</text:span><text:span text:style-name="T7">自113年5月起依序進行學校自評、初評、複評及總評，業於113年10月30日召開總評會議，推薦高雄高工、三民高中、岡山國中、嘉興國中、光武國小、竹滬國小共6校，參加教育部114學年度交通安全教育績優學校評選。</text:span></text:p>
      <text:p text:style-name="P102" loext:marker-style-name="T8"><text:span text:style-name="T8">11.</text:span><text:span text:style-name="T42">補助本市國中小學校以勞務承攬方式，聘請短時委外人力到校協助導護工作，113年本市國中小共申請238校計256人次，總計補助經費2,381萬6,704元。</text:span></text:p>
      <text:p text:style-name="P103" loext:marker-style-name="T12"><text:span text:style-name="T8">12.</text:span><text:span text:style-name="T12">辦理113年度「雄愛輕軌交通安全教案甄選補助計畫」及「交通安全教育課程模組教案推廣補助計畫」，第一梯次補助15校、第二梯次補助9校，經費合計47萬9,992元。</text:span></text:p>
      <text:p text:style-name="P75" loext:marker-style-name="T3"><text:span text:style-name="T3">（四）推展藝術教育，提升市民參與</text:span><text:span text:style-name="T3"/></text:p>
      <text:p text:style-name="P78" loext:marker-style-name="T3"><text:span text:style-name="T3">1.辦理藝文競賽，參與全國賽事 </text:span><text:span text:style-name="T3"/></text:p>
      <text:p text:style-name="P83" loext:marker-style-name="T28"><text:soft-page-break/><text:span text:style-name="T3">（1）</text:span><text:span text:style-name="T28">113年度全國語文競賽，本市榮獲特優47人，優等100人，甲等38人，總計185人獲獎；113年度試辦本土語文讀者劇場，本市榮獲特優3隊，優等3隊，甲等1隊，共計7隊。</text:span></text:p>
      <text:p text:style-name="P83" loext:marker-style-name="T3"><text:span text:style-name="T3">（2</text:span><text:span text:style-name="T25">）113學年度全國學生美術比賽，榮獲特優8件</text:span><text:span text:style-name="T28">、優等3件、甲等8件與佳作183件，總計202件獲獎。</text:span></text:p>
      <text:p text:style-name="P78" loext:marker-style-name="T3"><text:span text:style-name="T3">2.推動藝文教育，增進美感體驗 </text:span><text:span text:style-name="T3"/></text:p>
      <text:p text:style-name="P77" loext:marker-style-name="T28"><text:span text:style-name="T3">（1）</text:span><text:span text:style-name="T28">113學年度藝術與美感深耕計畫本市執行17項子計畫共計1,215萬5,488元（其中教育部補助1,007萬2,064元、教育局自籌208萬3,424元）。持續推動「高雄市藝文團體與學校交流平台」，113學年度媒合藝文團體進入44所學校校園展演。</text:span></text:p>
      <text:p text:style-name="P77" loext:marker-style-name="T28"><text:span text:style-name="T3">（2）</text:span><text:span text:style-name="T40">教育部為鼓勵學校發展文化美感體驗課程，實施有效美感教學，</text:span><text:span text:style-name="T28">113學年度「『藝起來尋美』-教育部推動國民中小學辦理美感體驗教育計畫」，課程發展類由本市小林國小、鼓山國小等2校獲核定補助；另課程實踐類獲核定補助23校。</text:span></text:p>
      <text:p text:style-name="P77" loext:marker-style-name="T28"><text:span text:style-name="T28">（3）配合教育部推動「113年高級中等以下偏遠地區學校藝文教學設備補助」，申請補助深水國小等13校共計95萬7,380元。</text:span><text:span text:style-name="T28"/></text:p>
      <text:p text:style-name="P77" loext:marker-style-name="T28"><text:span text:style-name="T28">（4）由學校行政與師生代表及專家學者組成小組，針對學校環境問題分析、建議與評估，爭取「校園美感環境再造計畫」，113年度由廣興國小和中正高工獲補助共計430萬元。</text:span><text:span text:style-name="T28"/></text:p>
      <text:p text:style-name="P23" loext:marker-style-name="T3"><text:span text:style-name="T3">（五）推展社會教育，提供市民多元終身學習及休閒管道</text:span><text:span text:style-name="T3"/></text:p>
      <text:p text:style-name="P39" loext:marker-style-name="T3"><text:span text:style-name="T3">1.113年7月至12月協辦「話說·廖添丁」舞台劇1場次、展覽8場次，共計4,380人次參加。</text:span><text:span text:style-name="T3"/></text:p>
      <text:p text:style-name="P91" loext:marker-style-name="T3"><text:span text:style-name="T3">2.113年7月至12月協助各級學校於社教館演藝廳辦理「113學年度全國學生音樂比賽暨全國學生鄉土歌謠比賽高雄市初賽」、「113學年度全國學生舞蹈比賽高雄市初賽」、「高雄市立高級中等以下學校113學年度新卸任校長布達暨交接典禮」3場次，共計1萬8,140人次參加。</text:span><text:span text:style-name="T3"/></text:p>
      <text:p text:style-name="P91" loext:marker-style-name="T3"><text:span text:style-name="T3">3.辦理全國性青少年大型活動：「2024高雄市社教盃三對三籃球鬥牛賽」於7月2日至3日假社教館體育館及小港高中活動中心雙場地舉行，參賽與觀賽人數約2,000人。</text:span><text:span text:style-name="T3"/></text:p>
      <text:p text:style-name="P91" loext:marker-style-name="T3"><text:span text:style-name="T3">4.漾我青春才藝秀：邀請各級學校在學青少年學子一展才藝，提供揮灑青春之舞台，紓解學生課業及升學壓力、充實品德及休閒生活、確立人生方向，並提供市民假日觀賞優質藝術表演機會，緩和生活壓力，豐富生活品質。113年7月至12月辦理3場次，共計475人次參加。</text:span><text:span text:style-name="T3"/></text:p>
      <text:p text:style-name="P91" loext:marker-style-name="T3"><text:soft-page-break/><text:span text:style-name="T3">5.舉辦社區親子系列活動：社教館中庭及透過社教工作站深入社區，運用學校、社區活動中心等社區資源，以國小及幼兒園學生為對象舉辦親子活動，如手工藝DIY、民俗、科學、創客、美食等，113年7月至12月辦理35場次，共計4,590人次參加。</text:span><text:span text:style-name="T3"/></text:p>
      <text:p text:style-name="P91" loext:marker-style-name="T3"><text:span text:style-name="T3">6.舉辦「親子共學巡迴列車活動」及「偏鄉親子藝文培力~親職成長＆劇場同歡」：為推廣社會教育，平衡城鄉社區資源，深入偏鄉或邀請偏鄉學校親子至社教館參加美學活動，營造溫馨和樂之社會及家庭氛圍。113年7月至12月共辦理7場次，共計692人次參加。</text:span><text:span text:style-name="T3"/></text:p>
      <text:p text:style-name="P91" loext:marker-style-name="T3"><text:span text:style-name="T3">7.結合家庭教育中心於113年8月10日至25日共同舉辦「親子飆戲劇工作坊」營隊，培訓121名親子學員，其中更包含新住民二代及原住民學童，呈現多元族群參與。結訓後親子學員8月25日於社教館演藝廳同台飆戲，演出5齣融合多元文化的劇碼，邀請學員家屬及市民朋友現場觀賞，共計有724人共同觀賞戲劇培訓的成果，打造孩童們的戲劇夢工廠，讓藝術FUN暑假。</text:span><text:span text:style-name="T3"/></text:p>
      <text:p text:style-name="P91" loext:marker-style-name="T3"><text:span text:style-name="T3">8.辦理各項講座：與企業、出版社合作，辦理「樂活心靈‧名人系列講座」、「幸福圓夢系列」、「《青山依舊》2024古典詩詞系列」等，邀請知名大師及專家學者（周清河、幾米、楊士毅、郎祖筠及洪克倫等）蒞臨社教館，以美學、親子教養、性別平等、文學、勵志等各類主題舉辦專題講座，提升市民文化素養，113年7月至12月辦理8場次，共計2,429人次參與。</text:span><text:span text:style-name="T3"/></text:p>
      <text:p text:style-name="P91" loext:marker-style-name="T3"><text:span text:style-name="T3">9.辦理「2024遠近之間~東南亞影展」計畫：「異國文化體驗坊」10月5日及12日培訓75名新住民、一般市民親子體驗泰國及越南的文化、美食及手作等課程。東南亞影展邀請市民及新住民朋友們共賞越南、馬來西亞、印度、印尼等國影片！藉由各國電影不同的視點及映後座談分享交流、異國小吃教學分享等等活動，增進民眾對東南亞國家歷史、社會及文化上之認識。影展閉幕邀請《TW-EGY中東傳統民俗舞團》演出及贈送異國美食餐盒供民眾品嚐，以多元文化交流活動，豐富市民假日時光，營造族群融合。分別於10月13日、20日、27日、11月3日辦理4場次，觀影人數1,020人次。</text:span><text:span text:style-name="T3"/></text:p>
      <text:p text:style-name="P92" loext:marker-style-name="T3"><text:span text:style-name="T3">10.與中鋼集團教育基金會合辦「音樂覺旅」音樂會，113年12月20日晚上假社教館演藝廳辦理，由「巴洛克獨奏家樂團」演奏，邀請女高音葉微真（A Cappella樂團－歐開合唱團首席）獻唱。同台演出，以臺灣走向民主之啟始1950年代傳唱的歌謠，重新編曲注入巴洛克風味，共辦理1場，計264人觀賞。</text:span><text:span text:style-name="T3"/></text:p>
      <text:p text:style-name="P93" loext:marker-style-name="T3"><text:soft-page-break/><text:span text:style-name="T3">11.與趨勢教育基金會合辦趨勢經典文學劇場-《如夢令－李清照與趙明誠》舞台劇，於11月29至30日假社教館演藝廳舉行，其中29日邀請偏鄉學校師生前來觀賞，兩場次合計1,772人。</text:span><text:span text:style-name="T3"/></text:p>
      <text:p text:style-name="P93" loext:marker-style-name="T3"><text:span text:style-name="T3">12.與正忠文教協會及心智圖法推展協會合辦「翻轉學習力─心智圖法公益課程」，透過心智圖法將發散的思考透過圖像具象化收斂，化繁為簡訓練孩子的思考邏輯，同時加入創意思考練習，激發創造力，邀請國小三年級至國中生及家長參加，113年7月至12月辦理3場次，共計184人次參與。</text:span><text:span text:style-name="T3"/></text:p>
      <text:p text:style-name="P93" loext:marker-style-name="T3"><text:span text:style-name="T3">13.辦理市民教育推廣班：課程包括水墨畫、書法、英語會話、日語、拼布藝術、二胡、肚皮舞、桌球、經絡穴道、各類瑜珈、有氧課程及體能訓練等，提供本市市民多元學習管道，113年</text:span><text:span text:style-name="T3"/></text:p>
      <text:p text:style-name="P40" loext:marker-style-name="T3"><text:span text:style-name="T3">7月至12月辦理51班，共計973人次參加。</text:span><text:span text:style-name="T3"/></text:p>
      <text:p text:style-name="P93" loext:marker-style-name="T3"><text:span text:style-name="T3">14.於暑假期間辦理桌球研習營、童心藝術創作營、羽球運動營、閱讀寫作營、生活物理實驗營、MV舞蹈研習營等不同類型課程共36班次，提供學童多元學習管道，共計959人次參加。</text:span><text:span text:style-name="T3"/></text:p>
      <text:p text:style-name="P93" loext:marker-style-name="T3"><text:span text:style-name="T3">15.辦理電影欣賞：辦理劇場版電影院、酷兒幸福電影院及週末蚊子電影院15場次，共計2,579人次參與。</text:span><text:span text:style-name="T3"/></text:p>
      <text:p text:style-name="P93" loext:marker-style-name="T3"><text:span text:style-name="T3">16.辦理「星光音樂咖啡廣場活動」及「草地野餐音樂會」：透過戶外露天小型音樂會，讓社區居民免費享受咖啡飄香、樂音縈繞的悠閒氛圍，113年7月至12月辦理5場次，參與居民414人次。</text:span><text:span text:style-name="T3"/></text:p>
      <text:p text:style-name="P93" loext:marker-style-name="T3"><text:span text:style-name="T3">17.青少年休閒娛樂：社教館地下室娛樂場所提供青少年及市民安全舒適的休閒娛樂，包括體能訓練工房、KTV、DISCO、撞球及桌球室等設施，113年7月至12月共計1萬4,675人次使用。</text:span><text:span text:style-name="T3"/></text:p>
      <text:p text:style-name="P86" loext:marker-style-name="T3"/>
      <text:p text:style-name="P113" loext:marker-style-name="T48"><text:span text:style-name="T48">六、資訊及國際教育</text:span><text:span text:style-name="T48"/></text:p>
      <text:p text:style-name="P23" loext:marker-style-name="T3"><text:span text:style-name="T3">（一）推動資訊教育及數位學習</text:span><text:span text:style-name="T3"/></text:p>
      <text:p text:style-name="P29" loext:marker-style-name="T3"><text:span text:style-name="T3">1.營運本市10所數位機會中心</text:span><text:span text:style-name="T3"/></text:p>
      <text:list text:style-name="WWNum27">
        <text:list-item>
          <text:p text:style-name="P5" loext:marker-style-name="T3"><text:span text:style-name="T3">教育局為提供民眾數位學習與數位近用場域，於本市大樹區、彌陀區、湖內區、阿蓮區、甲仙區、旗津區、旗山區、燕巢區、林園區及茄萣區設有10所數位機會中心，開設資訊課程提供偏鄉地區在地民眾免費學習電腦，以提供民眾參與、線上自我學習及數位應用機會。</text:span><text:span text:style-name="T3"/></text:p>
        </text:list-item>
        <text:list-item>
          <text:p text:style-name="P5" loext:marker-style-name="T3"><text:span text:style-name="T3">大樹數位機會中心協助市府經濟發展局與亞馬遜雲端運算服務AWS於113年7月1日至2日合作辦理之「5G人工智慧賽車夏令推廣營」，課程引入國際級AI學習自動賽車課程，期提高學生對5G人工智慧興趣，31名學生參加。</text:span><text:span text:style-name="T3"/></text:p>
        </text:list-item>
      </text:list>
      <text:p text:style-name="P94" loext:marker-style-name="T3"><text:span text:style-name="T3">2.完善資訊教育環境建置及資安防護</text:span><text:span text:style-name="T3"/></text:p>
      <text:list text:style-name="WWNum31">
        <text:list-item>
          <text:p text:style-name="P3" loext:marker-style-name="T3"><text:soft-page-break/><text:span text:style-name="T3">完成341所學校無線網路專科教室AP建置，打造學校資訊教學良好學習環境。</text:span><text:span text:style-name="T3"/></text:p>
        </text:list-item>
        <text:list-item>
          <text:p text:style-name="P3" loext:marker-style-name="T3"><text:span text:style-name="T3">汰換學校電腦教室2,390台電腦、購置微軟PILSA授權、全市國中小電腦作業系統與防毒軟體授權及建置330間互動觸控大型顯示器智慧教室，提供師生進行數位教學及學習事宜。</text:span><text:span text:style-name="T3"/></text:p>
        </text:list-item>
        <text:list-item>
          <text:p text:style-name="P3" loext:marker-style-name="T3"><text:span text:style-name="T3">配合資通安全管理法施行及教育部機房向上集中政策，盤點學校資訊系統及風險評估，將全市高中職以下學校系統採虛擬化全數向上集中至教育局教育網路中心機房，以提升校園資安防護。</text:span><text:span text:style-name="T3"/></text:p>
        </text:list-item>
      </text:list>
      <text:p text:style-name="P29" loext:marker-style-name="T3"><text:span text:style-name="T3">3.辦理資訊競賽及研習活動</text:span><text:span text:style-name="T3"/></text:p>
      <text:list text:style-name="WWNum30">
        <text:list-item>
          <text:p text:style-name="P6" loext:marker-style-name="T3"><text:span text:style-name="T3">本市學生參加「113年度全國貓咪盃SCRATCH競賽」，榮獲1金(國小遊戲組)、1銅(國小動畫組)、1佳作(國小遊戲組)。</text:span><text:span text:style-name="T3"/></text:p>
        </text:list-item>
        <text:list-item>
          <text:p text:style-name="P6" loext:marker-style-name="T3"><text:span text:style-name="T3">與科丁聯盟合作辦理辦理偏鄉學校週三下午科丁程式社團班，113年9月至12月計21校265名學童受益；另於113年7月1日至7月12日辦理2梯次「Scratch程式夏令營課程」，計有26校679名學童受益。</text:span><text:span text:style-name="T3"/></text:p>
        </text:list-item>
        <text:list-item>
          <text:p text:style-name="P6" loext:marker-style-name="T3"><text:span text:style-name="T3">辦理高雄市113年度「高雄數位學園」網路假期─上網飆暑假作業活動，共計13萬3,144人次參與。</text:span><text:span text:style-name="T3"/></text:p>
        </text:list-item>
        <text:list-item>
          <text:p text:style-name="P6" loext:marker-style-name="T3"><text:span text:style-name="T3">113年7月20日辦理「2024年青少年創意機器人競賽」，共計181隊461名師生同場競技。</text:span><text:span text:style-name="T3"/></text:p>
        </text:list-item>
        <text:list-item>
          <text:p text:style-name="P6" loext:marker-style-name="T3"><text:span text:style-name="T3">113年7月20日辦理「第四屆中學生黑客松競賽」，以生活化人工智慧加值雲端應用為主題，鼓勵學生運用雲端AI服務，全國計12縣市144隊，近450名學生共同競技切磋。</text:span><text:span text:style-name="T3"/></text:p>
        </text:list-item>
        <text:list-item>
          <text:p text:style-name="P6" loext:marker-style-name="T3"><text:span text:style-name="T3">以「智迎未來‧體驗無限‧數位創新‧共融雙生」為主題，113年10月18日至19日辦理「2024智慧校園資訊教育園遊會」，透過教育電競、科技短講、主題展示(AR/VR)等互動闖關，展現資訊融入教學推動成果。</text:span><text:span text:style-name="T3"/></text:p>
        </text:list-item>
        <text:list-item>
          <text:p text:style-name="P6" loext:marker-style-name="T3"><text:span text:style-name="T3">113年11月23日辦理「高職暨國中電腦程式設計比賽」，提升學生對程式語言學習興趣，共計85名學生參加；另於113年9月至12月辦理「113年中學生運算思維培養-Python線上研習」，推廣運算思維作為數理相關學科領域程式教育之基礎，計251名學生參加。</text:span><text:span text:style-name="T3"/></text:p>
        </text:list-item>
      </text:list>
      <text:p text:style-name="P29" loext:marker-style-name="T3"><text:span text:style-name="T3">4.推動數位學習計畫</text:span><text:span text:style-name="T3"/></text:p>
      <text:list text:style-name="WWNum2">
        <text:list-item>
          <text:p text:style-name="P11" loext:marker-style-name="T3"><text:span text:style-name="T3">新興科技教育遠距示範服務計畫</text:span><text:span text:style-name="T3"/></text:p>
        </text:list-item>
      </text:list>
      <text:p text:style-name="P7" loext:marker-style-name="T3"><text:span text:style-name="T3">配合教育部推動前瞻新興科技教育遠距示範服務計畫，本市113年度獲教育部補助辦理2所區域推廣中心及4所促進學校，藉由規劃與導入新興科技理論與實作並重，扎根新興科技基礎教育。</text:span><text:span text:style-name="T3"/></text:p>
      <text:list text:continue-numbering="true" text:style-name="WWNum2">
        <text:list-item>
          <text:p text:style-name="P11" loext:marker-style-name="T3"><text:span text:style-name="T3">數位學習精進計畫</text:span><text:span text:style-name="T3"/></text:p>
        </text:list-item>
      </text:list>
      <text:p text:style-name="P7" loext:marker-style-name="T3"><text:soft-page-break/><text:span text:style-name="T3">配合教育部「生生用平板」政策，截至113年度已累計1萬9,218人次完成數位學習工作坊，並完成購置6萬291台學習載具、834項數位內容軟體，另組成輔導團隊辦理入校陪伴，提供學校支持及計畫諮詢輔導。</text:span><text:span text:style-name="T3"/></text:p>
      <text:list text:continue-numbering="true" text:style-name="WWNum2">
        <text:list-item>
          <text:p text:style-name="P11" loext:marker-style-name="T3"><text:span text:style-name="T3">推動5G新科技相關計畫</text:span><text:span text:style-name="T3"/></text:p>
        </text:list-item>
      </text:list>
      <text:p text:style-name="P68" loext:marker-style-name="T3"><text:span text:style-name="T51">①為</text:span><text:span text:style-name="T3">獲教育部核定辦理「5G新科技學習示範學校計畫」及「5G智慧學習學校推動計畫」最多學校數之縣市，推動學校結合新科技設備，運用擴增實境、虛擬實境、混合實境、延展實境、教育元宇宙等進行教學。</text:span></text:p>
      <text:p text:style-name="P68" loext:marker-style-name="T3"><text:span text:style-name="T51">②於英明國中及旗山國小</text:span><text:span text:style-name="T3">建置「高雄市XR數位共學中心」，為全臺唯一建置兩座「XR數位共學中心」縣市，透過VR體驗互動及虛實融合技術推廣XR共學課程，讓主播端及收播端學校突破地理位置限制進行城鄉共學，縮減數位落差。</text:span></text:p>
      <text:p text:style-name="P60" loext:marker-style-name="T3"><text:span text:style-name="T3">5.辦理AI相關增能研習及活動</text:span><text:span text:style-name="T3"/></text:p>
      <text:list text:style-name="WWNum28">
        <text:list-item>
          <text:p text:style-name="P73" loext:marker-style-name="T3"><text:span text:style-name="T3">教育局業訂定「高雄市高級中等以下學校生成式AI工具教學應用參考指引」，以提供學校做為教材選擇依據，避免教學平台或軟體潛藏資訊偏誤及個資隱憂等問題，並引導師生正確使用AI工具。</text:span><text:span text:style-name="T3"/></text:p>
        </text:list-item>
        <text:list-item>
          <text:p text:style-name="P73" loext:marker-style-name="T3"><text:span text:style-name="T3">推動「113學年度人工智慧(AI)教師增能研習計畫」，計71校申辦；另於校長資訊研習融入7場次AI素養與數位著作權、AI生成圖片及文本等相關課程。</text:span><text:span text:style-name="T3"/></text:p>
        </text:list-item>
        <text:list-item>
          <text:p text:style-name="P73" loext:marker-style-name="T3"><text:span text:style-name="T3">辦理生成式AI融入教學工作坊B5相關教師增能課程，推動教師運用生成式AI融入學科領域教學；另配合教育部113年9月起導入生成式AI學習夥伴「e度」，協助中小學師生有效運用AI工具進行教學或學習。</text:span><text:span text:style-name="T3"/></text:p>
        </text:list-item>
      </text:list>
      <text:p text:style-name="P23" loext:marker-style-name="T3"><text:span text:style-name="T3">（二）推動雙語及國際教育</text:span><text:span text:style-name="T3"/></text:p>
      <text:p text:style-name="P29" loext:marker-style-name="T3"><text:span text:style-name="T3">1.雙語教育計畫</text:span><text:span text:style-name="T3"/></text:p>
      <text:list text:style-name="WWNum7">
        <text:list-item>
          <text:p text:style-name="P47" loext:marker-style-name="T3"><text:span text:style-name="T3">結合教育部雙語教育推動規劃，鼓勵學校評估量能擇其所適申辦雙語教育相關計畫，113年度聘僱212名外籍教學人員，另已累計培訓在地雙語師資829名，逐年擴增雙語師資量。</text:span><text:span text:style-name="T3"/></text:p>
        </text:list-item>
        <text:list-item>
          <text:p text:style-name="P47" loext:marker-style-name="T3"><text:span text:style-name="T3">113學年度持續補助本市學校辦理雙語社團，由學校採用「現有社團」融入雙語教學及雙語資源，推動體育、休閒、藝文、技能及服務公益等雙語社團，提供學生多元雙語學習資源及機會。</text:span><text:span text:style-name="T3"/></text:p>
        </text:list-item>
        <text:list-item>
          <text:p text:style-name="P47" loext:marker-style-name="T3"><text:span text:style-name="T3">113學年度與高雄大學、文藻外語大學、義守大學及樹德科技大學合作推動「外國學生合作交流計畫」，由大學培訓在臺外國學生至本市國中小學校進行互動交流，共計22校參與，嘉惠本市101班2,278名學生。</text:span><text:span text:style-name="T3"/></text:p>
        </text:list-item>
        <text:list-item>
          <text:p text:style-name="P47" loext:marker-style-name="T3"><text:span text:style-name="T3">辦理「高雄英語行動車計畫」，以偏鄉或小校規模學校優先申請，透過與外籍英語教師互動對話，提供自然英</text:span><text:soft-page-break/><text:span text:style-name="T3">語學習環境，113年8月至12月計服務33校4,830人次。</text:span><text:span text:style-name="T3"/></text:p>
        </text:list-item>
        <text:list-item>
          <text:p text:style-name="P47" loext:marker-style-name="T3"><text:span text:style-name="T3">113學年度遴聘12名美籍傅爾布萊特獎學金青年得獎人至本市24所國小進行協同教學，促進文化交流與教育合作；另於113年12月14日假彌陀國小辦理英語文化營，計75名學生受惠。</text:span><text:span text:style-name="T3"/></text:p>
        </text:list-item>
      </text:list>
      <text:p text:style-name="P29" loext:marker-style-name="T3"><text:span text:style-name="T3">2.中小學國際教育計畫</text:span><text:span text:style-name="T3"/></text:p>
      <text:list text:style-name="WWNum8">
        <text:list-item>
          <text:p text:style-name="P48" loext:marker-style-name="T3"><text:span text:style-name="T3">國際學伴計畫：由在臺外籍學生與本市學生透過視訊互動，以英語溝通認識外籍學生國家之人文地理，拓展國際視野，113年度本市計10校獲核定計畫經費56萬元。</text:span><text:span text:style-name="T3"/></text:p>
        </text:list-item>
        <text:list-item>
          <text:p text:style-name="P48" loext:marker-style-name="T3"><text:span text:style-name="T3">高級中等學校與國外校際合作推動線上教學實施計畫</text:span><text:span text:style-name="T3"/></text:p>
        </text:list-item>
      </text:list>
      <text:p text:style-name="P27" loext:marker-style-name="T3"><text:span text:style-name="T3">協助學校與英語系國家高中交流，並以締結姊妹校為目標，增進學生對於多元文化之瞭解及尊重。113學年度本市計14校獲教育部國教署核定計畫經費478萬2,000元。</text:span><text:span text:style-name="T3"/></text:p>
      <text:list text:continue-numbering="true" text:style-name="WWNum8">
        <text:list-item>
          <text:p text:style-name="P48" loext:marker-style-name="T3"><text:span text:style-name="T3">公立國民中小學校與國外姊妹校互惠機制實施計畫：協助學校與63個英語系國家之國中小交流。113學年度本市計10校獲教育部國教署核定計畫經費309萬3,375元。</text:span><text:span text:style-name="T3"/></text:p>
        </text:list-item>
      </text:list>
      <text:p text:style-name="P29" loext:marker-style-name="T3"><text:span text:style-name="T3">3.國際交流活動</text:span><text:span text:style-name="T3"/></text:p>
      <text:list text:style-name="WWNum9">
        <text:list-item>
          <text:p text:style-name="P49" loext:marker-style-name="T3"><text:span text:style-name="T3">熊本青少年大使交流活動：本市自102年9月與熊本縣、熊本市簽訂「三方國際交流備忘錄」，並於每年定期辦理教育交流活動，113年8月7日由楠梓國小、楠梓國中及楠梓高中等3校與熊本縣36名學生進行教育交流。</text:span><text:span text:style-name="T3"/></text:p>
        </text:list-item>
        <text:list-item>
          <text:p text:style-name="P49" loext:marker-style-name="T3"><text:span text:style-name="T3">八王子市交流活動：本市95年與日本東京都八王子市締結友好城市，並於每年定期辦理教育交流活動，113年12月27日八王子市青少年交流團至本市右昌國中，透過傳統龍陣、創造性戲劇、校園農場體驗等活動共同交流。</text:span><text:span text:style-name="T3"/></text:p>
        </text:list-item>
        <text:list-item>
          <text:p text:style-name="P49" loext:marker-style-name="T3"><text:span text:style-name="T3">參與教育部國教署「2024日本福岡亞太兒童會議」：本市龍華國小113年7月13日至22日代表臺灣赴日本福岡參與，透過與亞太地區學生交流，共同體驗團體生活、寄宿家庭，並展示及分享臺灣客家文化。</text:span><text:span text:style-name="T3"/></text:p>
        </text:list-item>
        <text:list-item>
          <text:p text:style-name="P49" loext:marker-style-name="T3"><text:span text:style-name="T3">參與「2024日本名古屋世界青年會議」：本市23校40名高中職學生113年8月6日至7日赴日參與，進行實體國際交流及英語專題報告。</text:span><text:span text:style-name="T3"/></text:p>
        </text:list-item>
        <text:list-item>
          <text:p text:style-name="P49" loext:marker-style-name="T3"><text:span text:style-name="T3">推動本市高中與日本長野縣長野高校交流：本市8所高中113年11月18日與長野高校288名學生進行實體英語交流，以「Our Hero」為主題，透過分享及介紹心目中的英雄進行跨文化交流。</text:span><text:span text:style-name="T3"/></text:p>
        </text:list-item>
        <text:list-item>
          <text:p text:style-name="P49" loext:marker-style-name="T3"><text:span text:style-name="T3">辦理「2024高雄市學校管樂團隊暨長野縣高等學校選拔吹奏樂團國際音樂會」：113年12月24日本市高雄高工、高雄女中、高雄中學及高雄高商等4校162名師生</text:span><text:soft-page-break/><text:span text:style-name="T3">與日本長野縣高等學校選拔吹奏樂團69名師生共同辦理國際交流音樂會，並融合文化介紹與接待家庭體驗進行交流。</text:span><text:span text:style-name="T3"/></text:p>
        </text:list-item>
        <text:list-item>
          <text:p text:style-name="P49" loext:marker-style-name="T3"><text:span text:style-name="T3">辦理第25屆亞洲學生交流計畫活動：113年12月26日至12月27日計有來自日本、韓國、印尼、越南、菲律賓等5國大專、高中職及國中學校，與本市學校共組62隊以英語進行專題發表，透過大會主題「淨零綠生活」，逾1,000名師生共同交流。</text:span><text:span text:style-name="T3"/></text:p>
        </text:list-item>
      </text:list>
      <text:p text:style-name="P8" loext:marker-style-name="T3"><text:span text:style-name="T3">（三）推動淨零永續及環境教育</text:span><text:span text:style-name="T3"/></text:p>
      <text:list text:style-name="WWNum1">
        <text:list-item>
          <text:p text:style-name="P9" loext:marker-style-name="T3"><text:span text:style-name="T3">扎根校園淨零、永續發展</text:span><text:span text:style-name="T3"/></text:p>
        </text:list-item>
      </text:list>
      <text:list text:style-name="WWNum10">
        <text:list-item>
          <text:p text:style-name="P50" loext:marker-style-name="T3"><text:span text:style-name="T3">本市學校均依據「環境教育法」及「高雄市環境維護管理自治條例」針對師生辦理4小時環境教育及2小時低碳環境教育；另配合淨零學院相關規劃，鼓勵薦派人員參訓。</text:span><text:span text:style-name="T3"/></text:p>
        </text:list-item>
        <text:list-item>
          <text:p text:style-name="P50" loext:marker-style-name="T3"><text:span text:style-name="T3">配合教育部新環境教育</text:span><text:bookmark-start text:name="_Hlk156494349"/><text:span text:style-name="T3">(NEED</text:span><text:bookmark-end text:name="_Hlk156494349"/><text:span text:style-name="T3">)工作推展及環境教育計畫，教育局113年持續籌組環境教育輔導小組，並依發展議題規劃「永續校園組」、「氣候行動組」、「能源教育組」、「資源循環組」及「NEED青年實踐組」及23個子計畫，獲教育部核定經費257萬4,000元。</text:span><text:span text:style-name="T3"/></text:p>
        </text:list-item>
        <text:list-item>
          <text:p text:style-name="P50" loext:marker-style-name="T3"><text:span text:style-name="T3">113年本市計9校獲教育部建構智慧化氣候友善校園先導型計畫補助；另教育局持續推動本市永續循環校園計畫，透過「先期診斷機制」瞭解學校永續校園規劃需求，113年度計補助桃源國小等5校共170萬元，以協助學校落實淨零排放資源循環、環境生態永續循環等項目。</text:span><text:span text:style-name="T3"/></text:p>
        </text:list-item>
        <text:list-item>
          <text:p text:style-name="P50" loext:marker-style-name="T3"><text:span text:style-name="T3">配合經濟部能源局推動「國民中小學推動能源教育標竿學校選拔」，鼓勵學校持續推動能源教育工作，並將能源科技教育融入課程，113年度本市龍華國中及路竹區大社國小分別榮獲銀獎及優選獎。</text:span><text:span text:style-name="T3"/></text:p>
        </text:list-item>
      </text:list>
      <text:p text:style-name="P29" loext:marker-style-name="T3"><text:span text:style-name="T3">2.落實學校空污防制</text:span><text:span text:style-name="T3"/></text:p>
      <text:list text:style-name="WWNum11">
        <text:list-item>
          <text:p text:style-name="P51" loext:marker-style-name="T3"><text:span text:style-name="T3">教育局持續督導學校落實校園空氣品質教育宣導及校園空氣品質警示及防護計畫，並發放275校空品旗幟，請學校於空氣品質惡化時採取1種以上警示措施，包括校網首頁設置空品即時鑲嵌板、空品旗幟、跑馬燈、液晶螢幕看板或校園廣播等，及宣導相對應之防護措施。</text:span><text:span text:style-name="T3"/></text:p>
        </text:list-item>
        <text:list-item>
          <text:p text:style-name="P51" loext:marker-style-name="T3"><text:span text:style-name="T3">教育局補助學校裝設空氣清淨設備，提供學校專案申請設置空氣清淨設備(含新風換氣系統)，並以固定污染源附近學校之申請案優先，113年度補助26校裝設。</text:span><text:span text:style-name="T3"/></text:p>
        </text:list-item>
      </text:list>
      <text:p text:style-name="P29" loext:marker-style-name="T3"><text:span text:style-name="T3">3.建置校園太陽光電系統</text:span><text:span text:style-name="T3"/></text:p>
      <text:list text:style-name="WWNum29">
        <text:list-item>
          <text:p text:style-name="P52" loext:marker-style-name="T3"><text:bookmark-start text:name="_Hlk155291214"/><text:span text:style-name="T3">本市總校數344校，除因校內建物為歷史建築、建物遮蔭嚴重等原因不適宜建置之7校以外，太陽光電系統設置校數已達337校，佔全部校數98%。</text:span><text:span text:style-name="T3"/></text:p>
        </text:list-item>
        <text:list-item>
          <text:p text:style-name="P84" loext:marker-style-name="T3"><text:soft-page-break/><text:span text:style-name="T3">本市小港國小、明義國小、龍華國小、福山國小、大社區大社國小設置太陽光電發電設施獲「2024城市工程品質金質獎-綠能工程類」金質獎。</text:span><text:bookmark-end text:name="_Hlk155291214"/><text:span text:style-name="T3"/></text:p>
        </text:list-item>
      </text:list>
      <text:p text:style-name="P29" loext:marker-style-name="T3"><text:span text:style-name="T3">4.辦理水資源教育</text:span><text:span text:style-name="T3"/></text:p>
      <text:list text:style-name="WWNum13">
        <text:list-item>
          <text:p text:style-name="P53" loext:marker-style-name="T3"><text:span text:style-name="T3">教育局與水利局合作辦理「污水下水道教育」課程，並參訪污水廠等場域，113學年度計有29校申請參與。</text:span><text:span text:style-name="T3"/></text:p>
        </text:list-item>
        <text:list-item>
          <text:p text:style-name="P53" loext:marker-style-name="T3"><text:span text:style-name="T3">113年度本市學校參加農業部農村發展及水土保持署「水土保持酷學校」選拔計2校入選；另「113年水土保持酷學校推廣示範基地建置計畫」由大同國小獲審查通過。</text:span><text:span text:style-name="T3"/></text:p>
        </text:list-item>
        <text:list-item>
          <text:p text:style-name="P53" loext:marker-style-name="T3"><text:span text:style-name="T3">教育局每年配合宣導節約用水及落實節水措施，並定期調查學校用水量及研擬改善方式，並鼓勵學校得至本市公共污水處理廠及高屏溪水資源館等公共學習場域進行戶外教學，以提升學生水資源利用等觀念。</text:span><text:span text:style-name="T3"/></text:p>
        </text:list-item>
      </text:list>
      <text:p text:style-name="P29" loext:marker-style-name="T3"><text:span text:style-name="T3">5.推動動物保護教育</text:span><text:span text:style-name="T3"/></text:p>
      <text:list text:style-name="WWNum14">
        <text:list-item>
          <text:p text:style-name="P54" loext:marker-style-name="T3"><text:span text:style-name="T3">配合教育部國教署補助地方政府關懷動物生命教育計畫，本市113年度計9校獲核定47萬元。</text:span><text:span text:style-name="T3"/></text:p>
        </text:list-item>
        <text:list-item>
          <text:p text:style-name="P54" loext:marker-style-name="T3"><text:span text:style-name="T3">配合動保處提升本市高中職以下學童正確動物保護及環境教育觀念，請學校持續辦理向下扎根動物保護生命教育課程宣導系列活動。</text:span><text:span text:style-name="T3"/></text:p>
        </text:list-item>
      </text:list>
      <text:p text:style-name="P112" loext:marker-style-name="T46"/>
      <text:p text:style-name="P113" loext:marker-style-name="T48"><text:span text:style-name="T48">七、體育及衛生保健</text:span><text:span text:style-name="T48"/></text:p>
      <text:p text:style-name="P23" loext:marker-style-name="T3"><text:span text:style-name="T3">（一）深化學校體育教育，積極推動運動休閒，打造健康城市</text:span><text:span text:style-name="T3"/></text:p>
      <text:p text:style-name="P41" loext:marker-style-name="T3"><text:span text:style-name="T3">1.強化本市體育班培訓政策，建置區域性運動人才培訓體系113學年度學校體育班81校（高中18校、國中37校、國小26校），發展35項運動種類，並進用95名專任運動教練。</text:span><text:span text:style-name="T3"/></text:p>
      <text:p text:style-name="P29" loext:marker-style-name="T3"><text:span text:style-name="T3">2.獎勵優秀學生選手及教練</text:span><text:span text:style-name="T3"/></text:p>
      <text:p text:style-name="P31" loext:marker-style-name="T3"><text:span text:style-name="T3">113年7月至12月教育局補助核發體育獎勵金584人，補助經費為326萬2,000元。</text:span><text:span text:style-name="T3"/></text:p>
      <text:p text:style-name="P29" loext:marker-style-name="T3"><text:span text:style-name="T3">3.整建與維護運動設施，提供優質運動環境</text:span><text:span text:style-name="T3"/></text:p>
      <text:p text:style-name="P31" loext:marker-style-name="T3"><text:span text:style-name="T3">113年7月至12月教育部體育署核定補助大仁國中等4校整建體育運動場（館）及經費計289萬元；教育局113年7至12月核定補助南成國小等20校整建球場及跑道暨改善教學環境設備計1,358萬5,217元。</text:span><text:span text:style-name="T3"/></text:p>
      <text:p text:style-name="P23" loext:marker-style-name="T3"><text:span text:style-name="T3">（二）加強學校環境及衛生教育工作，提供健康學習空間</text:span><text:span text:style-name="T3"/></text:p>
      <text:p text:style-name="P41" loext:marker-style-name="T3"><text:span text:style-name="T3">1.辦理本市健康促進學校計畫</text:span><text:span text:style-name="T3"/></text:p>
      <text:list text:style-name="WWNum3">
        <text:list-item>
          <text:p text:style-name="P55" loext:marker-style-name="T3"><text:span text:style-name="T3">113學年度辦理健康促進學校議題教師增能研習14場，推廣健康促進6大議題(視力保健、口腔保健、健康體位、菸檳防制、性教育含愛滋病防治、全民健保正確用藥)，共計980人參加。</text:span><text:span text:style-name="T3"/></text:p>
        </text:list-item>
        <text:list-item>
          <text:p text:style-name="P55" loext:marker-style-name="T3"><text:soft-page-break/><text:span text:style-name="T3">113學年度辦理教保服務人員健康促進增能研習5場，以增進教保服務人員健康促進相關知能，共計590人參加。</text:span><text:span text:style-name="T3"/></text:p>
        </text:list-item>
        <text:list-item>
          <text:p text:style-name="P55" loext:marker-style-name="T3"><text:span text:style-name="T3">113年度補助本市國小辦理學童齲齒防治費308萬6,100元。</text:span><text:span text:style-name="T3"/></text:p>
        </text:list-item>
      </text:list>
      <text:p text:style-name="P41" loext:marker-style-name="T3"><text:span text:style-name="T3">2.急救教育研習與校園AED設置</text:span><text:span text:style-name="T3"/></text:p>
      <text:p text:style-name="P31" loext:marker-style-name="T3"><text:span text:style-name="T3">每學年度分區辦理3場次急救研習；所屬學校已全數完成校園AED之設置，並協助有裝設AED的學校進行安心場所認證。</text:span><text:span text:style-name="T3"/></text:p>
      <text:p text:style-name="P29" loext:marker-style-name="T3"><text:span text:style-name="T3">3.學生健康檢查</text:span><text:span text:style-name="T3"/></text:p>
      <text:p text:style-name="P31" loext:marker-style-name="T3"><text:span text:style-name="T3">為測知學生的健康狀況及生長發育情形，早期發現體格缺點和疾病予以治療，教育局每年定期辦理「國民中小學一、四、七年級學生健康檢查」。由醫療院所到校執行各項身體檢查，另將尿液及血液送交實驗室判讀，提供檢查結果予學校轉知家長進行預防、追蹤治療與監測疾病，增進家長與教師對學生健康的關注，以奠定國民健康基礎。113學年度協請衛生局以行政協助方式，指定市(部)立8所醫院辦理。</text:span><text:span text:style-name="T3"/></text:p>
      <text:p text:style-name="P29" loext:marker-style-name="T3"><text:span text:style-name="T3">4.落實校園傳染病防治</text:span><text:span text:style-name="T3"/></text:p>
      <text:list text:style-name="WWNum4">
        <text:list-item>
          <text:p text:style-name="P56" loext:marker-style-name="T3"><text:span text:style-name="T3">校園傳染病防治工作，以腸病毒、流行性感冒、登革熱、紅眼症、頭蝨、愛滋病、結核病、漢他病毒、新冠肺炎等，為主要防治宣導主軸。</text:span><text:span text:style-name="T3"/></text:p>
        </text:list-item>
        <text:list-item>
          <text:p text:style-name="P56" loext:marker-style-name="T3"><text:span text:style-name="T3">平時推動傳染病防治宣導衛生教育，透過學校傳染病通報及衛福部疾病管制署學校傳染病監視系統通報情形掌握學校個案，轉知學校傳染病疫情訊息及防治注意事項，以預防勝於治療觀念，提前因應做好相關防治工作，降低學童罹患傳染病比率。</text:span><text:span text:style-name="T3"/></text:p>
        </text:list-item>
        <text:list-item>
          <text:p text:style-name="P56" loext:marker-style-name="T3"><text:span text:style-name="T3">113年度補助本市國中小學校充實健康中心相關設備器材27校，共計215萬6,000元。</text:span><text:span text:style-name="T3"/></text:p>
        </text:list-item>
      </text:list>
      <text:p text:style-name="P29" loext:marker-style-name="T3"><text:span text:style-name="T3">5.學校午餐推廣與執行</text:span><text:span text:style-name="T3"/></text:p>
      <text:list text:style-name="WWNum15">
        <text:list-item>
          <text:p text:style-name="P57" loext:marker-style-name="T3"><text:span text:style-name="T3">高中職及國中小全面供應學校午餐<text:line-break/>113學年度本市學校午餐供應總校數344校（國小236校、國中80校、高中職24校、特殊學校4校）。</text:span><text:span text:style-name="T3"/></text:p>
        </text:list-item>
        <text:list-item>
          <text:p text:style-name="P57" loext:marker-style-name="T3"><text:span text:style-name="T3">辦理經濟弱勢學生午餐補助<text:line-break/>113學年度第1學期補助學生人次：完全中學國中部123人、特殊學校1,081人、國中6,964人次、國小1萬3,836人次，補助經費約1億10萬524元。</text:span><text:span text:style-name="T3"/></text:p>
        </text:list-item>
        <text:list-item>
          <text:p text:style-name="P57" loext:marker-style-name="T3"><text:span text:style-name="T3">安心餐食數位票卡供低收入戶學生兌換餐食<text:line-break/>113學年度第1學期符合兌領低收入戶學生3,932人，每餐可兌換額度65元；113學年度第1學期(例假日與寒假)預估兌換1,578萬6,225元。</text:span><text:span text:style-name="T3"/></text:p>
        </text:list-item>
        <text:list-item>
          <text:p text:style-name="P57" loext:marker-style-name="T3"><text:span text:style-name="T3">辦理學校午餐廚房相關設備補助<text:line-break/>113學年度第1學期補助午餐廚房相關設施及修繕工程經費，計50校，補助經費872萬元。</text:span><text:span text:style-name="T3"/></text:p>
        </text:list-item>
        <text:list-item>
          <text:p text:style-name="P57" loext:marker-style-name="T3"><text:soft-page-break/><text:span text:style-name="T3">足額進用營養師，提升午餐品質<text:line-break/>113學年度本市依法足額進用正式編制營養師89人及約聘用營養師38人，共計127人。</text:span><text:span text:style-name="T3"/></text:p>
        </text:list-item>
        <text:list-item>
          <text:p text:style-name="P57" loext:marker-style-name="T3"><text:span text:style-name="T3">學校午餐業務聯合稽查<text:line-break/></text:span><text:bookmark-start text:name="_Hlk189657968"/><text:span text:style-name="T3">113學年度第1學期</text:span><text:bookmark-end text:name="_Hlk189657968"/><text:span text:style-name="T3">已稽查學校廚房85所、校園食品販售學校24所及團膳業者4家，已完成52%，預計於113學年度第2學期起稽查剩餘學校廚房77所及廠商3家。另配合農政單位(農業局、海洋局)抽驗午餐食材203件(畜禽蛋品45件、蔬果食材145件、水產品13件)，不合格9件，其中學校使用到1件，學校使用合格率為99.5%，已請學校依契約書逕行裁罰並由農業局進行源頭管理。</text:span><text:span text:style-name="T3"/></text:p>
        </text:list-item>
      </text:list>
      <text:p text:style-name="P29" loext:marker-style-name="T3"><text:span text:style-name="T3">6.飲食教育計畫推廣與執行</text:span><text:span text:style-name="T3"/></text:p>
      <text:list text:style-name="WWNum16">
        <text:list-item>
          <text:p text:style-name="P58" loext:marker-style-name="T3"><text:span text:style-name="T3">教育局為落實飲食教育向下扎根，提升教師飲食教育教案設計、課程架構及素養導向教學設計能力，自108學年度起推動「飲食教育多元活化課程計畫」，期能產出飲食教育教學模組，亦鼓勵跨校及跨學習階段共同研發飲食教育課程，建構本市飲食教育課程的藍圖。</text:span><text:span text:style-name="T3"/></text:p>
        </text:list-item>
        <text:list-item>
          <text:p text:style-name="P58" loext:marker-style-name="T3"><text:span text:style-name="T3">113學年度申請計畫學校9校，其辦理成果將透過成果發表會推廣分享；相關教材教案及教學模組提供其他學校，以擴展計畫效益，達到飲食教育向下扎根之計畫目標。</text:span><text:span text:style-name="T3"/></text:p>
        </text:list-item>
      </text:list>
      <text:p text:style-name="P115" loext:marker-style-name="T48"/>
      <text:p text:style-name="P113" loext:marker-style-name="T48"><text:span text:style-name="T48">八、學校工程管理</text:span><text:span text:style-name="T48"/></text:p>
      <text:p text:style-name="P62" loext:marker-style-name="T3"><text:span text:style-name="T3">（一）督導耐震補強工程相關業務計畫推動及執行</text:span><text:span text:style-name="T3"/></text:p>
      <text:p text:style-name="P63" loext:marker-style-name="T3"><text:span text:style-name="T3">1.為營造安全教學環境、維護師生安全，</text:span><text:span text:style-name="T14">教育部國教署</text:span><text:span text:style-name="T3">112年5月18日核定本市辦理國中小校舍112至114年度（一般性補助款）耐震補強監造及工程經費，補助4校5棟，補助經費共計7,592萬元，截至113年底已完成3校3棟，餘1校2棟(漢民國小)於114年納入補助，預計115年12月底前全數完工。</text:span></text:p>
      <text:p text:style-name="P63" loext:marker-style-name="T3"><text:span text:style-name="T3">2.</text:span><text:span text:style-name="T16">路竹高中、三埤國小及林園國小3校因校舍耐震強度不足，本府於113年6月核定補強及安置經費計2,937萬198元，3校已分別於113年8月及9月完成校舍補強工程。</text:span></text:p>
      <text:p text:style-name="P62" loext:marker-style-name="T3"><text:span text:style-name="T3">（二）辦理老舊校舍拆除重建及校舍新建工程</text:span><text:span text:style-name="T3"/></text:p>
      <text:p text:style-name="P63" loext:marker-style-name="T39"><text:span text:style-name="T3">1.</text:span><text:span text:style-name="T39">鳳翔國中二期校舍新建工程：</text:span><text:span text:style-name="T16">總經費為1億4,500萬元，原於111年8月9日完成發包，惟因施工承商未依契約規定履約而終止契約，已於113年9月16日重新招標簽約，並於11月18日開工，目前施工中，預計115年09月完工</text:span><text:span text:style-name="T18">。</text:span></text:p>
      <text:p text:style-name="P63" loext:marker-style-name="T3"><text:span text:style-name="T3">2.旗津國中老舊校舍拆除新建工程：</text:span><text:span text:style-name="T16">總經費2億4,629萬4,946元，於111年8月31日完成工程發包，並於111年11月7日開工，目前已完成校舍新建，俟完成搬遷後辦理後續拆除作業，預計114年4月完工</text:span><text:span text:style-name="T3">。</text:span></text:p>
      <text:p text:style-name="P63" loext:marker-style-name="T3"><text:soft-page-break/><text:span text:style-name="T3">3.壽山國小校舍拆除重建工程：</text:span><text:span text:style-name="T16">總經費2億7,375萬768元，於113年8月30日完成工程發包，並於11月20日開工，目前已完成舊校舍拆除，預計115年10月完工。</text:span></text:p>
      <text:p text:style-name="P63" loext:marker-style-name="T18"><text:span text:style-name="T39">4.茄萣國小北棟校舍拆除新建工程：</text:span><text:span text:style-name="T16">總經費9,698萬5,000元，112年2月9日開工，於114年1月23日完工</text:span><text:span text:style-name="T18">。</text:span></text:p>
      <text:p text:style-name="P63"><text:span text:style-name="T18">5.</text:span><text:span text:style-name="T16">楠梓國小健康樓及和諧樓校舍拆除及新建工程：總經費7億624萬4,150元，第一期工程經費1億5,276萬元，111年11月17日開工，預計114年3月完工，另第二期工程經費5億5,366萬元，於113年7月31日決標，已於114年1月20日開工，預計116年3月完工</text:span>。</text:p>
      <text:p text:style-name="P63" loext:marker-style-name="T16"><text:span text:style-name="T18">6.</text:span><text:span text:style-name="T16">鳳山區文中13非營利幼兒園新建工程：工程經費為1億1,697萬5,564元，已於112年10月3日決標簽約，113年3月1日開工，刻正施工中，預計114年9月完工。</text:span></text:p>
      <text:p text:style-name="P24" loext:marker-style-name="T15"><text:span text:style-name="T39">7.前鎮國小勤學樓校舍拆除新建工程：</text:span><text:span text:style-name="T16">整體計畫於113年2月7日核定，總計畫經費為1億2,467萬3,000元，已於114年1月17日完成勞務採購評選，刻正辦理規劃設計，預計117年12月完工</text:span><text:span text:style-name="T15">。</text:span></text:p>
      <text:p text:style-name="P24" loext:marker-style-name="T39"><text:span text:style-name="T15">8.</text:span><text:span text:style-name="T39">林園國小勵志樓及敬業樓校舍拆除及新建工程：整體計畫於113年5月21日核定，總計畫經費為3億5,475萬8,000元，刻正辦理規劃設計招標採購作業，預計117年12月完工。</text:span></text:p>
      <text:p text:style-name="P24" loext:marker-style-name="T39"><text:span text:style-name="T15">9.</text:span><text:span text:style-name="T39">鳳山區新甲國民小學至善樓校舍拆除及新建工程：整體計畫於113年12月6日核定，總計畫經費為2億7,026萬1,000元，刻正辦理規劃設計招標採購作業，預計118年8月完工。</text:span></text:p>
      <text:p text:style-name="P42" loext:marker-style-name="T39"><text:span text:style-name="T15">10.</text:span><text:span text:style-name="T39">港埔國小B棟校舍拆除及改建工程：整體計畫於113年9月27日核定，總計畫經費為2億1,763萬5,000元，刻正辦理規劃設計招標採購作業，預計116年12月完工。</text:span></text:p>
      <text:p text:style-name="P42" loext:marker-style-name="T39"><text:span text:style-name="T39">11.甲圍國小校舍拆建工程：為引進民間資金投入，112年2月14日委託專業顧問公司辦理甲圍國小校舍拆除重建促參案，並已於113年10月30日公告招商(公告截止日為114年3月13日)，另為增加潛商投資意願，於113年12月及114年1月將各辦理1場次招商說明會。</text:span><text:span text:style-name="T39"/></text:p>
      <text:p text:style-name="P23" loext:marker-style-name="T3"><text:span text:style-name="T3">（三）遷校及設校工程</text:span><text:span text:style-name="T3"/></text:p>
      <text:p text:style-name="P20" loext:marker-style-name="T3"><text:span text:style-name="T3">1.大林蒲鳳林國中遷校工程：</text:span><text:span text:style-name="T39">總經費預估為4億3,457萬8,727元，已於112年7月24日核定細部設計書圖，後續部分土地因需配合都發局規劃多目標使用將微調修正，並俟中央核定工程經費後辦理工程招標事宜</text:span><text:span text:style-name="T3">。</text:span></text:p>
      <text:p text:style-name="P20" loext:marker-style-name="T3"><text:span text:style-name="T3">2.大林蒲鳳林國小遷校工程：總經費預估為6億4,856萬2,791元，</text:span><text:span text:style-name="T39">已於113年6月13日完成都市設計審查，8月22日核定細部設計書圖，並俟中央核定工程經費後辦理工程招標事宜</text:span><text:span text:style-name="T3">。</text:span></text:p>
      <text:p text:style-name="P20" loext:marker-style-name="T3"><text:span text:style-name="T3">3.楠梓區藍田國小（文小2）設校工程：設校計畫於111年12月20日奉准，總經費為</text:span><text:span text:style-name="T39">10億7,130萬元</text:span><text:span text:style-name="T3">，統包工程於112年10月20日決標，</text:span><text:span text:style-name="T15">並已於113年5月7日舉行動土典禮，目前設計施工中，預定115年6月完工</text:span><text:span text:style-name="T3">。</text:span></text:p>
      <text:p text:style-name="P20" loext:marker-style-name="T3"><text:soft-page-break/><text:span text:style-name="T3">4.代辦</text:span><text:span text:style-name="T16">國立高科實中設校工程：本案總經費27億100萬元，由行政院公建計畫支應，本府工務局新建工程處代辦，教育局擔任市府窗口及負責幕僚等行政事務。本案統包工程招標作業已於12月17日開標，114年1月2日評選，1月17日決標，刻正辦理規劃設計，預計117年7月完成工程驗收點交。</text:span></text:p>
      <text:p text:style-name="P86" loext:marker-style-name="T3"/>
      <text:p text:style-name="P113" loext:marker-style-name="T48"><text:span text:style-name="T48">九、校園安全事務督導</text:span><text:span text:style-name="T48"/></text:p>
      <text:p text:style-name="P23" loext:marker-style-name="T3"><text:span text:style-name="T3">（一）辦理多元活動，落實全民國防教育推動</text:span><text:span text:style-name="T3"/></text:p>
      <text:p text:style-name="P43" loext:marker-style-name="T3"><text:span text:style-name="T3">透過多元課程安排，結合文宣與多元輔教活動，擴大宣導成效，以提升全民國防宣導理念，進而支持全民國防，凝聚愛國意識。</text:span><text:span text:style-name="T3"/></text:p>
      <text:p text:style-name="P24" loext:marker-style-name="T3"><text:span text:style-name="T3">1.113年7月、9月、10月召開學校軍訓主管會報，檢視並督導各校工作成效，暑假期間辦理「暑期工作研習」，使軍訓主管增進全民國防業務認知與瞭解，共計120人次參加。</text:span><text:span text:style-name="T3"/></text:p>
      <text:p text:style-name="P24" loext:marker-style-name="T3"><text:span text:style-name="T3">2.113年7月4日辦理「授課計畫暨教學演示」提報作業，本市所屬高中職校教官共24人參加。</text:span><text:span text:style-name="T3"/></text:p>
      <text:p text:style-name="P24" loext:marker-style-name="T3"><text:span text:style-name="T3">3.113年10月17日於鳳山行政中心辦理「第四季擴大專業研討暨全民國防教育增能研習」活動，本市所屬高中職校教官共120人參加。</text:span><text:span text:style-name="T3"/></text:p>
      <text:p text:style-name="P24" loext:marker-style-name="T3"><text:span text:style-name="T3">4.113年11月6日於鳳山行政中心辦理市府「113年度下半年公務人員推動全民國防教育增能研習暨工作檢討會議」，藉此推展全民國防專業知能，計70人次參加。</text:span><text:span text:style-name="T3"/></text:p>
      <text:p text:style-name="P24" loext:marker-style-name="T3"><text:span text:style-name="T3">5.113年11月6日於鳳山行政中心辦理「113年國民中小學教師全民國防教育活動」，將全民國防觀念融入國民中小學教學教案，強化其教學知能，計10人次參加。</text:span><text:span text:style-name="T3"/></text:p>
      <text:p text:style-name="P23" loext:marker-style-name="T3"><text:span text:style-name="T3">（二）維護安全無虞校園環境，營造快樂無慮學習園地</text:span><text:span text:style-name="T3"/></text:p>
      <text:p text:style-name="P24" loext:marker-style-name="T3"><text:span text:style-name="T3">1.為維護校園安全整體作為，113年7月5日函頒「113學年度維護校園安全工作實施計畫」，要求各級學校加強師生安全意識及被害預防觀念宣導，強化意外事件臨機應變能力與緊急求助技巧。113年7月至12月共計12次函文各級學校重申通報要項，並落實預防宣導。</text:span><text:span text:style-name="T3"/></text:p>
      <text:p text:style-name="P24" loext:marker-style-name="T3"><text:span text:style-name="T3">2.針對「疑似涉入不良組織學生」，教育局於113年9月邀集警察局少年隊、轄管警分局、社會局、少年輔導委員會及個案學校等代表，召開「跨局處學生涉及不良組織輔導會議」，追蹤個案學校輔導情形，研議如何協助學生脫離幫派組織並提供輔導意見。</text:span><text:span text:style-name="T3"/></text:p>
      <text:p text:style-name="P24" loext:marker-style-name="T3"><text:span text:style-name="T3">3.為強化校園管理及保障學生安全，持續要求學校落實推動各項校安作為，包含落實門禁管制及課間巡邏、強化師生安全觀念及跨局處合作等，並協助轄屬國中小學校向教育部爭取經費，強化校園安全機制，113年度補助28校，補助經費逾194萬元，以加強緊急求救系統、照明設備、監視系統等校園安全設施建置。</text:span><text:span text:style-name="T3"/></text:p>
      <text:p text:style-name="P63" loext:marker-style-name="T3"><text:span text:style-name="T3">4.防制學生藥物濫用-教育宣導、清查、輔導戒治</text:span><text:span text:style-name="T3"/></text:p>
      <text:list text:style-name="WWNum17">
        <text:list-item>
          <text:p text:style-name="P13" loext:marker-style-name="T3"><text:soft-page-break/><text:span text:style-name="T3">為落實防制校園學生藥物濫用教育宣導，教育局結合「市警局警務人員」、「學生校外會分會教官」、民間團體「王長庚志工基金會」及本市培訓合格之「校園防毒守門員」等專業師資為反毒宣導講座，宣導「新型態毒品認知及危害」，並著重如何拒絕同儕教唆慫恿、好奇誤食或被迫吸毒的技巧。113年度已辦理「防制學生藥物濫用校園宣教入班宣導」5,558場次，「加強教育人員反毒知能研習」185場次。</text:span><text:span text:style-name="T3"/></text:p>
        </text:list-item>
        <text:list-item>
          <text:p text:style-name="P15" loext:marker-style-name="T3"><text:span text:style-name="T3">因應113年度毒品危害防制中心工作暨衛生福利部補助辦理藥癮者處遇計畫中，各校需辦理「家長」藥物濫用防制知能研習，請各校於學年度配合「親職教育」、「家長日」或「親師座談」時間，向家長實施藥物濫用防制知能宣導。</text:span><text:span text:style-name="T3"/></text:p>
        </text:list-item>
        <text:list-item>
          <text:p text:style-name="P15" loext:marker-style-name="T3"><text:span text:style-name="T3">因應教育部國教署防毒守門員入班宣導政策，學生校園反毒宣導改以小班制「入班宣導」為主，集會宣導為輔，請高中職、國中及國小（高年級）利用晨間時光、班集會及課堂中，運用教育局培訓之校園防毒守門員入班宣導師資，完成100%入班反毒宣導。截至113年度培訓師資共計1,130人。</text:span><text:span text:style-name="T3"/></text:p>
        </text:list-item>
        <text:list-item>
          <text:p text:style-name="P15" loext:marker-style-name="T3"><text:span text:style-name="T3">持續管制轄屬學校依「各級學校特定人員尿液篩檢及輔導作業要點」規定，提列特定人員名單，113年度12月份特定人員滾動修正為456人，對特定人員及疑涉藥物濫用學生實施篩檢作業，共計1,566次，其中確認藥物濫用陽性反應10人次，列入春暉個案輔導管制。</text:span><text:span text:style-name="T3"/></text:p>
        </text:list-item>
        <text:list-item>
          <text:p text:style-name="P15" loext:marker-style-name="T3"><text:span text:style-name="T3">教育局113年度列管「春暉小組輔導學生」共計41案，16案輔導完成，9案輔導中斷(包含休學2人、畢業4人及司法處遇3人)，持續輔導16案。</text:span><text:span text:style-name="T3"/></text:p>
        </text:list-item>
      </text:list>
      <text:p text:style-name="P21" loext:marker-style-name="T3"><text:span text:style-name="T3">5.輔導學生校外生活</text:span><text:span text:style-name="T3"/></text:p>
      <text:list text:style-name="WWNum18">
        <text:list-item>
          <text:p text:style-name="P16" loext:marker-style-name="T3"><text:span text:style-name="T3">為維護學生校外生活安全，每月安排校外聯巡勤務，編組高中職、國中學輔人員及警方共同執行。113年12月份排定456次，值勤人員(高中職、國中學輔人員及警方等)1,209人次，勸導關懷違規學生139人次，均函文所屬學校輔導改善及建檔追蹤管制。另校外違規學生勸導事由多為無照駕駛及吸菸，均函請各校加強宣導。</text:span><text:span text:style-name="T3"/></text:p>
        </text:list-item>
        <text:list-item>
          <text:p text:style-name="P16" loext:marker-style-name="T3"><text:span text:style-name="T3">為維護學生校外賃居安全，策頒高中職校「學生賃居服務計畫」，並請各校依計畫訪視賃居學生，並辦理賃居生居住安全講習及座談。</text:span><text:span text:style-name="T3"/></text:p>
        </text:list-item>
        <text:list-item>
          <text:p text:style-name="P16" loext:marker-style-name="T3"><text:span text:style-name="T3">為維護學生工讀安全，要求高中職校於高峰期（寒、暑假）前調查「工讀學生名冊」及工作地點、時間等相關資訊，以確保學生工讀安全狀況。</text:span><text:span text:style-name="T3"/></text:p>
        </text:list-item>
        <text:list-item>
          <text:p text:style-name="P16" loext:marker-style-name="T3"><text:span text:style-name="T3">為維護校園純淨及安全，依據教育部「教育單位協助檢警緝毒溯源通報作業要點」，鼓勵學校密件提供涉及販賣毒品之相關情資，供檢警溯源追查並阻斷藥頭侵入校園。</text:span><text:span text:style-name="T3"/></text:p>
        </text:list-item>
      </text:list>
      <text:p text:style-name="P23" loext:marker-style-name="T3"><text:span text:style-name="T3">（三）推動校園防災教育</text:span><text:span text:style-name="T3"/></text:p>
      <text:p text:style-name="P91" loext:marker-style-name="T3"><text:soft-page-break/><text:span text:style-name="T3">1.教育部第12屆「縣市防災教育暨防災績優校園評選」活動，本市學校榮獲獎項如下︰</text:span><text:span text:style-name="T3"/></text:p>
      <text:list text:style-name="WWNum19">
        <text:list-item>
          <text:p text:style-name="P12" loext:marker-style-name="T3"><text:span text:style-name="T3">基礎建置：績優－鹽埕區忠孝國小；優選－文賢國小；佳作－五福國中及中正高工。</text:span><text:span text:style-name="T3"/></text:p>
        </text:list-item>
        <text:list-item>
          <text:p text:style-name="P12" loext:marker-style-name="T3"><text:span text:style-name="T3">進階學校：科技創新獎-英明國中；績優－大樹國小。</text:span><text:span text:style-name="T3"/></text:p>
        </text:list-item>
      </text:list>
      <text:p text:style-name="P91" loext:marker-style-name="T3"><text:span text:style-name="T3">2.113年7月至11月辦理「幼教防災工作研習」、「特殊教育防災工作坊」、「校園智慧創新防災研習」、「國家防災日各級學校及幼兒園地震避難掩護演練示範觀摩研習」及「防災數位教材推廣增能研習」等研習課程，計481人次參與。</text:span><text:span text:style-name="T3"/></text:p>
      <text:p text:style-name="P63" loext:marker-style-name="T3"><text:span text:style-name="T3">3.113學年度第1學期請各校於113年9月20日前完成「地震引起複合型災害避難演練」至少1次以上，高中職及國中小演練計352校，本次訪視高中職2校、國中2校、國小10校及幼兒園2校共計16校，訪視32人次。</text:span><text:span text:style-name="T3"/></text:p>
      <text:p text:style-name="P63" loext:marker-style-name="T3"><text:span text:style-name="T3">4.教育局於113年11月21日辦理「113年防災校園建置學校成果發表暨初評選」，計畫執行優良學校包含大東國小、新甲國小、金竹國小、寶山國小、光武國小、獅湖國小、灣內國小、大樹國小及小林國小、五福國中、中崙國中、小港國中、獅甲國中、英明國中及中正高工等15校。</text:span><text:span text:style-name="T3"/></text:p>
      <text:p text:style-name="P63" loext:marker-style-name="T3"><text:span text:style-name="T3">5.114年度教育部「直轄市及縣（市）政府辦理防災教育計畫」暨「高級中等以下學校防災校園建置計畫」，本市計楠梓國中等30校(基礎建置24校、進階建置3校及特殊教育學校3校)申請，俟教育部核定後辦理。</text:span><text:span text:style-name="T3"/></text:p>
      <text:p text:style-name="P62" loext:marker-style-name="T3"><text:span text:style-name="T3">（四）推展探索教育，為青少年訂做一個難忘的冒險之旅</text:span><text:span text:style-name="T3"/></text:p>
      <text:p text:style-name="P63" loext:marker-style-name="T3"><text:span text:style-name="T3">1.為推展全民國防教育暨反毒作為，創造體驗式學習情境，教育局打造「高雄市探索學校」，包括本市山河海等豐富自然生態資源，結合三民高中「雄讚體驗教育基地」、衛武營、柴山及蓮池潭等體驗教育場地。</text:span><text:span text:style-name="T3"/></text:p>
      <text:p text:style-name="P63" loext:marker-style-name="T3"><text:span text:style-name="T3">2.113年7月至12月本市國小三年級至高中三年級學生開設20場次探索體驗教育課程，內容包含平面探索、柴山生態文史導覽、立式划槳、樹攀及極限神槍手等5項，共計625人次學生參加。</text:span><text:span text:style-name="T3"/></text:p>
      <text:p text:style-name="P63" loext:marker-style-name="T3"><text:span text:style-name="T3">3.113年8月至12月協助教育部、大專院校、機關團體、民間機構及學校辦理專案探索體驗活動11場次，共計193人次參加。</text:span><text:span text:style-name="T3"/></text:p>
      <text:p text:style-name="P87" loext:marker-style-name="T8"/>
      <text:p text:style-name="P113" loext:marker-style-name="T48"><text:span text:style-name="T48">十、視察與輔導</text:span><text:span text:style-name="T48"/></text:p>
      <text:p text:style-name="P62" loext:marker-style-name="T3"><text:span text:style-name="T3">（一）視導所屬機關學校切實執行法令，促進教育正常發展</text:span><text:span text:style-name="T3"/></text:p>
      <text:p text:style-name="P63" loext:marker-style-name="T3"><text:span text:style-name="T3">1.訂定視導工作計畫，加強學校教學及行政視導</text:span><text:span text:style-name="T3"/></text:p>
      <text:p text:style-name="P65" loext:marker-style-name="T3"><text:span text:style-name="T3">強化視導品質及效能，以維護學生學習權，並將教學現場問題即時反映於「每週視導學校反映事項」中，提供各主管科室督導檢討與改進。</text:span><text:span text:style-name="T3"/></text:p>
      <text:p text:style-name="P60" loext:marker-style-name="T3"><text:span text:style-name="T3">2.落實分區視導責任制</text:span><text:span text:style-name="T3"/></text:p>
      <text:p text:style-name="P65" loext:marker-style-name="T3"><text:soft-page-break/><text:span text:style-name="T3">本市38個行政區分配予編制內13</text:span><text:span text:style-name="T28">名</text:span><text:span text:style-name="T3">督學，視需要實施專案或聯合視導，以提高視導績效。另遴聘優秀退休校長擔任榮譽督學，協助諮詢輔導及傳承辦學經驗，113學年度計聘任榮譽督學26人。</text:span></text:p>
      <text:p text:style-name="P60" loext:marker-style-name="T3"><text:span text:style-name="T3">3.定期召開視導會議</text:span><text:span text:style-name="T3"/></text:p>
      <text:p text:style-name="P65" loext:marker-style-name="T3"><text:span text:style-name="T3">由副局長主持，定期召開擴大教育視導會議，與教育局各主管業務科人員互相溝通交換意見，解決教學現場問題暨宣導教育局相關政策。</text:span><text:span text:style-name="T3"/></text:p>
      <text:p text:style-name="P69" loext:marker-style-name="T3"><text:span text:style-name="T3">（二）設置專職國教輔導地方團，發揮教學輔導綜效</text:span><text:span text:style-name="T3"/></text:p>
      <text:p text:style-name="P70" loext:marker-style-name="T3"><text:span text:style-name="T3">分設國教輔導地方團及十二年國教課程發展團隊，遴選優秀輔導</text:span><text:span text:style-name="T3"/></text:p>
      <text:p text:style-name="P70" loext:marker-style-name="T3"><text:span text:style-name="T3">員，提供「教學、輔導、研究、服務」等輔導諮詢，協助高中職、國中小各領域教師教學成長及增進專業知能。</text:span><text:span text:style-name="T3"/></text:p>
      <text:p text:style-name="P62" loext:marker-style-name="T3"><text:span text:style-name="T3">（三）翻轉創新，精進教師專業發展</text:span><text:span text:style-name="T3"/></text:p>
      <text:p text:style-name="P63" loext:marker-style-name="T3"><text:span text:style-name="T3">1.配合教育部十二年國民基本教育精進教學品質計畫，持續增進教師專業發展與提升學生學習成效。113年8月至12月辦理各種型態之增能課程460場次，共計10,442人次教師參與。</text:span><text:span text:style-name="T3"/></text:p>
      <text:p text:style-name="P63" loext:marker-style-name="T3"><text:span text:style-name="T3">2.增進教師自我教學省思與精進，透過教師共同合作備課、觀課、議課三部曲，113年9月至12月持續連結大學招生辦公室，促成14所高中學校，辦理大學入班公開觀課29門課，讓彼此在選才和育才上有更深入的了解。</text:span><text:span text:style-name="T3"/></text:p>
      <text:p text:style-name="P63" loext:marker-style-name="T3"><text:span text:style-name="T3">3.十二年國教課程發展團隊為完備12年一貫教學支持資源，113年1月至12月辦理入校協助81個單位/學校，共計219場次，議題包含學習歷程檔案、數位融入教學、自主學習、探究與實作，參與師生人數逾2,300人次。</text:span><text:span text:style-name="T3"/></text:p>
      <text:p text:style-name="P63" loext:marker-style-name="T3"><text:span text:style-name="T3">4.辦理2024高雄教育節系列活動：包含第六屆全國探究與實作年會、第五屆學市集&amp;我的簡報力、第三屆土建&amp;設計&amp;餐旅聯合成果展、第五屆自主學習年會、國家檔案教案研發成果發表等活動，逾5,200人次參與系列活動。</text:span><text:span text:style-name="T3"/></text:p>
      <text:p text:style-name="P62" loext:marker-style-name="T3"><text:span text:style-name="T3">（四）專業宅配，發揮學科領航功能</text:span><text:span text:style-name="T3"/></text:p>
      <text:p text:style-name="P63" loext:marker-style-name="T3"><text:span text:style-name="T3">1.優質教學團隊，解決教學現場的疑惑</text:span><text:span text:style-name="T3"/></text:p>
      <text:p text:style-name="P65" loext:marker-style-name="T3"><text:span text:style-name="T3">發揮國教輔導地方團「標竿」精神，113年8月至12月到校諮詢服務，辦理國中34場次、服務78校；國小37場次、服務105校。</text:span><text:span text:style-name="T3"/></text:p>
      <text:p text:style-name="P63" loext:marker-style-name="T3"><text:span text:style-name="T3">2.型塑教學夥伴，將服務宅配偏鄉</text:span><text:span text:style-name="T3"/></text:p>
      <text:p text:style-name="P65" loext:marker-style-name="T3"><text:span text:style-name="T3">針對偏鄉師資缺乏及非專長授課較多的學校，辦理「夥伴學校輔導協作計畫」，採一對一客製化服務，113年8月至12月共計國中執行6校18場次，國小執行7校18場次。</text:span><text:span text:style-name="T3"/></text:p>
      <text:p text:style-name="P62" loext:marker-style-name="T3"><text:span text:style-name="T3">（五）專業支持領航，翻轉教師的教學思維</text:span><text:span text:style-name="T3"/></text:p>
      <text:p text:style-name="P107" loext:marker-style-name="T9"><text:span text:style-name="T9">透過主題課程與教學模組，輔導教學待提升之教師，組成區域聯合協同2至3校，到校服務，客製化協助方案，改善教學資源及授課教師專長增能等問題，檢視學校教師教學成效，提升教學品質。</text:span><text:span text:style-name="T23">113年8月至12月</text:span><text:span text:style-name="T24">共計服務國中6校，辦理28場次；國小</text:span><text:span text:style-name="T9">6校，29場次。</text:span></text:p>
      <text:p text:style-name="P23" loext:marker-style-name="T3"><text:soft-page-break/><text:span text:style-name="T3">（六）跨域整合，精進教師素養導向課程設計</text:span><text:span text:style-name="T3"/></text:p>
      <text:p text:style-name="P104" loext:marker-style-name="T9"><text:span text:style-name="T9">因應108課綱之落實，持續在跨域整合上努力，透過辦理增能課程，邀約教學現場教師進行跨域教學分享，觸發教師跨域課程設計的創新發想，</text:span><text:span text:style-name="T27">落實在教學現場，提升學生的學習興趣。</text:span><text:span text:style-name="T26">113年</text:span><text:span text:style-name="T6">8月至12月</text:span><text:span text:style-name="T9">辦理跨域增能課程36場。</text:span></text:p>
      <text:p text:style-name="P23" loext:marker-style-name="T3"><text:span text:style-name="T3">（七）強化高中團輔導員專業知能</text:span><text:span text:style-name="T3"/></text:p>
      <text:p text:style-name="P44" loext:marker-style-name="T3"><text:span text:style-name="T3">本學期培力的重點有二，其一在於生成式AI的進階使用，並將</text:span><text:span text:style-name="T3"/></text:p>
      <text:p text:style-name="P45" loext:marker-style-name="T3"><text:span text:style-name="T3">AI融入課程設計，由專任輔導員分享，讓教師融合數位和課程設計的角度，發展各領域在教學前、中、後的實際應用，並培訓出AI融入素養導向課程設計的講師；另外，雙語在不同領域的教學實踐，除透過外師和專任輔導員在雙語課程設計上的協助之外，每周固定2小時的沉浸式英語增能課程，提升輔導員的英語口說能力，作為高雄市高中職推動雙語課程的重要基石。</text:span><text:span text:style-name="T3"/></text:p>
      <text:p text:style-name="P23" loext:marker-style-name="T3"><text:span text:style-name="T3">（八）辦理數位教學與多元評量策略研習</text:span><text:span text:style-name="T3"/></text:p>
      <text:p text:style-name="P37" loext:marker-style-name="T3"><text:span text:style-name="T3">1.各領域規劃以領域專業課程為本，數位教學及評量策略研習，提升學校教師虛實教學成效，辦理44場次精進研習、24場到校(分區)諮詢輔導、18場次專業支持領航計畫，共計辦理86場次各類研習，提升教師專業知能。</text:span><text:span text:style-name="T3"/></text:p>
      <text:p text:style-name="P46" loext:marker-style-name="T3"><text:span text:style-name="T3">2.增進輔導員數位融入教學知能，熟悉數位課程平台</text:span><text:span text:style-name="T3"/></text:p>
      <text:p text:style-name="P106" loext:marker-style-name="T6"><text:span text:style-name="T8"><text:s text:c="12"/>系統性規劃辦理輔導員數位運用和學習與數位教學策略增能研習，包含</text:span><text:span text:style-name="T5">教育部數位內容導入教學設計、現代教師的數位煉金術-AI應用、數位閱讀資源等，以利</text:span><text:span text:style-name="T8">透過精進計畫、到校(分區)諮詢、專業支持、夥伴協作等機制協助現場教師增進數位融入教學，共計辦理3場次研習。</text:span></text:p>
      <text:p text:style-name="P62" loext:marker-style-name="T3"><text:span text:style-name="T3">（九）落實美感教育，綻放藝術魅力</text:span><text:span text:style-name="T3"/></text:p>
      <text:p text:style-name="P71" loext:marker-style-name="T3"><text:span text:style-name="T3">113學年度美感計畫規劃四個系列「國中美感創新跨域課程種子教師暨輔導支持」、「國小藝術領域跨校社群工作坊」、「生活美感永續講座」、「藝術蒲公英-美感養成與成果發表」，美感教育計畫促成藝術深耕、美感落實，激發學生更豐富及多元的美學靈感，並且透過社群共備、對話、學習之機會，增進教師教學的豐富性與美感體驗，啟發學生的美感與創造力，讓藝術教育在教學中獲得實踐，進而培養學生對於設計美感的敏銳度與文化的感知。其中三項計畫執行概況分別為「國中美感創新跨域課程種子教師暨輔導支持」6場次、108人次；「國小藝術領域跨校社群工作坊」7場次、142人次；「生活美感永續講座」4場次、102人次。共執行17場次，計參與622人次。 <text:s text:c="4"/></text:span><text:span text:style-name="T3"/></text:p>
      <text:p text:style-name="P62" loext:marker-style-name="T3"><text:span text:style-name="T3">（十）推廣雙語教育教學，提升師生雙語運用素養</text:span><text:span text:style-name="T3"/></text:p>
      <text:p text:style-name="P71" loext:marker-style-name="T3"><text:span text:style-name="T3">國民教育地方輔導團輔導員持續推廣雙語教學融入課堂，包括結合英資中心之課室英語教材，並透過本市計畫持續進行中，包括運用各領域精進子計畫、輔導員專業社群、到校分區諮詢宣講，發展出教學現場實際可行之雙語教學方案；</text:span><text:span text:style-name="T15">共辦理</text:span><text:span text:style-name="T3">雙語</text:span><text:soft-page-break/><text:span text:style-name="T3">教學計畫26場次</text:span><text:span text:style-name="T6">，</text:span><text:span text:style-name="T15">擴展教師雙語增能培力管道，提升雙語教學成效</text:span><text:span text:style-name="T8">。</text:span></text:p>
      <text:p text:style-name="P88" loext:marker-style-name="T9"/>
      <text:p text:style-name="P114" loext:marker-style-name="T48"><text:span text:style-name="T48">十一、總務業務</text:span><text:span text:style-name="T48"/></text:p>
      <text:p text:style-name="P108" loext:marker-style-name="T9"><text:span text:style-name="T6">為充分使用本市暫無設校計畫之學校預定地，建置16座簡易球場（壘、冰、籃球），且訂定「高雄市學校用地認養辦法」，期以公平、公正、公開原則開放民間團體共同參與認養管理維護，並於113年度促成8塊學校用地由民間團體認養，活絡土地使用，落實節流政策</text:span><text:span text:style-name="T9">。</text:span></text:p>
      <text:p text:style-name="P110" loext:marker-style-name="T9"/>
      <text:p text:style-name="P114" loext:marker-style-name="T47"><text:span text:style-name="T48">十二、</text:span><text:bookmark-start text:name="_Hlk185944529"/><text:span text:style-name="T48">超高齡社會因應作為</text:span><text:bookmark-end text:name="_Hlk185944529"/></text:p>
      <text:list text:style-name="WWNum32">
        <text:list-item>
          <text:p text:style-name="P14" loext:marker-style-name="T16"><text:span text:style-name="T16">規劃跨域特色課程並強化長照專業師資</text:span><text:span text:style-name="T16"/></text:p>
        </text:list-item>
      </text:list>
      <text:p text:style-name="P63" loext:marker-style-name="T16"><text:span text:style-name="T3">1.樹德家商-照顧</text:span><text:span text:style-name="T16">服務科</text:span></text:p>
      <text:p text:style-name="P65" loext:marker-style-name="T16"><text:span text:style-name="T16">為</text:span><text:span text:style-name="T3">鼓勵</text:span><text:span text:style-name="T16">學生畢業後銜接就業需求，課程規劃除一般科目外，亦有專業課程(包含長期照護概論、失智症照顧實務、長期照顧專業倫理、疾病徵兆認識與簡易處理、高齡常見疾病與用藥安全、長期照顧個案服務、長期照顧法規概要)及實習科目學分(如教具製作與設計、機構照顧實務、銀髮體適能、生活輔具與應用、銀髮族旅遊規劃等)。</text:span></text:p>
      <text:p text:style-name="P63" loext:marker-style-name="T16"><text:span text:style-name="T16">2.三信家商-照顧服務科</text:span><text:span text:style-name="T16"/></text:p>
      <text:p text:style-name="P65" loext:marker-style-name="T16"><text:span text:style-name="T16">除了學習專業照顧技巧之外，同步引進日本銀髮族長照課程，課程規劃有基本照顧實務實習、膳食與營養實務、基本照顧概論、營養學理論、輔具科技與健康照顧、疾病預防與慢性病照顧、銀髮族導遊實務、長期照顧專業倫理、個案管理導論、活動涉及與實習、社區健康營造、人際管理與溝通等，並結合長照機構實習累積實務經驗。</text:span><text:span text:style-name="T16"/></text:p>
      <text:p text:style-name="P63" loext:marker-style-name="T16"><text:span text:style-name="T16">3.立志高中-照顧服務科</text:span><text:span text:style-name="T16"/></text:p>
      <text:p text:style-name="P65" loext:marker-style-name="T16"><text:span text:style-name="T16">以人力資本二度創發為出發點，希望培育新世代照顧服務人員，投入長期照顧服務產業、創造青銀發展契機，鏈結教育專業經營轉化創新及高齡長照產業未來發展趨勢，透過優質且普及的照顧服務，協助高齡人口適應社會生活之能力養成與適性融入高齡社會活絡經濟活動，如此將可增進國家人力資本存量提升國家競爭力並助益國家整體經濟成長。</text:span><text:span text:style-name="T16"/></text:p>
      <text:list text:continue-numbering="true" text:style-name="WWNum32">
        <text:list-item>
          <text:p text:style-name="P14" loext:marker-style-name="T16"><text:span text:style-name="T16">鼓勵發展長照相關科別與課程</text:span><text:span text:style-name="T16"/></text:p>
        </text:list-item>
      </text:list>
      <text:p text:style-name="P63" loext:marker-style-name="T16"><text:span text:style-name="T16">1.高中職設立照顧服務科</text:span><text:span text:style-name="T16"/></text:p>
      <text:p text:style-name="P65" loext:marker-style-name="T16"><text:span text:style-name="T16">本市106學年度開始試辦照顧服務科，110學年度、111學年度有樹德家商及三信家商等2校開設，其就讀該科系學生亦納為「教育部國民及學前教育署補助高級中等學校產業特殊需求類科要點」補助對象，予以補助學費及雜費。112-113學年度計有樹德家商、三信家商、立志高中等3校開設長照相關科別或課程。</text:span><text:span text:style-name="T16"/></text:p>
      <text:p text:style-name="P63" loext:marker-style-name="T16"><text:span text:style-name="T16">2.開設國中技藝教育課程</text:span><text:span text:style-name="T16"/></text:p>
      <text:p text:style-name="P65" loext:marker-style-name="T16"><text:span text:style-name="T16">本市國中技藝教育課程配合中央政策，辦理醫護職群，113學年度第1學期樹德家商開設4班，計135人；三信家商開</text:span><text:soft-page-break/><text:span text:style-name="T16">設2班，計61人；育英護專開設1班，計34人；樹人醫專開設2班，計69人，共計9班、299人選習。</text:span><text:span text:style-name="T16"/></text:p>
      <text:list text:continue-numbering="true" text:style-name="WWNum32">
        <text:list-item>
          <text:p text:style-name="P10" loext:marker-style-name="T16"><text:span text:style-name="T16">持續深化學校對於閒置空間的活化觀念</text:span><text:span text:style-name="T16"/></text:p>
        </text:list-item>
      </text:list>
      <text:p text:style-name="P72" loext:marker-style-name="T16"><text:span text:style-name="T16">1.配合政府長照2.0政策及「高雄市立高級中等以下學校校園閒置空間活化實施要點」之銀髮照護活化用途，教育局已於106年2月22日函頒「高雄市立高級中等以下學校校園閒置空間活化獎勵方案」，並於各級校長會議中，公開表揚配合國家政策釋出空間之學校，積極鼓勵閒置空間釋出活化。</text:span><text:span text:style-name="T16"/></text:p>
      <text:p text:style-name="P72" loext:marker-style-name="T16"><text:span text:style-name="T16">2.未來將持續規劃辦理校園活化閒置空間研習課程，邀請活化校園卓越之學校案例分享，例如將大同國小大同樓活化為大同福樂學堂、鼓岩國小廚房活化為鼓山日照中心、建國國小閒置校舍空間活化為大同建國社區(日間照護)長照機構及興仁國中閒置校舍空間活化為前鎮亞望沙龍日間照護中心等案例作為學習標竿，並繪製空間活化模組，讓各校能夠實際了解校園閒置空間釋出為日照機構的運作模式及成效，增進市有資產利用。</text:span><text:span text:style-name="T16"/></text:p>
      <text:list text:continue-numbering="true" text:style-name="WWNum32">
        <text:list-item>
          <text:p text:style-name="P17" loext:marker-style-name="T16"><text:span text:style-name="T16">推動樂齡學習，以達健康成功老化</text:span><text:span text:style-name="T16"/></text:p>
        </text:list-item>
      </text:list>
      <text:p text:style-name="P22" loext:marker-style-name="T48"><text:span text:style-name="T16">配合長照2.0政策，本市各樂齡學習中心除維持拓展之學習據點，增進高齡長者學習之便利外，更邀請樂齡學員及講師分享學習心得拍攝課程影片，並上傳至YouTube「高市樂齡-耆妙頻道」，讓民眾感受到學員終身學習的熱情與活力，期能吸引更多市民共同參與，目前計有55部影片，觀看次數達11萬3,704人次。</text:span><text:span text:style-name="T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next-style-name="Text_20_body" loext:linked-style-name="標題_20_2_20_字元" style:default-outline-level="2" style:list-style-name="" style:class="text">
      <style:paragraph-properties fo:margin-left="1.693cm" fo:line-height="300%" fo:hyphenation-ladder-count="no-limit" fo:text-indent="-0.847cm" style:auto-text-indent="false" fo:padding="0cm" fo:border="none" style:shadow="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padding="0cm" fo:border="none" style:shadow="none" fo:keep-with-next="always" style:snap-to-layout-grid="false">
        <style:tab-stops>
          <style:tab-stop style:position="1.588cm"/>
          <style:tab-stop style:position="2.54cm"/>
        </style:tab-stops>
      </style:paragraph-properties>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loext:linked-style-name="標題_20_4_20_字元" style:default-outline-level="4" style:list-style-name="" style:class="text">
      <style:paragraph-properties fo:margin-left="3.387cm" fo:line-height="300%" fo:hyphenation-ladder-count="no-limit" fo:text-indent="-0.847cm" style:auto-text-indent="false" fo:padding="0cm" fo:border="none" style:shadow="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name="Times New Roman" fo:font-family="'Times New Roman'" style:font-family-generic="roman" style:font-pitch="variable"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Text_20_body_20_indent" style:display-name="Text body indent" style:family="paragraph" style:parent-style-name="Standard" loext:linked-style-name="本文縮排_20_字元1"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ody_20_Text_20_2" style:display-name="Body Text 2" style:family="paragraph" style:parent-style-name="Standard" loext:linked-style-name="本文_20_2_20_字元">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size-complex="12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loext:linked-style-name="清單段落_20_字元">
      <style:paragraph-properties fo:margin-left="0.847cm"/>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orphans="2" fo:widows="2" fo:padding="0cm" fo:border="none" style:shadow="none"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loext:linked-style-name="註解主旨_20_字元1">
      <style:paragraph-properties fo:margin-left="1.129cm" fo:line-height="0.882cm" fo:hyphenation-ladder-count="no-limit" fo:text-indent="-0.847cm" style:auto-text-indent="false" fo:padding="0cm" fo:border="none" style:shadow="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fo:text-indent="-0.633cm" style:auto-text-indent="false"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fo:padding="0cm" fo:border="none" style:shadow="none"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hyphenation-ladder-count="no-limit" fo:text-indent="-1.501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paragraph-properties fo:line-height="0.917cm" fo:hyphenation-ladder-count="no-limit" fo:text-indent="1.131cm" style:auto-text-indent="false" fo:padding="0cm" fo:border="none" style:shadow="none"/>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1.482cm" fo:line-height="145%" fo:text-align="justify" style:justify-single-word="false" fo:hyphenation-ladder-count="no-limit" fo:padding="0cm" fo:border="none" style:shadow="none"/>
      <style:text-properties fo:font-size="14pt" style:letter-kerning="true" style:font-size-asian="14pt"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一-內文" style:family="paragraph" style:parent-style-name="Text_20_body">
      <style:paragraph-properties fo:margin-left="2.261cm" fo:line-height="1.189cm" fo:text-align="justify" style:justify-single-word="false" fo:hyphenation-ladder-count="no-limit" fo:padding="0cm" fo:border="none" style:shadow="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Text_20_body">
      <style:paragraph-properties fo:margin-left="2cm" fo:hyphenation-ladder-count="no-limit" fo:text-indent="-2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Text_20_body">
      <style:paragraph-properties fo:margin-right="0.64cm" fo:margin-top="0cm" fo:margin-bottom="0.282cm" style:contextual-spacing="false" fo:line-height="0.423cm" fo:text-align="justify" style:justify-single-word="false" fo:orphans="2" fo:widows="2" fo:hyphenation-ladder-count="no-limit" fo:padding="0cm" fo:border="none" style:shadow="no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size-asian="10pt" style:language-asian="en" style:country-asian="U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shadow="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c16" style:family="paragraph" style:parent-style-name="Text_20_body">
      <style:paragraph-properties fo:margin-left="0.974cm" fo:margin-top="0.176cm" fo:margin-bottom="0.176cm" style:contextual-spacing="false" fo:orphans="2" fo:widows="2" fo:hyphenation-ladder-count="no-limit" fo:text-indent="-0.974cm" style:auto-text-indent="false" fo:padding="0cm" fo:border="none" style:shadow="none"/>
      <style:text-properties style:font-name="標楷體" fo:font-family="標楷體" style:font-family-generic="roman" style:font-pitch="variable" style:letter-kerning="fals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Text_20_body">
      <style:paragraph-properties fo:margin-left="1.446cm" fo:hyphenation-ladder-count="no-limit" fo:text-indent="-0.494cm" style:auto-text-indent="false" fo:padding="0cm" fo:border="none" style:shadow="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831cm" fo:margin-top="0.212cm" fo:margin-bottom="0.212cm" style:contextual-spacing="false" fo:text-align="justify" style:justify-single-word="false" fo:hyphenation-ladder-count="no-limit" fo:text-indent="-0.561cm" style:auto-text-indent="false" fo:padding="0cm" fo:border="none" style:shadow="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Text_20_body">
      <style:paragraph-properties fo:margin-left="0.97cm" fo:line-height="0.706cm" fo:text-align="justify" style:justify-single-word="false" fo:hyphenation-ladder-count="no-limit" fo:text-indent="-0.441cm" style:auto-text-indent="false" fo:padding="0cm" fo:border="none" style:shadow="none"/>
      <style:text-properties fo:font-size="14pt" style:letter-kerning="true" style:font-size-asian="14pt"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Text_20_body">
      <style:paragraph-properties fo:text-align="justify" style:justify-single-word="false" fo:hyphenation-ladder-count="no-limit" fo:text-indent="-0.639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Text_20_body" loext:linked-style-name="結語_20_字元" style:class="chapter">
      <style:paragraph-properties fo:margin-left="0.176cm" fo:hyphenation-ladder-count="no-limit" fo:padding="0cm" fo:border="none" style:shadow="none"/>
      <style:text-properties fo:color="#000000" loext:opacity="100%"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hyphenation-ladder-count="no-limit" fo:padding="0cm" fo:border="none" style:shadow="non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paragraph-properties fo:text-align="justify" style:justify-single-word="false" fo:hyphenation-ladder-count="no-limit" fo:text-indent="1.187cm" style:auto-text-indent="false" fo:padding="0cm" fo:border="none" style:shadow="none" style:snap-to-layout-grid="false"/>
      <style:text-properties fo:color="#ff0000" loext:opacity="100%" style:font-name="標楷體" fo:font-family="標楷體" style:font-family-generic="roman" style:font-pitch="variable" fo:font-weight="bold" style:letter-kerning="true" style:font-weight-asian="bold"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Text_20_body">
      <style:paragraph-properties fo:margin-left="2.858cm" fo:text-align="justify" style:justify-single-word="false" fo:hyphenation-ladder-count="no-limit" fo:text-indent="1.072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Text_20_body">
      <style:paragraph-properties fo:margin-left="3.806cm" fo:text-align="justify" style:justify-single-word="false" fo:hyphenation-ladder-count="no-limit" fo:text-indent="-0.953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Text_20_body">
      <style:paragraph-properties fo:margin-left="2.963cm" fo:text-align="justify" style:justify-single-word="false" fo:hyphenation-ladder-count="no-limit" fo:text-indent="1.129cm" style:auto-text-indent="false" fo:padding="0cm" fo:border="none" style:shadow="none" style:snap-to-layout-grid="false"/>
      <style:text-properties fo:color="#0000ff"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Text_20_body">
      <style:paragraph-properties fo:margin-left="4.374cm" fo:text-align="justify" style:justify-single-word="false" fo:hyphenation-ladder-count="no-limit" fo:text-indent="-0.564cm" style:auto-text-indent="false" fo:padding="0cm" fo:border="none" style:shadow="none" style:snap-to-layout-grid="false"/>
      <style:text-properties fo:color="#0000ff" loext:opacity="100%"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Text_20_body">
      <style:paragraph-properties fo:margin-top="0.176cm" fo:margin-bottom="0.176cm" style:contextual-spacing="false" fo:orphans="2" fo:widows="2" fo:hyphenation-ladder-count="no-limit" fo:padding="0cm" fo:border="none" style:shadow="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_20__28_WW_29_"/>
    <style:style style:name="本文_20_字元" style:display-name="本文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loext:linked-style-name="Body_20_Text_20_2">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loext:linked-style-name="Document_20_Map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_20_字元" style:display-name="清單段落 字元" style:family="text" loext:linked-style-name="清單段落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loext:opacity="1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loext:opacity="1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loext:opacity="1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loext:opacity="100%" fo:language="en" fo:country="US"/>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loext:opacity="100%"/>
    </style:style>
    <style:style style:name="WW_5f_CharLFO26LVL1" style:display-name="WW_CharLFO26LVL1" style:family="text">
      <style:text-properties fo:color="#ff0000" loext:opacity="100%"/>
    </style:style>
    <style:style style:name="WW_5f_CharLFO27LVL1" style:display-name="WW_CharLFO27LVL1" style:family="text">
      <style:text-properties fo:color="#ff0000" loext:opacity="100%"/>
    </style:style>
    <style:style style:name="WW_5f_CharLFO28LVL1" style:display-name="WW_CharLFO28LVL1" style:family="text">
      <style:text-properties fo:color="#ff0000" loext:opacity="100%"/>
    </style:style>
    <style:style style:name="WW_5f_CharLFO29LVL1" style:display-name="WW_CharLFO29LVL1" style:family="text">
      <style:text-properties fo:color="#ff0000" loext:opacity="100%"/>
    </style:style>
    <style:style style:name="標題_20_字元" style:display-name="標題 字元" style:family="text">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loext:linked-style-name="annotation_20_subjec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第一層縮排_20_2_20_字元" style:display-name="本文第一層縮排 2 字元" style:family="text" loext:linked-style-name="Body_20_Text_20_Firs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1" style:display-name="本文縮排 字元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40_內文_20_字元" style:display-name="@內文 字元" style:family="text" loext:linked-style-name="_4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use-window-font-color="true" loext:opacity="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use-window-font-color="true" loext:opacity="0%"/>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use-window-font-color="true" loext:opacity="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use-window-font-color="true" loext:opacity="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use-window-font-color="true" loext:opacity="0%"/>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use-window-font-color="true" loext:opacity="0%"/>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loext:opacity="0%"/>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use-window-font-color="true" loext:opacity="0%"/>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use-window-font-color="true" loext:opacity="0%"/>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use-window-font-color="true" loext:opacity="0%"/>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use-window-font-color="true" loext:opacity="0%"/>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color="#000000" loext:opacity="100%">
        <loext:char-complex-color loext:theme-type="dark1" loext:color-type="theme"/>
      </style:text-properties>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ListLabel_20_3" loext:num-list-format="（%2%）" style:num-prefix="（" style:num-suffix="）" style:num-format="1">
        <style:list-level-properties text:list-level-position-and-space-mode="label-alignment">
          <style:list-level-label-alignment text:label-followed-by="listtab" fo:text-indent="-1.27cm" fo:margin-left="4.517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2"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1"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9"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8"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7"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6"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5"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4"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8" loext:num-list-format="(%1%)"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7" loext:num-list-format="(%1%)" style:num-prefix="(" style:num-suffix=")" style:num-format="1" text:start-value="3">
        <style:list-level-properties text:list-level-position-and-space-mode="label-alignment">
          <style:list-level-label-alignment text:label-followed-by="listtab" fo:text-indent="-0.847cm" fo:margin-left="3.2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6" loext:num-list-format="（%1%）" style:num-prefix="（" style:num-suffix="）" style:num-format="1">
        <style:list-level-properties text:list-level-position-and-space-mode="label-alignment">
          <style:list-level-label-alignment text:label-followed-by="listtab" fo:text-indent="-1.27cm" fo:margin-left="3.971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5" loext:num-list-format="（%1%）" style:num-prefix="（" style:num-suffix="）" style:num-format="1">
        <style:list-level-properties text:list-level-position-and-space-mode="label-alignment">
          <style:list-level-label-alignment text:label-followed-by="listtab" fo:text-indent="-0.847cm" fo:margin-left="9.1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4"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3" loext:num-list-format="（%1%）" style:num-prefix="（" style:num-suffix="）" style:num-format="1">
        <style:list-level-properties text:list-level-position-and-space-mode="label-alignment">
          <style:list-level-label-alignment text:label-followed-by="listtab" fo:text-indent="-1.27cm" fo:margin-left="3.971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2" loext:num-list-format="（%1%）" style:num-prefix="（" style:num-suffix="）" style:num-format="1">
        <style:list-level-properties text:list-level-position-and-space-mode="label-alignment">
          <style:list-level-label-alignment text:label-followed-by="listtab" fo:text-indent="-1.27cm" fo:margin-left="3.971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left="3.246cm" fo:text-align="center" style:justify-single-word="false" fo:text-indent="-1.976cm" style:auto-text-indent="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ng</meta:initial-creator>
    <dc:creator>芳如 林</dc:creator>
    <meta:editing-cycles>23</meta:editing-cycles>
    <meta:print-date>2025-01-23T08:05:00</meta:print-date>
    <meta:creation-date>2025-01-24T09:20:00</meta:creation-date>
    <dc:date>2025-02-21T09:51:00</dc:date>
    <meta:editing-duration>PT2H27M</meta:editing-duration>
    <meta:generator>LibreOffice/7.6.5.2$Windows_x86 LibreOffice_project/38d5f62f85355c192ef5f1dd47c5c0c0c6d6598b</meta:generator>
    <meta:document-statistic meta:table-count="0" meta:image-count="0" meta:object-count="0" meta:page-count="34" meta:paragraph-count="446" meta:word-count="29560" meta:character-count="32202" meta:non-whitespace-character-count="32163"/>
    <meta:user-defined meta:name="AppVersion">16.0000</meta:user-defined>
    <meta:template xlink:type="simple" xlink:actuate="onRequest" xlink:title="Normal" xlink:href=""/>
  </office:meta>
</office:document-meta>
</file>