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?(P)" svg:font-family="?????(P)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粗圓體" svg:font-family="華康粗圓體" style:font-family-generic="roman" style:font-pitch="variable"/>
    <style:font-face style:name="華康粗圓體1" svg:font-family="華康粗圓體" style:font-family-generic="system" style:font-pitch="variable"/>
  </office:font-face-decls>
  <office:automatic-styles>
    <style:style style:name="P1" style:family="paragraph" style:parent-style-name="_40_中標">
      <style:paragraph-properties fo:margin-left="1.764cm" fo:line-height="0.564cm" fo:text-align="justify" style:justify-single-word="false" fo:text-indent="-0.494cm" style:auto-text-indent="false"/>
      <style:text-properties fo:font-weight="normal" fo:background-color="#ffffff" style:font-weight-asian="normal"/>
    </style:style>
    <style:style style:name="P2" style:family="paragraph" style:parent-style-name="_40_大標" style:master-page-name="Standard">
      <style:paragraph-properties fo:margin-top="0cm" fo:margin-bottom="0.635cm" style:contextual-spacing="false" fo:line-height="100%" fo:text-align="center" style:justify-single-word="false" fo:hyphenation-ladder-count="no-limit" style:page-number="352" fo:padding="0cm" fo:border="none" style:shadow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List_20_Paragraph" style:list-style-name="WWNum3">
      <style:paragraph-properties fo:margin-left="3.814cm" fo:line-height="0.564cm" fo:text-align="justify" style:justify-single-word="false" fo:orphans="2" fo:widows="2" fo:hyphenation-ladder-count="no-limit" fo:text-indent="-0.85cm" style:auto-text-indent="false" style:punctuation-wrap="hanging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.801cm" fo:line-height="0.564cm" fo:text-align="justify" style:justify-single-word="false" fo:orphans="2" fo:widows="2" fo:hyphenation-ladder-count="no-limit" style:punctuation-wrap="hanging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2.902cm" fo:line-height="0.564cm" fo:text-align="justify" style:justify-single-word="false" fo:orphans="2" fo:widows="2" fo:hyphenation-ladder-count="no-limit" fo:text-indent="-0.501cm" style:auto-text-indent="false" style:punctuation-wrap="hanging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3.041cm" fo:line-height="0.564cm" fo:text-align="justify" style:justify-single-word="false" fo:orphans="2" fo:widows="2" fo:hyphenation-ladder-count="no-limit" fo:text-indent="-0.501cm" style:auto-text-indent="false" style:punctuation-wrap="hanging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3.501cm" fo:line-height="0.564cm" fo:text-align="justify" style:justify-single-word="false" fo:orphans="2" fo:widows="2" fo:hyphenation-ladder-count="no-limit" fo:text-indent="-0.751cm" style:auto-text-indent="false" style:punctuation-wrap="hanging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2.939cm" fo:line-height="0.564cm" fo:text-align="justify" style:justify-single-word="false" fo:orphans="2" fo:widows="2" fo:hyphenation-ladder-count="no-limit" fo:text-indent="-0.039cm" style:auto-text-indent="false" style:punctuation-wrap="hanging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3.649cm" fo:line-height="0.564cm" fo:text-align="justify" style:justify-single-word="false" fo:orphans="2" fo:widows="2" fo:hyphenation-ladder-count="no-limit" fo:text-indent="-0.75cm" style:auto-text-indent="false" style:punctuation-wrap="hanging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2.9cm" fo:line-height="0.564cm" fo:text-align="justify" style:justify-single-word="false" fo:orphans="2" fo:widows="2" fo:hyphenation-ladder-count="no-limit" style:punctuation-wrap="hanging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2.912cm" fo:line-height="0.564cm" fo:text-align="justify" style:justify-single-word="false" fo:orphans="2" fo:widows="2" fo:hyphenation-ladder-count="no-limit" fo:text-indent="-0.508cm" style:auto-text-indent="false" style:punctuation-wrap="hanging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3.63cm" fo:line-height="0.564cm" fo:text-align="justify" style:justify-single-word="false" fo:text-indent="-0.751cm" style:auto-text-indent="false" style:snap-to-layout-grid="false"/>
    </style:style>
    <style:style style:name="P15" style:family="paragraph" style:parent-style-name="Standard">
      <style:paragraph-properties fo:margin-left="2.939cm" fo:line-height="0.564cm" fo:text-align="justify" style:justify-single-word="false" style:snap-to-layout-grid="false"/>
    </style:style>
    <style:style style:name="P16" style:family="paragraph" style:parent-style-name="Standard">
      <style:paragraph-properties fo:margin-left="2.912cm" fo:line-height="0.564cm" fo:text-align="justify" style:justify-single-word="false" style:snap-to-layout-grid="false"/>
    </style:style>
    <style:style style:name="P17" style:family="paragraph" style:parent-style-name="Standard">
      <style:paragraph-properties fo:margin-left="3.701cm" fo:line-height="0.564cm" fo:text-align="justify" style:justify-single-word="false" fo:text-indent="-0.741cm" style:auto-text-indent="false" style:snap-to-layout-grid="false"/>
    </style:style>
    <style:style style:name="P18" style:family="paragraph" style:parent-style-name="Standard">
      <style:paragraph-properties fo:margin-left="2.963cm" fo:line-height="0.564cm" fo:text-align="justify" style:justify-single-word="false" style:snap-to-layout-grid="false"/>
    </style:style>
    <style:style style:name="P19" style:family="paragraph" style:parent-style-name="Standard">
      <style:paragraph-properties fo:margin-left="3.747cm" fo:line-height="0.564cm" fo:text-align="justify" style:justify-single-word="false" fo:text-indent="0.004cm" style:auto-text-indent="false" style:snap-to-layout-grid="false"/>
    </style:style>
    <style:style style:name="P20" style:family="paragraph" style:parent-style-name="Standard">
      <style:paragraph-properties fo:margin-left="3.748cm" fo:line-height="0.564cm" fo:text-align="justify" style:justify-single-word="false" fo:text-indent="-0.746cm" style:auto-text-indent="false" style:snap-to-layout-grid="false"/>
    </style:style>
    <style:style style:name="P21" style:family="paragraph" style:parent-style-name="Standard">
      <style:paragraph-properties fo:margin-left="2.9cm" fo:line-height="0.564cm" fo:text-align="justify" style:justify-single-word="false" fo:orphans="2" fo:widows="2" fo:hyphenation-ladder-count="no-limit" style:punctuation-wrap="hanging" style:vertical-align="baseline" style:snap-to-layout-grid="false"/>
      <style:text-properties style:font-name="標楷體" fo:font-size="14pt" style:letter-kerning="false" style:font-name-asian="標楷體1" style:font-size-asian="14pt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.801cm" fo:line-height="0.582cm" fo:text-align="justify" style:justify-single-word="false" fo:orphans="2" fo:widows="2" fo:hyphenation-ladder-count="no-limit" style:punctuation-wrap="hanging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2.902cm" fo:line-height="0.582cm" fo:text-align="justify" style:justify-single-word="false" fo:orphans="2" fo:widows="2" fo:hyphenation-ladder-count="no-limit" fo:text-indent="-0.501cm" style:auto-text-indent="false" style:punctuation-wrap="hanging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3.649cm" fo:line-height="0.582cm" fo:text-align="justify" style:justify-single-word="false" fo:orphans="2" fo:widows="2" fo:hyphenation-ladder-count="no-limit" fo:text-indent="-0.75cm" style:auto-text-indent="false" style:punctuation-wrap="hanging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2.902cm" fo:line-height="0.582cm" fo:text-align="justify" style:justify-single-word="false" fo:orphans="2" fo:widows="2" fo:hyphenation-ladder-count="no-limit" fo:text-indent="0.099cm" style:auto-text-indent="false" style:punctuation-wrap="hanging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3.752cm" fo:line-height="0.582cm" fo:text-align="justify" style:justify-single-word="false" fo:orphans="2" fo:widows="2" fo:hyphenation-ladder-count="no-limit" style:punctuation-wrap="hanging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2.902cm" fo:line-height="0.6cm" fo:text-align="justify" style:justify-single-word="false" fo:orphans="2" fo:widows="2" fo:hyphenation-ladder-count="no-limit" fo:text-indent="-0.501cm" style:auto-text-indent="false" style:punctuation-wrap="hanging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3.649cm" fo:line-height="0.617cm" fo:text-align="justify" style:justify-single-word="false" fo:orphans="2" fo:widows="2" fo:hyphenation-ladder-count="no-limit" fo:text-indent="-0.75cm" style:auto-text-indent="false" style:punctuation-wrap="hanging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annotation_20_text">
      <style:paragraph-properties fo:line-height="0.564cm" fo:text-align="justify" style:justify-single-word="false" fo:orphans="2" fo:widows="2" fo:hyphenation-ladder-count="no-limit" style:punctuation-wrap="hanging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標楷體" fo:font-size="27pt" style:font-name-asian="標楷體1" style:font-size-asian="27pt" style:font-size-complex="27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微軟正黑體" fo:font-size="15pt" fo:font-weight="bold" style:letter-kerning="false" style:font-name-asian="微軟正黑體1" style:font-size-asian="15pt" style:font-weight-asian="bold" style:font-name-complex="?????(P)" style:font-size-complex="15pt" style:font-weight-complex="bold"/>
    </style:style>
    <style:style style:name="T8" style:family="text">
      <style:text-properties fo:font-weight="normal" fo:background-color="#ffffff" loext:char-shading-value="0" style:font-weight-asian="normal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貳拾伍、青年事務</text:span><text:span text:style-name="T1"/></text:p>
      <text:p text:style-name="P29" loext:marker-style-name="T7"><text:span text:style-name="T7">一、青年跨域培力及多元學習發展</text:span><text:span text:style-name="T7"/></text:p>
      <text:p text:style-name="P6" loext:marker-style-name="T3"><text:span text:style-name="T3">（一）擴大青年公共參與</text:span><text:span text:style-name="T3"/></text:p>
      <text:p text:style-name="P7" loext:marker-style-name="T3"><text:span text:style-name="T3">1.</text:span><text:bookmark-start text:name="_Hlk175564687"/><text:span text:style-name="T3">辦理「高雄市政府青年事務委員會」</text:span><text:span text:style-name="T3"/></text:p>
      <text:p text:style-name="P9" loext:marker-style-name="T3"><text:span text:style-name="T3">(1)本府公開徵選就學、就業或設籍於本市之16歲至40歲青年，擔任青年事務委員，加速青年事務推動及發展；另為強化學生公民參與公共事務，廣納年輕世代之意見，本府於113年6月20日函頒修正高雄市政府青年事務委員會設置要點，新增聘任本市公私立大專院校學生會會長擔任青年委員，擴大學生在校期間學生自治成效，落實培養大學生公民素養並積極實踐公民參與責任</text:span><text:bookmark-end text:name="_Hlk175564687"/><text:span text:style-name="T3">。</text:span><text:span text:style-name="T3"/></text:p>
      <text:p text:style-name="P9" loext:marker-style-name="T3"><text:span text:style-name="T3">(2)本府第四屆青年事務委員總計共38位，任期自113年10月25日起至115年10月24日止，已於113年12月14日召開第一次委員會議，透過會議了解青年委員所關心之領域議題，以作為未來擬定相關政策之參考。</text:span><text:span text:style-name="T3"/></text:p>
      <text:p text:style-name="P7" loext:marker-style-name="T6"><text:span text:style-name="T3">2.辦理</text:span><text:span text:style-name="T6">「青年局志工團」</text:span></text:p>
      <text:p text:style-name="P9" loext:marker-style-name="T3"><text:span text:style-name="T3">(1)本府青年局成立青年志工團，招募16至35歲設籍、就學或就業於本市之青年學子，鼓勵年輕學子從志願服務探索自我價值，積極發揮小我力量，培育青年多元技能，提升對社會的正面影響力。</text:span><text:span text:style-name="T3"/></text:p>
      <text:p text:style-name="P9" loext:marker-style-name="T3"><text:span text:style-name="T3">(2)113年8月16日與學術交流基金會合作辦理一日城市探索活動，青年志工帶領傅爾布萊特計畫(Fulbright)美籍英文教學助理認識高雄在地人文風情，透過廟宇導覽、搭乘文化遊艇等體驗行銷高雄，提升本市國際知名度；113年10月與本市實物銀行合作，青年志工協助發放物資，深入偏鄉關懷行動不便或獨居長者；透過多元性質志願服務活動，提供青年志工多元學習交流機會，激發公益服務的活力，進而達到公共事務參與之目的。</text:span><text:span text:style-name="T3"/></text:p>
      <text:p text:style-name="P7" loext:marker-style-name="T3"><text:span text:style-name="T3">3.本府青年局於113年12月7日至8日辦理2024「青聲說」全國高中職辯論比賽，計有9縣市共23校高中職學生組隊參賽，透過比賽提供來自全國各地學生交流彼此見解的平台，啟發青年看待問題的多元觀點及邏輯思辯能力，並使青年對公共政策有更深入與廣泛的瞭解。</text:span><text:span text:style-name="T3"/></text:p>
      <text:p text:style-name="P6" loext:marker-style-name="T3"><text:span text:style-name="T3">（二）協助青年接軌就業市場</text:span><text:span text:style-name="T3"/></text:p>
      <text:p text:style-name="P7" loext:marker-style-name="T3"><text:span text:style-name="T3">1.辦理「大港青年職涯發展暨產業導航計畫」</text:span><text:span text:style-name="T3"/></text:p>
      <text:p text:style-name="P14" loext:marker-style-name="T3"><text:span text:style-name="T3">(1)為</text:span><text:span text:style-name="T6">協助本市大專院校及高中職學生探索適性職務，本府青年局辦理</text:span><text:span text:style-name="T4">職涯探索暨</text:span><text:span text:style-name="T6">職人課程及職場體驗活動，讓本市學生瞭解高雄產業輪廓及特色產業，並體驗職場實務工作，以減少學生對企業職場的認知落差；</text:span><text:span text:style-name="T3">另辦理名人講座分享職涯規劃，運用多元的方式，讓青年學生獲得更多工作職</text:span><text:soft-page-break/><text:span text:style-name="T3">場的發展趨勢與梳理未來的方向目標。</text:span></text:p>
      <text:p text:style-name="P14" loext:marker-style-name="T3"><text:span text:style-name="T3">(2)113年度共與18間學校合作，其中大專院校8所、高中職10間</text:span><text:span text:style-name="T4">；113年下半年共</text:span><text:span text:style-name="T3">辦理39場</text:span><text:span text:style-name="T4">職涯探索暨職人課程，共計821位學生參與；辦理20場職場體驗，產業包含</text:span><text:span text:style-name="T3">無人機、電競、金融、科技、軟體工程、室內設計及食品加工等各領域</text:span><text:span text:style-name="T4">，共計596人次參與；辦理2場名人職涯講座，共計630人次參與</text:span><text:span text:style-name="T3">。</text:span></text:p>
      <text:p text:style-name="P6" loext:marker-style-name="T3"><text:span text:style-name="T3">（三）鼓勵青年國際交流與體驗學習</text:span><text:span text:style-name="T3"/></text:p>
      <text:p text:style-name="P7" loext:marker-style-name="T3"><text:span text:style-name="T3">1.為培養本市青年學子國際宏觀思維，本府青年局113年8月20日至22日辦理國際交流培訓營，共有38名青年學子參與，透過國際新聞導讀、外交禮儀等講座，並參訪海洋委員會及泰國貿易經濟辦事處勞工處高雄分處，增進青年對於國際事務的瞭解；113年10月5日辦理國際青年論壇，透過旅遊創作者及外媒記者、作家的專題座談與交流分享，引導青年建立跨文化學習及提升國際視野，論壇共計104人參加。</text:span><text:span text:style-name="T3"/></text:p>
      <text:p text:style-name="P8" loext:marker-style-name="T3"><text:span text:style-name="T3">2.辦理「青年地方探索體驗計畫」</text:span><text:span text:style-name="T3"/></text:p>
      <text:list text:style-name="WWNum3">
        <text:list-item>
          <text:p text:style-name="P5" loext:marker-style-name="T3"><text:span text:style-name="T3">協助青年深入認識本市文化、增進青年對於高雄之城市認同，進而提升於本市創就業意願，本府青年局針對設籍、就學或就業於本市之35歲以下青年，以地方探索、體驗學習為主軸進行規劃，帶領青年認識高雄各地區特色及發展現況，達到跨域交流之目的。</text:span><text:span text:style-name="T3"/></text:p>
        </text:list-item>
        <text:list-item>
          <text:p text:style-name="P5" loext:marker-style-name="T3"><text:span text:style-name="T3">113年下半年共辦理12場次體驗活動，分別帶領青年至桃源區、美濃區、內門區、六龜區、永安區及阿蓮區認識地方文化及社區發展特色，共計495人次參加。</text:span><text:span text:style-name="T3"/></text:p>
        </text:list-item>
      </text:list>
      <text:p text:style-name="P6" loext:marker-style-name="T3"><text:span text:style-name="T3">（四）推動青年就業技能培育</text:span><text:span text:style-name="T3"/></text:p>
      <text:p text:style-name="P7" loext:marker-style-name="T3"><text:span text:style-name="T3">1.辦理「青年社團活動發展補助計畫」</text:span><text:span text:style-name="T3"/></text:p>
      <text:p text:style-name="P10" loext:marker-style-name="T3"><text:span text:style-name="T3">本府青年局為鼓勵本市青年學生參與社團活動，促進跨領域學習及多元發展，透過本計畫協助青年學子激發創意、實踐自我，奠定本市青年未來創就業之基礎。113年度補助件數為41件，補助活動類型多元，包含公益服務活動、運動競賽及社團成果展演等。</text:span><text:span text:style-name="T3"/></text:p>
      <text:p text:style-name="P7" loext:marker-style-name="T3"><text:span text:style-name="T3">2.開闢「雄校聯社團養成實驗室」</text:span><text:span text:style-name="T3"/></text:p>
      <text:p text:style-name="P11" loext:marker-style-name="T3"><text:span text:style-name="T3">(1)本府青年局成立「雄校聯社團養成實驗室」，提供青年及學生社團作為表演藝術與流行音樂相關之專業練習環境。113年度雄校聯註冊會員數共計539組，教室累計使用達6萬1,855人次。並提供社團補助、協助社團活動宣傳及社團發展輔導等諮詢服務，113年共計辦理22場入校宣傳輔導，宣導人次為1,907人次。 </text:span><text:span text:style-name="T3"/></text:p>
      <text:p text:style-name="P11" loext:marker-style-name="T3"><text:span text:style-name="T3">(2)113年10月19日舉辦雄校聯「爆棟迎新」社團迎新活動，提供本市學生社團與新生交流互動、展現才藝的舞台，共有11校20組社團一同多元跨域交流，活動共計609人次參與。</text:span><text:span text:style-name="T3"/></text:p>
      <text:p text:style-name="P7" loext:marker-style-name="T3"><text:soft-page-break/><text:span text:style-name="T3">3.辦理青年創意創新能力培育</text:span><text:span text:style-name="T3"/></text:p>
      <text:p text:style-name="P11" loext:marker-style-name="T3"><text:bookmark-start text:name="_Hlk139016769"/><text:span text:style-name="T3">(1)為扶植與推廣在地音樂人才，培養青年音樂素養能力，累積樂團自主創新創業能量，持續辦理音樂力培育計畫，本府青年局113年度針對音樂與表演藝術領域辦理12場次培力訓練課程，包含音樂創作、舞台呈現、活動策展及現場導播等，共計311人次參與；並辦理5場次「職場體驗活動」，增加學員與音樂產業接觸的機會，實際了解音樂產業之工作型態，活動共計129人次參與。</text:span><text:span text:style-name="T3"/></text:p>
      <text:p text:style-name="P11" loext:marker-style-name="T3"><text:span text:style-name="T3">(2)辦理「音樂製作訓練計畫」，邀聘業界音樂製作人擔任導師，指導兩組培育樂團「津波」、「聽聽就好」製作單曲，搭配9月21日「2024高速青春音樂展演」活動，於LIVE WAREHOUSE大庫進行成果發表演出，總計1,133人次參與，另持續媒合活動展演與宣傳露出，提供青年樂團實作與演出機會。</text:span><text:span text:style-name="T3"/></text:p>
      <text:p text:style-name="P11" loext:marker-style-name="T3"><text:span text:style-name="T3">(3)本府青年局為持續展現本市推展街舞運動風氣，於113年9月7日舉辦第四屆「雄爭舞鬥國際街舞大賽」，活動總參賽人數共計575人，當天進場觀賽超過3,000人次，並邀請來自韓國的巴黎奧運賽事評審擔任本次Battle賽事評審，讓青年能有接軌國際的機會；透過辦理大型街舞競賽活動，提供喜愛街舞之青年更多表演舞台及參賽經驗，一同打造本市成為街舞友善城市。</text:span><text:bookmark-end text:name="_Hlk139016769"/><text:span text:style-name="T3"/></text:p>
      <text:p text:style-name="P6" loext:marker-style-name="T3"><text:span text:style-name="T3">（五）因應超高齡社會因應作為</text:span><text:span text:style-name="T3"/></text:p>
      <text:p text:style-name="P7" loext:marker-style-name="T3"><text:span text:style-name="T3">1.提供青年世代投入高齡服務</text:span><text:span text:style-name="T3"/></text:p>
      <text:p text:style-name="P11" loext:marker-style-name="T3"><text:span text:style-name="T3">(1)本府青年局志工團與本市實物銀行合作，青年志工隨同物資行動車深入偏鄉關懷行動不便或獨居長者，提供生活必需品及相關政令宣導，透過面對面的互動，帶來實質且富足心靈的幫助。</text:span><text:span text:style-name="T3"/></text:p>
      <text:p text:style-name="P11" loext:marker-style-name="T3"><text:span text:style-name="T3">(2)為吸引青年世代於人口老化地區發展在地經濟，本府青年局辦理「青年地方探索體驗活動」，帶領青年探訪旗山隘堤咖啡(阿嬤咖啡館)，透過交流學習瞭解青銀世代共創議題，由返鄉青年改造社區關懷據點，邀請高齡長者擔任咖啡服務員，可增進世代共融、帶動地方產業經濟提升。</text:span><text:span text:style-name="T3"/></text:p>
      <text:p text:style-name="P7" loext:marker-style-name="T3"><text:span text:style-name="T3">2.促進跨世代家庭成員共同參與社會活動</text:span><text:span text:style-name="T3"/></text:p>
      <text:p text:style-name="P12" loext:marker-style-name="T3"><text:span text:style-name="T3">本府青年局辦理街舞大賽、音樂展演等活動，並邀請跨世代家庭成員一同參與，增進彼此聯繫，打破世代隔閡，建立更和諧之家庭與社會連結。</text:span><text:span text:style-name="T3"/></text:p>
      <text:p text:style-name="P21" loext:marker-style-name="T3"/>
      <text:p text:style-name="P29" loext:marker-style-name="T7"><text:span text:style-name="T7">二、整合青年創業育成與輔導資源</text:span><text:span text:style-name="T7"/></text:p>
      <text:p text:style-name="P6" loext:marker-style-name="T3"><text:bookmark-start text:name="_Toc443483080"/><text:span text:style-name="T3">（一）推動本市創新創業社群交流網絡</text:span><text:span text:style-name="T3"/></text:p>
      <text:p text:style-name="P7" loext:marker-style-name="T3"><text:span text:style-name="T3">1.運作「高雄青年創業推動聯盟」</text:span><text:span text:style-name="T3"/></text:p>
      <text:p text:style-name="P15" loext:marker-style-name="T3"><text:span text:style-name="T3">本府青年局為打造創新創業資源交流合作平台，鏈結高雄產官學及民間育成機構等31個單位，成立「高雄青年創業推動</text:span><text:soft-page-break/><text:span text:style-name="T3">聯盟」。</text:span><text:span text:style-name="T3"/></text:p>
      <text:p text:style-name="P7" loext:marker-style-name="T3"><text:span text:style-name="T3">2.運作「高雄青年攤車CEO聯盟」</text:span><text:span text:style-name="T3"/></text:p>
      <text:p text:style-name="P15" loext:marker-style-name="T3"><text:span text:style-name="T3">為輔導本市特色攤車品牌優化營運發展，本府青年局建立社群，並提供培訓課程、攤車創業諮詢服務，以及市集嘉年華活動辦理資訊，並作為高雄青年攤車品牌輔導計畫推動之交流平台。</text:span><text:span text:style-name="T3"/></text:p>
      <text:p text:style-name="P22" loext:marker-style-name="T3"><text:span text:style-name="T3">（二）提供青年創業育成與整合輔導服務</text:span><text:span text:style-name="T3"/></text:p>
      <text:p text:style-name="P23" loext:marker-style-name="T3"><text:span text:style-name="T3">1.提供青年創業諮詢輔導服務</text:span><text:span text:style-name="T3"/></text:p>
      <text:p text:style-name="P24" loext:marker-style-name="T3"><text:span text:style-name="T3">(1)以專線電話、線上網頁申請及電子郵件等多管道方式提供青創團隊、新創公司與一般民眾創業諮詢輔導預約服務，包括經營市場、行銷、法務與人力資源等專業輔導及課程，同時結合青年導師顧問團一對一之專業導師制度及創業O’Star網絡平台，並協助對接媒合產業，積極促成高雄青創團隊與國、內外產業進行商務、資金、行銷通路或產品研發等實質合作。期使青年更有效率就近獲取資源及多元便利的免費服務。</text:span><text:span text:style-name="T3"/></text:p>
      <text:p text:style-name="P25" loext:marker-style-name="T3"><text:span text:style-name="T3">(2)創業O’Star諮詢輔導網絡</text:span><text:span text:style-name="T3"/></text:p>
      <text:p text:style-name="P26" loext:marker-style-name="T3"><text:span text:style-name="T3">為有效提供創新創業整合性輔導服務，培育本市青年創新創業人才，本府青年局聯合高雄多所大學育成中心成立創業O’Star網絡，整合產官學資源，包括創業資金、政府創業計畫申請、創業活動、創業知識與課程等，以及業師預約諮詢等客製化實體服務。截至113年12月底，累計輔導個案數722案、輔導次數929次，並建立相關輔導追蹤機制，以即時掌握團隊諮詢狀態與輔導細節。</text:span><text:span text:style-name="T3"/></text:p>
      <text:p text:style-name="P25" loext:marker-style-name="T3"><text:span text:style-name="T3">(3)輔導青創團隊參加國內大型新創展覽</text:span><text:span text:style-name="T3"/></text:p>
      <text:p text:style-name="P26" loext:marker-style-name="T3"><text:span text:style-name="T3">113年輔導19個高雄在地青創團隊，涵蓋不同領域如AI、5GAIoT、創新與新商業、行銷科技及新零售、ESG綠色永續、數位內容與體驗科技，參加8月23至24日「Meet Greater South 2024亞灣新創大南方」、11月21至23日「2024 Meet Taipei 創新創業嘉年華」展覽，共吸引4,800人次觀展，創造參展產值約30萬。</text:span><text:span text:style-name="T3"/></text:p>
      <text:p text:style-name="P23" loext:marker-style-name="T3"><text:span text:style-name="T3">2.辦理高雄時尚大賞暨新銳時尚週</text:span><text:span text:style-name="T3"/></text:p>
      <text:p text:style-name="P24" loext:marker-style-name="T3"><text:span text:style-name="T3">(1)為激勵青年從事時尚設計產業、實現設計創業理想，本府青年局辦理第五屆「KFA高雄時尚大賞」設計競賽，提供歷屆最高總獎金132萬元，不限國籍、不限主題邀集海內外設計新秀參與，共計132投件數；本屆競賽突破以往，為響應永續發展，提倡淨零排碳議題，特別攜手財團法人日月光環保永續基金會，新增「永續時尚賞」獎項，提供豐厚獎金25萬元外，還可獲得作品量產實際販售之機會。為加強時尚產業銷售市場的輔導學習，與紡拓會合作，首</text:span><text:soft-page-break/><text:span text:style-name="T3">獎將前進日本東京時裝週參展，以高雄舞台為起點，鏈結國際時尚產業，積累大型展演發表與市場觀察經驗。</text:span><text:span text:style-name="T3"/></text:p>
      <text:p text:style-name="P24" loext:marker-style-name="T3"><text:span text:style-name="T3">(2)呼應競賽核心「競賽不止於決賽」，本屆以「扶植新銳品牌人才」為核心，著重商業市場性，加以強化輔導育成，並提供管道對接知名品牌、設計師與相關合作產業以拓展職涯，俾達深耕培植產業人才之活動舉辦初衷。</text:span><text:span text:style-name="T3"/></text:p>
      <text:p text:style-name="P11" loext:marker-style-name="T3"><text:span text:style-name="T3">(3)賽後積極媒合歷屆優秀設計師於台北大巨蛋國慶晚會、2024高雄、台中跨年晚會、台灣燈會、2022台灣設計展，台北時裝週、新北耶誕城巨星演唱會、桃園陽光劇場開幕活動及台灣設計展在嘉義等大型展會活動曝光，也與時尚產業重要龍頭百貨業建立合作，例如結合義大世界購物廣場辦理「親子時尚體驗日」、結合漢神巨蛋辦理「獲獎作品動靜態展」、與麗寶OUTLET MALL 2024跨年活動歌手合作展演等，賽後仍持續媒合參賽作品露出、販售的媒合機會，為優秀設計師挹注流量，藉此行銷城市、產業與設計師。</text:span><text:span text:style-name="T3"/></text:p>
      <text:p text:style-name="P11" loext:marker-style-name="T3"><text:span text:style-name="T3">(4)獲獎者於賽後仍持續投入時尚設計領域工作，本府青年局輔導其成立品牌工作室、設立公司，以及提供管道對接知名品牌、設計師與相關合作產業以拓展職涯，俾達深耕培植產業人才之活動舉辦初衷。</text:span><text:span text:style-name="T3"/></text:p>
      <text:p text:style-name="P6" loext:marker-style-name="T3"><text:span text:style-name="T3">（三）深化本市新創事業能量</text:span><text:span text:style-name="T3"/></text:p>
      <text:p text:style-name="P7" loext:marker-style-name="T3"><text:span text:style-name="T3">1.補助創業育成機構，強化青創培育網絡</text:span><text:span text:style-name="T3"/></text:p>
      <text:p text:style-name="P16" loext:marker-style-name="T3"><text:span text:style-name="T3">為鼓勵創業育成機構於本市積極扶植新創事業、提升青年面對職涯發展之就業競爭力及應變彈性，本府青年局特訂定「補助創業育成機構及青年職涯發展活動計畫」，提供申請單位經費補助，俾型塑優良創業育成環境。113年度共計補助16案計畫。</text:span><text:span text:style-name="T3"/></text:p>
      <text:p text:style-name="P7" loext:marker-style-name="T3"><text:span text:style-name="T3">2.推動高雄青年攤車品牌輔導計畫</text:span><text:span text:style-name="T3"/></text:p>
      <text:p text:style-name="P17" loext:marker-style-name="T3"><text:span text:style-name="T3">(1)攤車品牌經營成為青年創業風潮之一，為輔導高雄青年攤車品牌升級，本府青年局推出6都首創「高雄青年攤車品牌輔導計畫」，提供34小時攤車創業輔導課程、創業諮詢輔導服務及輔導費支持等策略，協助青年頭家優化攤車品牌競爭力，形塑具創意特色之青創市集文化。113年度輔導課程累計超過900參與人次，共計輔導200個青創攤車品牌。</text:span><text:span text:style-name="T3"/></text:p>
      <text:p text:style-name="P18" loext:marker-style-name="T3"><text:span text:style-name="T3">(2)辦理攤車市集嘉年華活動</text:span><text:span text:style-name="T3"/></text:p>
      <text:p text:style-name="P19" loext:marker-style-name="T3"><text:span text:style-name="T3">為展現高雄青年攤車品牌升級成果，於113年11月9日及10日辦理「城市嶼浪-海灣販售部」市集嘉年華及攤車票選競賽活動，讓在地攤車與全國攤車一起激盪創意，比拚品牌人氣，也創造青年攤車品牌曝光機會，提升攤車主營收，2日共招募80家攤車品牌出攤，吸引超過10萬人次參與，市集競賽活動累計約7萬投票人次，創造</text:span><text:soft-page-break/><text:span text:style-name="T3">至少250萬經濟產值。</text:span><text:span text:style-name="T3"/></text:p>
      <text:p text:style-name="P20" loext:marker-style-name="T3"><text:span text:style-name="T3">(3)辦理跨年青創市集</text:span><text:span text:style-name="T3"/></text:p>
      <text:p text:style-name="P19" loext:marker-style-name="T3"><text:span text:style-name="T3">配合市府跨年晚會辦理青創跨年市集，共招募80家青創攤車出攤，運用龐大跨年人潮為本市青創攤車創造曝光機會及經濟產值。</text:span><text:span text:style-name="T3"/></text:p>
      <text:p text:style-name="P6" loext:marker-style-name="T3"><text:span text:style-name="T3">（四）提升青年職場競爭力</text:span><text:span text:style-name="T3"/></text:p>
      <text:p text:style-name="P7" loext:marker-style-name="T3"><text:span text:style-name="T3">1.時尚新創人才培育</text:span><text:span text:style-name="T3"/></text:p>
      <text:p text:style-name="P18" loext:marker-style-name="T3"><text:span text:style-name="T3">為協助高雄產業時尚轉型，培植藝術設計領域人才，辦理「2024大港經典升級提案競賽」，迄今已邁入第四屆。透過「企業出題、新創解題」模式，蒐集高雄在地企業出題需求，招募遴選新創人才，推促新創團隊與企業品牌建立合作橋梁。113年邀集10家高雄在地知名企業，如：大樹麻油行、不二緻果（不二家）、牛老大涮牛肉、打狗餅舖、正家興蛋糕店、志斌食品、桌上賓、茶之魔手、新統一牛排舘、鴨肉珍，出題類型跨域多元，共100 組團隊計140件作品提案參加，並辦理5場主題講座培育課程、60次業師輔導諮詢及3場跨界觀摩交流參訪，協助團隊瞭解企業出題端需求，提出精進方案，10月12日於美麗島捷運站光之穹頂辦理大港經典升級決賽暨成果發表，提供新創團隊市場檢驗與肯定的機會。</text:span><text:span text:style-name="T3"/></text:p>
      <text:p text:style-name="P7" loext:marker-style-name="T3"><text:span text:style-name="T3">2.大專青年學生公部門暑期工讀</text:span><text:span text:style-name="T3"/></text:p>
      <text:p text:style-name="P18" loext:marker-style-name="T3"><text:span text:style-name="T3">為讓青年瞭解公務部門運作模式和公務工作的核心價值，鼓勵學生多參與公共事務，辦理大專青年學生公部門暑期工讀計畫。113年度本府提供262個公部門暑期工讀職缺，共有26個部門領域可供選擇，包含本市原鄉地區保障名額13 名，並以「弱勢優先」為錄取原則;工讀期間為7月15日至8月31日。統計113年度共受理1,383件報名，計有1,333件初審合格，共錄取262名青年。</text:span><text:span text:style-name="T3"/></text:p>
      <text:p text:style-name="P7" loext:marker-style-name="T3"><text:span text:style-name="T3">3.大專青年實習媒合</text:span><text:span text:style-name="T3"/></text:p>
      <text:p text:style-name="P11" loext:marker-style-name="T3"><text:span text:style-name="T3">(1)建置實習媒合平台，整合實習資源，提供青年具有學習性及參與性實習工作機會，透過至企業實習發覺自我潛能，累積職場經驗，實習職缺皆依勞基法提供基本工資以上之實習薪資，以鼓勵青年於在學期間勇於踏出校園，認識職場環境。另提供實習企業指導費，補助企業每名在學生6,000元、應屆大專生1萬2,000元，鼓勵企業提供有薪實習職缺，提升就業競爭力。</text:span><text:span text:style-name="T3"/></text:p>
      <text:p text:style-name="P11" loext:marker-style-name="T3"><text:span text:style-name="T3">(2)「大港青年實習站」專區平台，媒合設籍或就讀高雄的高中職、大專院校學生至企業實習，讓青年在實習過程中獲得實際經驗，提升即戰力與軟實力。113年度成功媒合1,010名青年至169家企業實習，統計成功媒合之實習青年，留任企業轉為正式職員或繼續實習者計449名。</text:span><text:span text:style-name="T3"/></text:p>
      <text:p text:style-name="P6" loext:marker-style-name="T3"><text:span text:style-name="T3">（五）青創空間營運管理</text:span><text:bookmark-end text:name="_Toc443483080"/><text:span text:style-name="T3"/></text:p>
      <text:p text:style-name="P27" loext:marker-style-name="T3"><text:span text:style-name="T3">1.駁二8號倉庫「Pinway」營運</text:span><text:span text:style-name="T3"/></text:p>
      <text:p text:style-name="P28" loext:marker-style-name="T3"><text:soft-page-break/><text:span text:style-name="T3">(1)113年以教育創新、城鄉發展、社會與環境等「聯合國永續發展目標(SDGs)」議題，跨域應用辦理多元課程活動，如上半年以知識嘉年華為主題，邀請業界各領域專家進行主題分享，鼓勵年輕人多探索自我與汲取經驗，給予青年面對生活迷惘時，能有正面的啟發與解決問題的智慧；下半年辦理具未來設計美學元素的「設計展」，邀請日本設計界知名大師太刀川英輔以「設計永續力─NOSIGNER如何以設計對抗環境變遷」為題主講，進行案例分享，邀請高雄市產官學界代表跨界對談，並回應現場民眾提問，同時進行為期2週的高雄青年設計展品展出，創造超過3,000參與人次；10月因應國際女孩節，辦理「女子日常─2024品味女孩節」展覽，透過插畫藝術、靜態展售及手作體驗課程等，呈現及肯定女性各種多元日常形象的價值，培養大眾以同理心及包容力探索及尊重性別光譜上多樣價值觀，創造超過1,000人次參與。</text:span><text:span text:style-name="T3"/></text:p>
      <text:p text:style-name="P28" loext:marker-style-name="T5"><text:span text:style-name="T3">(2)113年除提供團隊進駐空間，結合青創網絡資源，優化青年培力與輔導商轉機制，加速團隊成長與茁壯。113年首度媒合大雄的木作世界及那個皮與無印良品攜手合作，</text:span><text:bookmark-start text:name="_Hlk185948706"/><text:span text:style-name="T3">結合聖誕節慶氛圍，特別推出木作與皮革工藝課程系列活動，透過手作的趣味體驗，引導民眾深入思考永續價值的實踐方式，並以實際行動支持綠色循環，為環保理念注入更多生活創意</text:span><text:bookmark-end text:name="_Hlk185948706"/><text:span text:style-name="T3">。</text:span><text:span text:style-name="T3"/></text:p>
      <text:p text:style-name="P28" loext:marker-style-name="T3"><text:span text:style-name="T3">(3)整備pinway軟硬體空間設備，提供各界單位使用空間辦理豐富多元活動與交流內容，活絡館域人流，提供青年於Pinway多樣化的學習內容中共學共創與永續經營；113年共辦理120場多元型態活動，吸引超過2萬7,500參與人次。</text:span><text:span text:style-name="T3"/></text:p>
      <text:p text:style-name="P7" loext:marker-style-name="T3"><text:span text:style-name="T3">2.高雄新媒體人才培育中心</text:span><text:span text:style-name="T3"/></text:p>
      <text:p text:style-name="P11" loext:marker-style-name="T3"><text:span text:style-name="T3">(1)為符合創就業趨勢，本府青年局積極打造新媒體優良環境，建立「K-TV高雄新媒體人才培育中心」，提供專業場域設備，並開設系列培訓課程，協助企業培育數位行銷人才及提升青年就業競爭力。</text:span><text:span text:style-name="T3"/></text:p>
      <text:p text:style-name="P11" loext:marker-style-name="T3"><text:span text:style-name="T3">(2)113年推出第四屆《行銷大師養成計畫》課程及《新媒體行銷管理師》證照考試。課程於8月至11月辦理3梯次，以新媒體工具專業應用與社群經營、行銷策略等為主題，除持續與YouTube官方合作，113年更擴大與亞馬遜全球開店與LINE官方合作，全方位升級，提供學員更精實訓練，總計105人結訓。《新媒體行銷管理師》於12月7日辦理證照考試，共761人報考，517人到考，379人通</text:span><text:soft-page-break/><text:span text:style-name="T3">過，合格率73.3%，此認證可做為企業選才指標，期藉由培訓考證機制，為企業提供所需新媒體行銷人才。</text:span><text:span text:style-name="T3"/></text:p>
      <text:p text:style-name="P11" loext:marker-style-name="T3"><text:span text:style-name="T3">(3)113年新媒體職缺就業媒合會共辦理2場，報名人數629人，媒合人次達474人次。</text:span><text:span text:style-name="T3"/></text:p>
      <text:p text:style-name="P11" loext:marker-style-name="T3"><text:span text:style-name="T3">(4)因應高齡化社會，規劃向銀髮團體推廣新媒體空間運用及社群媒體經營相關課程，增加高齡長者社交網絡多元性，提高長者與社會鏈結。</text:span><text:span text:style-name="T3"/></text:p>
      <text:p text:style-name="P1" loext:marker-style-name="T8"/>
      <text:p text:style-name="P29" loext:marker-style-name="T7"><text:span text:style-name="T7">三、青創基金運用與發展補助</text:span><text:span text:style-name="T7"/></text:p>
      <text:p text:style-name="P6" loext:marker-style-name="T3"><text:span text:style-name="T3">（一）介接經濟部青創貸款提供利息補貼</text:span><text:span text:style-name="T3"/></text:p>
      <text:p text:style-name="P7" loext:marker-style-name="T5"><text:span text:style-name="T3">1.本府青年創業貸款收件至112年8月底為止，為持續支持本市青創業者，</text:span><text:span text:style-name="T5">113年接續推出「113年度青年創業及</text:span><text:span text:style-name="T6">啟動</text:span><text:span text:style-name="T5">金貸款利息補貼實施計畫」，凡於本市設有3個月戶籍18至45歲青年，並於本市設立5年內且資本額1,000萬以下公司、商業，向受委託銀行兆豐銀行或高雄銀行在地分行申請通過「經濟部中小及新創企業署青年創業及啟動金貸款」，可同時申請本府青年局利息補貼，最高享貸款本金200萬元5年利息補貼(補貼利率上限2.5%)。</text:span></text:p>
      <text:p text:style-name="P7" loext:marker-style-name="T5"><text:span text:style-name="T5">2.本計畫分二期受理，第一期於113年7月1日開始受理，第二期於114年1月1日開始受理，青創業者可於受委託銀行一站式完成貸款及利息補貼申辦，利息補貼將由銀行撥款至申請人帳戶，簡政便民且取得資金期間有效縮短。</text:span><text:span text:style-name="T3">截至113年12月，本府</text:span><text:span text:style-name="T5">青年局利息補貼計畫累計已補貼1,300家，貸款金額15.83億元，為青創事業降低融資財務壓力並提高創業成功率。</text:span></text:p>
      <text:p text:style-name="P6" loext:marker-style-name="T3"><text:bookmark-start text:name="_Hlk29748680"/><text:span text:style-name="T3">（二）提供青年創業補助，減輕創業財務負擔</text:span><text:span text:style-name="T3"/></text:p>
      <text:p text:style-name="P7" loext:marker-style-name="T3"><text:span text:style-name="T3">1.為協助青年緩減創業資金壓力，穩固創業營運基礎，113年針對業者不同規模與需求，推出「青年創業補助實施計畫」並首度採</text:span><text:span text:style-name="T2">「一般型」及「競爭型」雙軌補助方案。</text:span><text:span text:style-name="T3">一般型針對新創立、規模較小事業，每案最高補助8萬元；競爭型針對創業擴張期、規模較大事業，每案最高補助50萬元，113年總計共核定127案。</text:span></text:p>
      <text:p text:style-name="P7" loext:marker-style-name="T3"><text:span text:style-name="T3">2.一般型補助項目包含營業場所租金、營業用生財器具及業務行銷費，申請對象為設立登記在本市未滿3年且實收資本額1,000萬元以下、年營業額500萬元以下之公司、商業或已辦理稅籍登記之青創事業，負責人為18至45歲之設籍本市青年。</text:span><text:span text:style-name="T3"/></text:p>
      <text:p text:style-name="P7" loext:marker-style-name="T3"><text:span text:style-name="T3">3.競爭型補助則更增加了數位或雲端方案、專利或商標申請規費及委託費用、新聘人事費等項目，申請對象為設立登記在本市1年以上未滿8年、且實收資本額1,000萬元以下之公司或商業，且需符合特定產業類別，負責人為18至45歲之</text:span><text:soft-page-break/><text:span text:style-name="T3">設籍本市青年；113年補助前三名行業別為數位內容產業(25%)、智慧電子產業(20%)及綠色能源產業(20%)。</text:span><text:bookmark-end text:name="_Hlk29748680"/><text:span text:style-name="T3"/></text:p>
      <text:p text:style-name="P6" loext:marker-style-name="T3"><text:span text:style-name="T3">（三）鼓勵青創事業積極參與國內外展覽</text:span><text:span text:style-name="T3"/></text:p>
      <text:p text:style-name="P7" loext:marker-style-name="T3"><text:span text:style-name="T3">1.辦理113年「高雄市政府青年局補助青創事業參展實施計畫」，鼓勵青創事業拓展海內外營銷市場，增加產品知名度及營業收入。設立登記在本市未滿8年、且實收資本額1,000萬元以下之公司或商業、負責人為18至45歲設籍本市青年，不限產業別均可申請。</text:span><text:span text:style-name="T3"/></text:p>
      <text:p text:style-name="P7" loext:marker-style-name="T3"><text:span text:style-name="T3">2.結合本市淨零科技城市發展政策，參加智慧城市或淨零碳排相關展覽者，最高補助金額再提高1萬元，鼓勵更多青創業者與國際永續趨勢接軌；補助項目包含參展報名、場地租金、參展工作人員交通住宿等費用。</text:span><text:span text:style-name="T3"/></text:p>
      <text:p text:style-name="P13" loext:marker-style-name="T3"><text:span text:style-name="T3">3.113年共補助39家青創事業，包含國內展覽30家及國外展覽9家，受補助事業及參展類型多元、成效亮眼，補助赴國外參展包含泰國2024亞洲國際農業暨資材展、義大利國際米蘭家具展、瑞士2024世界香水大會、美國2024五點藝術節等，協助青創事業成功切入國際市場；統計參展平均總攤位數達477攤，超過3,613組商機洽談，現場總成交金額超過600萬元。</text:span><text:span text:style-name="T3"/></text:p>
      <text:p text:style-name="P6" loext:marker-style-name="T3"><text:span text:style-name="T3">（四）推行校園電競人才培育暨體驗學習計畫</text:span><text:span text:style-name="T3"/></text:p>
      <text:p text:style-name="P13" loext:marker-style-name="T3"><text:span text:style-name="T3">1.為本市青年多元職涯發展，鼓勵青年瞭解電競產業新興領域，本府青年局辦理「校園電競人才培育暨體驗學習計畫」，與本市6所電競專班學校合作，結合理論與實務並行，辦理6場校園電競講座及2場電競節目製播，分享電競賽事製作、自媒體與實況技術等內容，加深學子電競相關知識與應用，總計370位學生參與。</text:span><text:span text:style-name="T3"/></text:p>
      <text:p text:style-name="P13" loext:marker-style-name="T5"><text:span text:style-name="T3">2.另建立產官學合作機制，113年與全國六都電競官方賽事合作，共計38位學生於賽事現場實習，深入瞭解電競賽事運作過程；同時透過參訪知名</text:span><text:span text:style-name="T5">VR遊戲及電競廠商，實地瞭解電競遊戲與娛樂、數位科技產業實際應用。</text:span></text:p>
      <text:p text:style-name="P13" loext:marker-style-name="T3"><text:span text:style-name="T5">3.113年11月9日於高雄捷運美麗島站辦理</text:span><text:span text:style-name="T3">「全國電競青年錦標賽」，共計255隊報名參賽，創歷屆新高，決賽現場人潮絡繹不絕，吸引超過千人觀賽。本府青年局積極媒合產學界，串聯線上線下多元活動及實作內容，協助電競新秀嶄露頭角，打造高雄更優質的電競培育環境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?(P)" svg:font-family="?????(P)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粗圓體" svg:font-family="華康粗圓體" style:font-family-generic="roman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81cm" fo:margin-bottom="0.353cm" style:contextual-spacing="false" fo:line-height="0.734cm" fo:text-align="center" style:justify-single-word="false" fo:keep-with-next="always" style:snap-to-layout-grid="false"/>
      <style:text-properties fo:color="#000000" loext:opacity="100%" style:font-name="華康粗圓體" fo:font-family="華康粗圓體" style:font-family-generic="roman" style:font-pitch="variable" fo:font-size="24pt" style:font-name-asian="華康粗圓體1" style:font-family-asian="華康粗圓體" style:font-family-generic-asian="system" style:font-pitch-asian="variable" style:font-size-asian="24pt" style:font-size-complex="24pt" style:font-weight-complex="bold"/>
    </style:style>
    <style:style style:name="首長" style:family="paragraph" style:parent-style-name="Standard">
      <style:paragraph-properties style:snap-to-layout-grid="false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0pt"/>
    </style:style>
    <style:style style:name="Body_20_Text_20_Indent_20_2" style:display-name="Body Text Indent 2" style:family="paragraph" style:parent-style-name="Standard">
      <style:paragraph-properties fo:margin-left="0.847cm" fo:margin-top="0cm" fo:margin-bottom="0.212cm" style:contextual-spacing="false" fo:line-height="200%"/>
      <style:text-properties style:font-size-complex="10pt"/>
    </style:style>
    <style:style style:name="Body_20_Text_20_Indent_20_3" style:display-name="Body Text Indent 3" style:family="paragraph" style:parent-style-name="Standard">
      <style:paragraph-properties fo:margin-left="3.951cm" fo:line-height="0.917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說明" style:family="paragraph" style:parent-style-name="Standard">
      <style:paragraph-properties fo:margin-left="1cm" fo:text-indent="-1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Text_20_body_20_indent" style:display-name="Text body indent" style:family="paragraph" style:parent-style-name="Standard" style:class="text">
      <style:paragraph-properties fo:margin-left="1.198cm" fo:line-height="0.953cm" fo:text-indent="0.564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text-properties fo:font-size="18pt" style:font-name-asian="標楷體1" style:font-family-asian="標楷體" style:font-family-generic-asian="system" style:font-pitch-asian="variable" style:font-size-asian="18pt"/>
    </style:style>
    <style:style style:name="主旨" style:family="paragraph" style:parent-style-name="Standard">
      <style:paragraph-properties style:snap-to-layout-grid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Block_20_Text" style:display-name="Block Text" style:family="paragraph" style:parent-style-name="Standard">
      <style:paragraph-properties fo:margin-left="1.27cm" fo:margin-right="0.055cm" fo:line-height="0.847cm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4pt"/>
    </style:style>
    <style:style style:name="annotation_20_text" style:display-name="annotation text" style:family="paragraph" style:parent-style-name="Standard" loext:linked-style-name="註解文字_20_字元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ocument_20_Map_20__28_WW_29_" style:display-name="Document Map (WW)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List_20_Paragraph" style:display-name="List Paragraph" style:family="paragraph" style:parent-style-name="Standard">
      <style:paragraph-properties fo:margin-left="0.847cm"/>
      <style:text-properties style:font-name="Calibri" fo:font-family="Calibri" style:font-family-generic="roman" style:font-pitch="variable" style:font-size-complex="11pt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字元1_20_字元_20_字元1" style:display-name="字元1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 字元1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_28__20_一_29_" style:display-name="( 一)" style:family="paragraph">
      <style:paragraph-properties fo:margin-left="0.176cm" fo:margin-top="0cm" fo:margin-bottom="0cm" style:contextual-spacing="false" fo:line-height="0.573cm" fo:text-align="start" style:justify-single-word="false" fo:orphans="2" fo:widows="2" fo:text-indent="-0.176cm" style:auto-text-indent="false" style:snap-to-layout-grid="false" style:writing-mode="lr-tb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_5b_基本段落_5d_" style:display-name="[基本段落]" style:family="paragraph" style:parent-style-name="Standard">
      <style:paragraph-properties fo:line-height="120%" fo:text-align="justify" style:justify-single-word="false" style:vertical-align="middle"/>
      <style:text-properties fo:color="#000000" loext:opacity="100%" style:font-name="微軟正黑體" fo:font-family="微軟正黑體" style:font-family-generic="roman" style:font-pitch="variable" fo:language="zh" fo:country="TW" style:letter-kerning="false" style:font-name-asian="微軟正黑體1" style:font-family-asian="微軟正黑體" style:font-family-generic-asian="system" style:font-pitch-asian="variable"/>
    </style:style>
    <style:style style:name="_28_1_29_0標題" style:display-name="(1)0標題" style:family="paragraph" style:parent-style-name="Standard" loext:linked-style-name="_28_1_29_0標題_20_字元">
      <style:paragraph-properties fo:margin-left="3.701cm" fo:text-align="justify" style:justify-single-word="false" fo:text-indent="-0.847cm" style:auto-text-indent="false" style:snap-to-layout-grid="false"/>
      <style:text-properties fo:color="#0000ff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_30_01.全部標題" style:display-name="001.全部標題" style:family="paragraph" style:parent-style-name="Standard" loext:linked-style-name="_30_01.全部標題_20_字元">
      <style:paragraph-properties fo:margin-left="2.893cm" fo:text-align="justify" style:justify-single-word="false" fo:text-indent="-0.564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_40_大標" style:display-name="@大標" style:family="paragraph" style:parent-style-name="Text_20_body" loext:linked-style-name="_40_大標_20_字元">
      <style:paragraph-properties fo:margin-top="0.212cm" fo:margin-bottom="0.212cm" style:contextual-spacing="false" fo:line-height="0.635cm" fo:hyphenation-ladder-count="no-limit" fo:padding="0cm" fo:border="none" style:shadow="none"/>
      <style:text-properties style:font-name="新細明體" fo:font-family="新細明體" style:font-family-generic="roman" style:font-pitch="variable" fo:font-size="20pt" fo:font-weight="bold" style:font-name-asian="新細明體1" style:font-family-asian="新細明體" style:font-family-generic-asian="system" style:font-pitch-asian="variable" style:font-size-asian="20pt" style:font-weight-asian="bold" style:font-name-complex="Cordia New" style:font-family-complex="'Cordia New'" style:font-family-generic-complex="system" style:font-pitch-complex="variable" style:font-size-complex="2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40_中標" style:display-name="@中標" style:family="paragraph" style:parent-style-name="Text_20_body">
      <style:paragraph-properties fo:line-height="0.635cm" fo:hyphenation-ladder-count="no-limit" fo:padding="0cm" fo:border="none" style:shadow="none"/>
      <style:text-properties style:font-name="標楷體" fo:font-family="標楷體" style:font-family-generic="roman" style:font-pitch="variable" fo:font-size="14pt" fo:font-weight="bold" style:font-size-asian="14pt" style:font-weight-asian="bold" style:font-name-complex="Cordia New" style:font-family-complex="'Cordia New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40_小標" style:display-name="@小標" style:family="paragraph" style:parent-style-name="Text_20_body" loext:linked-style-name="_40_小標_20_字元">
      <style:paragraph-properties fo:margin-left="0.423cm" fo:margin-right="0.176cm" fo:line-height="0.635cm" fo:hyphenation-ladder-count="no-limit" fo:padding="0cm" fo:border="none" style:shadow="none"/>
      <style:text-properties style:font-name="標楷體" fo:font-family="標楷體" style:font-family-generic="roman" style:font-pitch="variable" fo:font-size="14pt" style:font-size-asian="14pt" style:font-name-complex="Cordia New" style:font-family-complex="'Cordia New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02-1." style:display-name="002-1." style:family="paragraph" style:parent-style-name="Standard">
      <style:paragraph-properties fo:margin-left="0.653cm" fo:margin-right="0.229cm" fo:line-height="0.564cm" fo:text-align="justify" style:justify-single-word="false" fo:text-indent="-0.423cm" style:auto-text-indent="false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4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tax2" style:family="text">
      <style:text-properties fo:color="#666666" loext:opacity="100%" fo:font-size="10.5pt" fo:letter-spacing="0.564cm" style:font-size-asian="10.5pt" style:font-size-complex="10.5pt"/>
    </style:style>
    <style:style style:name="gray12_5f_h231" style:display-name="gray12_h231" style:family="text">
      <style:text-properties fo:color="#525252" loext:opacity="100%" style:text-line-through-style="none" style:text-line-through-type="none" fo:font-size="8pt" fo:letter-spacing="0.021cm" style:text-underline-style="none" style:text-blinking="false" style:font-size-asian="8pt" style:font-size-complex="8pt"/>
    </style:style>
    <style:style style:name="tlh108_20_mb" style:display-name="tlh108 mb" style:family="text" style:parent-style-name="Default_20_Paragraph_20_Font_20__28_WW_29_"/>
    <style:style style:name="a12_5f_21" style:display-name="a12_21" style:family="text">
      <style:text-properties fo:color="#666666" loext:opacity="100%" style:font-name="Arial" fo:font-family="Arial" style:font-family-generic="roman" style:font-pitch="variable" fo:font-size="9.5pt" fo:letter-spacing="0.508cm" style:font-size-asian="9.5pt" style:font-name-complex="Arial2" style:font-family-complex="Arial" style:font-family-generic-complex="system" style:font-pitch-complex="variable" style:font-size-complex="9.5pt"/>
    </style:style>
    <style:style style:name="apple-converted-space" style:family="text" style:parent-style-name="Default_20_Paragraph_20_Font_20__28_WW_29_"/>
    <style:style style:name="頁尾_20_字元" style:display-name="頁尾 字元" style:family="text">
      <style:text-properties style:letter-kerning="true"/>
    </style:style>
    <style:style style:name="Emphasis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8_1_29_0標題_20_字元" style:display-name="(1)0標題 字元" style:family="text" loext:linked-style-name="_28_1_29_0標題">
      <style:text-properties fo:color="#0000ff" loext:opacity="100%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_30_01.全部標題_20_字元" style:display-name="001.全部標題 字元" style:family="text" loext:linked-style-name="_30_01.全部標題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_40_小標_20_字元" style:display-name="@小標 字元" style:family="text" loext:linked-style-name="_40_小標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Cordia New" style:font-family-complex="'Cordia New'" style:font-family-generic-complex="system" style:font-pitch-complex="variable" style:font-size-complex="14pt"/>
    </style:style>
    <style:style style:name="_40_大標_20_字元" style:display-name="@大標 字元" style:family="text" loext:linked-style-name="_40_大標">
      <style:text-properties style:font-name="新細明體" fo:font-family="新細明體" style:font-family-generic="roman" style:font-pitch="variable" fo:font-size="20pt" fo:font-weight="bold" style:letter-kerning="true" style:font-size-asian="20pt" style:font-weight-asian="bold" style:font-name-complex="Cordia New" style:font-family-complex="'Cordia New'" style:font-family-generic-complex="system" style:font-pitch-complex="variable" style:font-size-complex="2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.501cm" fo:margin-bottom="0.9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left="0cm" fo:margin-right="0cm" fo:margin-top="1.5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6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壹、民  政</dc:title>
    <meta:initial-creator>user</meta:initial-creator>
    <dc:creator>芳如 林</dc:creator>
    <meta:editing-cycles>5</meta:editing-cycles>
    <meta:print-date>2024-01-08T08:21:00</meta:print-date>
    <meta:creation-date>2025-02-06T10:48:00</meta:creation-date>
    <dc:date>2025-02-12T09:39:00</dc:date>
    <meta:editing-duration>PT5M</meta:editing-duration>
    <meta:generator>LibreOffice/7.6.5.2$Windows_x86 LibreOffice_project/38d5f62f85355c192ef5f1dd47c5c0c0c6d6598b</meta:generator>
    <meta:document-statistic meta:table-count="0" meta:image-count="0" meta:object-count="0" meta:page-count="9" meta:paragraph-count="98" meta:word-count="7813" meta:character-count="8441" meta:non-whitespace-character-count="8429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