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S PGothic" svg:font-family="'MS PGoth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49"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List_20_Paragraph" style:list-style-name="WWNum32">
      <style:paragraph-properties fo:margin-left="1.647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40">
      <style:paragraph-properties fo:margin-left="1.647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39">
      <style:paragraph-properties fo:margin-left="4.001cm" fo:line-height="0.564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49">
      <style:paragraph-properties fo:margin-left="4.001cm" fo:line-height="0.564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51">
      <style:paragraph-properties fo:margin-left="4.001cm" fo:line-height="0.564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52">
      <style:paragraph-properties fo:margin-left="4.001cm" fo:line-height="0.564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44">
      <style:paragraph-properties fo:margin-left="4.147cm" fo:line-height="0.564cm" fo:text-align="justify" style:justify-single-word="false" fo:orphans="2" fo:widows="2" fo:hyphenation-ladder-count="no-limit" fo:text-indent="-0.395cm" style:auto-text-indent="false" style:punctuation-wrap="hanging" style:vertical-align="baseline" style:snap-to-layout-grid="false">
        <style:tab-stops>
          <style:tab-stop style:position="4.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35">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20">
      <style:paragraph-properties fo:margin-left="4.251cm" fo:line-height="0.564cm" fo:text-align="justify" style:justify-single-word="false" fo:text-indent="-0.499cm" style:auto-text-indent="false" style:snap-to-layout-grid="false"/>
    </style:style>
    <style:style style:name="P13" style:family="paragraph" style:parent-style-name="List_20_Paragraph" style:list-style-name="WWNum59">
      <style:paragraph-properties fo:margin-left="4.251cm" fo:line-height="0.564cm" fo:text-align="justify" style:justify-single-word="false" fo:text-indent="-0.501cm" style:auto-text-indent="false" style:punctuation-wrap="hanging" style:snap-to-layout-grid="false"/>
    </style:style>
    <style:style style:name="P14" style:family="paragraph" style:parent-style-name="List_20_Paragraph" style:list-style-name="WWNum42">
      <style:paragraph-properties fo:margin-left="4.251cm" fo:line-height="0.564cm" fo:text-align="justify" style:justify-single-word="false" fo:text-indent="-0.55cm" style:auto-text-indent="false" style:snap-to-layout-grid="false"/>
    </style:style>
    <style:style style:name="P15" style:family="paragraph" style:parent-style-name="List_20_Paragraph" style:list-style-name="WWNum23">
      <style:paragraph-properties fo:margin-left="4.251cm" fo:line-height="0.564cm" fo:text-align="justify" style:justify-single-word="false" fo:text-indent="-0.55cm" style:auto-text-indent="false" style:punctuation-wrap="hanging" style:snap-to-layout-grid="false"/>
    </style:style>
    <style:style style:name="P16" style:family="paragraph" style:parent-style-name="List_20_Paragraph" style:list-style-name="WWNum23">
      <style:paragraph-properties fo:margin-left="4.251cm" fo:line-height="0.564cm" fo:text-align="justify" style:justify-single-word="false" fo:text-indent="-0.55cm" style:auto-text-indent="false" style:snap-to-layout-grid="false"/>
    </style:style>
    <style:style style:name="P17" style:family="paragraph" style:parent-style-name="List_20_Paragraph" style:list-style-name="WWNum58">
      <style:paragraph-properties fo:margin-left="4.902cm" fo:line-height="0.564cm" fo:text-align="justify" style:justify-single-word="false" fo:text-indent="-0.501cm" style:auto-text-indent="false" style:snap-to-layout-grid="false"/>
    </style:style>
    <style:style style:name="P18" style:family="paragraph" style:parent-style-name="List_20_Paragraph">
      <style:paragraph-properties fo:margin-left="4.9cm" fo:line-height="0.564cm" fo:text-align="justify" style:justify-single-word="false" style:snap-to-layout-grid="false"/>
    </style:style>
    <style:style style:name="P19" style:family="paragraph" style:parent-style-name="List_20_Paragraph">
      <style:paragraph-properties fo:margin-left="4.496cm" fo:line-height="0.564cm" fo:text-align="justify" style:justify-single-word="false" fo:text-indent="0.002cm" style:auto-text-indent="false" style:snap-to-layout-grid="false"/>
    </style:style>
    <style:style style:name="P20" style:family="paragraph" style:parent-style-name="List_20_Paragraph">
      <style:paragraph-properties fo:margin-left="4.501cm" fo:line-height="0.564cm" fo:text-align="justify" style:justify-single-word="false" style:snap-to-layout-grid="false"/>
    </style:style>
    <style:style style:name="P21" style:family="paragraph" style:parent-style-name="List_20_Paragraph">
      <style:paragraph-properties fo:margin-left="4.251cm" fo:line-height="0.564cm" fo:text-align="justify" style:justify-single-word="false" style:snap-to-layout-grid="false"/>
    </style:style>
    <style:style style:name="P22" style:family="paragraph" style:parent-style-name="List_20_Paragraph">
      <style:paragraph-properties fo:margin-left="4.752cm" fo:line-height="0.564cm" fo:text-align="justify" style:justify-single-word="false" style:snap-to-layout-grid="false"/>
    </style:style>
    <style:style style:name="P23" style:family="paragraph" style:parent-style-name="List_20_Paragraph" style:list-style-name="WWNum43">
      <style:paragraph-properties fo:margin-left="4.147cm" fo:line-height="0.564cm" fo:text-align="justify" style:justify-single-word="false" fo:text-indent="-0.395cm" style:auto-text-indent="false" style:snap-to-layout-grid="false">
        <style:tab-stops>
          <style:tab-stop style:position="4.501cm"/>
        </style:tab-stops>
      </style:paragraph-properties>
    </style:style>
    <style:style style:name="P24" style:family="paragraph" style:parent-style-name="List_20_Paragraph" style:list-style-name="WWNum43">
      <style:paragraph-properties fo:margin-left="4.001cm" fo:line-height="0.564cm" fo:text-align="justify" style:justify-single-word="false" fo:text-indent="-0.249cm" style:auto-text-indent="false" style:snap-to-layout-grid="false">
        <style:tab-stops>
          <style:tab-stop style:position="4.501cm"/>
        </style:tab-stops>
      </style:paragraph-properties>
    </style:style>
    <style:style style:name="P25" style:family="paragraph" style:parent-style-name="List_20_Paragraph" style:list-style-name="WWNum44">
      <style:paragraph-properties fo:margin-left="4.147cm" fo:line-height="0.564cm" fo:text-align="justify" style:justify-single-word="false" fo:text-indent="-0.395cm" style:auto-text-indent="false" style:snap-to-layout-grid="false">
        <style:tab-stops>
          <style:tab-stop style:position="4.251cm"/>
        </style:tab-stops>
      </style:paragraph-properties>
    </style:style>
    <style:style style:name="P26" style:family="paragraph" style:parent-style-name="List_20_Paragraph">
      <style:paragraph-properties fo:margin-left="4.233cm" fo:line-height="0.564cm" fo:text-align="justify" style:justify-single-word="false" style:snap-to-layout-grid="false">
        <style:tab-stops>
          <style:tab-stop style:position="4.251cm"/>
        </style:tab-stops>
      </style:paragraph-properties>
    </style:style>
    <style:style style:name="P27" style:family="paragraph" style:parent-style-name="List_20_Paragraph" style:list-style-name="WWNum35">
      <style:paragraph-properties fo:margin-left="3.75cm" fo:line-height="0.564cm" fo:text-align="justify" style:justify-single-word="false" fo:text-indent="-0.85cm" style:auto-text-indent="false"/>
    </style:style>
    <style:style style:name="P28" style:family="paragraph" style:parent-style-name="List_20_Paragraph" style:list-style-name="WWNum13">
      <style:paragraph-properties fo:margin-left="3.9cm" fo:line-height="0.564cm" fo:text-align="justify" style:justify-single-word="false" fo:text-indent="-1cm" style:auto-text-indent="false"/>
    </style:style>
    <style:style style:name="P29" style:family="paragraph" style:parent-style-name="List_20_Paragraph" style:list-style-name="WWNum27">
      <style:paragraph-properties fo:margin-left="4.752cm" fo:line-height="0.564cm" fo:text-align="justify" style:justify-single-word="false" fo:text-indent="-0.847cm" style:auto-text-indent="false" style:snap-to-layout-grid="false"/>
    </style:style>
    <style:style style:name="P30" style:family="paragraph" style:parent-style-name="List_20_Paragraph" style:list-style-name="WWNum22">
      <style:paragraph-properties fo:margin-left="3.9cm" fo:line-height="0.564cm" fo:text-align="justify" style:justify-single-word="false" fo:text-indent="-1cm" style:auto-text-indent="false"/>
    </style:style>
    <style:style style:name="P31" style:family="paragraph" style:parent-style-name="List_20_Paragraph" style:list-style-name="WWNum10">
      <style:paragraph-properties fo:margin-left="3.9cm" fo:line-height="0.564cm" fo:text-align="justify" style:justify-single-word="false" fo:text-indent="-1cm" style:auto-text-indent="false"/>
    </style:style>
    <style:style style:name="P32" style:family="paragraph" style:parent-style-name="List_20_Paragraph" style:list-style-name="WWNum11">
      <style:paragraph-properties fo:margin-left="3.9cm" fo:line-height="0.564cm" fo:text-align="justify" style:justify-single-word="false" fo:text-indent="-1cm" style:auto-text-indent="false"/>
    </style:style>
    <style:style style:name="P33" style:family="paragraph" style:parent-style-name="List_20_Paragraph" style:list-style-name="WWNum32">
      <style:paragraph-properties fo:margin-left="1.647cm" fo:line-height="0.6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43">
      <style:paragraph-properties fo:margin-left="4.001cm" fo:line-height="0.6cm" fo:text-align="justify" style:justify-single-word="false" fo:text-indent="-0.249cm" style:auto-text-indent="false" style:snap-to-layout-grid="false">
        <style:tab-stops>
          <style:tab-stop style:position="4.501cm"/>
        </style:tab-stops>
      </style:paragraph-properties>
    </style:style>
    <style:style style:name="P35" style:family="paragraph" style:parent-style-name="List_20_Paragraph">
      <style:paragraph-properties fo:margin-left="4.501cm" fo:line-height="0.6cm" fo:text-align="justify" style:justify-single-word="false" style:snap-to-layout-grid="false"/>
    </style:style>
    <style:style style:name="P36" style:family="paragraph" style:parent-style-name="List_20_Paragraph">
      <style:paragraph-properties fo:margin-left="4.752cm" fo:line-height="0.6cm" fo:text-align="justify" style:justify-single-word="false" style:snap-to-layout-grid="false"/>
    </style:style>
    <style:style style:name="P37" style:family="paragraph" style:parent-style-name="List_20_Paragraph" style:list-style-name="WWNum27">
      <style:paragraph-properties fo:margin-left="4.752cm" fo:line-height="0.6cm" fo:text-align="justify" style:justify-single-word="false" fo:text-indent="-0.847cm" style:auto-text-indent="false" style:snap-to-layout-grid="false"/>
    </style:style>
    <style:style style:name="P38" style:family="paragraph" style:parent-style-name="List_20_Paragraph" style:list-style-name="WWNum31">
      <style:paragraph-properties fo:margin-left="3.9cm" fo:line-height="0.6cm" fo:text-align="justify" style:justify-single-word="false" fo:text-indent="-1cm" style:auto-text-indent="false"/>
    </style:style>
    <style:style style:name="P39" style:family="paragraph" style:parent-style-name="List_20_Paragraph" style:list-style-name="WWNum41">
      <style:paragraph-properties fo:margin-left="1.647cm" fo:line-height="0.547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WWNum58">
      <style:paragraph-properties fo:margin-left="4.902cm" fo:line-height="0.547cm" fo:text-align="justify" style:justify-single-word="false" fo:text-indent="-0.501cm" style:auto-text-indent="false" style:snap-to-layout-grid="false"/>
    </style:style>
    <style:style style:name="P41" style:family="paragraph" style:parent-style-name="List_20_Paragraph">
      <style:paragraph-properties fo:margin-left="4.9cm" fo:line-height="0.547cm" fo:text-align="justify" style:justify-single-word="false" style:punctuation-wrap="hanging" style:snap-to-layout-grid="false"/>
    </style:style>
    <style:style style:name="P42" style:family="paragraph" style:parent-style-name="List_20_Paragraph">
      <style:paragraph-properties fo:margin-left="4.9cm" fo:line-height="0.547cm" fo:text-align="justify" style:justify-single-word="false" style:snap-to-layout-grid="false"/>
    </style:style>
    <style:style style:name="P43" style:family="paragraph" style:parent-style-name="List_20_Paragraph">
      <style:paragraph-properties fo:margin-left="4.5cm" fo:line-height="0.547cm" fo:text-align="justify" style:justify-single-word="false" fo:text-indent="0.002cm" style:auto-text-indent="false" style:snap-to-layout-grid="false"/>
    </style:style>
    <style:style style:name="P44" style:family="paragraph" style:parent-style-name="List_20_Paragraph" style:list-style-name="WWNum43">
      <style:paragraph-properties fo:margin-left="4.001cm" fo:line-height="0.547cm" fo:text-align="justify" style:justify-single-word="false" fo:text-indent="-0.249cm" style:auto-text-indent="false" style:snap-to-layout-grid="false">
        <style:tab-stops>
          <style:tab-stop style:position="4.501cm"/>
        </style:tab-stops>
      </style:paragraph-properties>
    </style:style>
    <style:style style:name="P45" style:family="paragraph" style:parent-style-name="List_20_Paragraph" style:list-style-name="WWNum18">
      <style:paragraph-properties fo:margin-left="3.9cm" fo:line-height="0.547cm" fo:text-align="justify" style:justify-single-word="false" fo:text-indent="-1cm" style:auto-text-indent="false"/>
    </style:style>
    <style:style style:name="P46" style:family="paragraph" style:parent-style-name="List_20_Paragraph" style:list-style-name="WWNum26">
      <style:paragraph-properties fo:margin-left="3.9cm" fo:line-height="0.582cm" fo:text-align="justify" style:justify-single-word="false" fo:text-indent="-1cm" style:auto-text-indent="false" style:punctuation-wrap="hanging"/>
    </style:style>
    <style:style style:name="P47" style:family="paragraph" style:parent-style-name="List_20_Paragraph" style:list-style-name="WWNum13">
      <style:paragraph-properties fo:margin-left="3.9cm" fo:line-height="0.582cm" fo:text-align="justify" style:justify-single-word="false" fo:text-indent="-1cm" style:auto-text-indent="false"/>
    </style:style>
    <style:style style:name="P48" style:family="paragraph" style:parent-style-name="Standard">
      <style:paragraph-properties fo:margin-left="2.328cm" fo:line-height="0.564cm" fo:text-align="justify" style:justify-single-word="false" style:punctuation-wrap="hanging" style:snap-to-layout-grid="false"/>
    </style:style>
    <style:style style:name="P49" style:family="paragraph" style:parent-style-name="Standard" style:list-style-name="WWNum17">
      <style:paragraph-properties fo:margin-left="3cm" fo:line-height="0.564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Num61">
      <style:paragraph-properties fo:margin-left="3cm" fo:line-height="0.564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3cm" fo:line-height="0.564cm" fo:text-align="justify" style:justify-single-word="false" fo:orphans="2" fo:widows="2" fo:hyphenation-ladder-count="no-limit" fo:text-indent="0.98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9cm" fo:line-height="0.564cm" fo:text-align="justify" style:justify-single-word="false" fo:orphans="2" fo:widows="2" fo:hyphenation-ladder-count="no-limit" fo:text-indent="0.98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3.006cm" fo:line-height="0.564cm" fo:text-align="justify" style:justify-single-word="false" fo:orphans="2" fo:widows="2" fo:hyphenation-ladder-count="no-limit" fo:text-indent="1.01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2.9cm" fo:line-height="0.564cm" fo:text-align="justify" style:justify-single-word="false" fo:orphans="2" fo:widows="2" fo:hyphenation-ladder-count="no-limit" fo:text-indent="1.01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3.011cm" fo:line-height="0.564cm" fo:text-align="justify" style:justify-single-word="false" fo:orphans="2" fo:widows="2" fo:hyphenation-ladder-count="no-limit" fo:text-indent="-0.00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3.00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3.7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2.90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3.074cm" fo:line-height="0.564cm" fo:text-align="justify" style:justify-single-word="false" fo:orphans="2" fo:widows="2" fo:hyphenation-ladder-count="no-limit" fo:text-indent="-0.74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36">
      <style:paragraph-properties fo:margin-left="3.011cm" fo:line-height="0.564cm" fo:text-align="justify" style:justify-single-word="false" fo:orphans="2" fo:widows="2" fo:hyphenation-ladder-count="no-limit" fo:text-indent="-0.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2">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54">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3">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21">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4">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Num4">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Num5">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Num6">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Num37">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57">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Num7">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list-style-name="WWNum19">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Num24">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Num25">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Num14">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Num9">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28">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29">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Num30">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8">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38">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Num1">
      <style:paragraph-properties fo:margin-left="2.401cm" fo:line-height="0.564cm" fo:text-align="justify" style:justify-single-word="false" fo:orphans="2" fo:widows="2" fo:hyphenation-ladder-count="no-limit" fo:text-indent="0.101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Num48">
      <style:paragraph-properties fo:margin-left="3.052cm" fo:line-height="0.564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Num50">
      <style:paragraph-properties fo:margin-left="3.052cm" fo:line-height="0.564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2.35cm" fo:line-height="0.564cm" fo:text-align="justify" style:justify-single-word="false" style:snap-to-layout-grid="false"/>
    </style:style>
    <style:style style:name="P89" style:family="paragraph" style:parent-style-name="Standard" style:list-style-name="WWNum16">
      <style:paragraph-properties fo:margin-left="2.3cm" fo:line-height="0.6cm" fo:text-align="justify" style:justify-single-word="false" fo:orphans="2" fo:widows="2" fo:hyphenation-ladder-count="no-limit" fo:text-indent="0.199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list-style-name="WWNum53">
      <style:paragraph-properties fo:margin-left="2.951cm" fo:line-height="0.6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Num53">
      <style:paragraph-properties fo:margin-left="3.052cm" fo:line-height="0.6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3.037cm" fo:line-height="0.6cm" fo:text-align="justify" style:justify-single-word="false" fo:orphans="2" fo:widows="2" fo:hyphenation-ladder-count="no-limit" fo:text-indent="0.01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2.865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3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3.7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16">
      <style:paragraph-properties fo:margin-left="2.865cm" fo:line-height="0.6cm" fo:text-align="justify" style:justify-single-word="false" fo:orphans="2" fo:widows="2" fo:hyphenation-ladder-count="no-limit" fo:text-indent="-0.56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list-style-name="WWNum56">
      <style:paragraph-properties fo:margin-left="3.701cm" fo:line-height="0.6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Num6">
      <style:paragraph-properties fo:margin-left="3.701cm" fo:line-height="0.6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WWNum12">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Num15">
      <style:paragraph-properties fo:margin-left="2.801cm" fo:line-height="0.6cm" fo:text-align="justify" style:justify-single-word="false" fo:orphans="2" fo:widows="2" fo:hyphenation-ladder-count="no-limit" fo:text-indent="0.199cm" style:auto-text-indent="false" style:punctuation-wrap="hanging"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Num15">
      <style:paragraph-properties fo:margin-left="3.778cm" fo:line-height="0.6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3.778cm" fo:line-height="0.6cm" fo:text-align="justify" style:justify-single-word="false" fo:orphans="2" fo:widows="2" fo:hyphenation-ladder-count="no-limit"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list-style-name="WWNum45">
      <style:paragraph-properties fo:margin-left="3.778cm" fo:line-height="0.6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Num47">
      <style:paragraph-properties fo:margin-left="3.778cm" fo:line-height="0.6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Num46">
      <style:paragraph-properties fo:margin-left="3.778cm" fo:line-height="0.6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2.328cm" fo:line-height="0.6cm" fo:text-align="justify" style:justify-single-word="false" style:snap-to-layout-grid="false"/>
    </style:style>
    <style:style style:name="P108"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09" style:family="paragraph" style:parent-style-name="Standard">
      <style:paragraph-properties fo:margin-left="3.701cm" fo:line-height="0.564cm" fo:text-align="justify" style:justify-single-word="false" fo:orphans="2" fo:widows="2" fo:hyphenation-ladder-count="no-limit" style:punctuation-wrap="hanging" style:vertical-align="baseline" style:snap-to-layout-grid="fals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0" style:family="paragraph" style:parent-style-name="Standard">
      <style:paragraph-properties fo:margin-left="2.328cm" fo:line-height="0.635cm" fo:text-align="justify" style:justify-single-word="false"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111" style:family="paragraph" style:parent-style-name="Standard">
      <style:paragraph-properties fo:margin-left="2.9cm" fo:line-height="0.6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color="#000000" loext:opacity="100%"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2" style:family="paragraph" style:parent-style-name="Standard">
      <style:paragraph-properties fo:margin-left="2.328cm" fo:line-height="0.547cm" fo:text-align="justify" style:justify-single-word="false" style:snap-to-layout-grid="false"/>
    </style:style>
    <style:style style:name="P113" style:family="paragraph" style:parent-style-name="Standard" style:list-style-name="WWNum2">
      <style:paragraph-properties fo:margin-left="3.0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list-style-name="WWNum2">
      <style:paragraph-properties fo:margin-left="2.951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list-style-name="WWNum62">
      <style:paragraph-properties fo:margin-left="3.701cm" fo:line-height="0.547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3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0.8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list-style-name="WWNum4">
      <style:paragraph-properties fo:margin-left="3.0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WWNum6">
      <style:paragraph-properties fo:margin-left="3.701cm" fo:line-height="0.547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2.328cm" fo:line-height="0.547cm" fo:text-align="justify" style:justify-single-word="false" style:punctuation-wrap="hanging" style:snap-to-layout-grid="false"/>
    </style:style>
    <style:style style:name="P121" style:family="paragraph" style:parent-style-name="Standard">
      <style:paragraph-properties fo:margin-left="2.286cm" fo:line-height="0.547cm" fo:text-align="justify" style:justify-single-word="false" style:punctuation-wrap="hanging" style:snap-to-layout-grid="false"/>
    </style:style>
    <style:style style:name="P122"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3.7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2.9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list-style-name="WWNum3">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list-style-name="WWNum54">
      <style:paragraph-properties fo:margin-left="3.701cm" fo:line-height="0.582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list-style-name="WWNum25">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list-style-name="WWNum12">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T1" style:family="text">
      <style:text-properties fo:color="#000000" loext:opacity="100%" fo:font-size="27pt" style:font-size-asian="27pt" style:font-size-complex="27pt">
        <loext:char-complex-color loext:theme-type="dark1" loext:color-type="theme"/>
      </style:text-properties>
    </style:style>
    <style:style style:name="T2" style:family="text">
      <style:text-properties fo:color="#000000" loext:opacity="100%" fo:font-size="27pt" fo:font-weight="normal" style:font-size-asian="27pt" style:font-weight-asian="normal" style:font-size-complex="27pt">
        <loext:char-complex-color loext:theme-type="dark1" loext:color-type="theme"/>
      </style:text-properties>
    </style:style>
    <style:style style:name="T3" style:family="text">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loext:char-complex-color loext:theme-type="dark1" loext:color-type="theme"/>
      </style:text-properties>
    </style:style>
    <style:style style:name="T4" style:family="text">
      <style:text-properties fo:color="#000000" loext:opacity="100%" style:font-name="微軟正黑體" fo:font-size="14pt" style:font-name-asian="微軟正黑體1" style:font-size-asian="14pt" style:font-size-complex="14pt">
        <loext:char-complex-color loext:theme-type="dark1" loext:color-type="theme"/>
      </style:text-properties>
    </style:style>
    <style:style style:name="T5" style:family="text">
      <style:text-properties fo:color="#000000" loext:opacity="100%" style:font-name="標楷體" fo:font-size="14pt" style:letter-kerning="false" style:font-name-asian="標楷體1" style:font-size-asian="14pt" style:font-size-complex="14pt" style:font-weight-complex="bold">
        <loext:char-complex-color loext:theme-type="dark1" loext:color-type="theme"/>
      </style:text-properties>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letter-kerning="false" style:font-name-asian="標楷體1" style:font-size-asian="14pt" style:font-name-complex="Arial2" style:font-size-complex="14pt" style:font-weight-complex="bold">
        <loext:char-complex-color loext:theme-type="dark1" loext:color-type="theme"/>
      </style:text-properties>
    </style:style>
    <style:style style:name="T8" style:family="text">
      <style:text-properties fo:color="#000000" loext:opacity="100%" style:font-name="標楷體" fo:font-size="14pt" style:letter-kerning="false" style:font-name-asian="標楷體1" style:font-size-asian="14pt" style:font-name-complex="Arial2" style:font-size-complex="14pt">
        <loext:char-complex-color loext:theme-type="dark1" loext:color-type="theme"/>
      </style:text-properties>
    </style:style>
    <style:style style:name="T9" style:family="text">
      <style:text-properties fo:color="#000000" loext:opacity="100%" style:font-name="標楷體" fo:font-size="14pt" style:letter-kerning="false" style:font-name-asian="標楷體1" style:font-size-asian="14pt">
        <loext:char-complex-color loext:theme-type="dark1" loext:color-type="theme"/>
      </style:text-properties>
    </style:style>
    <style:style style:name="T10"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1" style:family="text">
      <style:text-properties fo:color="#000000" loext:opacity="100%" style:font-name="標楷體" fo:font-size="14pt" style:font-name-asian="標楷體1" style:font-size-asian="14pt" style:font-size-complex="14pt" style:font-weight-complex="bold">
        <loext:char-complex-color loext:theme-type="dark1" loext:color-type="theme"/>
      </style:text-properties>
    </style:style>
    <style:style style:name="T12" style:family="text">
      <style:text-properties fo:color="#000000" loext:opacity="100%" style:font-name="標楷體" fo:font-size="14pt" style:font-name-asian="標楷體1" style:font-size-asian="14pt" style:font-name-complex="文鼎中黑" style:font-size-complex="14pt" style:font-weight-complex="bold">
        <loext:char-complex-color loext:theme-type="dark1" loext:color-type="theme"/>
      </style:text-properties>
    </style:style>
    <style:style style:name="T13"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14" style:family="text">
      <style:text-properties fo:color="#000000" loext:opacity="100%" style:font-name="標楷體" fo:font-size="14pt" style:font-name-asian="標楷體1" style:font-size-asian="14pt" style:font-name-complex="標楷體1" style:font-size-complex="14pt" style:font-weight-complex="bold">
        <loext:char-complex-color loext:theme-type="dark1" loext:color-type="theme"/>
      </style:text-properties>
    </style:style>
    <style:style style:name="T15" style:family="text">
      <style:text-properties fo:color="#000000" loext:opacity="100%" style:font-name="標楷體" fo:font-size="14pt" style:font-name-asian="標楷體1" style:font-size-asian="14pt" style:font-name-complex="MS PGothic" style:font-size-complex="14pt">
        <loext:char-complex-color loext:theme-type="dark1" loext:color-type="theme"/>
      </style:text-properties>
    </style:style>
    <style:style style:name="T16" style:family="text">
      <style:text-properties fo:color="#000000" loext:opacity="100%" style:font-name="標楷體" fo:font-size="14pt" style:font-name-asian="標楷體1" style:font-size-asian="14pt">
        <loext:char-complex-color loext:theme-type="dark1" loext:color-type="theme"/>
      </style:text-properties>
    </style:style>
    <style:style style:name="T17" style:family="text">
      <style:text-properties fo:color="#000000" loext:opacity="100%" style:font-name="標楷體" fo:font-size="14pt" style:font-name-asian="標楷體1" style:font-size-asian="14pt" style:language-asian="zh" style:country-asian="HK" style:font-size-complex="14pt">
        <loext:char-complex-color loext:theme-type="dark1" loext:color-type="theme"/>
      </style:text-properties>
    </style:style>
    <style:style style:name="T18" style:family="text">
      <style:text-properties fo:color="#000000" loext:opacity="100%" style:font-name="標楷體" fo:font-size="14pt" fo:letter-spacing="0.007cm" style:letter-kerning="false" style:font-name-asian="標楷體1" style:font-size-asian="14pt" style:font-size-complex="14pt" style:font-weight-complex="bold">
        <loext:char-complex-color loext:theme-type="dark1" loext:color-type="theme"/>
      </style:text-properties>
    </style:style>
    <style:style style:name="T19" style:family="text">
      <style:text-properties fo:color="#000000" loext:opacity="100%" style:font-name="標楷體" fo:font-size="14pt" style:rfc-language-tag="x-none" style:letter-kerning="false" style:font-name-asian="標楷體1" style:font-size-asian="14pt" style:font-size-complex="14pt" style:font-weight-complex="bold">
        <loext:char-complex-color loext:theme-type="dark1" loext:color-type="theme"/>
      </style:text-properties>
    </style:style>
    <style:style style:name="T20" style:family="text">
      <style:text-properties fo:color="#000000" loext:opacity="100%" style:font-name="標楷體" fo:font-size="14pt" fo:letter-spacing="-0.007cm" style:font-name-asian="標楷體1" style:font-size-asian="14pt" style:font-size-complex="14pt">
        <loext:char-complex-color loext:theme-type="dark1" loext:color-type="theme"/>
      </style:text-properties>
    </style:style>
    <style:style style:name="T21" style:family="text">
      <style:text-properties fo:color="#000000" loext:opacity="100%" style:font-name="標楷體" fo:font-size="14pt" fo:letter-spacing="-0.004cm" style:font-name-asian="標楷體1" style:font-size-asian="14pt" style:language-asian="zh" style:country-asian="HK" style:font-size-complex="14pt">
        <loext:char-complex-color loext:theme-type="dark1" loext:color-type="theme"/>
      </style:text-properties>
    </style:style>
    <style:style style:name="T22" style:family="text">
      <style:text-properties fo:color="#000000" loext:opacity="100%" style:font-name="新細明體" fo:font-size="14pt" style:font-size-asian="14pt" style:font-size-complex="14pt" style:font-weight-complex="bold">
        <loext:char-complex-color loext:theme-type="dark1" loext:color-type="theme"/>
      </style:text-properties>
    </style:style>
    <style:style style:name="T23" style:family="text">
      <style:text-properties fo:color="#000000" loext:opacity="100%" fo:font-size="14pt" style:font-name-asian="標楷體1" style:font-size-asian="14pt" style:font-size-complex="14pt">
        <loext:char-complex-color loext:theme-type="dark1" loext:color-type="theme"/>
      </style:text-properties>
    </style:style>
    <style:style style:name="T24" style:family="text">
      <style:text-properties fo:color="#ff0000" loext:opacity="100%" style:font-name="標楷體" fo:font-size="14pt" fo:letter-spacing="0.007cm" style:letter-kerning="false" style:font-name-asian="標楷體1" style:font-size-asian="14pt" style:font-size-complex="14pt" style:font-weight-complex="bold"/>
    </style:style>
    <style:style style:name="T25" style:family="text">
      <style:text-properties fo:color="#ff0000" loext:opacity="100%" style:font-name="標楷體" fo:font-size="14pt" style:letter-kerning="false" style:font-name-asian="標楷體1" style:font-size-asian="14pt" style:font-size-complex="14pt" style:font-weight-complex="bold"/>
    </style:style>
    <style:style style:name="T26" style:family="text">
      <style:text-properties style:font-name="標楷體" fo:font-size="14pt" style:font-name-asian="標楷體1" style:font-size-asian="14pt"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肆、經濟發展</text:span><text:span text:style-name="T2"/></text:p>
      <text:p text:style-name="P129" loext:marker-style-name="T3"><text:bookmark-start text:name="_Hlk188365361"/><text:span text:style-name="T3">一、</text:span><text:bookmark-end text:name="_Hlk188365361"/><text:span text:style-name="T3">招商業務</text:span><text:span text:style-name="T3"/></text:p>
      <text:list text:style-name="WWNum32">
        <text:list-item>
          <text:p text:style-name="P4" loext:marker-style-name="T5"><text:span text:style-name="T5">招商引資 </text:span><text:span text:style-name="T5"/></text:p>
        </text:list-item>
      </text:list>
      <text:p text:style-name="P48" loext:marker-style-name="T12"><text:span text:style-name="T10">市長招商成果(迄113年12月底)，累計投資逾</text:span><text:span text:style-name="T11">新臺幣</text:span><text:span text:style-name="T10">8,400億元，重大投資案件包含台積電、鴻海、國巨、信驊科技、日月光、IBM、科林研發、光寶科技、英飛凌及高雄日航酒店等多元類型</text:span><text:span text:style-name="T12">。</text:span></text:p>
      <text:list xml:id="list82320445324621" text:continue-numbering="true" text:style-name="WWNum32">
        <text:list-item>
          <text:p text:style-name="P33" loext:marker-style-name="T5"><text:span text:style-name="T5">形塑優質投資環境</text:span><text:span text:style-name="T5"/></text:p>
        </text:list-item>
      </text:list>
      <text:list xml:id="list2063625028" text:style-name="WWNum16">
        <text:list-item>
          <text:p text:style-name="P89" loext:marker-style-name="T5"><text:span text:style-name="T5">招商單一窗口服務</text:span><text:span text:style-name="T5"/></text:p>
        </text:list-item>
      </text:list>
      <text:p text:style-name="P92" loext:marker-style-name="T5"><text:span text:style-name="T10">本府經濟發展局</text:span><text:span text:style-name="T18">打造高雄在地專屬的「投資高雄事務所」，由專案經理專人協助企業投資進程，包含半導體產業、電動車產業、商業服務業及產業園區等招商，持續打造高雄成為全台最優質的投資城市。</text:span></text:p>
      <text:list xml:id="list3776438014" text:style-name="WWNum15">
        <text:list-item>
          <text:p text:style-name="P101" loext:marker-style-name="T5"><text:span text:style-name="T18">半導體產業</text:span><text:span text:style-name="T5">：</text:span></text:p>
        </text:list-item>
      </text:list>
      <text:list text:style-name="WWNum20">
        <text:list-item>
          <text:p text:style-name="P12" loext:marker-style-name="T5"><text:span text:style-name="T5">全球半導體晶圓製造龍頭台積電於112年8月，宣布高雄F22廠將改採「2奈米先進製程」建廠，113年11月26日舉行台積電Fab22裝機祈福典禮，預計114年P1廠營運量產。</text:span><text:span text:style-name="T5"/></text:p>
        </text:list-item>
        <text:list-item>
          <text:p text:style-name="P12" loext:marker-style-name="T5"><text:span text:style-name="T5">矽創集團子公司、國內驅動IC測試知名業者「新特系統」113年7月4日舉辦橋科新廠動土典禮，建造第一期半導體封測設備組件研發製造工廠，為全球半導體提供高階產品測試相關的探針介面卡及測試平臺等技術。</text:span><text:span text:style-name="T5"/></text:p>
        </text:list-item>
        <text:list-item>
          <text:p text:style-name="P12" loext:marker-style-name="T5"><text:span text:style-name="T5">全球領先的AI解決方案供應商AMD（超微半導體）113年8月20日拜會本府，由AMD美國總公司資深副總裁王啟尚率領高階團隊與市長會面，就公司專長與未來投資計畫進行討論，事後宣布將於高雄及台南設立研發據點。</text:span><text:span text:style-name="T5"/></text:p>
        </text:list-item>
        <text:list-item>
          <text:p text:style-name="P12" loext:marker-style-name="T5"><text:span text:style-name="T5">全球封測龍頭日月光加碼投資高雄，購入大社區土地分二期開發，第一期K27廠已於112年完工量產，第二期K28廠於113年10月9日舉行動土典禮。預計興建總樓地板面積約1萬坪，地上7層、地下1層的先進封裝製程(CoWoS)終端測試廠房。K28新廠預計115年完工，可增加近900個就業機會。</text:span><text:span text:style-name="T5"/></text:p>
        </text:list-item>
        <text:list-item>
          <text:p text:style-name="P12" loext:marker-style-name="T5"><text:span text:style-name="T5">全球汽車線束絕緣膠帶的市場龍頭「台灣日東電工」，因應近年半導體、電動車需求持續增長，113年12月4日舉辦第四工廠動土典禮，將投入約190億日圓（新臺幣約45億元）擴建第四座廠，預計115年5月完工，為集團近年海外最大的單筆投資案。</text:span><text:span text:style-name="T5"/></text:p>
        </text:list-item>
        <text:list-item>
          <text:p text:style-name="P12" loext:marker-style-name="T5"><text:soft-page-break/><text:span text:style-name="T5">全球第一大伺服器管理晶片供應商信驊科技，113年5月與本府簽署MOU表達南向高雄發展意願</text:span><text:span text:style-name="T18">，12月14日宣布將進駐高雄香蕉碼頭設立研發中心，包含Cupola360全景影像技術產品應用展示中心，推動智慧城市遠端巡檢技術發展。</text:span></text:p>
        </text:list-item>
        <text:list-item>
          <text:p text:style-name="P12" loext:marker-style-name="T5"><text:span text:style-name="T5">全球最大蝕刻製程設備供應商「科林研發」113年12月4日於高雄開拓新服務據點，以「貼近客戶」的策略目標，瞄準南台灣「半導體S廊帶」，為客戶提供的先進製程技術，可望擴大在地客戶及合作夥伴所需支援，同時提升區域性業務效率，因應日益成長的客戶需求。</text:span><text:span text:style-name="T5"/></text:p>
        </text:list-item>
        <text:list-item>
          <text:p text:style-name="P12" loext:marker-style-name="T5"><text:span text:style-name="T18">全球半導體垂直整合製造領導廠商「英飛凌」，因應半導體市場成長需求，113年12月18日舉辦高雄新辦公室開幕活動，未來將聚焦與半導體封裝及深化與測試外包(OSAT)夥伴建立策略合作關係，加速各種低碳化與AI 智慧化應用的實現。</text:span><text:span text:style-name="T18"/></text:p>
        </text:list-item>
      </text:list>
      <text:list text:continue-list="list3776438014" text:style-name="WWNum15">
        <text:list-item>
          <text:p text:style-name="P102" loext:marker-style-name="T5"><text:span text:style-name="T18">電動車產業：台灣目前唯一可供應商用鈦酸鋰（LTO, Lithium- titanate）儲能材料的台灣中油公司，</text:span><text:span text:style-name="T13">113</text:span><text:span text:style-name="T18">年9月26日舉行綠能科技研究所鈦酸鋰材料試量產工場落成啟用典禮。預計年產量為1,200噸，可供應下游廠商測試製作儲能電池，讓高雄電動車產業生態系更完備</text:span><text:span text:style-name="T5">。</text:span></text:p>
        </text:list-item>
        <text:list-item>
          <text:p text:style-name="P102" loext:marker-style-name="T5"><text:span text:style-name="T18">電子科技產業：</text:span><text:span text:style-name="T5">大型高階遊樂設備大廠智崴資訊113年7月31日舉辦「智崴資訊科技橋科分公司一期廠房新建工程動土典禮」，預計投資新臺幣20億元興建設備廠房，第一期工程預計114年第四季完工。</text:span></text:p>
        </text:list-item>
        <text:list-item>
          <text:p text:style-name="P102" loext:marker-style-name="T5"><text:span text:style-name="T5">商業服務業</text:span><text:span text:style-name="T18">：</text:span></text:p>
        </text:list-item>
      </text:list>
      <text:p text:style-name="P103" loext:marker-style-name="T5"><text:span text:style-name="T5">高雄推動產業轉型、增加就業優先政策，帶動商業服務業發展活絡，113年8月30日日本國民家居第一品牌宜得利家居南部首家旗艦店進駐高雄大立百貨。</text:span><text:span text:style-name="T5"/></text:p>
      <text:p text:style-name="P103" loext:marker-style-name="T5"><text:span text:style-name="T5">南台灣首間日系國際級飯店「高雄日航酒店」，看好高雄觀光及消費人潮無限潛力，落腳亞洲新灣區，113年11月開幕。亞洲新灣區繼洲際酒店、承億酒店、晶英國際行館後，高雄日航酒店插旗打造22層樓高、260間客房及商務休憩設施一應俱全的頂級國際酒店。</text:span><text:span text:style-name="T5"/></text:p>
      <text:list xml:id="list82320156587877" text:continue-list="list2063625028" text:style-name="WWNum16">
        <text:list-item>
          <text:p text:style-name="P89" loext:marker-style-name="T5"><text:span text:style-name="T5">獎勵補助策略性產業/重點發展產業</text:span><text:span text:style-name="T5"/></text:p>
        </text:list-item>
      </text:list>
      <text:list text:style-name="WWNum45">
        <text:list-item>
          <text:p text:style-name="P104" loext:marker-style-name="T5"><text:span text:style-name="T5">凡策略性產業/重點發展產業投資本市達一定規模並符合相關設立規定，或公司將經濟部認定之營運總部設於本市，或經本府企業總部進駐亞洲新灣區審議會審認合格並決議獎勵者，得申請融資利息、房地租金、房屋稅、新增進用勞工薪資等項之投資補助。</text:span><text:span text:style-name="T5"/></text:p>
        </text:list-item>
        <text:list-item>
          <text:p text:style-name="P104" loext:marker-style-name="T5"><text:soft-page-break/><text:span text:style-name="T5">自102年2月21日公告受理申請，截至113年12月底核准163案，包含投資補助126案、研發獎勵37案，總投資金額約新臺幣967億1,000萬元、創造超過2萬4,000個就業機會。</text:span><text:span text:style-name="T5"/></text:p>
        </text:list-item>
      </text:list>
      <text:list text:continue-list="list82320156587877" text:style-name="WWNum16">
        <text:list-item>
          <text:p text:style-name="P97" loext:marker-style-name="T18"><text:span text:style-name="T5">因應AI、半導體產業人才需求，規劃「國家重點領域校際研教園區」</text:span><text:span text:style-name="T18"/></text:p>
        </text:list-item>
      </text:list>
      <text:p text:style-name="P93" loext:marker-style-name="T18"><text:span text:style-name="T5">因應高雄半導體產業快速發展，人才需求擴大，本府於113年延攬清華大學、陽明交通大學設置高雄分部，並以舊左營國中、人發中心、蓮潭會館等規劃為「國家重點領域校際研教園區」，未來全期預計共逾4,000名產、學、研等人員進駐就學、研究與辦公，並規劃加入台積電、日月光等知名企業以促進產學合作，共同培育更多半導體、AI以及 ESG 高階人才</text:span><text:span text:style-name="T18">。</text:span></text:p>
      <text:p text:style-name="P93" loext:marker-style-name="T18"><text:span text:style-name="T5">此外，本府媒合成功大學成立「智慧半導體及永續製造學院」，更與勞動部合作建立「半導體產業人才培訓據點」，在地的中山大學也成立「半導體及重點科技研究學院」；市府也將持續對接企業需求與高雄在地各大專院校，擴大媒合各領域人才，加速產學對接，帶動人才養成發展。</text:span><text:span text:style-name="T18"/></text:p>
      <text:list xml:id="list82318457086406" text:continue-list="list82320445324621" text:style-name="WWNum32">
        <text:list-item>
          <text:p text:style-name="P4" loext:marker-style-name="T18"><text:span text:style-name="T5">會展產業</text:span><text:span text:style-name="T18"/></text:p>
        </text:list-item>
      </text:list>
      <text:list xml:id="list2151158134" text:style-name="WWNum17">
        <text:list-item>
          <text:p text:style-name="P49" loext:marker-style-name="T5"><text:span text:style-name="T5">成立「高雄市政府會展推動辦公室」，主動拜會國內公協會、企業團體，提供一對一會展諮詢服務。透過「高雄市獎勵會議展覽活動實施辦法」，鼓勵依法登記之法人、大專院校、學研機構或人民團體於本市舉辦國際性及全國性展會活動。</text:span><text:span text:style-name="T5"/></text:p>
        </text:list-item>
      </text:list>
      <text:list text:style-name="WWNum47">
        <text:list-item>
          <text:p text:style-name="P105" loext:marker-style-name="T5"><text:span text:style-name="T5">113年度於高雄辦理展會活動共計252場，包含：國際會議48場、展覽59場、一般會議115場、活動30場。</text:span><text:span text:style-name="T5"/></text:p>
        </text:list-item>
        <text:list-item>
          <text:p text:style-name="P105" loext:marker-style-name="T5"><text:span text:style-name="T5">113年度總計核定獎勵會議展覽活動33案，核定獎勵金額新臺幣679萬元。另專案撥款123萬元，贊助同濟會活動。</text:span><text:span text:style-name="T5"/></text:p>
        </text:list-item>
      </text:list>
      <text:list xml:id="list82318646062770" text:continue-list="list2151158134" text:style-name="WWNum17">
        <text:list-item>
          <text:p text:style-name="P49" loext:marker-style-name="T5"><text:span text:style-name="T5">113年</text:span><text:bookmark-start text:name="_Hlk123801634"/><text:span text:style-name="T5">下半年</text:span><text:bookmark-end text:name="_Hlk123801634"/><text:span text:style-name="T5">指標性展會：</text:span><text:span text:style-name="T5"/></text:p>
        </text:list-item>
      </text:list>
      <text:list text:style-name="WWNum46">
        <text:list-item>
          <text:p text:style-name="P106" loext:marker-style-name="T5"><text:span text:style-name="T5">「國際同濟會台灣總會第50屆全國年會」於113年8月17日至18日假高雄展覽館舉辦。邀請蕭美琴副總統與高雄市長陳其邁一同共襄盛舉，活動現場更有100多家廠商參與攤位展售，出席人數超過5,000人。</text:span><text:span text:style-name="T5"/></text:p>
        </text:list-item>
        <text:list-item>
          <text:p text:style-name="P106" loext:marker-style-name="T5"><text:span text:style-name="T5">「世界台灣商會聯合總會台灣年會」於113年9月26日至28日於高雄萬豪酒店舉辦，總統賴清德與高雄市長陳其邁、外交部部長林佳龍及立法院江啟臣副院長，更有遠道而來的帛琉惠恕仁總統一同出席共襄盛舉，本府經濟發展局長廖泰翔也向各國台商介紹高雄近年城市發展、各項硬體建設以及招商措施，將高雄推向世界舞台。</text:span><text:span text:style-name="T5"/></text:p>
        </text:list-item>
      </text:list>
      <text:list text:continue-list="list82318646062770" text:style-name="WWNum17">
        <text:list-item>
          <text:p text:style-name="P49" loext:marker-style-name="T5"><text:soft-page-break/><text:span text:style-name="T5">已成功爭取「第38屆微機電系統國際學術研討會(IEEE MEMS 2025)」、「國際同濟會2025亞太年會」、「2025台灣婦產科醫學會年會」、「2025台灣連鎖加盟創業大展」、「MDRT DAY TAIWAN 2025」、「第 26 屆國際線性代數學會年會」、「2025亞太童軍領袖會議」等重要且具指標性之國內外展會於高雄舉辦。</text:span><text:span text:style-name="T5"/></text:p>
        </text:list-item>
        <text:list-item>
          <text:p text:style-name="P49" loext:marker-style-name="T5"><text:span text:style-name="T5">為吸引更多人潮並擴大會展經濟效益，於113年11月15日公告「高雄市政府會議展覽活動擴大補助計畫」，凡參與人數達千人以上，或過夜人數達百人（或住宿50間房）的會議、展覽或活動，主辦單位可申請最高價值200萬元的補助，補助項目涵蓋舉辦經費、商圈夜市券及24小時會展交通票券，導流外地參加者搭乘大眾運輸工具進行城市觀光，並走入商圈夜市消費，連帶擴大經濟效益。</text:span><text:span text:style-name="T5"/></text:p>
        </text:list-item>
      </text:list>
      <text:list xml:id="list82319616451256" text:continue-list="list82318457086406" text:style-name="WWNum32">
        <text:list-item>
          <text:p text:style-name="P4" loext:marker-style-name="T5"><text:span text:style-name="T18">拓展海外商機、行銷本市</text:span><text:span text:style-name="T18"/></text:p>
        </text:list-item>
      </text:list>
      <text:list text:style-name="WWNum61">
        <text:list-item>
          <text:p text:style-name="P50" loext:marker-style-name="T12"><text:span text:style-name="T12">赴泰國參加2024亞洲獎勵旅遊暨會議專業展IT&amp;CMA</text:span><text:span text:style-name="T12"/></text:p>
        </text:list-item>
      </text:list>
      <text:p text:style-name="P51" loext:marker-style-name="T12"><text:span text:style-name="T12">113年9月2</text:span><text:span text:style-name="T18">2日至27日本府經濟發展局</text:span><text:span text:style-name="T12">與</text:span><text:span text:style-name="T18">中華</text:span><text:span text:style-name="T12">國際會議展覽協會(TCEA)合作共同於現場設置台灣館，另偕同高雄日航酒店、高雄洲際酒店、光時代等業者一同參展，向國際買家及活動主辦單位介紹和推廣高雄市作為會展城市的各項設施與服務，以促成更多MICE活動在高雄舉辦。本次更成功媒合光時代與泰國最大XR設備商MetaXR簽署MOU及合約。</text:span></text:p>
      <text:list text:continue-numbering="true" text:style-name="WWNum61">
        <text:list-item>
          <text:p text:style-name="P50" loext:marker-style-name="T5"><text:span text:style-name="T12">赴</text:span><text:span text:style-name="T5">美國</text:span><text:span text:style-name="T18">參加</text:span><text:span text:style-name="T12">國際專業設計製造代工展 MD&amp;M Minneapolis</text:span></text:p>
        </text:list-item>
      </text:list>
      <text:p text:style-name="P51" loext:marker-style-name="T18"><text:span text:style-name="T12">113年10月12日至19日本府經濟發展局與經濟部產業技術司合作，帶領5家高雄醫材業者(威捷、皇亮、安鎂佳、鴻君與聯橋)及其他6家來自全臺的醫材業者參展；於展場中設立Taiwan館展區、辦理Matchmaking Time活動，促成媒合高雄及國外廠商推廣達100人次以上，預計衍生</text:span><text:span text:style-name="T10">新臺幣</text:span><text:span text:style-name="T12">1,000萬元以上商機</text:span><text:span text:style-name="T18">。</text:span></text:p>
      <text:p text:style-name="P52" loext:marker-style-name="T5"><text:span text:style-name="T12">另拜會於113年4月1日宣佈由3M公司中分割而獨立成立的醫療保健公司Solventum，及有醫療保健產業矽谷之稱的Medical Alley，與全球公認的醫學技術創新培訓中心Bakken Medical Devices Center(BMDC)，和醫療技術服務平台提供商Veranex，為在地業者開拓國際通路並接軌最新技術趨勢。</text:span></text:p>
      <text:list text:continue-list="list82319616451256" text:style-name="WWNum32">
        <text:list-item>
          <text:p text:style-name="P4" loext:marker-style-name="T5"><text:span text:style-name="T5">執行中央5G文化科技產業計畫</text:span><text:span text:style-name="T5"/></text:p>
        </text:list-item>
      </text:list>
      <text:list text:style-name="WWNum36">
        <text:list-item>
          <text:p text:style-name="P63" loext:marker-style-name="T18"><text:span text:style-name="T12">為促進本市5G文化科技產業發展，本府以「建構地方產業環境」、「</text:span><text:span text:style-name="T5">推動旗艦</text:span><text:span text:style-name="T12">示範應用」及「形塑文化科技城市」等三大目標，延續第一期5G文化科技之成果作為基礎，將從技術、產業與擴散三面向提高5G XR產業環境的量能，擴大產業聚落，促成多元特色文化應用合作，持續推動產業效益，帶動產業共創5G XR創新生態系</text:span><text:span text:style-name="T18">。</text:span></text:p>
        </text:list-item>
        <text:list-item>
          <text:p text:style-name="P63" loext:marker-style-name="T18"><text:soft-page-break/><text:span text:style-name="T12">結合高雄獨特之文化特色，以</text:span><text:span text:style-name="T5">亞洲新灣區為據點，進行驗證試煉和擴散市場的活動，促進民眾有感體驗，帶動5G應用案例擴散至其他產業，加速文化科技落地與產業發展</text:span><text:span text:style-name="T18">。</text:span></text:p>
        </text:list-item>
      </text:list>
      <text:list text:style-name="WWNum39">
        <text:list-item>
          <text:p text:style-name="P6" loext:marker-style-name="T18"><text:span text:style-name="T18">113年7月1日至2日於大樹區九曲國小辦理5G AI賽車夏令推廣營，提供大樹區國小5、6年級共30名學生參加2日的推廣課程。鏈結國民小學、當地數位機會中心、自造教育及科技中心等師資資源，運用場地設備，培訓在地師資，深根發展教學模組。帶動地方數位教育發展，落實應用永續常設</text:span><text:span text:style-name="T14">。</text:span></text:p>
        </text:list-item>
        <text:list-item>
          <text:p text:style-name="P6" loext:marker-style-name="T18"><text:span text:style-name="T18">113年8月1日至30日於台北松山文創園區搭配「2024夏日松一下-松菸動物園」活動辦理茂林5G沉浸式數位觀光活動，透過移動式貨櫃打造沉浸劇院，白天投影逼真的茂林自然生態景象，營造置身於茂林風景與部落氛圍中，吸引北部市民至高雄茂林觀光旅遊。觸及人次逾60萬7,000人次</text:span><text:span text:style-name="T14">。</text:span></text:p>
        </text:list-item>
        <text:list-item>
          <text:p text:style-name="P6" loext:marker-style-name="T18"><text:span text:style-name="T18">113年10月19日至20日辦理「霹靂盛典」5G科技巡迴音樂劇及文創市集嘉年華，利用5G高速傳輸、低延遲特性，搭配AIoT環控技術，結合歌手、人物、劇情，創造新型態科技音樂劇。並提供民眾4種5G科技體驗及香氛開運周邊，體驗人次逾1萬3,000人次</text:span><text:span text:style-name="T19">。</text:span></text:p>
        </text:list-item>
        <text:list-item>
          <text:p text:style-name="P6" loext:marker-style-name="T18"><text:span text:style-name="T18">「虎姑婆和他的朋友」沉浸式聲光體驗展於113年10月19日至114年1月1日於鯨魚堤岸O1館夢境現實展出。已與教育局合作，展出期間提供25場次公益包場，逾700位小朋友到場體驗</text:span><text:span text:style-name="T24">。</text:span><text:span text:style-name="T18">總體驗人次逾2,100人次</text:span><text:span text:style-name="T5">。</text:span></text:p>
        </text:list-item>
      </text:list>
      <text:p text:style-name="P108" loext:marker-style-name="T5"/>
      <text:p text:style-name="P129" loext:marker-style-name="T3"><text:span text:style-name="T3">二、工業輔導</text:span><text:span text:style-name="T3"/></text:p>
      <text:list xml:id="list3804551951" text:style-name="WWNum40">
        <text:list-item>
          <text:p text:style-name="P5" loext:marker-style-name="T5"><text:span text:style-name="T5">產業用地整備</text:span><text:span text:style-name="T5"/></text:p>
        </text:list-item>
      </text:list>
      <text:p text:style-name="P48" loext:marker-style-name="T10"><text:span text:style-name="T10">因應</text:span><text:span text:style-name="T7">本市未來產業發展用地需求與帶動地方產業轉型，除由本府依據產業發展需求評估適當區位，以產業創新條例規定報編產業園區外，同時積極協助業者辦理民間報編產業園區及非都土地編定、變更業務，達到「民眾安居、業者安心」之雙贏策略</text:span><text:span text:style-name="T15">。</text:span></text:p>
      <text:list text:style-name="WWNum1">
        <text:list-item>
          <text:p text:style-name="P85" loext:marker-style-name="T5"><text:span text:style-name="T5">楠梓產業園區</text:span><text:span text:style-name="T5"/></text:p>
        </text:list-item>
      </text:list>
      <text:p text:style-name="P54" loext:marker-style-name="T18"><text:span text:style-name="T18">楠梓產業園區為南部半導體S廊帶之關鍵拼圖，已於111年4月30日依產業創新條例規定完成園區核定設置，園區基地位於楠梓區原中油高雄煉油廠工廠區範圍內，園區面積為29.83公頃，可釋出22.8公頃產業用地，由國際半導體大廠台積電公司進駐。園區公共工程已於111年7月啟動包括打設鋼板樁、設置施工圍籬及施工便道等工程，並啟動調勻池、配水池等設計，於111年8月7日園區動土典禮後，9月與台積電建廠同步施作。截至113年12月底止，園區污水調勻池、儲留池及自來水配水池等公共設施</text:span><text:soft-page-break/><text:span text:style-name="T18">皆已完工進行試運轉，再生水配水池及滯洪池持續施作中，台積電公司第一座廠房於113年11月26日舉行進機典禮，力拼114年第一季營運，第二座廠房也逐步成形。</text:span><text:span text:style-name="T18"/></text:p>
      <text:p text:style-name="P54" loext:marker-style-name="T18"><text:span text:style-name="T18">此外，台積電公司第三座廠房在完備環境影響評估及都市計畫變更等程序後於113年10月雜項執照申報開工進行土方基樁工程，預計114年底完工。面對國際半導體市場快速變化下，產能需求殷切，台積電公司同時於113年10月啟動擴建計畫勘選第三座廠房東側規劃第四、五座廠房，預計114年中旬完備都市計畫變更及環境影響評估等程序後啟動建廠工程。台積電公司高雄廠五座2奈米廠房合計預估可創造4,500個就業機會，及帶來超過新臺幣3,940億元年產值。</text:span><text:span text:style-name="T18"/></text:p>
      <text:list text:continue-numbering="true" text:style-name="WWNum1">
        <text:list-item>
          <text:p text:style-name="P85" loext:marker-style-name="T5"><text:span text:style-name="T5">仁武產業園區</text:span><text:span text:style-name="T5"/></text:p>
        </text:list-item>
      </text:list>
      <text:p text:style-name="P54" loext:marker-style-name="T18"><text:span text:style-name="T18">依據產業創新條例規定，於國道10號仁武交流道周邊台糖仁武農場為基地，辦理「仁武產業園區」之報編作業，面積74公頃。本計畫已於108年10月底完成報編，並可釋出48公頃產業用地、創造6,300個就業機會、增加新臺幣242億元年產值，帶動產業轉型再造。第一期統包園區公共工程包括排水箱涵、污水收集管、坵塊回填、滯洪池景觀、U溝施作、照明工程、共同管道、台電69kV地下管道及污水處理廠等，已於109年11月19日動土，截至113年12月底總進度77.17%。</text:span><text:span text:style-name="T18"/></text:p>
      <text:p text:style-name="P54" loext:marker-style-name="T18"><text:span text:style-name="T18">本府已先行辦理台糖公司配回之產業用第一階段招商作業，共釋出L、B、G共13個出租坵塊，進駐13家廠商，其中天正國際已於111年1月15日舉行新廠動土儀式、</text:span><text:span text:style-name="T20">113年9月3日取得工廠登記投入生產</text:span><text:span text:style-name="T18">；</text:span><text:span text:style-name="T20">成新科技於113年11月13日取得使用執照</text:span><text:span text:style-name="T18">。此外，元山科技、科力航太、駐龍精密均建廠中；而</text:span><text:span text:style-name="T20">B坵塊-鋐昇實業於113年7月21日動土；G坵塊-富迪斯公司於113年9月6日動土</text:span><text:span text:style-name="T18">、久鋒公司則已完成土地點交，籌備建廠作業。</text:span><text:span text:style-name="T20">另輔導未登私地主建廠部分，目前已有26家廠商完成申購書件審核，其中1家取得使用執照及20家廠商投入建廠中</text:span><text:span text:style-name="T18">。園區K坵塊也配合公共工程施工進度預計114年公告招商，全園區採公共工程開發與廠商進駐建廠併行作業，以強化開發效益。</text:span></text:p>
      <text:list text:continue-numbering="true" text:style-name="WWNum1">
        <text:list-item>
          <text:p text:style-name="P85" loext:marker-style-name="T5"><text:span text:style-name="T5">協助中央報編橋頭科學園區</text:span><text:span text:style-name="T5"/></text:p>
        </text:list-item>
      </text:list>
      <text:p text:style-name="P56" loext:marker-style-name="T18"><text:span text:style-name="T18">行政院於108年12月6日核定橋頭科學園區籌設計畫，並於110年9月1日通過環評審查，12月1日發布都市計畫，園區面積262公頃，可設廠用地164公頃，預計引入半導體、航太、智慧機械、智慧生醫及5G/6G網路、智慧機器人、智慧車輛、AI軟體服務等創新產業，預估年產值最高達新臺幣1,800億元，並可提供1萬1,000個就業機會。目前已有半導體、電動車、航太、資通信及精準健康等產業指標業</text:span><text:soft-page-break/><text:span text:style-name="T18">者規劃進駐，園區聯外道路工程方面大遼路、新市鎮1-2號道路東段及西段皆已於113年底完工，台39線優先段及3座橋涵工程目前皆依進度執行，預計116年底完工；橋科匝道及連絡道工程依土地徵收進度，預估115年開工，118年完工；而園區公共工程方面，配水池工程預計114年初竣工；污水處理廠一期工程與數位創新複合樓群工程皆預計115年下半年竣工。截至113年12月，橋科核准入區廠商有國巨、鈦昇科技、華騰、新特、上品綜合工業、惠斯頓材料科技等25家廠商。其中，新特系統、鈦昇科技、華騰、鴻華先進、智崴資訊等建廠中，未來橋頭科學園區將往北串連南部科學園區，往南鏈結亞洲新灣區，形成南部最有價值的半導體產業廊帶聚落。</text:span><text:span text:style-name="T18"/></text:p>
      <text:list text:continue-numbering="true" text:style-name="WWNum1">
        <text:list-item>
          <text:p text:style-name="P85" loext:marker-style-name="T5"><text:span text:style-name="T5">民間報編產業園區</text:span><text:span text:style-name="T5"/></text:p>
        </text:list-item>
      </text:list>
      <text:p text:style-name="P56" loext:marker-style-name="T18"><text:span text:style-name="T18">截至113年12月底依產業創新條例已核准設置產業園區設置案件計有天聲工業、英鈿工業、慈陽科技工業、誠毅紙器、南六企業、震南鐵線、宇揚航太科技（變更為根協路竹科技）、正隆紙器、裕鐵企業路竹及大井泵浦工業等10案；審查中案件計有德興、隆安扣件、順安、慧毅工業、清村生醫科技、嘉竹科技、春星工業新本洲、聯邦興業倉儲物流暨冷鏈、環球路竹、高雄市仁武區山普、奇展綠能金屬及中印等12案，預計可提供約233.45公頃產業用地、年產值約新臺幣772.4億元及就業人數約8,580人。另外新申請報編產業園區之勘選土地案件有聯芯科技材料等1案。</text:span><text:span text:style-name="T18"/></text:p>
      <text:list text:continue-numbering="true" text:style-name="WWNum1">
        <text:list-item>
          <text:p text:style-name="P85" loext:marker-style-name="T5"><text:span text:style-name="T5">毗連非都土地業務</text:span><text:span text:style-name="T5"/></text:p>
        </text:list-item>
      </text:list>
      <text:p text:style-name="P56" loext:marker-style-name="T18"><text:span text:style-name="T18">截至113年12月底已核定毗連擴展計畫案計有隆昊企業(二毗)、乘寬工業、秉鋒興業、佶億工廠、基穎螺絲、震南鐵線、聯國金屬、新展工廠、高旺螺絲、味全食品、鈦昇科技、泰義工業、泓達化工、南發木器、卓鋒企業、鎰璋實業、國盟公司、威翔實業、農生企業、瑞展實業、秉鋒興業(二毗)、鈦昇科技(二毗)、長輝事業、永欣益股份、路竹新益、台灣維達、隆興鋼鐵、三章實業、國盟公司(二毗)、和泰產業、德興石材、世豐螺絲(二毗)、海華鋼鐵、穩翔塑膠、成肯國際、清水化學、長興材料、榮成紙業、煒鈞實業、鋐昇實業、春星工業、侑城股份、長輝事業、威翔實業(二毗)、路竹新益(二毗)、宗美工業、金皇興、金攀工程、聯國金屬(二毗)、永欣益股份(二毗)、裕賀食品、乘寬工業(二毗)、大富金屬、偉宏興等54案，另有巨輪興二廠、華泰工業、盛倡興業、景揚冷凍、如柏工廠、岱碁有限、光陽工業(二毗)、弘盛展業、雄順屬三廠等9案審查中，預計可提供52.6公頃之產業用地、年產值新臺幣670億8,000萬元及就業人數5,432人。</text:span><text:span text:style-name="T18"/></text:p>
      <text:list text:continue-numbering="true" text:style-name="WWNum1">
        <text:list-item>
          <text:p text:style-name="P85" loext:marker-style-name="T5"><text:span text:style-name="T5">興辦事業計畫業務</text:span><text:span text:style-name="T5"/></text:p>
        </text:list-item>
      </text:list>
      <text:p text:style-name="P56" loext:marker-style-name="T18"><text:soft-page-break/><text:span text:style-name="T18">截至113年12月底已核准磬穎實業、笙曜企業、維林科技、毅龍工業、韋奕工業、雄順金屬、德奇鋼鐵、勝一化工、元山鋼鐵、誠友企業、鉅翃企業、常進工業、佳揚實業、台灣鋼帶、春祐工業、亞東氣體、建誌鋼鐵、勵龍股份、鉑川有限、協和繩索、冠東鋼鐵、源騰企業、源騰企業二廠、煒鈞實業、鋐昇實業、芳成工業、弘盛展業、暐盟國際、鑫昇隆股份、興達遠塑膠、石安水泥、晉禾企業、興德利、元鴻發展、合吉興業、依路米、鉅豐通商、川湖第二廠、佔鰲貿易、延鴻工業、冠東一廠、耐士科股份、銍贊貿易、元宏實業、宸宇產業、海翔砂石等46案，預計可提供32.1公頃產業用地、年產值新臺幣130億6,700萬元及就業人數1,813人。</text:span><text:span text:style-name="T18"/></text:p>
      <text:list xml:id="list82320401504850" text:continue-list="list3804551951" text:style-name="WWNum40">
        <text:list-item>
          <text:p text:style-name="P5" loext:marker-style-name="T5"><text:span text:style-name="T5">特登工廠專案辦公室輔導計畫</text:span><text:span text:style-name="T5"/></text:p>
        </text:list-item>
      </text:list>
      <text:list xml:id="list2407871884" text:style-name="WWNum48">
        <text:list-item>
          <text:p text:style-name="P86" loext:marker-style-name="T5"><text:span text:style-name="T5">為輔導未登記工廠合法經營，工廠管理輔導法修正案於109年3月20日施行，新增未登記工廠與特定工廠管理與輔導專章，執行成果如下：</text:span><text:span text:style-name="T5"/></text:p>
        </text:list-item>
      </text:list>
      <text:list text:style-name="WWNum49">
        <text:list-item>
          <text:p text:style-name="P7" loext:marker-style-name="T5"><text:span text:style-name="T5">109年起邀集環保、消防、建築等專家組成輔導服務團，赴廠輔導100家。成立特定工廠登記辦公室，提供分級分類輔導服務，包含駐點諮詢服務、製作合法化手冊、開設專屬Youtube頻道提供系列主題影片、陸續舉辦70場次線上下巡迴說明會，累計參與人數6,500人，自主培訓200名推動員多管齊下協助業者辦理特定工廠登記業務。</text:span><text:span text:style-name="T5"/></text:p>
        </text:list-item>
        <text:list-item>
          <text:p text:style-name="P7" loext:marker-style-name="T5"><text:span text:style-name="T5">因應未登記工廠納管申請及臨時登記工廠申請換發特定工廠登記期限於111年3月21日截止受理，於申請截止日前啟動專案逐家寄發公文、透過區公所深入鄰里訪視輔導並分流收件；未登記工廠納管申請總收件數逾4,300家，已核准3,717家。輔導納管申請業者於112年3月20日改善計畫受理期限前提送計畫，提送案件之審查率已達53.94%，持續輔導業者落實工廠設施改善及合法化，並簡化改善計畫審查流程，加速取得特定工廠登記。</text:span><text:span text:style-name="T5"/></text:p>
        </text:list-item>
      </text:list>
      <text:list text:continue-list="list2407871884" text:style-name="WWNum48">
        <text:list-item>
          <text:p text:style-name="P86" loext:marker-style-name="T5"><text:span text:style-name="T5">另為導正工業發展及矯正未登記工廠，進行未登記工廠之矯正與輔導工作，113年7至12月辦理稽查次數共計487次、裁罰30件，裁罰總金額為新臺幣96萬元。</text:span><text:span text:style-name="T5"/></text:p>
        </text:list-item>
      </text:list>
      <text:list text:continue-list="list82320401504850" text:style-name="WWNum40">
        <text:list-item>
          <text:p text:style-name="P5" loext:marker-style-name="T5"><text:span text:style-name="T5">工廠登記及動產擔保交易服務</text:span><text:span text:style-name="T5"/></text:p>
        </text:list-item>
      </text:list>
      <text:p text:style-name="P88" loext:marker-style-name="T10"><text:span text:style-name="T7">113</text:span><text:span text:style-name="T8">年7月至12月辦理工廠設立登記案件計168件，變更登記案件計286件，申請歇業案件123件，公告廢止8件(含工廠校正廢止)，工廠登記家數共8,166家（含特定工廠1,149家）。</text:span><text:span text:style-name="T7">113</text:span><text:span text:style-name="T8">年7至12月共計辦理動產抵押及附條件買賣登記829件，變更登記78件，註銷登記472件，抄錄221件。</text:span></text:p>
      <text:list text:continue-numbering="true" text:style-name="WWNum40">
        <text:list-item>
          <text:p text:style-name="P5" loext:marker-style-name="T5"><text:span text:style-name="T5">產業園區管理</text:span><text:span text:style-name="T5"/></text:p>
        </text:list-item>
      </text:list>
      <text:list xml:id="list2285988818" text:style-name="WWNum50">
        <text:list-item>
          <text:p text:style-name="P87" loext:marker-style-name="T5"><text:soft-page-break/><text:span text:style-name="T5">岡山本洲產業園區</text:span><text:span text:style-name="T5"/></text:p>
        </text:list-item>
      </text:list>
      <text:p text:style-name="P51" loext:marker-style-name="T7"><text:span text:style-name="T7">岡山本洲產業園區廠商總家數共計188家，其中營運中185家，建廠中1家，未建廠2家。</text:span><text:span text:style-name="T7"/></text:p>
      <text:list text:style-name="WWNum51">
        <text:list-item>
          <text:p text:style-name="P8" loext:marker-style-name="T5"><text:span text:style-name="T5">每月至少1次進行進駐廠商納管水質進行採樣、監測及計量作業，確保廠商能符合園區公告之納管標準。113年1月至12月底納管家數共計210家，聯接共計187家；稽查及採樣家數2,763家，共計採集11,333個樣品送驗，納管水質異常90家，已要求限期改善並擇期複查。</text:span><text:span text:style-name="T5"/></text:p>
        </text:list-item>
        <text:list-item>
          <text:p text:style-name="P8" loext:marker-style-name="T5"><text:span text:style-name="T5">每日需進行各廠商雨水下水道巡稽查管制工作，要求確實做好雨污水分流工作。稽查家數共計2,079家，無異常情形。</text:span><text:span text:style-name="T5"/></text:p>
        </text:list-item>
        <text:list-item>
          <text:p text:style-name="P8" loext:marker-style-name="T5"><text:span text:style-name="T5">空氣污染物NOx已核配76.92%以上，後續須加強管制，其餘管制物種尚符合承諾總量限值。每日均派專人進行監督與查核工作，確保污水廠正常操作，並經四個單位稽查採樣放流水110次。</text:span><text:span text:style-name="T5"/></text:p>
        </text:list-item>
      </text:list>
      <text:list text:continue-list="list2285988818" text:style-name="WWNum50">
        <text:list-item>
          <text:p text:style-name="P87" loext:marker-style-name="T5"><text:span text:style-name="T5">和發產業園區</text:span><text:span text:style-name="T5"/></text:p>
        </text:list-item>
      </text:list>
      <text:p text:style-name="P51" loext:marker-style-name="T18"><text:span text:style-name="T7">廠商總家數共計98家</text:span><text:span text:style-name="T18">，營運中91家，4家建廠中，3家未建廠(含產二用地)。</text:span></text:p>
      <text:list text:style-name="WWNum52">
        <text:list-item>
          <text:p text:style-name="P9" loext:marker-style-name="T5"><text:span text:style-name="T5">每月至少進行3次廠商納管水質採樣作業，管控廠商排放水質以符合園區公告之納管標準。113年1月至12月底納管家數共計96家，聯接共計93家；稽查及採樣家數521家，共計採集1,563個樣品送驗，不定期進行各廠商雨水下水道巡稽查管制工作，要求確實做好雨污水分流工作。稽查家數共計521家，目前園區資源及污染物總量除硫酸、硝酸、鹽酸核配已達79.8～80.9%、其餘管制物種尚符合承諾總量限值。每月執行2次污水廠及配水池查核確保其正常操作。</text:span><text:span text:style-name="T5"/></text:p>
        </text:list-item>
        <text:list-item>
          <text:p text:style-name="P9" loext:marker-style-name="T5"><text:span text:style-name="T5">為響應低碳運輸、減緩氣候變遷及台灣2050淨零排放政策目標，園區於113年4月與一卡通公司、萊爾富超商合作，共同宣示推動「智慧園區綠色永續」計畫，導入員工識別證減碳方案，透過一卡通支付服務數據基礎，可協助園區廠商落實企業永續經營，鼓勵園區企業員工搭乘綠色運具，以實際行動推動低碳生活，創造綠色永續低碳園區。</text:span><text:span text:style-name="T5"/></text:p>
        </text:list-item>
      </text:list>
      <text:p text:style-name="P109" loext:marker-style-name="T5"/>
      <text:p text:style-name="P129" loext:marker-style-name="T3"><text:span text:style-name="T3">三、市場管理</text:span><text:span text:style-name="T3"/></text:p>
      <text:list text:style-name="WWNum41">
        <text:list-item>
          <text:p text:style-name="P39" loext:marker-style-name="T5"><text:span text:style-name="T5">環境衛生督導</text:span><text:span text:style-name="T5"/></text:p>
        </text:list-item>
      </text:list>
      <text:p text:style-name="P112" loext:marker-style-name="T7"><text:span text:style-name="T7">因應登革熱、漢他病毒等疫情，113年7月1日至12月31日計動員5,912人次進行2,956場次巡檢作業、噴藥防治452場次，並持續督促各市場自治會及管理委員會落實各項防疫措施，營業結束後加強攤位及公共區域清潔、清除登革熱病媒蚊孳生源，進行捕鼠滅鼠、定期環境清消等工作，以維市場環境衛生，提</text:span><text:soft-page-break/><text:span text:style-name="T7">供民眾安心的消費環境。</text:span><text:span text:style-name="T7"/></text:p>
      <text:list text:continue-numbering="true" text:style-name="WWNum41">
        <text:list-item>
          <text:p text:style-name="P39" loext:marker-style-name="T5"><text:span text:style-name="T5">公、民有市場環境改善工程</text:span><text:span text:style-name="T5"/></text:p>
        </text:list-item>
      </text:list>
      <text:list xml:id="list3924274378" text:style-name="WWNum2">
        <text:list-item>
          <text:p text:style-name="P113" loext:marker-style-name="T5"><text:span text:style-name="T5">公有零售市場耐震補強工程：108年至112年已完成中興、六龜、九曲堂、湖內、阿蓮、永安、田寮及彌陀等8處市場耐震補強工程，113年已完成中華、龍華、鳳山第二、旗津及林德官等5處市場耐震補強工程，刻正辦理三民第二、梓官第一、美濃、茄萣、鼓山第三等市場耐震補強工程，全案預計114年底前完成。</text:span><text:span text:style-name="T5"/></text:p>
        </text:list-item>
        <text:list-item>
          <text:p text:style-name="P113" loext:marker-style-name="T5"><text:span text:style-name="T5">公有零售市場分年分區環境改善計畫</text:span><text:span text:style-name="T5"/></text:p>
        </text:list-item>
      </text:list>
      <text:list text:style-name="WWNum62">
        <text:list-item>
          <text:p text:style-name="P115" loext:marker-style-name="T18"><text:span text:style-name="T18">三民第一、新興第一、龍華及哈囉市場辦理浪板汰換、地磚鋪設、採光罩更換、舊式水溝蓋汰換成格柵板、部分排煙管更新等修繕工程，113年8月26日開工，預計114年1月完工。</text:span><text:span text:style-name="T18"/></text:p>
        </text:list-item>
        <text:list-item>
          <text:p text:style-name="P115" loext:marker-style-name="T18"><text:span text:style-name="T18">苓雅、橋頭第一及鳳山第二市場辦理中央走道增設風扇、天花板美化、雨污水分離、天溝排水改善、部分區域水溝蓋更換及增設監視器等修繕工程，113年10月7日開工，預計114年1月完工。</text:span><text:span text:style-name="T18"/></text:p>
        </text:list-item>
      </text:list>
      <text:list text:continue-list="list3924274378" text:style-name="WWNum2">
        <text:list-item>
          <text:p text:style-name="P114" loext:marker-style-name="T5"><text:span text:style-name="T5">公有市場屋頂建置太陽光電</text:span><text:span text:style-name="T5"/></text:p>
        </text:list-item>
      </text:list>
      <text:p text:style-name="P116" loext:marker-style-name="T11"><text:span text:style-name="T11">截至目前已完成旗后觀光、旗山第一、中興、大樹、武廟、龍華、岡山文賢、鼓山第一、前鎮第二、果貿、六龜、彌陀、興港特定區、梓官第二、苓雅、甲仙、杉林大愛園區及路竹等18處公有市場屋頂設置太陽光電，累計年發電量達357萬度。屋頂設置太陽光電能使室內溫度降低3至5度，承攬廠商還提供屋頂防漏水保固20年。此外，售電回饋率7% 用於挹注市府財政，同時也將提撥回饋市場作為環境清潔維護或修繕所需費用。</text:span><text:span text:style-name="T11"/></text:p>
      <text:list text:continue-numbering="true" text:style-name="WWNum2">
        <text:list-item>
          <text:p text:style-name="P64" loext:marker-style-name="T5"><text:span text:style-name="T5">民有市場環境改善工程</text:span><text:span text:style-name="T5"/></text:p>
        </text:list-item>
      </text:list>
      <text:p text:style-name="P57" loext:marker-style-name="T11"><text:span text:style-name="T11">113年度辦理民有市場營運評比補助計畫，修繕本市五甲、五福、三和、博愛等4處市場，113年11月15開工，預計114年1月完工，更新公共設施，提升市場競爭力。</text:span><text:span text:style-name="T11"/></text:p>
      <text:p text:style-name="P94" loext:marker-style-name="T11"><text:span text:style-name="T11">（三）攤販臨時集中場輔導管理</text:span><text:span text:style-name="T11"/></text:p>
      <text:list xml:id="list3126176709" text:style-name="WWNum53">
        <text:list-item>
          <text:p text:style-name="P90" loext:marker-style-name="T5"><text:span text:style-name="T5">攤集場合法申設及未合法申設輔導作為</text:span><text:span text:style-name="T5"/></text:p>
        </text:list-item>
      </text:list>
      <text:list text:style-name="WWNum56">
        <text:list-item>
          <text:p text:style-name="P98" loext:marker-style-name="T11"><text:span text:style-name="T11">核准設置23處攤集場依本市攤販臨時集中場管理自治條例督導管理</text:span><text:span text:style-name="T18">委員會</text:span><text:span text:style-name="T11">落實維護市容景觀、交通安全、消防安全、食品安全衛生、環境衛生及商業秩序等自主管理工作，</text:span><text:span text:style-name="T10">同時為使攤集場各項自主管理更臻完善</text:span><text:span text:style-name="T4">，</text:span><text:span text:style-name="T10">續依本自治條例規定輔導管委會提出繼續營業申請，並參照本府攤集場審查小組模式於113年12月13及12月18日召開諮詢會議，決議原則同意各場繼續營業之申請，俟各場完成修正計畫書後提送本府經濟發展局確認並同意繼續營業</text:span><text:span text:style-name="T11">。</text:span></text:p>
        </text:list-item>
        <text:list-item>
          <text:p text:style-name="P98" loext:marker-style-name="T11"><text:soft-page-break/><text:span text:style-name="T11">針對未同意申設攤集場，計有9處提起訴願，經本府110年7月22日審議決定，原處分撤銷，已於同年10月6日及10月8日重新召開攤集場</text:span><text:span text:style-name="T10">審查</text:span><text:span text:style-name="T11">會議，其中前鎮區德昌夜市(週四場)依本自治條例第11條之相關規定，111年7月15日申請變更設置計畫，並於112年2月2日召開諮詢會議審議，已同意設置，其餘岡山區後紅夜市、前鎮區民興早市、瑞北夜市、鳳山區海洋夜市、文聖夜市、鳳山大市集、橋頭區白樹夜市及隆豐和夜市等8處，持續輔導改善後辦理復審。文聖街夜市、海洋路夜市</text:span><text:span text:style-name="T22">、</text:span><text:span text:style-name="T11">隆豐和夜市</text:span><text:span text:style-name="T22">、</text:span><text:span text:style-name="T11">白樹夜市業已修正設置計畫書提送</text:span><text:span text:style-name="T10">本府經濟發展局</text:span><text:span text:style-name="T11">，刻正辦理工作小組現勘會議中，俟籌備會依各單位意見修正計畫書完成後提送本府攤集場審查小組進行審議。</text:span></text:p>
        </text:list-item>
      </text:list>
      <text:list text:continue-list="list3126176709" text:style-name="WWNum53">
        <text:list-item>
          <text:p text:style-name="P91" loext:marker-style-name="T5"><text:span text:style-name="T5">攤集場環境改善工程</text:span><text:span text:style-name="T5"/></text:p>
        </text:list-item>
      </text:list>
      <text:p text:style-name="P95" loext:marker-style-name="T10"><text:span text:style-name="T11">113年度辦理攤販臨時集中場營運評比補助計畫，辦理成績優良攤集場修繕補助計有前鎮加油站、興中一路、忠孝二路、鳳山青年夜市、觀音山等5處攤集場，</text:span><text:span text:style-name="T5">113年11月15日開工，預計114年1月完工，</text:span><text:span text:style-name="T11">提供攤商安全的營業空間，並營造優質的消費環境</text:span><text:span text:style-name="T10">。</text:span></text:p>
      <text:list text:continue-numbering="true" text:style-name="WWNum53">
        <text:list-item>
          <text:p text:style-name="P91" loext:marker-style-name="T5"><text:span text:style-name="T5">調查攤販臨時集中場食品安全</text:span><text:span text:style-name="T5"/></text:p>
        </text:list-item>
      </text:list>
      <text:p text:style-name="P95" loext:marker-style-name="T11"><text:span text:style-name="T11">配合本府食安聯合小組每月調查品項，至瑞豐、六合、忠孝、苓雅自強、光華、興中、吉林、鳳山自強、鳳山中山、青雲宮、福清宮、鳳山青年等十二大夜市調查食品進貨來源，113年1月至12月抽查油品、茶葉、麵條、調味料、肉品、粉製類、雞蛋、廢油回收、鴨血、鮮奶、臭豆腐及熱狗等12項類別資料並建檔管理，將持續輔導夜市管理委員會進行食品業者登錄系統作業，俾利後續食品安全追蹤。</text:span><text:span text:style-name="T11"/></text:p>
      <text:p text:style-name="P94" loext:marker-style-name="T5"><text:span text:style-name="T5">（四）</text:span><text:span text:style-name="T11">市場創業相關計畫</text:span></text:p>
      <text:p text:style-name="P107" loext:marker-style-name="T10"><text:span text:style-name="T26">為鼓勵青年進駐市場為市場帶入不同元素，原則每2個月公告本市各公有零售市場空攤位，輔導有意願之攤商進入公有市場營業外，113年9月18日公告今(113)年度市場青年創業補助計畫，</text:span><text:span text:style-name="T10">共計受理52件，並於113年12月31日辦理審查會議，刻正辦理核定作業，預計明(114)年2月核定補助，期藉由營業場所裝修、數位服務方案、上架電商及網路行銷等補助，鼓勵青年進駐市場創業，為老市場注入新靈魂，引入更多年輕客群活化經濟。</text:span></text:p>
      <text:p text:style-name="P110" loext:marker-style-name="T10"/>
      <text:p text:style-name="P129" loext:marker-style-name="T3"><text:span text:style-name="T3">四、產業服務</text:span><text:span text:style-name="T3"/></text:p>
      <text:p text:style-name="P122" loext:marker-style-name="T5"><text:span text:style-name="T5">（一）亞灣智慧科技創新園區</text:span><text:span text:style-name="T5"/></text:p>
      <text:list xml:id="list339995357" text:style-name="WWNum3">
        <text:list-item>
          <text:p text:style-name="P125" loext:marker-style-name="T5"><text:span text:style-name="T5">亞灣2.0智慧科技創新創園區計畫</text:span><text:span text:style-name="T5"/></text:p>
        </text:list-item>
      </text:list>
      <text:list text:style-name="WWNum54">
        <text:list-item>
          <text:p text:style-name="P126" loext:marker-style-name="T5"><text:soft-page-break/><text:span text:style-name="T5">行政院112年5月11日核定通過「亞灣2.0-智慧科技創新園區推動方案」，由原本5年投入106億6,400萬元擴增為7年170億3,900萬元，以「擴大用地、擴大群聚、擴大創新、擴大輸出」等四個擴大方向，預估帶動4,200個就業機會、吸引550億元投資、增加產值2,200億元。標定「IC設計」、「智慧港灣」、「影視平台」等重要產業，並增加「國際智慧科技研訓基地」與「國際金融科技創新」等項目，打造智慧科技解決方案，透過國際系統廠商與平台輸出海外市場，同時帶領產業與人才南向，將高雄發展為國際型產業聚落。</text:span><text:span text:style-name="T5"/></text:p>
        </text:list-item>
        <text:list-item>
          <text:p text:style-name="P126" loext:marker-style-name="T5"><text:span text:style-name="T5">截至113年12月，透過園區開發、5G布建及產業補貼等多項建設與計畫，已吸引國內外企業近新臺幣270億元投資，創造超過新臺幣575億元產值，5,700個就業機會，並完成智慧製造、AR/VR互動科技等領域的實證。同時結合中油、中鋼、台電、港務公司等在國營企業帶動傳產淨零和數位轉型，衍生許多實證計畫。</text:span><text:span text:style-name="T5"/></text:p>
        </text:list-item>
        <text:list-item>
          <text:p text:style-name="P126" loext:marker-style-name="T5"><text:span text:style-name="T5">透過中央及本府共同努力，目前已經吸引331家廠商進駐，如：鴻海、IBM、AWS</text:span><text:span text:style-name="T10">、CISCO、SAP、和碩、宏達電、晉泰、</text:span><text:span text:style-name="T5">微軟、高通、友達、義隆、緯創、帆宣、精誠、虹晶等5G相關國際大廠、雲端服務商、創新服務的業者、國際加速器群聚，陸續將提供9,000個就業機會。</text:span></text:p>
        </text:list-item>
        <text:list-item>
          <text:p text:style-name="P126" loext:marker-style-name="T5"><text:span text:style-name="T5">園區開發：</text:span><text:span text:style-name="T5"/></text:p>
        </text:list-item>
      </text:list>
      <text:p text:style-name="P123" loext:marker-style-name="T10"><text:span text:style-name="T5">本府與經濟部</text:span><text:span text:style-name="T10">、中油公司合作開發高雄軟體園區二期，將建築基地分為三坵塊，第一棟建物由經濟部產業園區管理局自行興建，於112年10月14日動工，預期未來高軟二期將帶動</text:span><text:span text:style-name="T5">新臺幣</text:span><text:span text:style-name="T10">100億元投資效益，創造</text:span><text:span text:style-name="T5">新臺幣</text:span><text:span text:style-name="T10">33億元年產值；另經濟部產業園區管理局亦同步持續辦理其餘兩坵塊之公告招商作業。</text:span></text:p>
      <text:list text:continue-numbering="true" text:style-name="WWNum54">
        <text:list-item>
          <text:p text:style-name="P65" loext:marker-style-name="T5"><text:span text:style-name="T5">新創鏈結：</text:span><text:span text:style-name="T5"/></text:p>
        </text:list-item>
      </text:list>
      <text:p text:style-name="P96" loext:marker-style-name="T10"><text:span text:style-name="T10">在本府積極爭取下，經濟部投入資源設置亞灣新創園並於110年12月6日開幕，已累計輔導逾450家次新創進駐，整體促成投資與衍生商機逾</text:span><text:span text:style-name="T5">新臺幣</text:span><text:span text:style-name="T10">17億元，並攜手AWS、台灣微軟及新加坡ACE、日本KicSpeace、印尼Prima等國際創業資源，協助新創企業拓展國際市場。</text:span></text:p>
      <text:list xml:id="list82320439266805" text:continue-numbering="true" text:style-name="WWNum54">
        <text:list-item>
          <text:p text:style-name="P65" loext:marker-style-name="T5"><text:span text:style-name="T5">人才培育：</text:span><text:span text:style-name="T5"/></text:p>
        </text:list-item>
      </text:list>
      <text:list text:style-name="WWNum59">
        <text:list-item>
          <text:p text:style-name="P13" loext:marker-style-name="T10"><text:span text:style-name="T10">台灣知名動畫製作公司「西基電腦動畫」，與夢想動畫合作的「夢想方舟CG ARK」人才基地於110年12月27日揭牌，以數位內容趨勢技術與應用為導向，打造高雄唯一「XR智能虛擬攝影棚」培育基地，透過以戰代訓培育數位內容技術與應用人才，目前培育已逾800位人才，利用「以戰代訓」的模組培育產業所需菁英，</text:span><text:soft-page-break/><text:span text:style-name="T10">創立三年來，已培育超過百位的優秀學員前進西基動畫或影視產業工作，成功協助台灣本土動畫影視產業進攻國際市場，如協助西基動畫，參與星際大戰全新影集該影集已於串流平台Disney+上架播映，也連續兩年獲得日間艾美獎、安妮獎，以及三項SIGGRAPH殊榮。</text:span><text:span text:style-name="T10"/></text:p>
        </text:list-item>
        <text:list-item>
          <text:p text:style-name="P13" loext:marker-style-name="T10"><text:span text:style-name="T10">成功大學「智慧半導體及永續製造學院」與中山大學「國際金融研究學院」亦選擇以亞灣85大樓做為設立學院地點。中山大學國際金融學院因應淨零與金融科技發展，113年度於金融學院下新設數位與永續金融研究所，培育永續金融人才。</text:span><text:span text:style-name="T10"/></text:p>
        </text:list-item>
      </text:list>
      <text:list text:continue-list="list82320439266805" text:style-name="WWNum54">
        <text:list-item>
          <text:p text:style-name="P65" loext:marker-style-name="T5"><text:span text:style-name="T5">產業群聚：</text:span><text:span text:style-name="T5"/></text:p>
        </text:list-item>
      </text:list>
      <text:list text:style-name="WWNum42">
        <text:list-item>
          <text:p text:style-name="P14" loext:marker-style-name="T10"><text:span text:style-name="T10">在中央相關研發計畫的支持下，已有超過30案技術研發或應用案通過，國內外大廠前進亞灣設立研發中心，如：和碩、鴻海、友達、仁寶、台灣醫學影像、亞旭、HTC、華碩雲等，將可大幅提升在地研發動能。</text:span><text:span text:style-name="T10"/></text:p>
        </text:list-item>
        <text:list-item>
          <text:p text:style-name="P14" loext:marker-style-name="T10"><text:span text:style-name="T10">SAP台灣（思愛普軟體系統股份有限公司）113年9月4日全球首座 ESG 暨 AI 研創中心於亞灣開幕，以打造在地應用場景、生態系串聯策略，協助在地企業實現淨零轉型。透過全台首個經SGS確認的溫室氣體盤查解決方案，協助產業因應在地淨零合規挑戰，並攜手生態系夥伴，一同提供永續智慧轉型所需的前瞻技術，並協助推動在地產業催生多元永續創新應用服務，搶佔全球百億美元的ESG服務市場商機。</text:span><text:span text:style-name="T10"/></text:p>
        </text:list-item>
      </text:list>
      <text:list text:continue-list="list339995357" text:style-name="WWNum3">
        <text:list-item>
          <text:p text:style-name="P66" loext:marker-style-name="T5"><text:span text:style-name="T5">房屋租金補助(006688方案)</text:span><text:span text:style-name="T5"/></text:p>
        </text:list-item>
      </text:list>
      <text:list text:style-name="WWNum21">
        <text:list-item>
          <text:p text:style-name="P67" loext:marker-style-name="T5"><text:span text:style-name="T5">為推展本市智慧科技產業，透過產業鏈以大帶小將亞洲新灣區打造智慧科技產業生態聚落。本府提供智慧科技相關業者進駐亞灣之房屋租金補助(006688方案)，吸引企業與新創團隊落腳高雄，並鼓勵設置研發中心、人才培育中心、企業育成中心與加速器等，以達深化產業技術、活絡本市經濟發展及營造創新創業友善環境之目標。</text:span><text:span text:style-name="T5"/></text:p>
        </text:list-item>
        <text:list-item>
          <text:p text:style-name="P67" loext:marker-style-name="T5"><text:span text:style-name="T5">本府於110年8月6日公告「亞灣5G AIoT辦公空間進駐計畫」，經專家委員審核盤點高雄軟體園區與周邊，產權單一、空間完整且即刻可提供5G AIoT相關產業辦公、創新實驗與展示之場域。截至113年12月底已審定約2萬坪空間及23家業者，包含鴻海、IBM、西基、仁寶、友達、義隆、緯創、帆宣、合勤等。</text:span><text:span text:style-name="T5"/></text:p>
        </text:list-item>
      </text:list>
      <text:p text:style-name="P117" loext:marker-style-name="T5"><text:span text:style-name="T5">（二）新創育成輔導</text:span><text:span text:style-name="T5"/></text:p>
      <text:p text:style-name="P112" loext:marker-style-name="T10"><text:span text:style-name="T10">透過計畫資源媒合，自113年1月至12月共訪視輔導93家高雄廠商。輔導進駐業者與其他企業或政府機構產生實質商業，已簽約金額累計達新臺幣3億1,580萬元。</text:span><text:span text:style-name="T10"/></text:p>
      <text:list text:style-name="WWNum4">
        <text:list-item>
          <text:p text:style-name="P68" loext:marker-style-name="T5"><text:span text:style-name="T10">建置「以大帶小」新創生態系輔導模式獲得2024 WITSA傑出新創生態系統獎</text:span><text:span text:style-name="T5"/></text:p>
        </text:list-item>
      </text:list>
      <text:p text:style-name="P58" loext:marker-style-name="T5"><text:soft-page-break/><text:span text:style-name="T10">本府「以大帶小建構新創生態系」的輔導模式代表台灣榮獲「2024年全球資訊科技應用傑出貢獻獎(WITSA ICT Excellence Award)」中的「傑出新創生態系統獎(Start </text:span><text:span text:style-name="T5">Up</text:span><text:span text:style-name="T10"> Ecosystem Award)」首獎，這是台灣首度獲得該項大獎，更是對高雄新創產業推動模式的重大肯定。</text:span></text:p>
      <text:list xml:id="list82319309032293" text:continue-numbering="true" text:style-name="WWNum4">
        <text:list-item>
          <text:p text:style-name="P68" loext:marker-style-name="T5"><text:span text:style-name="T5">建置新創基地</text:span><text:span text:style-name="T5"/></text:p>
        </text:list-item>
      </text:list>
      <text:list text:style-name="WWNum5">
        <text:list-item>
          <text:p text:style-name="P70" loext:marker-style-name="T5"><text:span text:style-name="T5">DAKUO高雄市數位內容創意中心</text:span><text:span text:style-name="T5"/></text:p>
        </text:list-item>
      </text:list>
      <text:list text:style-name="WWNum23">
        <text:list-item>
          <text:p text:style-name="P15" loext:marker-style-name="T10"><text:span text:style-name="T5">以數位內容產業為主軸，提供創新創業之友善環境，扶植新創公司及吸引人才根植高雄。現進駐廠商計</text:span><text:span text:style-name="T25">20</text:span><text:span text:style-name="T5">家，截至113年12月累積進駐83家廠商，包括緯創、兔將、樂美館、點子行動，及Summer Time Studio、Toydea Inc.、J.O.E. LTD.、Nobollel Inc.等日本遊戲開發商，及張飛創意行銷、福委、睿至等智慧商務服務商，資本額累計新臺幣300億501萬元，新產品研發超過688件，並增加1,195個就業機會</text:span><text:span text:style-name="T10">。</text:span></text:p>
        </text:list-item>
        <text:list-item>
          <text:p text:style-name="P15" loext:marker-style-name="T10"><text:span text:style-name="T5">為協助新創公司深入瞭解產業最新趨勢與展望，促進在地新創圈交流媒合，自104年起持續辦理創業輔導講座，截至113年12月，累計辦理97場次；為促進數位內容產業人才技術與資訊交流，不定期舉辦社群、產業交流活動，截至113年12月計辦理1,926場次招商與社群交流等活動，約7萬905人次參加</text:span><text:span text:style-name="T10">。</text:span></text:p>
        </text:list-item>
        <text:list-item>
          <text:p text:style-name="P16" loext:marker-style-name="T5"><text:span text:style-name="T5">亮點新創廠商：</text:span><text:span text:style-name="T5"/></text:p>
        </text:list-item>
      </text:list>
      <text:list text:style-name="WWNum58">
        <text:list-item>
          <text:p text:style-name="P17" loext:marker-style-name="T10"><text:span text:style-name="T10">高易資訊：</text:span><text:span text:style-name="T10"/></text:p>
        </text:list-item>
      </text:list>
      <text:p text:style-name="P18" loext:marker-style-name="T10"><text:span text:style-name="T10">核心產品為「診所通APP」，以合作診所為收費對象並提供民眾便利的掛號看診服務，經過數年的產品驗證優化，目前轉向升級為提供一般民眾下載的醫資與生活服務APP，除了原本的掛號服務外，已衍生其他便民服務項目(如：快篩試劑地圖)。目前在同類產品的台灣地區iOS與安卓下載量已擠進前十名，截至113年12月下載人數更突破16萬人次。自113年截至目前，平台透過DAKUO輔導舉辦了兩場產品說明會，並將持續舉辦相關活動。憑藉穩健的成長，目前已有多家診所洽談合作，相較112年，業績與APP品牌知名度均有顯著提升。</text:span><text:span text:style-name="T10"/></text:p>
      <text:list text:continue-numbering="true" text:style-name="WWNum58">
        <text:list-item>
          <text:p text:style-name="P40" loext:marker-style-name="T10"><text:span text:style-name="T10">睿至股份有限公司：</text:span><text:span text:style-name="T10"/></text:p>
        </text:list-item>
      </text:list>
      <text:p text:style-name="P41" loext:marker-style-name="T10"><text:span text:style-name="T10">睿至Funique VR Studio是台灣少數擁有世界級5G即時串流、多元視角拍攝8K解析XR元宇宙解決方案實力的內容製作公司，以其專利技術與內容製作的實力，打造獨特8K立體元宇宙生態系。睿至在國內外獲獎無數，包括2022年威尼斯最佳沈浸體驗獎項殊榮、2023 IAPS AWARD優秀新創獎，近三年共有多達7支影片入圍國際影展，Funique 8K Stereo VR直播技術領先美國及韓國業者。近期更放眼運動</text:span><text:soft-page-break/><text:span text:style-name="T10">賽事轉播巿場，取得全球各項運動賽事轉播權，利用VR技術，打造全新動賽事體驗模式。於113年11月，分別與國立台灣博物館合作推出影片「憶起造舟」，透過環形投影和VR雙版本同時呈現，讓觀眾以不同角度體驗沉浸式觀影魅力；另也與故事工廠及與國立臺灣藝術大學多媒體動畫藝術學系進行產學合作，改編故事工廠過往暢銷大作《莊子兵法》，結合了密室逃脫題材與 VR 技術，提供觀眾獨特的沉浸式體驗。邀請超專業的演員演出，首創台灣VR影集。</text:span><text:span text:style-name="T10"/></text:p>
      <text:list text:continue-numbering="true" text:style-name="WWNum58">
        <text:list-item>
          <text:p text:style-name="P40" loext:marker-style-name="T10"><text:span text:style-name="T10">雙肩智慧股份有限公司：</text:span><text:span text:style-name="T10"/></text:p>
        </text:list-item>
      </text:list>
      <text:p text:style-name="P42" loext:marker-style-name="T10"><text:span text:style-name="T10">開發智慧養殖系統之技術平台可連接各家整廠設備與管理後台，對養殖案場進行場域管理、系統管理、養殖監控、水池資訊與養殖紀錄等數據檢測與行動管理。雙肩於113年亦榮獲經濟部中小及新創企業署潛力新創選拔「黑科技獎」。</text:span><text:span text:style-name="T10"/></text:p>
      <text:list xml:id="list82319707085720" text:continue-list="list82319309032293" text:style-name="WWNum4">
        <text:list-item>
          <text:p text:style-name="P118" loext:marker-style-name="T5"><text:span text:style-name="T5">「KO-IN智高點」高雄智慧科技創新園區</text:span><text:span text:style-name="T5"/></text:p>
        </text:list-item>
      </text:list>
      <text:list xml:id="list3828144558" text:style-name="WWNum6">
        <text:list-item>
          <text:p text:style-name="P119" loext:marker-style-name="T5"><text:span text:style-name="T5">「KO-IN智高點」提供智慧城市科技業者落地發展空間、資源與機會。現進駐廠商計20家，截至113年12月累積進駐廠商計83家，預估創造409個就業機會、新臺幣10億8,992萬元投資額及新臺幣9億8,216萬元營業額。</text:span><text:span text:style-name="T5"/></text:p>
        </text:list-item>
        <text:list-item>
          <text:p text:style-name="P119" loext:marker-style-name="T5"><text:span text:style-name="T5">亮點新創廠商</text:span><text:span text:style-name="T5"/></text:p>
        </text:list-item>
      </text:list>
      <text:list text:style-name="WWNum43">
        <text:list-item>
          <text:p text:style-name="P44" loext:marker-style-name="T10"><text:span text:style-name="T10">埃爾思科技股份有限公司：</text:span><text:span text:style-name="T10"/></text:p>
        </text:list-item>
      </text:list>
      <text:p text:style-name="P43" loext:marker-style-name="T10"><text:span text:style-name="T10">半導體行業的高雄新創公司，從事先進半導體檢測設備光源研發與奈米探針製造，已取得國內外多家知名半導體公司正式訂單，透過 KO-IN 輔導，獲得國內創投、上市公司及國發會天使基金等投資達 3,250萬。已促成埃爾思科技對接半導體檢測服務上市公司之 FIB 設備升級技術共同合作案。</text:span><text:span text:style-name="T10"/></text:p>
      <text:list text:continue-numbering="true" text:style-name="WWNum43">
        <text:list-item>
          <text:p text:style-name="P23" loext:marker-style-name="T10"><text:span text:style-name="T10">萃思科技股份有限公司：</text:span><text:span text:style-name="T10"/></text:p>
        </text:list-item>
      </text:list>
      <text:p text:style-name="P19" loext:marker-style-name="T10"><text:span text:style-name="T10">原為國立高雄科技大學土木系團隊，於國科會FITI創新創業激勵計畫贏得「創業傑出獎」，並成立「萃思科技股份有限公司」。成功完成與日月光合作的關鍵場域驗證，以AI完成半導體廠房的3D設計與建模，全新的AI-3D技術(xModel跨域模型)可自動化且快速地完成高科技廠房主系統的最佳化3D設計與建模。萃思科技經TASS「KOIN智高點｜誠研創新 數位孿生×綠色科技產業化論壇」的成果發表，成功獲得日月光外包廠商確定購買萃思產品並在客戶的新建廠專案中爭取到合作商機。</text:span><text:span text:style-name="T10"/></text:p>
      <text:list text:continue-numbering="true" text:style-name="WWNum43">
        <text:list-item>
          <text:p text:style-name="P24" loext:marker-style-name="T10"><text:span text:style-name="T10">哇哇科技股份有限公司：</text:span><text:span text:style-name="T10"/></text:p>
        </text:list-item>
      </text:list>
      <text:p text:style-name="P20" loext:marker-style-name="T10"><text:span text:style-name="T10">與明華園戲劇團合作元宇宙場域沉浸式未來內容開發暨推廣計畫。發售與宏達電（HTC）及萬代南夢宮影</text:span><text:soft-page-break/><text:span text:style-name="T10">業（BANDAI NAMCO Pictures）共同設計與製作Nintendo Switch及VR體感運動遊戲。通過JETRO日本貿易振興機構輔導支援資格。實現了協助開拓動漫IP線上看展系統與如果劇場的線上/線下實體即時劇場的研發和發表。</text:span><text:span text:style-name="T10"/></text:p>
      <text:list text:continue-numbering="true" text:style-name="WWNum43">
        <text:list-item>
          <text:p text:style-name="P34" loext:marker-style-name="T10"><text:span text:style-name="T10">鑫雲科技股份有限公司：</text:span><text:span text:style-name="T10"/></text:p>
        </text:list-item>
      </text:list>
      <text:p text:style-name="P35" loext:marker-style-name="T10"><text:span text:style-name="T10">以智慧刀把作為前端IoT裝置用於CNC機台進行精密加工階段之數據偵測與收集反饋工作，由KO-IN促成與某上市工具機業者進行合作開發，獲得其導入於新機銷售的選配內容。同時，也透過KO-IN進行資源鏈結，促成與磐儀科技及台灣洛克威爾合作，形成一套數位孿生CNC智慧加工解決方案，並於2024年亞灣新創大南方展會正式展出，現場獲得廣泛好評，展示出數位孿生技術在智慧製造中的巨大潛力。</text:span><text:span text:style-name="T10"/></text:p>
      <text:list text:continue-numbering="true" text:style-name="WWNum43">
        <text:list-item>
          <text:p text:style-name="P34" loext:marker-style-name="T10"><text:span text:style-name="T10">易晨智能股份有限公司：</text:span><text:span text:style-name="T10"/></text:p>
        </text:list-item>
      </text:list>
      <text:p text:style-name="P35" loext:marker-style-name="T10"><text:span text:style-name="T10">自有研發的EZ Talking口說學習平台，</text:span><text:span text:style-name="T20">於113年11月已有逾800間補習班導入此模式，300餘位教師</text:span><text:span text:style-name="T10">反映教學時間縮減40%，顯著提高教學效率。113年更推出AI英語學習遊戲貓「BUBU」，結合YesOnline線上真人外師，開創「天天有外師」的服務，讓學生利用AI使用「學習英文口說」，搭配外師「練習英文口說」。已有將近1萬名學生進行預購體驗。</text:span></text:p>
      <text:list text:continue-list="list3828144558" text:style-name="WWNum6">
        <text:list-item>
          <text:p text:style-name="P99" loext:marker-style-name="T10"><text:span text:style-name="T5">「首創BD天堂路，加速企業邁向資本市場」</text:span><text:span text:style-name="T5"/></text:p>
        </text:list-item>
      </text:list>
      <text:p text:style-name="P96" loext:marker-style-name="T23"><text:span text:style-name="T10">KO-IN智高點成立全國首個提供新創開拓市場（Business Development, BD）的「高雄企業資本加速與創新成長天堂路」，邀請500 Global、創新公司、華陽創投等8家投資與併購輔導專業服務單位共同籌設，前期將由智高點營運單位誠研創新輔導與推薦，邀請優質新創進入天堂路，接受投資評估機會或達成企業整併目標，加速邁向資本市場。目前已成功促成半導體設備供應商上市公司與風投機構對新創公司「埃爾思科技」戰略性股</text:span><text:span text:style-name="T23">權投資；及基地多家進駐廠商成功獲得股權增資。</text:span></text:p>
      <text:list text:continue-numbering="true" text:style-name="WWNum6">
        <text:list-item>
          <text:p text:style-name="P71" loext:marker-style-name="T10"><text:span text:style-name="T10">「成立研發商轉平台-數位孿生實驗室」</text:span><text:span text:style-name="T10"/></text:p>
        </text:list-item>
      </text:list>
      <text:p text:style-name="P59" loext:marker-style-name="T10"><text:span text:style-name="T10">為協助新創對接市場資源，112年10月起與台灣洛克威爾、樺漢科技、技嘉科技等企業與公協會合作，企業提出需求並開放資源與在地新創公司合作研發。目前計有包括美商洛克威爾（台灣洛克威爾國際）與連奕科技技術整合與商業推廣案；萃思科技對接半導體上市公司在高雄新廠的系統工程PoC案；埃爾思科技對接半導體檢測服務上市公司之 FIB 設備升級技術共同合作案；競零再生科技投資小港示範工廠設置專案；鑫雲科技對接某上</text:span><text:soft-page-break/><text:span text:style-name="T10">市工具機業者，獲得導入於新機銷售的選配內容；鑫雲科技與美商洛克威爾（台灣洛克威爾國際）與磐儀科技技術整合與商業推廣，亦於展會正式推出。</text:span><text:span text:style-name="T10"/></text:p>
      <text:list xml:id="list82319108590267" text:continue-list="list82319707085720" text:style-name="WWNum4">
        <text:list-item>
          <text:p text:style-name="P69" loext:marker-style-name="T10"><text:span text:style-name="T5">Megabay</text:span><text:span text:style-name="T10">大港創艦新創基地</text:span></text:p>
        </text:list-item>
      </text:list>
      <text:list text:style-name="WWNum37">
        <text:list-item>
          <text:p text:style-name="P72" loext:marker-style-name="T10"><text:span text:style-name="T5">本府</text:span><text:span text:style-name="T10">選定本市85大樓19樓建置「Megabay大港創艦新創基地」，因應中央亞灣2.0計畫及本府數位及淨零雙軸轉型，協助新創邁向國際航道及導入鏈結資源為目標，透過亞灣計畫讓新創與企業對接合作機會，以大帶小攜手新創出海國際。</text:span></text:p>
        </text:list-item>
        <text:list-item>
          <text:p text:style-name="P72" loext:marker-style-name="T10"><text:span text:style-name="T10">基地於112年10月27日開幕，已有16家廠商進駐，並陸續辦理國內外交流、創投點評等活動，協助進駐新創團隊對接國際商機與獲取資金開拓市場。</text:span><text:span text:style-name="T10"/></text:p>
        </text:list-item>
        <text:list-item>
          <text:p text:style-name="P72" loext:marker-style-name="T10"><text:span text:style-name="T5">亮點廠商</text:span><text:span text:style-name="T5"/></text:p>
        </text:list-item>
      </text:list>
      <text:list text:style-name="WWNum44">
        <text:list-item>
          <text:p text:style-name="P10" loext:marker-style-name="T10"><text:span text:style-name="T10">共享</text:span><text:span text:style-name="T5">數位股份有限公司</text:span></text:p>
        </text:list-item>
      </text:list>
      <text:p text:style-name="P21" loext:marker-style-name="T5"><text:span text:style-name="T5">在台灣、日本、香港和泰國均為市佔率第一的跨國行動電源租賃品牌，全台簽約合作場域超過8,000處，累積會員數超過180萬人。</text:span><text:span text:style-name="T5"/></text:p>
      <text:list text:continue-numbering="true" text:style-name="WWNum44">
        <text:list-item>
          <text:p text:style-name="P25" loext:marker-style-name="T5"><text:span text:style-name="T5">雄欣科技</text:span><text:span text:style-name="T5"/></text:p>
        </text:list-item>
      </text:list>
      <text:p text:style-name="P26" loext:marker-style-name="T5"><text:span text:style-name="T5">以3D感測、人工智慧為核心的AI Video SaaS、IOT PaaS 安全照護解決方案供應商，發展出AI醫療照護解決方案「iSAFE」。攜手大廠凌群電腦、緯謙科技，協助醫院發展「次世代護理資訊系統」以及日間照顧機構導入「雲端體適能智慧評估平台」，已導入多家衛福部部立醫院與30家醫療與照護機構。</text:span><text:span text:style-name="T5"/></text:p>
      <text:list text:continue-list="list82319108590267" text:style-name="WWNum4">
        <text:list-item>
          <text:p text:style-name="P69" loext:marker-style-name="T5"><text:span text:style-name="T5">金融科技創新園區</text:span><text:span text:style-name="T5"/></text:p>
        </text:list-item>
      </text:list>
      <text:list text:style-name="WWNum57">
        <text:list-item>
          <text:p text:style-name="P73" loext:marker-style-name="T5"><text:span text:style-name="T5">本府於113年向金管會爭取補助，設立台灣首座非在首都設立的金融科技創新園區，因應產業面對淨零轉型的資金壓力，園區以「綠色金融科技」為主軸，協助業者發展創新多元之轉型金融與永續金融服務，期結合高雄在地數位及淨零雙軸轉型特色，創新發展綠色金融科技生態圈。</text:span><text:span text:style-name="T5"/></text:p>
        </text:list-item>
        <text:list-item>
          <text:p text:style-name="P73" loext:marker-style-name="T10"><text:span text:style-name="T5">目前</text:span><text:span text:style-name="T10">有9家廠商進駐，並陸續辦理業師輔導與創業諮詢(如財務、技術、法規等合規輔導、公司策略發展)、資金與業務媒合(如股權募資、新產業客戶開發)、實證補助、人才招募、國內參展或交流等服務，培養培育優質綠色金融科技跨域人才，提供技術實證與相關應用發展，打造完成新創產業生態系。</text:span></text:p>
        </text:list-item>
        <text:list-item>
          <text:p text:style-name="P73" loext:marker-style-name="T10"><text:span text:style-name="T5">亮點</text:span><text:span text:style-name="T10">廠商：</text:span><text:span text:style-name="T5">喬睿科技股份有限公司</text:span></text:p>
        </text:list-item>
      </text:list>
      <text:p text:style-name="P59" loext:marker-style-name="T10"><text:span text:style-name="T5">創立於2015年，旗下TapPay支付系統有超過萬家客戶採用，首創推出 Cross-site 免跳轉技術，致力為線上商店與消費者打造安全且快速的支付體驗，並發展尖端 AI 設備指紋為基礎的盜刷風險識別監控技術，取得 Apple </text:span><text:soft-page-break/><text:span text:style-name="T5">和 Google 在台灣第一張發行的支付處理牌照，服務範圍涵蓋台灣、馬來西亞、泰國等東南亞國家。</text:span><text:span text:style-name="T5"/></text:p>
      <text:p text:style-name="P60" loext:marker-style-name="T10"><text:span text:style-name="T5">（三）</text:span><text:span text:style-name="T10">亞洲資產管理中心高雄專區</text:span></text:p>
      <text:p text:style-name="P120" loext:marker-style-name="T10"><text:span text:style-name="T10">因應中央推動「亞洲資產管理中心高雄專區」，金管會規劃透過法規調適，在銀行業務突破的基礎上，由境外國際分行(OBU)、境外保險子公司(OIU)、境外證券子公司(OSU)與境外分子行串聯，帶動資產管理產業、法律稅務專業機構與家族辦公室等金融服務進駐專區。113年12月6日金管會主委彭金隆親自率團赴高雄實地參訪，包含國內大型商業銀行、保險、券商及投信投顧等近50家金融業者等，市府與16家金融機構簽署備忘錄。金管會預計114年3月發布試辦規範，7月正式在高雄資產專區進駐，吸引海外資金與人才回流，落實南北金融市場均衡發展。</text:span><text:span text:style-name="T10"/></text:p>
      <text:p text:style-name="P60" loext:marker-style-name="T5"><text:span text:style-name="T5">（四）中小企業輔導</text:span><text:span text:style-name="T5"/></text:p>
      <text:list text:style-name="WWNum7">
        <text:list-item>
          <text:p text:style-name="P74" loext:marker-style-name="T5"><text:bookmark-start text:name="_Toc443483080"/><text:span text:style-name="T5">辦理地方產業創新研發推動計畫（地方型SBIR）</text:span><text:span text:style-name="T5"/></text:p>
        </text:list-item>
      </text:list>
      <text:p text:style-name="P57" loext:marker-style-name="T18"><text:span text:style-name="T18">為提升本市中小企業創新研發能量，藉由政府補助以減輕中小企業研發經費之負擔，輔導中小企業創新研發、產業升級。本府經濟發展局自97年起辦理地方型SBIR計畫，截至113年12月累計通過1,042件研發補助計畫，補助金額達</text:span><text:span text:style-name="T10">新臺幣</text:span><text:span text:style-name="T18">7億8,053萬元，帶動投資額</text:span><text:span text:style-name="T10">新臺幣</text:span><text:span text:style-name="T18">32億4,938萬元及研發總經費</text:span><text:span text:style-name="T10">新臺幣</text:span><text:span text:style-name="T18">19億3,304萬元，衍生產值</text:span><text:span text:style-name="T10">新臺幣</text:span><text:span text:style-name="T18">51億6,039萬元，申請或取得新型、設計專利823件。</text:span></text:p>
      <text:p text:style-name="P55" loext:marker-style-name="T16"><text:span text:style-name="T18">對接市府數位、淨零雙軸轉型政策，113年度持續將「淨零碳排」及「數位科技應用」列為提案加分項目，計受理133件研發計畫，核定補助43件</text:span><text:span text:style-name="T10">。</text:span></text:p>
      <text:list text:continue-numbering="true" text:style-name="WWNum7">
        <text:list-item>
          <text:p text:style-name="P74" loext:marker-style-name="T5"><text:span text:style-name="T5">辦理提升產業競爭力輔導計畫</text:span><text:span text:style-name="T5"/></text:p>
        </text:list-item>
      </text:list>
      <text:p text:style-name="P57" loext:marker-style-name="T10"><text:span text:style-name="T10">為提升本市中小企業之競爭力，經由訪視企業協助其解決經營及技術問題，並輔導企業爭取中央補助資源，以提升自我研發與技術能力。本府經濟發展局自102年執行提升計畫，截至113年12月，成功向中央申請補助計畫138案，補助新臺幣2億6,022萬元。</text:span><text:span text:style-name="T10"/></text:p>
      <text:p text:style-name="P53" loext:marker-style-name="T10"><text:span text:style-name="T10">另本府配合證券櫃檯買賣中心政策，輔導具創新、創意及未來發展潛力之未公開發行企業發展，訂定「高雄市政府推薦微型創新創意公司申請登錄創櫃板作業須知」，透過本府審查與推薦，協助具創新創意公司簡化申請創櫃版之相關流程。截至113年12月本府推薦科宜生物科技股份有限公司、傑迪斯整合行銷股份有限公司、卡訊電子股份有限公司、彬騰企業股份有限公司、大恆資源科技股份有限公司、寶可齡奈米生化技術股份有限公司及美林能源科技股份有限公司等7家正式登錄創櫃板。</text:span><text:span text:style-name="T10"/></text:p>
      <text:list text:continue-numbering="true" text:style-name="WWNum7">
        <text:list-item>
          <text:p text:style-name="P74" loext:marker-style-name="T5"><text:span text:style-name="T5">辦理中小企業商業貸款及策略性貸款</text:span><text:span text:style-name="T5"/></text:p>
        </text:list-item>
      </text:list>
      <text:p text:style-name="P57" loext:marker-style-name="T10"><text:span text:style-name="T10">協助本市中小企業及策略性產業發展，自98年起提供四大類型案件融資信用保證，提供中小企業及策略性產業營運所需</text:span><text:soft-page-break/><text:span text:style-name="T10">資金，減輕中小企業在擴展事業上所面臨資金短缺之問題。截至113年12月底，累積融資件數計1,132件，融資總金額計</text:span><text:span text:style-name="T17">新臺幣7億</text:span><text:span text:style-name="T10">5</text:span><text:span text:style-name="T17">,</text:span><text:span text:style-name="T10">181</text:span><text:span text:style-name="T17">萬4,000元</text:span><text:span text:style-name="T10">。113年度下半年共通過25案貸款申請案，總放貸金額為</text:span><text:span text:style-name="T17">新臺幣1,</text:span><text:span text:style-name="T10">452萬元。</text:span></text:p>
      <text:p text:style-name="P60" loext:marker-style-name="T5"><text:span text:style-name="T5">（四）地方產業發展</text:span><text:bookmark-end text:name="_Toc443483080"/><text:span text:style-name="T5"/></text:p>
      <text:p text:style-name="P121" loext:marker-style-name="T10"><text:span text:style-name="T17">輔導申請觀光工廠評鑑</text:span><text:span text:style-name="T17"/></text:p>
      <text:p text:style-name="P121" loext:marker-style-name="T10"><text:span text:style-name="T17">持續</text:span><text:span text:style-name="T5">輔導本市地方產業特色化，鼓勵工廠營運朝向多元化發展，協助工廠轉型兼具觀光服務，設置觀光工廠，高雄目前已通過經濟部觀光工廠評鑑共計6家（台灣滷味博物館、宏裕行花枝丸館、紅頂穀創穀物文創樂園、裕賀牛觀光工廠、彪琥台灣鞋故事館、珍芳烏魚子見學工廠），其中「台灣滷味博物館」獲選為113年度觀光工廠典範</text:span><text:span text:style-name="T10">。</text:span></text:p>
      <text:p text:style-name="P130" loext:marker-style-name="T3"/>
      <text:p text:style-name="P129" loext:marker-style-name="T3"><text:span text:style-name="T3">五、商業行政</text:span><text:span text:style-name="T3"/></text:p>
      <text:p text:style-name="P60" loext:marker-style-name="T5"><text:span text:style-name="T5">（一）商業推展計畫</text:span><text:span text:style-name="T5"/></text:p>
      <text:list text:style-name="WWNum19">
        <text:list-item>
          <text:p text:style-name="P75" loext:marker-style-name="T5"><text:span text:style-name="T5">商店街區特色行銷活動</text:span><text:span text:style-name="T5"/></text:p>
        </text:list-item>
      </text:list>
      <text:p text:style-name="P61" loext:marker-style-name="T10"><text:span text:style-name="T10">本府經濟發展局積極輔導商圈發展特色，為活絡商圈經濟，每年編列商圈活動行銷補助經費，協助商圈舉辦特色行銷活動，促進商圈整體消費。上半年以「高雄過好年」為主，下半年則舉辦商圈特色行銷活動，帶動常民經濟活絡，刺激消費；113年下半年搭配節慶假日辦理24場次行銷活動，活絡商圈人氣與買氣，與商圈一起努力拼經濟。</text:span><text:span text:style-name="T10"/></text:p>
      <text:list text:continue-numbering="true" text:style-name="WWNum19">
        <text:list-item>
          <text:p text:style-name="P75" loext:marker-style-name="T5"><text:span text:style-name="T5">優化商圈環境，厚植商圈特色</text:span><text:span text:style-name="T5"/></text:p>
        </text:list-item>
      </text:list>
      <text:p text:style-name="P61" loext:marker-style-name="T10"><text:span text:style-name="T10">配合高雄車站新門戶計畫，將針對中央公園商圈及周邊進行環境優化改造試行，藉由公共設施整備、光環境打造及交通動線改善等，強化商圈整體意象，吸引更多店家進駐，增加遊客對商圈記憶點，重現中央公園風華面貌；同時，規劃三塊厝車站前放置蒸汽火車頭，帶動緊鄰火車站的三鳳中街及周邊店家商機。</text:span><text:span text:style-name="T10"/></text:p>
      <text:list text:continue-numbering="true" text:style-name="WWNum19">
        <text:list-item>
          <text:p text:style-name="P75" loext:marker-style-name="T5"><text:span text:style-name="T5">協助商圈爭取及整合資源</text:span><text:span text:style-name="T5"/></text:p>
        </text:list-item>
      </text:list>
      <text:list text:style-name="WWNum35">
        <text:list-item>
          <text:p text:style-name="P11" loext:marker-style-name="T10"><text:span text:style-name="T10">協助大高雄市觀光商圈總會爭取經濟部商業發展署補助經費，並協助商圈於113年10月26日至27日假三塊厝火車站前舉辦「2024高雄萬聖狂歡節-鐵道妖怪の森」活動，活動內容包含各式主題表演、親子互動體驗、變裝派對、本市特色商圈攤位展售（包括三鳳中街、三多、青年家具街、中央公園、後驛、六龜、美濃、甲仙、舊城、南華、河堤、鹽埕堀江等商圈），增加商圈曝光機會，進而吸引人潮至商圈消費。</text:span><text:span text:style-name="T10"/></text:p>
        </text:list-item>
        <text:list-item>
          <text:p text:style-name="P11" loext:marker-style-name="T10"><text:span text:style-name="T10">113年12月20日至23日於中央公園舉辦第二屆「高雄聖誕生活節」活動，以「漫步中軸．光之饗宴」為主題，串接高雄車站與中央公園，於中央公園設置9大主題燈飾，同時結合年輕朋友們喜愛的音樂與市集，邀請商圈</text:span><text:soft-page-break/><text:span text:style-name="T10">設攤展現在地特色，市集、商圈與活動相互串連；活動期間吸引超過36萬人次參與，並發放「高雄冬日商圈券」發揮加乘效果並延續消費效益，活動期間也成功將人潮導流至中央公園、新堀江、六合夜市等周邊商圈夜市消費，店家業績成長一倍以上。</text:span><text:span text:style-name="T10"/></text:p>
        </text:list-item>
        <text:list-item>
          <text:p text:style-name="P27" loext:marker-style-name="T10"><text:span text:style-name="T10">本府協助三鳳中街商圈向經濟部產業發展署成功爭取「113年城市美學-公共場域設計共創」補助經費，將設計導入商圈設施，透過環境優化與光環境改造，以城市美學角度重新改造購物環境空間設計導入城市治理，進而活絡商圈發展。</text:span><text:span text:style-name="T10"/></text:p>
        </text:list-item>
        <text:list-item>
          <text:p text:style-name="P11" loext:marker-style-name="T10"><text:span text:style-name="T10">為提升商圈數位能力、提供行動支付服務營造友善消費環境、強化商圈行銷能量，本府經濟發展局積極協助本市商圈提案爭取經濟部商業發展署「113年度雲世代商圈店家數位應用能力提升計畫—數位商圈店家數位應用輔導」經費，包括三鳳中街、三多、大連、中央公園、六龜、光華、忠孝國民、河堤、長明、青年家具街、鳥松家具街、哈瑪星、後驛、美濃、鳳山中華街、舊城、鹽埕堀江商圈等17個商圈成功獲得補助經費，同時亦將持續提供商圈相關行政協助，俾使商圈得以順利執行活動計畫，全力推動商圈數位科技轉型再造。</text:span><text:span text:style-name="T10"/></text:p>
        </text:list-item>
        <text:list-item>
          <text:p text:style-name="P11" loext:marker-style-name="T10"><text:span text:style-name="T10">因應全球景氣變化影響及智慧化、低碳化國際趨勢，推動商圈升級轉型，本府經濟發展局竭力協助本市商圈提案爭取經濟部商業發展署「113年活絡商圈補助計畫」經費，包括三鳳中街、大連、後驛、長明、南華、新堀江、中央公園、河堤、興中、光華、忠孝國民、青年家具街、三多、蓮池潭、舊城、新鹽埕、鹽埕堀江商圈、鹽埕堀江商場、哈瑪星、旗后、鳳山三民路、鳳山中華街、美濃、瀰濃、旗山、甲仙、六龜等27個商圈成功獲得補助經費，型塑商圈特色魅力，鼓勵商圈及店家產品低碳化，活絡商圈，帶動消費人潮。</text:span><text:span text:style-name="T10"/></text:p>
        </text:list-item>
        <text:list-item>
          <text:p text:style-name="P11" loext:marker-style-name="T10"><text:span text:style-name="T10">本府將持續爭取多元資源並聚合資源投入商圈，協助商圈活化轉型，提升商圈競爭力。</text:span><text:span text:style-name="T10"/></text:p>
        </text:list-item>
      </text:list>
      <text:p text:style-name="P60" loext:marker-style-name="T5"><text:span text:style-name="T5">（二）公司、商業登記服務</text:span><text:span text:style-name="T5"/></text:p>
      <text:list text:style-name="WWNum24">
        <text:list-item>
          <text:p text:style-name="P76" loext:marker-style-name="T5"><text:span text:style-name="T10">11</text:span><text:span text:style-name="T5">3年度受理公司登記案件合計5萬9,449件，至113年公司登記家數8萬8,542家；113年度受理商業登記案件合計2萬9,727件，至113年商業登記家數13萬6,438家。</text:span></text:p>
        </text:list-item>
        <text:list-item>
          <text:p text:style-name="P76" loext:marker-style-name="T5"><text:span text:style-name="T5">提供便捷、快速登記服務</text:span><text:span text:style-name="T5"/></text:p>
        </text:list-item>
      </text:list>
      <text:p text:style-name="P61" loext:marker-style-name="T10"><text:span text:style-name="T5">可線上查詢公司、商業登記公示資料、案件辦理進度、商號名稱保留案</text:span><text:span text:style-name="T10">件結果及下載每月設立、變更、解散（歇業）登記資料清冊。</text:span></text:p>
      <text:p text:style-name="P60" loext:marker-style-name="T5"><text:span text:style-name="T5">（三）商業管理</text:span><text:span text:style-name="T5"/></text:p>
      <text:list xml:id="list1955906381" text:style-name="WWNum25">
        <text:list-item>
          <text:p text:style-name="P77" loext:marker-style-name="T5"><text:span text:style-name="T5">落實商業管理，加強十大行業稽查</text:span><text:span text:style-name="T5"/></text:p>
        </text:list-item>
      </text:list>
      <text:list text:style-name="WWNum26">
        <text:list-item>
          <text:p text:style-name="P46" loext:marker-style-name="T10"><text:soft-page-break/><text:span text:style-name="T10">針對本市電子遊戲場業、特定行業（視聽歌唱、酒家、酒吧、舞廳、舞場、三溫暖、特種咖啡茶室）及夜店業、資訊休閒業列冊管理及聯合稽查，包括民眾檢舉、涉妨害風化場所、違反各局處法令業者等案。</text:span><text:span text:style-name="T10"/></text:p>
        </text:list-item>
        <text:list-item>
          <text:p text:style-name="P46" loext:marker-style-name="T10"><text:span text:style-name="T10">依「商業登記法」、「高雄市電子遊戲場業管理自治條例」、「高雄市特定行業管理自治條例」加強電子遊戲場業、特定行業管理，並依「高雄市營業場所強制投保公共意外責任保險自治條例」強制符合管制之營業場所均應投保公共意外險。</text:span><text:span text:style-name="T10"/></text:p>
        </text:list-item>
        <text:list-item>
          <text:p text:style-name="P46" loext:marker-style-name="T10"><text:span text:style-name="T10">113年執行稽查業務共計1,470家次，查獲違規裁處案件計21件。</text:span><text:span text:style-name="T10"/></text:p>
        </text:list-item>
      </text:list>
      <text:list text:continue-list="list1955906381" text:style-name="WWNum25">
        <text:list-item>
          <text:p text:style-name="P127" loext:marker-style-name="T5"><text:span text:style-name="T5">執行商品標示業務<text:tab/></text:span><text:span text:style-name="T5"/></text:p>
        </text:list-item>
      </text:list>
      <text:p text:style-name="P124" loext:marker-style-name="T10"><text:span text:style-name="T10">依據商品標示法規定抽查市售商品，113年計抽查7,491件商品，不合格率16.1%，不合格者均分別通知廠商或權責單位並追蹤至改善完成。</text:span><text:span text:style-name="T10"/></text:p>
      <text:list text:continue-numbering="true" text:style-name="WWNum25">
        <text:list-item>
          <text:p text:style-name="P127" loext:marker-style-name="T5"><text:span text:style-name="T5">維護消費秩序及宣導業務</text:span><text:span text:style-name="T5"/></text:p>
        </text:list-item>
      </text:list>
      <text:p text:style-name="P124" loext:marker-style-name="T10"><text:span text:style-name="T10">配合消費者保護官進行專案查核及協助人民陳情案件、重大消費者保護案件相關資料之蒐集等事項。提供消費者保護法、公平交易法、商品標示法等各式文宣供民眾免費索取參閱。</text:span><text:span text:style-name="T10"/></text:p>
      <text:p text:style-name="P111" loext:marker-style-name="T10"/>
      <text:p text:style-name="P129" loext:marker-style-name="T3"><text:span text:style-name="T3">六、公用事業</text:span><text:span text:style-name="T3"/></text:p>
      <text:p text:style-name="P122" loext:marker-style-name="T5"><text:span text:style-name="T5">（一）推動綠能產業</text:span><text:span text:style-name="T5"/></text:p>
      <text:list xml:id="list3676565126" text:style-name="WWNum12">
        <text:list-item>
          <text:p text:style-name="P128" loext:marker-style-name="T5"><text:span text:style-name="T5">太陽光電推動計畫</text:span><text:span text:style-name="T5"/></text:p>
        </text:list-item>
      </text:list>
      <text:list text:style-name="WWNum13">
        <text:list-item>
          <text:p text:style-name="P47" loext:marker-style-name="T10"><text:span text:style-name="T10">自103年8月起協助經濟部能源局辦理太陽光電發電設備同意備案、設備登記等相關業務之申請案。113年12月底，經本府核准太陽光電同意備案件數1,612件，裝置容量計18萬7,429峰瓩；設備登記案件數計1,466件，裝置容量計18萬4,406峰瓩。本市轄內累計核准至113年12月31日止，同意備案件數</text:span><text:span text:style-name="T6">1萬3,698</text:span><text:span text:style-name="T10">件，總裝置容量</text:span><text:span text:style-name="T6">191萬9,550峰瓩(約1,919MWp)</text:span><text:span text:style-name="T10">，設備登記1萬</text:span><text:span text:style-name="T6">925件，總裝置容量116萬2,012峰瓩(約1,162MWp)</text:span><text:span text:style-name="T9">。</text:span></text:p>
        </text:list-item>
        <text:list-item>
          <text:p text:style-name="P47" loext:marker-style-name="T10"><text:span text:style-name="T10">推動綠色融資專案，提供於本市設立登記之能源服務業者及市民裝置太陽光電設備融資。截至113年12月止審查累計通過第三類案件120件，融資金額新臺幣2億6,281萬元；第四類案件453件，融資金額新臺幣2億2,076萬元，累計金額新臺幣4億8,357萬元，增加9,100峰瓩。</text:span><text:span text:style-name="T10"/></text:p>
        </text:list-item>
        <text:list-item>
          <text:p text:style-name="P28" loext:marker-style-name="T10"><text:span text:style-name="T10">太陽光電發電系統電能購售契約管理</text:span><text:span text:style-name="T10"/></text:p>
        </text:list-item>
      </text:list>
      <text:list text:style-name="WWNum27">
        <text:list-item>
          <text:p text:style-name="P29" loext:marker-style-name="T10"><text:span text:style-name="T10">旗后觀光市場及武廟市場售電收入</text:span><text:span text:style-name="T10"/></text:p>
        </text:list-item>
      </text:list>
      <text:p text:style-name="P22" loext:marker-style-name="T10"><text:soft-page-break/><text:span text:style-name="T10">於本市旗后觀光市場屋頂設置太陽光電發電系統，其裝置容量77.28峰瓩，113年7月1日至12月31日止售電收入新臺幣4萬4,830元；武廟市場屋頂太陽光電裝置容量9.75峰瓩，113年7月1日至12月31日止售電收入總計新臺幣2萬5,312元。</text:span><text:span text:style-name="T10"/></text:p>
      <text:list text:continue-numbering="true" text:style-name="WWNum27">
        <text:list-item>
          <text:p text:style-name="P37" loext:marker-style-name="T10"><text:span text:style-name="T10">民間廠商租用公有建築物並申請免參與競標，設置太陽光電發電系統回饋金收入</text:span><text:span text:style-name="T10"/></text:p>
        </text:list-item>
      </text:list>
      <text:p text:style-name="P36" loext:marker-style-name="T10"><text:span text:style-name="T10">113年度廠商租用公有建築物繳交免參與競標設置太陽光電發電設備之行政處分（回饋金）收入約</text:span><text:span text:style-name="T17">新臺幣</text:span><text:span text:style-name="T10">179萬3,227元，於113年12月撥付</text:span><text:span text:style-name="T17">新臺幣</text:span><text:span text:style-name="T10">96萬6,000元作為本府中小企業商業貸款及策略性貸款第四類貸款信用保證基金。歷年累計撥付信保基金金額</text:span><text:span text:style-name="T17">新臺幣</text:span><text:span text:style-name="T10">2,302</text:span><text:span text:style-name="T17">萬</text:span><text:span text:style-name="T10">7,466元。又經濟部104年8月11日公告修正太陽光電發電設備競標作業要點規定，民間業者承租公有建築物自公告後申請案件已無需再經直轄市、縣（市）政府核准，亦即無須向本府經濟發展局繳交回饋金即可適用免競標對象。</text:span></text:p>
      <text:list text:continue-list="list3676565126" text:style-name="WWNum12">
        <text:list-item>
          <text:p text:style-name="P100" loext:marker-style-name="T5"><text:span text:style-name="T5">成立高雄市綠電推動專案小組</text:span><text:span text:style-name="T5"/></text:p>
        </text:list-item>
      </text:list>
      <text:list text:style-name="WWNum31">
        <text:list-item>
          <text:p text:style-name="P38" loext:marker-style-name="T10"><text:span text:style-name="T10">本府持續強化推動再生能源發展，透過綠電工作小組，跨局處分工及協調，共同推動本市綠能之發展，以促進產業繁榮，降低空污等效益。109年10月27日召開第一次工作小組會議，並以「漁電共生專區優先示範推動」、「公私有房舍推展光電屋頂計畫」、「節能服務模式加速節電低碳行動計畫」、「高雄市轄區內電廠友善降轉」、「學校建築物綠能規劃及智慧用電發展」做為五大推動任務。</text:span><text:span text:style-name="T10"/></text:p>
        </text:list-item>
        <text:list-item>
          <text:p text:style-name="P38" loext:marker-style-name="T10"><text:span text:style-name="T10">至113年12月已陸續召開19次工作會議，本市110年至113年12月，太陽光電同意備案容量約1,091MW，已超越綠電推動專案小組原定當年度850MW目標，依台電公司統計資料所示，截至113年11月全市累積太陽光電裝置容量達1,353MW，預估每年發電量相當717座高雄都會公園固碳量。</text:span><text:span text:style-name="T10"/></text:p>
        </text:list-item>
      </text:list>
      <text:p text:style-name="P60" loext:marker-style-name="T5"><text:span text:style-name="T5">（二）推動節能減碳</text:span><text:span text:style-name="T5"/></text:p>
      <text:list xml:id="list129499429" text:style-name="WWNum14">
        <text:list-item>
          <text:p text:style-name="P78" loext:marker-style-name="T5"><text:span text:style-name="T5">訂定「高雄市政府暨所屬機關學校節能減碳實施計畫」，督導本府各機關學校遵行。</text:span><text:span text:style-name="T5"/></text:p>
        </text:list-item>
        <text:list-item>
          <text:p text:style-name="P78" loext:marker-style-name="T5"><text:span text:style-name="T5">建置「高雄市政府暨所屬機關學校能源使用申報系統」，提供市府各機關學校定期申報用電，以作為本市對年度節約目標達成狀況之檢核依據。</text:span><text:span text:style-name="T5"/></text:p>
        </text:list-item>
        <text:list-item>
          <text:p text:style-name="P78" loext:marker-style-name="T5"><text:span text:style-name="T5">爭取經濟部能源署補助本市辦理「節電夥伴節能治理與推廣計畫」，辦理情形如下：</text:span><text:span text:style-name="T5"/></text:p>
        </text:list-item>
      </text:list>
      <text:list text:style-name="WWNum18">
        <text:list-item>
          <text:p text:style-name="P45" loext:marker-style-name="T17"><text:soft-page-break/><text:span text:style-name="T17">能源消費調查研究：完成高雄市113年上半年度（1~6月）、夏月（6~9月）、全年度，分別產出調查分析成果報告共3份。</text:span><text:span text:style-name="T17"/></text:p>
        </text:list-item>
        <text:list-item>
          <text:p text:style-name="P45" loext:marker-style-name="T17"><text:span text:style-name="T17">節電法制落實：</text:span><text:span text:style-name="T10">完成20類指定能源用戶稽查輔導406家次、公部門機關學校節電輔導6家次、服務業能源用戶淨零輔導2家次</text:span><text:span text:style-name="T17">。</text:span></text:p>
        </text:list-item>
        <text:list-item>
          <text:p text:style-name="P45" loext:marker-style-name="T17"><text:span text:style-name="T17">民間參與及諮詢：完成</text:span><text:span text:style-name="T10">高雄市能源大用戶節電推動策略諮詢訪視5家次、辦理高雄市節電推動策略社會溝通會議1場次，參與人數49人</text:span><text:span text:style-name="T17">。</text:span></text:p>
        </text:list-item>
        <text:list-item>
          <text:p text:style-name="P45" loext:marker-style-name="T21"><text:span text:style-name="T21">節能技術宣導與推動：完成服務業節能診斷與輔導6家次、能源服務模式(ESCO)媒合會1場次、高雄ESCO專業人才培訓營1場次、輔導服務業業者提出ESCO申請案6件。</text:span><text:span text:style-name="T21"/></text:p>
        </text:list-item>
        <text:list-item>
          <text:p text:style-name="P45" loext:marker-style-name="T17"><text:span text:style-name="T17">節電志工培育與節能宣導：辦理社區節電宣導與節能診斷3場次、節電志工交流會1場次、節電志工節能教育宣導</text:span><text:span text:style-name="T10">10</text:span><text:span text:style-name="T17">場次。</text:span></text:p>
        </text:list-item>
        <text:list-item>
          <text:p text:style-name="P45" loext:marker-style-name="T17"><text:span text:style-name="T17">節電教育宣導與推廣：完成設計並製作節電教具-「節能減碳 哇熊讚」桌遊教具、校園學童能源教育宣導1場次、</text:span><text:span text:style-name="T10">11/2-11/3</text:span><text:span text:style-name="T17">節電生活節與科工館合作邀請蘋果劇團演出1場次</text:span><text:span text:style-name="T10">。</text:span></text:p>
        </text:list-item>
        <text:list-item>
          <text:p text:style-name="P45" loext:marker-style-name="T17"><text:span text:style-name="T10">節電參與式預算：經過說明會3場次、提案工作坊1場次，最終評選出4個提案，提供獎勵金落實節電提案規劃，擴散節電宣導效益。</text:span><text:span text:style-name="T17"/></text:p>
        </text:list-item>
        <text:list-item>
          <text:p text:style-name="P45" loext:marker-style-name="T17"><text:span text:style-name="T10">能源弱勢關懷：完成媒合企業汰換住宅節能家電，共累積9個民間單位提供家電，家電整體數量達835個，並與5個基金會合作，提供給1個安置機構及287戶轄內低收或中低收民眾。</text:span><text:span text:style-name="T17"/></text:p>
        </text:list-item>
        <text:list-item>
          <text:p text:style-name="P45" loext:marker-style-name="T17"><text:span text:style-name="T17">成果發表會：假科學工藝博物館辦理</text:span><text:span text:style-name="T10">1</text:span><text:span text:style-name="T17">場次成果發表會。</text:span></text:p>
        </text:list-item>
      </text:list>
      <text:list text:continue-list="list129499429" text:style-name="WWNum14">
        <text:list-item>
          <text:p text:style-name="P78" loext:marker-style-name="T5"><text:span text:style-name="T5">協助本市企業因應淨零碳排趨勢辦理「高雄市產業淨零碳排暨商轉服務平台」，辦理情形如下：</text:span><text:span text:style-name="T5"/></text:p>
        </text:list-item>
      </text:list>
      <text:list text:style-name="WWNum22">
        <text:list-item>
          <text:p text:style-name="P30" loext:marker-style-name="T10"><text:span text:style-name="T10">研析國內、外淨零趨勢之影響：追蹤國際關稅趨勢與制度之最新進展，並研析評估淨零自治條例第16條(用電大戶條款)執行研析與評估等相關工作。</text:span><text:span text:style-name="T10"/></text:p>
        </text:list-item>
        <text:list-item>
          <text:p text:style-name="P30" loext:marker-style-name="T10"><text:span text:style-name="T10">製作企業因應淨零議題作業手冊：經發局112年推出全台灣第一本「製造業領域碳管理作業手冊彙編」，113年擴大納入至商業服務業範疇，改版出版「產業碳管理作業手冊彙編」，同時並推出「CBAM作業手冊彙編」協助企業因應CBAM申報。113年9月19日召開說明會，並</text:span><text:soft-page-break/><text:span text:style-name="T10">於商轉平台網站公布，吸引超過3,000人次瀏覽下載。</text:span><text:span text:style-name="T10"/></text:p>
        </text:list-item>
        <text:list-item>
          <text:p text:style-name="P30" loext:marker-style-name="T10"><text:span text:style-name="T10">辦理本市企業輔導工作：因應自治條例辦理淨零商轉平台，快速分享資訊與資源予企業端並於113年9月25日正式公開，並藉由企業淨零相關議題說明會(3場次)、輔導本市產業因應CBAM行政制度(14家次)等、協助評估碳權可行性，辦理淨零議題媒合交流會議(2場次)等工作協助本市產業淨零發展。</text:span><text:span text:style-name="T10"/></text:p>
        </text:list-item>
      </text:list>
      <text:p text:style-name="P60" loext:marker-style-name="T5"><text:span text:style-name="T5">（三）自來水之供應</text:span><text:span text:style-name="T5"/></text:p>
      <text:list xml:id="list2862939472" text:style-name="WWNum9">
        <text:list-item>
          <text:p text:style-name="P79" loext:marker-style-name="T5"><text:span text:style-name="T5">穩定大高雄地區供水</text:span><text:span text:style-name="T5"/></text:p>
        </text:list-item>
      </text:list>
      <text:list text:style-name="WWNum10">
        <text:list-item>
          <text:p text:style-name="P31" loext:marker-style-name="T10"><text:span text:style-name="T10">大高雄地區民生用水每日約需130至140萬立方公尺，原水大部分取自高屏溪攔河堰，並搭配由深水井、地下伏流水及鳳山或南化水庫進行調配。</text:span><text:span text:style-name="T10"/></text:p>
        </text:list-item>
        <text:list-item>
          <text:p text:style-name="P31" loext:marker-style-name="T10"><text:span text:style-name="T10">防汛期間高屏溪原水濁度升高，導致給水廠減量供水，造成本市部分地區缺水，市府於事先發布新聞，呼籲民眾節約用水並儲水備用。</text:span><text:span text:style-name="T10"/></text:p>
        </text:list-item>
      </text:list>
      <text:list text:continue-list="list2862939472" text:style-name="WWNum9">
        <text:list-item>
          <text:p text:style-name="P79" loext:marker-style-name="T5"><text:span text:style-name="T5">督促自來水公司賡續汰換本市舊漏自來水管線</text:span><text:span text:style-name="T5"/></text:p>
        </text:list-item>
      </text:list>
      <text:p text:style-name="P61" loext:marker-style-name="T18"><text:span text:style-name="T18">為增進輸配管線供水功能，減少漏水率，提升水壓，維護水質，督促台灣自來水股份有限公司賡續辦理汰換舊漏管線計畫，113年7月至12月汰換本市自來水舊漏管線長度約27公里。</text:span><text:span text:style-name="T18"/></text:p>
      <text:list text:continue-numbering="true" text:style-name="WWNum9">
        <text:list-item>
          <text:p text:style-name="P79" loext:marker-style-name="T5"><text:span text:style-name="T5">經濟部水利署補助本府辦理無自來水地區供水改善計畫</text:span><text:span text:style-name="T5"/></text:p>
        </text:list-item>
      </text:list>
      <text:list text:style-name="WWNum11">
        <text:list-item>
          <text:p text:style-name="P32" loext:marker-style-name="T10"><text:span text:style-name="T10">自來水延管工程：行政院為加速辦理「無自來水地區供水改善計畫」，114年度以公務預算(由水利署逕撥水公司執行)辦理自來水延管工程，本市共獲核定10案，核定金額共計新臺幣2,493萬元。</text:span><text:span text:style-name="T10"/></text:p>
        </text:list-item>
        <text:list-item>
          <text:p text:style-name="P32" loext:marker-style-name="T10"><text:span text:style-name="T10">自來水用戶設備外線補助計畫：113年度獲經濟部水利署修正核定後計畫經費新臺幣1,800萬元(經濟部水利署補助新臺幣1,242萬元，本府配合款新臺幣558萬元)，113年7月至12月補助件數為478件，補助經費達新臺幣957萬元。</text:span><text:span text:style-name="T10"/></text:p>
        </text:list-item>
        <text:list-item>
          <text:p text:style-name="P32" loext:marker-style-name="T10"><text:span text:style-name="T10">簡易自來水供水改善工程及原民區系統營運計畫：為瞭解本市原住民族地區簡易自來水系統營運現況、強化原住民族地區簡易自來水管理委員會之運作、確保簡易自來水之水質及穩定，「113年度高雄市原住民族地區簡易自來水系統營運計畫」，獲經濟部水利署核定計畫經費總計新臺幣178萬3,000元(中央補助新臺幣123萬300元、本府配合款新臺幣55萬2,700元) ，目前廠商已提送工作總報告送審，預計於114年3月中旬結案。</text:span><text:span text:style-name="T10"/></text:p>
        </text:list-item>
        <text:list-item>
          <text:p text:style-name="P32" loext:marker-style-name="T11"><text:soft-page-break/><text:span text:style-name="T10">為改善本市簡易自來水系統設施，以112年公共設施災後復建工程及災損救助計畫經費，總計新臺幣480萬6,000元，辦理桃源區桃源里等4處簡易自來水系統修復簡水系統受損之設施，目前工程已竣工並驗收完成，公所辦理決算中。</text:span><text:span text:style-name="T11"/></text:p>
        </text:list-item>
      </text:list>
      <text:p text:style-name="P60" loext:marker-style-name="T5"><text:span text:style-name="T5">（四）既有工業管線管理業務</text:span><text:span text:style-name="T5"/></text:p>
      <text:list text:style-name="WWNum28">
        <text:list-item>
          <text:p text:style-name="P80" loext:marker-style-name="T5"><text:span text:style-name="T5">截至113年12月31日止，本府經濟發展局已辦理累計完成14家業者17場次現場查核工作、2場次完整性管理稽核人員講習、2場次管線安全技術課程、1場次CP Level 3訓練及測驗、3場次議題式沙盤推演、1場次工業管線災害應變開設演練、4場次管線災害影響潛勢區域防災教育訓練、2場次管線災害影響潛勢區域疏散避難演練、6場次工業管線緊急應變教育訓練、4場次管束聯防應變動員測試、3場次單元實作模擬測驗。</text:span><text:span text:style-name="T5"/></text:p>
        </text:list-item>
        <text:list-item>
          <text:p text:style-name="P80" loext:marker-style-name="T5"><text:span text:style-name="T5">截至113年12月31日止，113年管線業者提報送審管線總數為71條，總收費長度932公里(收費長度與112年相同)；113年度執行成果總報告審查預計於114年1月底完成線上報告提交，並於114年3月31日前完成審查。</text:span><text:span text:style-name="T5"/></text:p>
        </text:list-item>
      </text:list>
      <text:p text:style-name="P60" loext:marker-style-name="T5"><text:span text:style-name="T5">（五）石油管理業務</text:span><text:span text:style-name="T5"/></text:p>
      <text:list text:style-name="WWNum29">
        <text:list-item>
          <text:p text:style-name="P81" loext:marker-style-name="T5"><text:span text:style-name="T5">持續加強取締違法經營油品業務</text:span><text:span text:style-name="T5"/></text:p>
        </text:list-item>
      </text:list>
      <text:p text:style-name="P57" loext:marker-style-name="T18"><text:span text:style-name="T18">為維護油品市場秩序，成立「高雄市政府取締違法經營石油執行小組」及「高雄市政府取締違反石油管理法處分審查小組」，以執行違反石油管理法之取締及處分業務。</text:span><text:span text:style-name="T18"/></text:p>
      <text:list text:continue-numbering="true" text:style-name="WWNum29">
        <text:list-item>
          <text:p text:style-name="P81" loext:marker-style-name="T5"><text:span text:style-name="T5">加油（氣）站管理</text:span><text:span text:style-name="T5"/></text:p>
        </text:list-item>
      </text:list>
      <text:p text:style-name="P57" loext:marker-style-name="T18"><text:span text:style-name="T18">截至113年12月31日止辦理本市轄內加油（氣）站、漁船加油站總計282家之申請變更共計140案，並辦理加油（氣）站營運設備設置之相關法令宣導事宜，辦理查核宣導171場次（陳情案查核9場次、配合能源署查核162場次），辦理加油站講習會共4場次。</text:span><text:span text:style-name="T18"/></text:p>
      <text:list text:continue-numbering="true" text:style-name="WWNum29">
        <text:list-item>
          <text:p text:style-name="P81" loext:marker-style-name="T5"><text:span text:style-name="T5">自用加儲油設施及石油業儲油設施管理</text:span><text:span text:style-name="T5"/></text:p>
        </text:list-item>
      </text:list>
      <text:p text:style-name="P57" loext:marker-style-name="T18"><text:span text:style-name="T18">依石油管理法規定，本市列管之自用加儲油設施計28處、石油業儲油設施361處，本府經濟發展局配合能源署查核本市石油業輸儲設施設備暨自用加儲油設施計畫，並依查核結果督促業者完成缺失改善。</text:span><text:span text:style-name="T18"/></text:p>
      <text:list text:continue-numbering="true" text:style-name="WWNum29">
        <text:list-item>
          <text:p text:style-name="P81" loext:marker-style-name="T5"><text:span text:style-name="T5">偏遠與原住民地區家用桶裝瓦斯差價補助業務計畫</text:span><text:span text:style-name="T5"/></text:p>
        </text:list-item>
      </text:list>
      <text:p text:style-name="P57" loext:marker-style-name="T18"><text:span text:style-name="T18">依據「偏遠與原住民族及離島地區石油設施及運輸費用補助辦法」，113年度經濟部能源署對於本市茂林、桃源、那瑪夏、甲仙、田寮、六龜及杉林區等7處偏遠與原住民地區之家用桶裝瓦斯用戶進行差價補助，113年度補助預算金額為新臺幣562萬3,000元，各公所受理民眾申請實際撥付「補助款」總數新臺幣468萬577元整，賸餘新臺幣94萬2,423元整，業已辦理核銷作業並繳回賸餘款。</text:span><text:span text:style-name="T18"/></text:p>
      <text:list text:continue-numbering="true" text:style-name="WWNum29">
        <text:list-item>
          <text:p text:style-name="P81" loext:marker-style-name="T5"><text:soft-page-break/><text:span text:style-name="T5">液化石油氣零售業管理</text:span><text:span text:style-name="T5"/></text:p>
        </text:list-item>
      </text:list>
      <text:p text:style-name="P57" loext:marker-style-name="T18"><text:span text:style-name="T18">本府經濟發展局依「液化石油氣經銷業分裝業及零售業供銷管理規則」辦理查核液化石油氣分裝業及零售業之氣源流向供銷資料、桶裝液化石油氣灌裝及銷售重量與揭示零售價格資訊。截至113年12月31日已辦理228場液化石油氣分裝業及零售業查核宣導。</text:span><text:span text:style-name="T18"/></text:p>
      <text:p text:style-name="P60" loext:marker-style-name="T5"><text:span text:style-name="T5">（六）水、電及公用天然氣登記業務</text:span><text:span text:style-name="T5"/></text:p>
      <text:p text:style-name="P62" loext:marker-style-name="T18"><text:span text:style-name="T18">截至113年12月31日止</text:span><text:span text:style-name="T18"/></text:p>
      <text:list text:style-name="WWNum30">
        <text:list-item>
          <text:p text:style-name="P82" loext:marker-style-name="T5"><text:span text:style-name="T5">電器承裝業登記：1,055家。</text:span><text:span text:style-name="T5"/></text:p>
        </text:list-item>
        <text:list-item>
          <text:p text:style-name="P82" loext:marker-style-name="T5"><text:span text:style-name="T5">用電設備檢驗維護登記：43家。</text:span><text:span text:style-name="T5"/></text:p>
        </text:list-item>
        <text:list-item>
          <text:p text:style-name="P82" loext:marker-style-name="T5"><text:span text:style-name="T5">公用天然氣導管承裝商登記：19家。</text:span><text:span text:style-name="T5"/></text:p>
        </text:list-item>
        <text:list-item>
          <text:p text:style-name="P82" loext:marker-style-name="T5"><text:span text:style-name="T5">用電場所專任電氣技術人員登記：8,431場所。</text:span><text:span text:style-name="T5"/></text:p>
        </text:list-item>
        <text:list-item>
          <text:p text:style-name="P82" loext:marker-style-name="T5"><text:span text:style-name="T5">自來水管承裝商登記：442家。</text:span><text:span text:style-name="T5"/></text:p>
        </text:list-item>
      </text:list>
      <text:p text:style-name="P60" loext:marker-style-name="T5"><text:span text:style-name="T5">（七）公用天然氣事業管理</text:span><text:span text:style-name="T5"/></text:p>
      <text:list text:style-name="WWNum8">
        <text:list-item>
          <text:p text:style-name="P83" loext:marker-style-name="T5"><text:span text:style-name="T5">為確保天然氣用戶之安全，本市113年7月至12月督導轄內欣高石油氣公司用戶22萬9,454戶(含民生用戶為22萬9,417戶、工業用戶37戶)、南鎮天然氣公司用戶1萬4,832戶(民生用戶1萬4,786戶、工業用戶46戶)及欣雄天然氣公司用戶9萬9,645戶(含民生用戶9萬8,918戶、工業用戶727戶)等3家瓦斯公司總戶數34萬3,931戶(含民生用戶34萬3,121戶、工業用戶810戶)，另本市天然氣事業公司依天然氣事業法規定進行民生用戶及工業用戶定期安全檢查(一般家庭用戶每2年1次，工業用戶及商業用戶每年1次)。</text:span><text:span text:style-name="T5"/></text:p>
        </text:list-item>
        <text:list-item>
          <text:p text:style-name="P83" loext:marker-style-name="T5"><text:span text:style-name="T5">113年度天然氣查核計畫，針對3家天然氣公司進行安全管理查核與輔導，並請其提出改善策略及方式，已於7月及8月辦理3家天然氣公司查核。</text:span><text:span text:style-name="T5"/></text:p>
        </text:list-item>
      </text:list>
      <text:p text:style-name="P60" loext:marker-style-name="T5"><text:span text:style-name="T5">（八）土石採取陸砂業務</text:span><text:span text:style-name="T5"/></text:p>
      <text:list text:style-name="WWNum38">
        <text:list-item>
          <text:p text:style-name="P84" loext:marker-style-name="T5"><text:span text:style-name="T5">本市暫不開放受理陸上土石採取</text:span><text:span text:style-name="T5"/></text:p>
        </text:list-item>
      </text:list>
      <text:p text:style-name="P61" loext:marker-style-name="T18"><text:span text:style-name="T18">為加強取締本市陸上違法盜濫採土石，及對於盜採土石所遺留之坑洞有效善後處理，業成立「高雄市政府陸上盜濫採土石取締暨遺留坑洞善後處理專案小組」，藉由跨局處橫向聯繫善後處理分工，以增進執行功效。</text:span><text:span text:style-name="T18"/></text:p>
      <text:list text:continue-numbering="true" text:style-name="WWNum38">
        <text:list-item>
          <text:p text:style-name="P84" loext:marker-style-name="T5"><text:span text:style-name="T5">陸上盜濫採土石遺留坑洞善後處理</text:span><text:span text:style-name="T5"/></text:p>
        </text:list-item>
      </text:list>
      <text:p text:style-name="P61" loext:marker-style-name="T18"><text:span text:style-name="T18">本府近年積極配合中央對於陸上盜濫土石坑洞善後處理計畫期程目標及政策，查本市列管坑洞數從105年35處降至113年(截至12月底)計17處(包括1處中央專案列管、16處地方自行列管)，成效頗獲中央肯定，本府將積極配合經濟部政策措施，加速本府盜濫採土石遺留坑洞善後處理，完成整復以解除列管。</text:span><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S PGothic" svg:font-family="'MS PGoth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next-style-name="Text_20_body" loext:linked-style-name="標題_20_2_20_字元" style:default-outline-level="2" style:list-style-name="" style:class="text">
      <style:paragraph-properties fo:margin-left="1.693cm" fo:line-height="300%" fo:hyphenation-ladder-count="no-limit" fo:text-indent="-0.847cm" style:auto-text-indent="false" fo:padding="0cm" fo:border="none" style:shadow="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padding="0cm" fo:border="none" style:shadow="none" fo:keep-with-next="always" style:snap-to-layout-grid="false">
        <style:tab-stops>
          <style:tab-stop style:position="1.588cm"/>
          <style:tab-stop style:position="2.54cm"/>
        </style:tab-stops>
      </style:paragraph-properties>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loext:linked-style-name="標題_20_4_20_字元" style:default-outline-level="4" style:list-style-name="" style:class="text">
      <style:paragraph-properties fo:margin-left="3.387cm" fo:line-height="300%" fo:hyphenation-ladder-count="no-limit" fo:text-indent="-0.847cm" style:auto-text-indent="false" fo:padding="0cm" fo:border="none" style:shadow="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loext:linked-style-name="本文縮排_20_字元1"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loext:linked-style-name="本文_20_2_20_字元">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loext:linked-style-name="清單段落_20_字元">
      <style:paragraph-properties fo:margin-left="0.847cm"/>
      <style:text-properties style:font-name="Calibri" fo:font-family="Calibri" style:font-family-generic="roman" style:font-pitch="variable" style:font-size-complex="11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orphans="2" fo:widows="2" fo:padding="0cm" fo:border="none" style:shadow="none"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loext:linked-style-name="註解主旨_20_字元1">
      <style:paragraph-properties fo:margin-left="1.129cm" fo:line-height="0.882cm" fo:hyphenation-ladder-count="no-limit" fo:text-indent="-0.847cm" style:auto-text-indent="false" fo:padding="0cm" fo:border="none" style:shadow="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fo:padding="0cm" fo:border="none" style:shadow="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line-height="145%" fo:text-align="justify" style:justify-single-word="false" fo:hyphenation-ladder-count="no-limit"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line-height="1.189cm" fo:text-align="justify" style:justify-single-word="false" fo:hyphenation-ladder-count="no-limit" fo:padding="0cm" fo:border="none" style:shadow="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hyphenation-ladder-count="no-limit" fo:text-indent="-2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right="0.64cm" fo:margin-top="0cm" fo:margin-bottom="0.282cm" style:contextual-spacing="false" fo:line-height="0.423cm" fo:text-align="justify" style:justify-single-word="false" fo:orphans="2" fo:widows="2" fo:hyphenation-ladder-count="no-limit" fo:padding="0cm" fo:border="none" style:shadow="no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size-asian="10pt" style:language-asian="en" style:country-asian="U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roman" style:font-pitch="variable" style:letter-kerning="fals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hyphenation-ladder-count="no-limit" fo:text-indent="-0.494cm" style:auto-text-indent="false" fo:padding="0cm" fo:border="none" style:shadow="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Text_20_body" loext:linked-style-name="結語_20_字元" style:class="chapter">
      <style:paragraph-properties fo:margin-left="0.176cm" fo:hyphenation-ladder-count="no-limit" fo:padding="0cm" fo:border="none" style:shadow="none"/>
      <style:text-properties fo:color="#000000" loext:opacity="100%"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roman" style:font-pitch="variable" fo:font-weight="bold" style:letter-kerning="true" style:font-weight-asian="bold"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30_02-01" style:display-name="002-01" style:family="paragraph" style:parent-style-name="Standard" loext:linked-style-name="_30_02-01_20_字元">
      <style:paragraph-properties fo:margin-left="0.706cm" fo:margin-right="0.088cm" fo:line-height="0.564cm" fo:text-align="justify" style:justify-single-word="false" fo:text-indent="-0.176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loext:linked-style-name="annotation_20_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_20__28_WW_29_">
      <style:text-properties fo:color="#000080" loext:opacity="10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loext:linked-style-name="清單段落1">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_20__28_WW_29_" loext:linked-style-name="Body_20_Text_20_Indent_20_2">
      <style:text-properties fo:font-size="12pt" style:letter-kerning="true" style:font-size-asian="12pt"/>
    </style:style>
    <style:style style:name="本文縮排_20_3_20_字元" style:display-name="本文縮排 3 字元" style:family="text" style:parent-style-name="Default_20_Paragraph_20_Font_20__28_WW_29_" loext:linked-style-name="Body_20_Text_20_Indent_20_3">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_20__28_WW_29_" loext:linked-style-name="Body_20_Text_20_2">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loext:linked-style-name="Balloon_20_Tex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_20__28_WW_29_" loext:linked-style-name="Document_20_Map_20__28_WW_29_">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loext:opacity="1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loext:linked-style-name="annotation_20_subjec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_20__28_WW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loext:linked-style-name="Body_20_Text_20_Firs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loext:linked-style-name="_40_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30_02-01_20_字元" style:display-name="002-01 字元" style:family="text" loext:linked-style-name="_30_02-01">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color="#000000" loext:opacity="100%">
        <loext:char-complex-color loext:theme-type="dark1" loext:color-type="theme"/>
      </style:text-properties>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color="#000000" loext:opacity="100%">
        <loext:char-complex-color loext:theme-type="dark1" loext:color-type="theme"/>
      </style:text-properties>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fo:color="#000000" loext:opacity="100%">
        <loext:char-complex-color loext:theme-type="dark1" loext:color-type="theme"/>
      </style:text-properties>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color="#000000" loext:opacity="100%">
        <loext:char-complex-color loext:theme-type="dark1" loext:color-type="theme"/>
      </style:text-properties>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text-properties fo:color="#000000" loext:opacity="100%">
        <loext:char-complex-color loext:theme-type="dark1" loext:color-type="theme"/>
      </style:text-properties>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11"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9"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8" loext:num-list-format="(%1%)"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7"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6"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4"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3"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83"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1"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0"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9" loext:num-list-format="%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15.543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17.237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18.083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19.777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20.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8"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7"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6"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5"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4"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3"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73"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0" loext:num-list-format="(%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9"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8"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7"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6"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5"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4"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3"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2"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1"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0"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9"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8"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7"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6"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5"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4"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3"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2"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1"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0"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9" loext:num-list-format="(%1%)" style:num-prefix="("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8"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7" loext:num-list-format="(%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6"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507"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508"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510"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5" loext:num-list-format="%1%."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516"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517"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519"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4"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525"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528"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531"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3"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34"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537"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540"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2"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43"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1" loext:num-list-format="(%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text:style-name="ListLabel_20_552"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555"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558"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45</meta:editing-cycles>
    <meta:print-date>2024-07-18T06:28:00</meta:print-date>
    <meta:creation-date>2025-01-16T05:38:00</meta:creation-date>
    <dc:date>2025-02-12T06:29:00</dc:date>
    <meta:editing-duration>PT1H31M</meta:editing-duration>
    <meta:generator>LibreOffice/7.6.5.2$Windows_x86 LibreOffice_project/38d5f62f85355c192ef5f1dd47c5c0c0c6d6598b</meta:generator>
    <meta:document-statistic meta:table-count="0" meta:image-count="0" meta:object-count="0" meta:page-count="26" meta:paragraph-count="281" meta:word-count="22042" meta:character-count="24395" meta:non-whitespace-character-count="24311"/>
    <meta:user-defined meta:name="AppVersion">16.0000</meta:user-defined>
    <meta:template xlink:type="simple" xlink:actuate="onRequest" xlink:title="Normal" xlink:href=""/>
  </office:meta>
</office:document-meta>
</file>