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ndalus" svg:font-family="Andalu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微軟正黑體" style:font-family-generic="modern"/>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master-page-name="Standard">
      <style:paragraph-properties fo:margin-top="0cm" fo:margin-bottom="0.272cm" style:contextual-spacing="false" fo:text-align="center" style:justify-single-word="false" style:page-number="339" style:punctuation-wrap="simple"/>
      <style:text-properties fo:color="#000000" loext:opacity="100%" style:font-name="標楷體" fo:font-size="27pt" fo:font-weight="bold" style:font-name-asian="標楷體" style:font-size-asian="27pt" style:font-weight-asian="bold" style:font-name-complex="標楷體" style:font-size-complex="27pt"/>
    </style:style>
    <style:style style:name="P3" style:family="paragraph" style:parent-style-name="Standard">
      <style:paragraph-properties fo:margin-left="0.801cm" fo:margin-right="0cm" fo:line-height="0.547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 style:family="paragraph" style:parent-style-name="Standard">
      <style:paragraph-properties fo:margin-left="2.801cm" fo:margin-right="0cm" fo:line-height="0.547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 style:family="paragraph" style:parent-style-name="Standard">
      <style:paragraph-properties fo:margin-left="0.801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6" style:family="paragraph" style:parent-style-name="Standard">
      <style:paragraph-properties fo:margin-left="0.642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7" style:family="paragraph" style:parent-style-name="Standard">
      <style:paragraph-properties fo:margin-left="2.84cm" fo:margin-right="0cm" fo:line-height="0.564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8"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9" style:family="paragraph" style:parent-style-name="Standard">
      <style:paragraph-properties fo:margin-left="0.889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0" style:family="paragraph" style:parent-style-name="Standard">
      <style:paragraph-properties fo:margin-left="0.864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1" style:family="paragraph" style:parent-style-name="Standard">
      <style:paragraph-properties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2" style:family="paragraph" style:parent-style-name="Standard">
      <style:paragraph-properties fo:margin-left="2.815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3" style:family="paragraph" style:parent-style-name="Standard">
      <style:paragraph-properties fo:margin-left="0.568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4" style:family="paragraph" style:parent-style-name="Standard">
      <style:paragraph-properties fo:margin-left="2.401cm" fo:margin-right="0cm" fo:line-height="0.564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5" style:family="paragraph" style:parent-style-name="Standard">
      <style:paragraph-properties fo:margin-left="2.3cm" fo:margin-right="0cm" fo:line-height="0.564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6" style:family="paragraph" style:parent-style-name="Standard">
      <style:paragraph-properties fo:margin-left="2.701cm" fo:margin-right="0cm" fo:line-height="0.564cm" fo:text-align="justify" style:justify-single-word="false" fo:orphans="2" fo:widows="2" fo:text-indent="-0.501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margin-left="2.074cm" fo:margin-right="0cm" fo:line-height="0.582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8" style:family="paragraph" style:parent-style-name="Standard">
      <style:paragraph-properties fo:margin-left="0.617cm" fo:margin-right="0cm" fo:line-height="0.582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paragraph-properties fo:margin-left="2.166cm" fo:margin-right="0cm" fo:line-height="0.582cm" fo:text-align="justify" style:justify-single-word="false" fo:orphans="2" fo:widows="2" fo:text-indent="-1.53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0" style:family="paragraph" style:parent-style-name="Standard">
      <style:paragraph-properties fo:margin-left="2.801cm" fo:margin-right="0cm" fo:line-height="0.547cm" fo:text-align="justify" style:justify-single-word="false" fo:orphans="2" fo:widows="2" fo:text-indent="-0.501cm" style:auto-text-indent="false" style:punctuation-wrap="simple" style:snap-to-layout-grid="false"/>
    </style:style>
    <style:style style:name="P21" style:family="paragraph" style:parent-style-name="Standard">
      <style:paragraph-properties fo:margin-left="2.2cm" fo:margin-right="0cm" fo:line-height="0.564cm" fo:text-align="justify" style:justify-single-word="false" fo:orphans="2" fo:widows="2" style:punctuation-wrap="simple" style:snap-to-layout-grid="false"/>
    </style:style>
    <style:style style:name="P22" style:family="paragraph" style:parent-style-name="Standard">
      <style:paragraph-properties fo:margin-left="2.84cm" fo:margin-right="0cm" fo:line-height="0.564cm" fo:text-align="justify" style:justify-single-word="false" fo:orphans="2" fo:widows="2" fo:text-indent="-0.501cm" style:auto-text-indent="false" style:punctuation-wrap="simple" style:snap-to-layout-grid="false"/>
    </style:style>
    <style:style style:name="P23"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24" style:family="paragraph" style:parent-style-name="Standard">
      <style:paragraph-properties fo:margin-left="2.815cm" fo:margin-right="0cm" fo:line-height="0.564cm" fo:text-align="justify" style:justify-single-word="false" fo:orphans="2" fo:widows="2" fo:text-indent="-0.501cm" style:auto-text-indent="false" style:punctuation-wrap="simple" style:snap-to-layout-grid="false"/>
    </style:style>
    <style:style style:name="P25" style:family="paragraph" style:parent-style-name="Standard">
      <style:paragraph-properties fo:margin-left="3.902cm" fo:margin-right="0cm" fo:line-height="0.564cm" fo:text-align="justify" style:justify-single-word="false" fo:orphans="2" fo:widows="2" fo:text-indent="-1.309cm" style:auto-text-indent="false" style:punctuation-wrap="simple" style:snap-to-layout-grid="false"/>
    </style:style>
    <style:style style:name="P26" style:family="paragraph" style:parent-style-name="Standard">
      <style:paragraph-properties fo:margin-left="2.741cm" fo:margin-right="0cm" fo:line-height="0.564cm" fo:text-align="justify" style:justify-single-word="false" fo:orphans="2" fo:widows="2" fo:text-indent="-0.445cm" style:auto-text-indent="false" style:punctuation-wrap="simple" style:snap-to-layout-grid="false"/>
    </style:style>
    <style:style style:name="P27" style:family="paragraph" style:parent-style-name="Standard">
      <style:paragraph-properties fo:margin-left="2.35cm" fo:margin-right="0cm" fo:line-height="0.564cm" fo:text-align="justify" style:justify-single-word="false" fo:orphans="2" fo:widows="2" style:text-autospace="none" style:punctuation-wrap="simple" style:snap-to-layout-grid="false"/>
    </style:style>
    <style:style style:name="P28" style:family="paragraph" style:parent-style-name="Standard">
      <style:paragraph-properties fo:margin-left="2.701cm" fo:margin-right="0cm" fo:line-height="0.564cm" fo:text-align="justify" style:justify-single-word="false" fo:orphans="2" fo:widows="2" fo:text-indent="-0.501cm" style:auto-text-indent="false" style:text-autospace="none" style:punctuation-wrap="simple" style:snap-to-layout-grid="false"/>
    </style:style>
    <style:style style:name="P29" style:family="paragraph" style:parent-style-name="Standard">
      <style:paragraph-properties fo:margin-left="4.352cm" fo:margin-right="0cm" fo:line-height="0.564cm" fo:text-align="justify" style:justify-single-word="false" fo:hyphenation-ladder-count="no-limit" fo:text-indent="-0.5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4.521cm" fo:margin-right="0cm" fo:line-height="0.564cm" fo:text-align="justify" style:justify-single-word="false"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131cm" fo:margin-right="0cm" fo:line-height="0.582cm" fo:text-align="justify" style:justify-single-word="false" fo:orphans="2" fo:widows="2" style:punctuation-wrap="simple" style:snap-to-layout-grid="false"/>
    </style:style>
    <style:style style:name="P32" style:family="paragraph" style:parent-style-name="Text_20_body">
      <style:paragraph-properties fo:margin-left="2.902cm" fo:margin-right="0cm" fo:line-height="0.564cm" fo:text-align="justify" style:justify-single-word="false" fo:text-indent="-0.501cm" style:auto-text-indent="false" style:punctuation-wrap="simple" style:snap-to-layout-grid="false"/>
    </style:style>
    <style:style style:name="P33" style:family="paragraph" style:parent-style-name="清單段落" style:list-style-name="WW8Num12">
      <style:paragraph-properties fo:margin-left="3.037cm" fo:margin-right="0cm" fo:line-height="0.564cm" fo:text-align="justify" style:justify-single-word="false" fo:orphans="2" fo:widows="2" fo:text-indent="-0.536cm" style:auto-text-indent="false" style:text-autospace="none" style:punctuation-wrap="simple" style:snap-to-layout-grid="false"/>
    </style:style>
    <style:style style:name="P34" style:family="paragraph" style:parent-style-name="清單段落" style:list-style-name="WW8Num11">
      <style:paragraph-properties fo:margin-left="3.877cm" fo:margin-right="0cm" fo:line-height="0.564cm" fo:text-align="justify" style:justify-single-word="false" fo:orphans="2" fo:widows="2" fo:text-indent="-1.27cm" style:auto-text-indent="false" style:text-autospace="none" style:punctuation-wrap="simple" style:snap-to-layout-grid="false"/>
    </style:style>
    <style:style style:name="P35" style:family="paragraph" style:parent-style-name="清單段落" style:list-style-name="WW8Num1">
      <style:paragraph-properties fo:margin-left="3.752cm" fo:margin-right="0cm" fo:line-height="0.564cm" fo:text-align="justify" style:justify-single-word="false" fo:orphans="2" fo:widows="2" fo:text-indent="-1.251cm" style:auto-text-indent="false" style:punctuation-wrap="simple" style:snap-to-layout-grid="false"/>
    </style:style>
    <style:style style:name="P36" style:family="paragraph" style:parent-style-name="清單段落">
      <style:paragraph-properties fo:margin-left="2.84cm" fo:margin-right="0cm" fo:line-height="0.564cm" fo:text-align="justify" style:justify-single-word="false" fo:orphans="2" fo:widows="2" style:punctuation-wrap="simple" style:snap-to-layout-grid="false"/>
    </style:style>
    <style:style style:name="P37" style:family="paragraph" style:parent-style-name="清單段落" style:list-style-name="WW8Num5">
      <style:paragraph-properties fo:margin-left="2.124cm" fo:margin-right="0cm" fo:line-height="0.564cm" fo:text-align="justify" style:justify-single-word="false" fo:orphans="2" fo:widows="2" fo:text-indent="-1.037cm" style:auto-text-indent="false" style:text-autospace="none" style:punctuation-wrap="simple" style:snap-to-layout-grid="false"/>
    </style:style>
    <style:style style:name="P38" style:family="paragraph" style:parent-style-name="清單段落">
      <style:paragraph-properties fo:margin-left="3.979cm" fo:margin-right="0cm" fo:line-height="0.564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清單段落" style:list-style-name="WW8Num10">
      <style:paragraph-properties fo:margin-left="5.001cm" fo:margin-right="0cm" fo:line-height="0.564cm" fo:text-align="justify" style:justify-single-word="false" fo:hyphenation-ladder-count="no-limit" fo:text-indent="-0.58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清單段落" style:list-style-name="WW8Num10">
      <style:paragraph-properties fo:margin-left="5.001cm" fo:margin-right="0cm" fo:line-height="0.564cm" fo:text-align="justify" style:justify-single-word="false" fo:hyphenation-ladder-count="no-limit" fo:text-indent="-0.503cm" style:auto-text-indent="false" style:vertical-align="auto">
        <style:tab-stops>
          <style:tab-stop style:position="5.0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清單段落">
      <style:paragraph-properties fo:margin-left="2.148cm" fo:margin-right="0cm" fo:line-height="0.564cm" fo:text-align="justify" style:justify-single-word="false"/>
    </style:style>
    <style:style style:name="P42" style:family="paragraph" style:parent-style-name="清單段落">
      <style:paragraph-properties fo:margin-left="2.272cm" fo:margin-right="0cm" fo:line-height="0.564cm" fo:text-align="justify" style:justify-single-word="false"/>
    </style:style>
    <style:style style:name="P43" style:family="paragraph" style:parent-style-name="清單段落">
      <style:paragraph-properties fo:margin-left="2.198cm" fo:margin-right="0cm" fo:line-height="0.564cm" fo:text-align="justify" style:justify-single-word="false"/>
    </style:style>
    <style:style style:name="P44" style:family="paragraph" style:parent-style-name="清單段落">
      <style:paragraph-properties fo:margin-left="2.401cm" fo:margin-right="0cm" fo:line-height="0.564cm" fo:text-align="justify" style:justify-single-word="false"/>
    </style:style>
    <style:style style:name="P45" style:family="paragraph" style:parent-style-name="清單段落">
      <style:paragraph-properties fo:margin-left="0.501cm" fo:margin-right="0cm" fo:line-height="0.564cm" fo:text-align="justify" style:justify-single-word="false"/>
    </style:style>
    <style:style style:name="P46" style:family="paragraph" style:parent-style-name="清單段落">
      <style:paragraph-properties fo:margin-left="2.501cm" fo:margin-right="0cm" fo:line-height="0.564cm" fo:text-align="justify" style:justify-single-word="false"/>
    </style:style>
    <style:style style:name="P47" style:family="paragraph" style:parent-style-name="清單段落">
      <style:paragraph-properties fo:margin-left="3.926cm" fo:margin-right="0cm"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清單段落" style:list-style-name="WW8Num7">
      <style:paragraph-properties fo:margin-left="2.815cm" fo:margin-right="0cm" fo:line-height="0.564cm" fo:text-align="justify" style:justify-single-word="false" fo:orphans="2" fo:widows="2" fo:text-indent="-0.499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9" style:family="paragraph" style:parent-style-name="清單段落" style:list-style-name="WW8Num7">
      <style:paragraph-properties fo:margin-left="2.84cm" fo:margin-right="0cm" fo:line-height="0.564cm" fo:text-align="justify" style:justify-single-word="false" fo:orphans="2" fo:widows="2" fo:text-indent="-0.499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0" style:family="paragraph" style:parent-style-name="清單段落">
      <style:paragraph-properties fo:margin-left="2.9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1" style:family="paragraph" style:parent-style-name="清單段落" style:list-style-name="WW8Num13">
      <style:paragraph-properties fo:margin-left="4.001cm" fo:margin-right="0cm" fo:line-height="0.564cm" fo:text-align="justify" style:justify-single-word="false" fo:orphans="2" fo:widows="2" fo:text-indent="-1.302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2" style:family="paragraph" style:parent-style-name="清單段落" style:list-style-name="WW8Num13">
      <style:paragraph-properties fo:margin-left="3.803cm" fo:margin-right="0cm" fo:line-height="0.564cm" fo:text-align="justify" style:justify-single-word="false" fo:orphans="2" fo:widows="2" fo:text-indent="-1.284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3" style:family="paragraph" style:parent-style-name="清單段落" style:list-style-name="WW8Num5">
      <style:paragraph-properties fo:margin-left="2.099cm" fo:margin-right="0cm" fo:line-height="0.564cm" fo:text-align="justify" style:justify-single-word="false" fo:orphans="2" fo:widows="2" fo:text-indent="-1.087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4" style:family="paragraph" style:parent-style-name="清單段落" style:list-style-name="WW8Num5">
      <style:paragraph-properties fo:margin-left="2.124cm" fo:margin-right="0cm" fo:line-height="0.564cm" fo:text-align="justify" style:justify-single-word="false" fo:orphans="2" fo:widows="2" fo:text-indent="-1.037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5" style:family="paragraph" style:parent-style-name="清單段落">
      <style:paragraph-properties fo:margin-left="2.099cm" fo:margin-right="0cm" fo:line-height="0.564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6" style:family="paragraph" style:parent-style-name="清單段落" style:list-style-name="WW8Num8">
      <style:paragraph-properties fo:margin-left="2.223cm" fo:margin-right="0cm" fo:line-height="0.564cm" fo:text-align="justify" style:justify-single-word="false" fo:text-indent="-1.136cm" style:auto-text-indent="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7" style:family="paragraph" style:parent-style-name="清單段落">
      <style:paragraph-properties fo:margin-left="2.741cm" fo:margin-right="0cm" fo:line-height="0.564cm" fo:text-align="justify" style:justify-single-wor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8" style:family="paragraph" style:parent-style-name="清單段落" style:list-style-name="WW8Num4">
      <style:paragraph-properties fo:margin-left="2.544cm" fo:margin-right="0cm" fo:line-height="0.547cm" fo:text-align="justify" style:justify-single-word="false" fo:orphans="2" fo:widows="2" fo:text-indent="-0.501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9" style:family="paragraph" style:parent-style-name="清單段落">
      <style:paragraph-properties fo:margin-left="0.212cm" fo:margin-right="0cm" fo:line-height="0.547cm" fo:hyphenation-ladder-count="no-limit" fo:text-indent="2.431cm" style:auto-text-indent="false" style:vertical-align="auto"/>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60" style:family="paragraph" style:parent-style-name="清單段落">
      <style:paragraph-properties fo:margin-left="0.212cm" fo:margin-right="0cm" fo:line-height="0.547cm" fo:hyphenation-ladder-count="no-limit" fo:text-indent="2.469cm" style:auto-text-indent="false" style:vertical-align="auto"/>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61" style:family="paragraph" style:parent-style-name="清單段落">
      <style:paragraph-properties fo:margin-left="3.979cm" fo:margin-right="0cm" fo:line-height="0.547cm" fo:text-align="justify" style:justify-single-word="false" fo:hyphenation-ladder-count="no-limit" style:vertical-align="auto"/>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62" style:family="paragraph" style:parent-style-name="清單段落">
      <style:paragraph-properties fo:margin-left="0.212cm" fo:margin-right="0cm" fo:line-height="0.564cm" fo:hyphenation-ladder-count="no-limit" fo:text-indent="2.469cm" style:auto-text-indent="false" style:vertical-align="auto"/>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63" style:family="paragraph" style:parent-style-name="清單段落">
      <style:paragraph-properties fo:margin-left="2.223cm" fo:margin-right="0cm" fo:line-height="0.564cm" fo:text-align="justify" style:justify-single-word="false"/>
      <style:text-properties fo:color="#000000" loext:opacity="100%" style:font-name="標楷體" fo:font-size="14pt" style:font-name-asian="標楷體" style:font-size-asian="14pt" style:font-name-complex="標楷體" style:font-size-complex="14pt"/>
    </style:style>
    <style:style style:name="P64" style:family="paragraph" style:parent-style-name="清單段落">
      <style:paragraph-properties fo:margin-left="2.501cm" fo:margin-right="0cm" fo:line-height="0.564cm" fo:text-align="justify" style:justify-single-word="false"/>
      <style:text-properties fo:color="#000000" loext:opacity="100%" style:font-name="標楷體" fo:font-size="14pt" style:font-name-asian="標楷體" style:font-size-asian="14pt" style:font-name-complex="標楷體" style:font-size-complex="14pt"/>
    </style:style>
    <style:style style:name="P65" style:family="paragraph" style:parent-style-name="清單段落">
      <style:paragraph-properties fo:margin-left="2.223cm" fo:margin-right="0cm" fo:line-height="0.564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66" style:family="paragraph" style:parent-style-name="清單段落" style:list-style-name="WW8Num2">
      <style:paragraph-properties fo:margin-left="2.902cm" fo:margin-right="0cm" fo:line-height="0.582cm" fo:text-align="justify" style:justify-single-word="false" fo:orphans="2" fo:widows="2" fo:text-indent="-0.501cm" style:auto-text-indent="false" style:text-autospace="none" style:punctuation-wrap="simple" style:snap-to-layout-grid="false"/>
      <style:text-properties fo:color="#000000" loext:opacity="100%" style:font-name="標楷體" fo:font-size="14pt" style:font-name-asian="標楷體" style:font-size-asian="14pt" style:font-name-complex="標楷體" style:font-size-complex="14pt"/>
    </style:style>
    <style:style style:name="P67" style:family="paragraph" style:parent-style-name="清單段落" style:list-style-name="WW8Num12">
      <style:paragraph-properties fo:margin-left="2.865cm" fo:margin-right="0cm" fo:line-height="0.564cm" fo:text-align="justify" style:justify-single-word="false" fo:orphans="2" fo:widows="2" fo:text-indent="-0.54cm" style:auto-text-indent="false" style:text-autospace="none" style:punctuation-wrap="simple" style:snap-to-layout-grid="false"/>
      <style:text-properties fo:color="#000000" loext:opacity="100%" style:font-name="標楷體" fo:font-size="14pt" style:font-name-asian="標楷體" style:font-size-asian="14pt" style:font-name-complex="標楷體"/>
    </style:style>
    <style:style style:name="P68" style:family="paragraph" style:parent-style-name="清單段落" style:list-style-name="WW8Num11">
      <style:paragraph-properties fo:margin-left="3.877cm" fo:margin-right="0cm" fo:line-height="0.564cm" fo:text-align="justify" style:justify-single-word="false" fo:orphans="2" fo:widows="2" fo:text-indent="-1.27cm" style:auto-text-indent="false" style:text-autospace="none" style:punctuation-wrap="simple" style:snap-to-layout-grid="false"/>
      <style:text-properties fo:color="#000000" loext:opacity="100%" style:font-name="標楷體" fo:font-size="14pt" style:font-name-asian="標楷體" style:font-size-asian="14pt" style:font-name-complex="標楷體"/>
    </style:style>
    <style:style style:name="P69" style:family="paragraph" style:parent-style-name="清單段落" style:list-style-name="WW8Num8">
      <style:paragraph-properties fo:margin-left="2.223cm" fo:margin-right="0cm" fo:line-height="0.564cm" fo:text-align="justify" style:justify-single-word="false" fo:text-indent="-1.136cm" style:auto-text-indent="false"/>
      <style:text-properties fo:color="#000000" loext:opacity="100%" style:font-name="標楷體" fo:font-size="14pt" style:font-name-asian="標楷體" style:font-size-asian="14pt" style:font-name-complex="標楷體"/>
    </style:style>
    <style:style style:name="P70" style:family="paragraph" style:parent-style-name="清單段落">
      <style:paragraph-properties fo:margin-left="2.148cm" fo:margin-right="0cm" fo:line-height="0.564cm" fo:text-align="justify" style:justify-single-word="false" style:vertical-align="auto"/>
      <style:text-properties fo:color="#000000" loext:opacity="100%" style:font-name="標楷體" fo:font-size="14pt" style:font-name-asian="標楷體" style:font-size-asian="14pt" style:font-name-complex="標楷體"/>
    </style:style>
    <style:style style:name="P71" style:family="paragraph" style:parent-style-name="清單段落">
      <style:paragraph-properties fo:margin-left="2.223cm" fo:margin-right="0cm" fo:line-height="0.564cm" fo:text-align="justify" style:justify-single-word="false" style:vertical-align="auto"/>
      <style:text-properties fo:color="#000000" loext:opacity="100%" style:font-name="標楷體" fo:font-size="14pt" style:font-name-asian="標楷體" style:font-size-asian="14pt" style:font-name-complex="標楷體"/>
    </style:style>
    <style:style style:name="P72" style:family="paragraph" style:parent-style-name="清單段落">
      <style:paragraph-properties fo:margin-left="2.223cm" fo:margin-right="0cm" fo:line-height="0.564cm" fo:text-align="justify" style:justify-single-word="false"/>
      <style:text-properties fo:color="#000000" loext:opacity="100%" style:font-name="標楷體" fo:font-size="14pt" style:font-name-asian="標楷體" style:font-size-asian="14pt" style:font-name-complex="標楷體"/>
    </style:style>
    <style:style style:name="P73" style:family="paragraph" style:parent-style-name="清單段落" style:list-style-name="WW8Num6">
      <style:paragraph-properties fo:line-height="0.564cm" fo:text-align="justify" style:justify-single-word="false"/>
      <style:text-properties fo:color="#000000" loext:opacity="100%" style:font-name="標楷體" fo:font-size="14pt" style:font-name-asian="標楷體" style:font-size-asian="14pt" style:font-name-complex="標楷體"/>
    </style:style>
    <style:style style:name="P74" style:family="paragraph" style:parent-style-name="清單段落">
      <style:paragraph-properties fo:margin-left="2.501cm" fo:margin-right="0cm" fo:line-height="0.564cm" fo:text-align="justify" style:justify-single-word="false"/>
      <style:text-properties fo:color="#000000" loext:opacity="100%" style:font-name="標楷體" fo:font-size="14pt" style:font-name-asian="標楷體" style:font-size-asian="14pt" style:font-name-complex="標楷體"/>
    </style:style>
    <style:style style:name="P75" style:family="paragraph" style:parent-style-name="清單段落" style:list-style-name="WW8Num10">
      <style:paragraph-properties fo:margin-left="5.001cm" fo:margin-right="0cm" fo:line-height="0.564cm" fo:text-align="justify" style:justify-single-word="false" fo:hyphenation-ladder-count="no-limit" fo:text-indent="-0.503cm" style:auto-text-indent="false" style:vertical-align="auto">
        <style:tab-stops>
          <style:tab-stop style:position="5.001cm"/>
        </style:tab-stops>
      </style:paragraph-properties>
      <style:text-properties fo:color="#000000" loext:opacity="100%" style:font-name="標楷體" fo:font-size="14pt" style:font-name-asian="標楷體" style:font-size-asian="14pt" style:font-name-complex="新細明體1" style:font-size-complex="14pt" style:font-weight-complex="bold" fo:hyphenate="true" fo:hyphenation-remain-char-count="2" fo:hyphenation-push-char-count="2" loext:hyphenation-no-caps="false" loext:hyphenation-no-last-word="false" loext:hyphenation-word-char-count="5" loext:hyphenation-zone="no-limit"/>
    </style:style>
    <style:style style:name="P76" style:family="paragraph" style:parent-style-name="清單段落">
      <style:paragraph-properties fo:margin-left="3.926cm" fo:margin-right="0cm" fo:line-height="0.547cm" fo:hyphenation-ladder-count="no-limit" fo:text-indent="-0.03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清單段落">
      <style:paragraph-properties fo:margin-left="3.979cm" fo:margin-right="0cm" fo:line-height="0.547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清單段落" style:list-style-name="WW8Num4">
      <style:paragraph-properties fo:margin-left="2.544cm" fo:margin-right="0cm" fo:line-height="0.547cm" fo:text-align="justify" style:justify-single-word="false" fo:orphans="2" fo:widows="2" fo:text-indent="-0.501cm" style:auto-text-indent="false" style:text-autospace="none" style:punctuation-wrap="simple" style:snap-to-layout-grid="false"/>
    </style:style>
    <style:style style:name="P79" style:family="paragraph" style:parent-style-name="清單段落" style:list-style-name="WW8Num2">
      <style:paragraph-properties fo:margin-left="2.902cm" fo:margin-right="0cm" fo:line-height="0.582cm" fo:text-align="justify" style:justify-single-word="false" fo:orphans="2" fo:widows="2" fo:text-indent="-0.501cm" style:auto-text-indent="false" style:text-autospace="none" style:punctuation-wrap="simple" style:snap-to-layout-grid="false"/>
    </style:style>
    <style:style style:name="P80" style:family="paragraph" style:parent-style-name="註解文字">
      <style:paragraph-properties fo:line-height="0.564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P81" style:family="paragraph">
      <loext:graphic-properties draw:fill="solid" draw:fill-color="#ffffff" draw:opacity="100%"/>
    </style:style>
    <style:style style:name="T1" style:family="text">
      <style:text-properties fo:font-weight="bold" style:font-weight-asian="bold"/>
    </style:style>
    <style:style style:name="T2" style:family="text">
      <style:text-properties style:letter-kerning="false" style:font-weight-complex="bold"/>
    </style:style>
    <style:style style:name="T3" style:family="text">
      <style:text-properties style:letter-kerning="false" style:font-size-complex="14pt" style:font-weight-complex="bold"/>
    </style:style>
    <style:style style:name="T4" style:family="text">
      <style:text-properties fo:color="#000000" loext:opacity="100%"/>
    </style:style>
    <style:style style:name="T5" style:family="text">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T6"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7"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8" style:family="text">
      <style:text-properties fo:color="#000000" loext:opacity="100%" style:font-name="標楷體" fo:font-size="14pt" style:letter-kerning="false" style:font-size-asian="14pt" style:font-name-complex="標楷體" style:font-size-complex="14pt" style:font-weight-complex="bold"/>
    </style:style>
    <style:style style:name="T9" style:family="text">
      <style:text-properties fo:color="#000000" loext:opacity="100%" style:font-name="標楷體" fo:font-size="14pt" style:letter-kerning="false" style:font-size-asian="14pt" style:font-name-complex="標楷體" style:font-size-complex="14pt" style:font-weight-complex="bold"/>
    </style:style>
    <style:style style:name="T10" style:family="text">
      <style:text-properties fo:color="#000000" loext:opacity="100%" style:font-name="標楷體" fo:font-size="14pt" style:font-name-asian="標楷體" style:font-size-asian="14pt" style:font-name-complex="標楷體"/>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name-complex="標楷體" style:font-size-complex="14pt" style:font-weight-complex="bold"/>
    </style:style>
    <style:style style:name="T14" style:family="text">
      <style:text-properties fo:color="#000000" loext:opacity="100%" style:font-name="標楷體" fo:font-size="14pt" style:font-name-asian="標楷體" style:font-size-asian="14pt" style:font-name-complex="標楷體" style:font-size-complex="16pt"/>
    </style:style>
    <style:style style:name="T15" style:family="text">
      <style:text-properties fo:color="#000000" loext:opacity="100%" style:font-name="標楷體" fo:font-size="14pt" style:font-name-asian="標楷體" style:font-size-asian="14pt" style:font-name-complex="標楷體"/>
    </style:style>
    <style:style style:name="T16" style:family="text">
      <style:text-properties fo:color="#000000" loext:opacity="100%" style:font-name="標楷體" fo:font-size="14pt" style:font-name-asian="標楷體" style:font-size-asian="14pt" style:font-name-complex="新細明體1" style:font-size-complex="14pt" style:font-weight-complex="bold"/>
    </style:style>
    <style:style style:name="T17" style:family="text">
      <style:text-properties fo:color="#000000" loext:opacity="100%" style:font-name="標楷體" fo:font-size="14pt" fo:letter-spacing="-0.014cm" style:letter-kerning="false" style:font-name-asian="標楷體" style:font-size-asian="14pt" style:font-name-complex="標楷體" style:font-size-complex="14pt" style:font-weight-complex="bold"/>
    </style:style>
    <style:style style:name="T18" style:family="text">
      <style:text-properties fo:color="#000000" loext:opacity="100%" style:font-name="標楷體" fo:font-size="14pt" fo:letter-spacing="-0.018cm" style:letter-kerning="false" style:font-name-asian="標楷體" style:font-size-asian="14pt" style:font-name-complex="標楷體" style:font-size-complex="14pt" style:font-weight-complex="bold"/>
    </style:style>
    <style:style style:name="T19" style:family="text">
      <style:text-properties fo:color="#000000" loext:opacity="100%" style:font-name="標楷體" fo:font-size="14pt" fo:letter-spacing="0.007cm" style:letter-kerning="false" style:font-name-asian="標楷體" style:font-size-asian="14pt" style:font-name-complex="標楷體" style:font-size-complex="14pt" style:font-weight-complex="bold"/>
    </style:style>
    <style:style style:name="T20" style:family="text">
      <style:text-properties fo:color="#000000" loext:opacity="100%" style:font-name="標楷體" fo:font-size="14pt" fo:letter-spacing="-0.007cm" style:letter-kerning="false" style:font-name-asian="標楷體" style:font-size-asian="14pt" style:font-name-complex="標楷體" style:font-size-complex="14pt" style:font-weight-complex="bold"/>
    </style:style>
    <style:style style:name="T21" style:family="text">
      <style:text-properties fo:color="#000000" loext:opacity="100%" style:font-name="標楷體" fo:font-size="14pt" fo:font-weight="normal" style:font-name-asian="標楷體" style:font-size-asian="14pt" style:font-weight-asian="normal" style:font-name-complex="標楷體" style:font-size-complex="14pt"/>
    </style:style>
    <style:style style:name="T22" style:family="text">
      <style:text-properties fo:color="#000000" loext:opacity="100%" style:font-name="標楷體" fo:font-size="14pt" style:font-size-asian="14pt" style:font-name-complex="標楷體" style:font-size-complex="14pt" style:font-weight-complex="bold"/>
    </style:style>
    <style:style style:name="T23" style:family="text">
      <style:text-properties fo:color="#000000" loext:opacity="100%" style:font-name="Andalus" fo:font-size="14pt" style:font-name-asian="標楷體" style:font-size-asian="14pt" style:font-name-complex="Andalus" style:font-size-complex="14pt"/>
    </style:style>
    <style:style style:name="T24" style:family="text">
      <style:text-properties fo:color="#000000" loext:opacity="100%" style:font-name="新細明體1" fo:font-size="14pt" style:font-size-asian="14pt" style:font-name-complex="新細明體1" style:font-size-complex="14pt" style:font-weight-complex="bold"/>
    </style:style>
    <style:style style:name="gr1" style:family="graphic">
      <style:graphic-properties draw:stroke="none" draw:fill="solid" draw:fill-color="#ffffff" draw:opacity="100%" draw:textarea-horizontal-align="left" draw:textarea-vertical-align="top" draw:auto-grow-height="false" fo:min-height="0.954cm" fo:min-width="1.695cm" fo:padding-top="0cm" fo:padding-bottom="0cm" fo:padding-left="0cm" fo:padding-right="0cm" fo:wrap-option="wrap" draw:shadow-color="#808080"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Rectangle 41" draw:style-name="gr1" draw:text-style-name="P81" svg:width="1.694cm" svg:height="0.953cm" svg:x="8.255cm" svg:y="26.67cm"><text:p/><draw:enhanced-geometry svg:viewBox="0 0 21600 21600" draw:extrusion-allowed="true" draw:text-areas="0 0 21600 21600" draw:glue-points="304802 0 609603 171450 304802 342900 0 171450" draw:glue-point-type="304802 0 609603 171450 304802 342900 0 171450" draw:type="non-primitive" draw:enhanced-path="M 0 0 L 21600 0 L 21600 21600 L 0 21600 L 0 0 Z N"><draw:equation draw:name="f0" draw:formula="21600"/><draw:equation draw:name="f1" draw:formula=""/><draw:equation draw:name="f2" draw:formula="7-8"/><draw:equation draw:name="f3" draw:formula="(16384+1)/2"/><draw:equation draw:name="f4" draw:formula="1*24577/-32768"/></draw:enhanced-geometry></draw:custom-shape>貳拾肆、運動發展</text:p>
      <text:p text:style-name="P80">一、發展產業聚落、提升運動經濟<text:span text:style-name="T5"/></text:p>
      <text:p text:style-name="P3">（一）發展運動場館經營產業</text:p>
      <text:list text:style-name="WW8Num7">
        <text:list-item>
          <text:p text:style-name="P48" loext:marker-style-name="T6">持續辦理場館設施委外營運，引進民間廠商專業能力及人力，活化並提升場館經營及服務品質，促進在地運動場館經營產業發展、培育在地場館營運專業人力；本府運發局轄管運動場館分別依高雄市市有財產管理自治條例、促進民間參與公共建設法、公開標租等相關規定，截至113年已辦理委外營運計有24處，另7處刻正積極依促進民間參與公共建設法辦理促參委外。<text:span text:style-name="T6"/></text:p>
        </text:list-item>
        <text:list-item>
          <text:p text:style-name="P49" loext:marker-style-name="T6">辦理場館促進民間參與公共建設前置作業計畫<text:span text:style-name="T6"/></text:p>
        </text:list-item>
      </text:list>
      <text:p text:style-name="P59">（1）高雄市岡山運動中心</text:p>
      <text:p text:style-name="P47"><text:span text:style-name="T11">活化運用岡山文化中心場域新建岡山運動中心，以促參OT方式引進民間機構維運，</text:span><text:span text:style-name="T16">期串聯橋頭新市鎮、文化中心、圖書館、皮影戲館、棒球場，營造在地文化、運動、休閒新生活。</text:span><text:span text:style-name="T11">113年11月27日與OT商完成議約，</text:span><text:span text:style-name="T11">預計於114年2月完成簽約</text:span><text:span text:style-name="T11">。</text:span></text:p>
      <text:p text:style-name="P60">（2）高雄市楠仔坑運動中心<text:span text:style-name="T11"/></text:p>
      <text:p text:style-name="P77"><text:soft-page-break/><text:span text:style-name="T11">本府積極爭取行政院「前瞻基礎建設計畫」經費，以楠梓區楠梓游泳池為基地，保有泳池並擴增新建地上2層之複合式運動中心，將以嶄新運動設施、平民化收費、專業運動指導及複合式休閒娛樂機能，讓高雄市市民運動有勁、幸福有感，並以促參OT方式引進民間機構維運，114年1月完成簽約，預計115年3月辦理試營運。</text:span></text:p>
      <text:p text:style-name="P60">（3）高雄市三民運動中心<text:span text:style-name="T11"/></text:p>
      <text:p text:style-name="P77"><text:span text:style-name="T11">本府積極爭取行政院「前瞻基礎建設計畫」經費，以三民區陽明溜冰場為基地，拆除既有溜冰場、新建1座全民運動館，業於113年12月16日與OT商完成議約，</text:span><text:span text:style-name="T11">預計於114年2月完成簽約</text:span><text:span text:style-name="T11">，期引進專業民間機構進場維運。</text:span></text:p>
      <text:p text:style-name="P60"><text:soft-page-break/>（4）高雄市小港運動中心<text:span text:style-name="T11"/></text:p>
      <text:p text:style-name="P61">本府積極爭取行政院「前瞻基礎建設計畫」經費，以小港森林公園為基地新建地上3層之複合式運動中心，並以促參OT方式引進民間機構維運，113年12月27日完成初審，預計114年6月辦理公告公開徵求、9月完成簽約。</text:p>
      <text:p text:style-name="P60">（5）高雄市鼓山運動中心<text:span text:style-name="T11"/></text:p>
      <text:p text:style-name="P76"><text:span text:style-name="T11">本府擇定鼓山區舊中山國小校地發展長期照顧、幼兒托育、運動休閒等服務，</text:span><text:span text:style-name="T23">打造友善無礙全齡共榮園區。鼓山運動中心位於園區東北側，</text:span><text:span text:style-name="T11">為地上3層之複合式運動中心，並以促參OT方式引進民間機構維運，期以全齡多元化運動課程及服務，充實市民運動權、豐富本市運動</text:span><text:soft-page-break/><text:span text:style-name="T11">中心多樣性。第二次政策公告於113年12月10日至114年1月8日辦理，視申請情形續辦初審、公開徵求、甄審評決、議約、簽約等前置作業程序。</text:span></text:p>
      <text:p text:style-name="P62">（6）高雄市鹽埕羽球館<text:span text:style-name="T11"/></text:p>
      <text:p text:style-name="P38"><text:span text:style-name="T11">鹽埕活動中心為世界球后戴資穎的羽球啟蒙地，重建該羽球場館將別具意義，本府運動發展局為使該用地能有效利用，擬新建該羽球館，並於建置完成後透過民間自提促參</text:span><text:span text:style-name="T11">案方式</text:span><text:span text:style-name="T11">，引入民間資源及投入營運工作；目前規劃以新建6面標準羽球場結合相關附屬空間之室內複合式運動館，本案目前刻正規劃評估中。</text:span></text:p>
      <text:p text:style-name="P5">（二）提升運動經濟<text:span text:style-name="T6"/></text:p>
      <text:list xml:id="list1918909999" text:style-name="WW8Num12">
        <text:list-item>
          <text:p text:style-name="P67" loext:marker-style-name="T10">推展運動行銷觀光</text:p>
        </text:list-item>
      </text:list>
      <text:list text:style-name="WW8Num11">
        <text:list-item>
          <text:p text:style-name="P68" loext:marker-style-name="T10">本府112年獲教育部核定補助推動發展地方特色運動觀光遊程計畫經費300萬元，113年分別結合高雄市年度大型賽事(高雄redbull鬥拍決賽及2024年高雄愛河端午龍舟嘉年華)，推出旅宿套票優惠及建置運動觀光專區等推廣<text:soft-page-break/>高雄特色運動觀光行銷，共計創造逾1,150萬元運動觀光經濟。<text:span text:style-name="T10"/></text:p>
        </text:list-item>
        <text:list-item>
          <text:p text:style-name="P34" loext:marker-style-name="T10"><text:span text:style-name="T10">114年將持續鏈結高雄年度精選的特色運動品牌賽事及本市承辦之全國原住民族運動會，打造數條高雄運動旅遊路線，不僅透過一站式便利服務帶領遊客進入高雄都會區，更能深入原鄉特色觀光，同時亦藉由運動觀光遊程行銷大型賽事，達運動、觀光、文化三贏綜效。</text:span></text:p>
        </text:list-item>
      </text:list>
      <text:list text:continue-list="list1918909999" text:style-name="WW8Num12">
        <text:list-item>
          <text:p text:style-name="P33"><text:span text:style-name="T10">持續</text:span><text:span text:style-name="T6">結合地方運動資源，辦理國內外賽事並推展多元體育活動，對象包括多元族群、銀髮族、婦女及幼兒、身心障礙者等，提高全民參與運動機會，推展健康永續運動風氣，達到規律運動人口倍增，提升運動經濟效益。113年7月至12月辦理逾百場賽事活動，參與近10萬人次。</text:span></text:p>
        </text:list-item>
      </text:list>
      <text:p text:style-name="P14"/>
      <text:p text:style-name="P80">二、優化場館環境、促進城市發展<text:span text:style-name="T5"/></text:p>
      <text:p text:style-name="P6">（一）整建場館設施</text:p>
      <text:p text:style-name="P21"><text:span text:style-name="T6">前瞻基礎建設-城鄉設施-營造休閒運動環境計畫</text:span></text:p>
      <text:p text:style-name="P20"><text:span text:style-name="T17">1.</text:span><text:span text:style-name="T6">國際游泳池設施改善計畫：為完善國際游泳池作為國際賽事及選手訓練場地，盤整泳池、屋頂漏水、照明、跳水台、賽務空間及廁所等設施，規劃整體設備更新、空間改造及無障礙設施改善，提供民眾優質運動環境，總經費計7,500萬元，體育署核定補助5,250萬元，本府自籌2,250萬元；工程已於111年4月開工，競速池已於113年3月開放使用，跳水池於113年12月完工。</text:span></text:p>
      <text:p text:style-name="P4">2.大型場館整修計畫</text:p>
      <text:list text:style-name="WW8Num1">
        <text:list-item>
          <text:p text:style-name="P35"><text:span text:style-name="T6">高雄國家體育場：因應演唱會經濟政策，盤點國家體育場設施設備，第一階段總經費1,953萬元更新消防設備、監視器、部分夜間照明場燈、座椅銘牌等，已於112年12月完成；第二階段總經費2,650萬元辦理田徑場跑道部分修補、尾翼廁所水壓、尾翼電梯維修、南側器材室天花板修復等，113年1月完成，</text:span><text:span text:style-name="T14">另場館輸水泵浦及制水閥件汰換、修繕尾翼金屬包板及外圍廁所地坪等已於113年7月完成，電容器及自動功率因素調整器汰換、不斷電系統、消防設備改善、室內防火門及車道鐵捲門汰換等，預計114年2月完成。為持續優化營造優質競賽設施環境，爭取體育署113年6月獲核定補助「高雄國家體育場國際認證合成橡膠跑道更新計畫」經費總計6,740萬元(體育署補助4,000萬元、本府配合款2,740萬元)，及7月核定補助「高雄國家體育場燈光照明節能優化計畫」經費總計4,900萬元(體育署補助2,940萬元、本府配合款1,960萬元)，</text:span><text:span text:style-name="T6">預計114年3月完工</text:span><text:span text:style-name="T14">。</text:span></text:p>
        </text:list-item>
        <text:list-item>
          <text:p text:style-name="P35"><text:soft-page-break/><text:span text:style-name="T6">澄清湖棒球場：為提升球場觀賽品質及改善硬體設施設備，分年編列球場改善工程第一期經費總計2億5,745萬元，及爭取體育署113年11月獲核定補助球場改善工程第二期經費總計1億1,850萬元(體育署補助6,150萬元，本府配合款5,700萬元)。第一期</text:span><text:span text:style-name="T11">業已完成一二樓球員及球迷使用廁所、記者室、啦啦隊舞台、教練休息室、球員休息室、餐廳、防護室、重訓室、淋浴間、貴賓室、一樓半戶外空間、一二樓入口大廳、售票口、二樓走廊、消防、空調、電信、網路及各式水電工程，針對開賽後球迷建議及反映事項，能立即改善部分已儘速辦理完成(如散場燈光加強等)；第二期將改善外野與內野上層觀眾席座椅、三四樓廁所及地下停車場，其餘部分將利用賽事空檔逐步改善。</text:span></text:p>
        </text:list-item>
        <text:list-item>
          <text:p text:style-name="P35"><text:span text:style-name="T6">立德棒球場：為提升三級棒球比賽場地品質及改善硬體設施，編列1,556萬元經費辦理立德棒球場改善工程，規</text:span><text:span text:style-name="T18">劃牛棚及廁所整修、室內空間(球員休息室、裁判休息室、會議室)整修、水電及空調設備更新，113年12月完工。</text:span></text:p>
        </text:list-item>
      </text:list>
      <text:p text:style-name="P5">（二）規劃新建場館設施<text:span text:style-name="T6"/></text:p>
      <text:p text:style-name="P7">1.設置運動中心<text:span text:style-name="T6"/></text:p>
      <text:p text:style-name="P25"><text:span text:style-name="T17">（1）</text:span><text:span text:style-name="T19">本府依據本市各區人口數及密度、交通易達、土地條件、市場需求、財源等綜整評估規劃運動中心，整合跨局處資源以新建、媒合校園、活化現有場館及空間，完善既有運動園區，結合捷運聯開及社宅合建等策略同時進行規劃運動中心；目前已評估於15個行政區規劃設置，包括岡山區、楠梓區、美濃區、三民區、鳳山區、左營區、鼓山區、鹽埕區、前金區、苓雅區、前鎮區、大寮區、小港區、路竹區及旗山區等行政區，服務人口逾200萬人。現鳳山、苓雅、大寮、左營、美濃、前鎮、鹽埕及前金運動中心已營運開放；其餘運動中心將於114年至115年陸續完工營運，可望滿足市民各式運動興趣。未來也將逐步擴及其他行政區設置，讓市民就近運動，養成日常習慣。</text:span></text:p>
      <text:p text:style-name="P25"><text:span text:style-name="T20">（2）本市</text:span><text:span text:style-name="T19">運動</text:span><text:span text:style-name="T20">中心規劃設置策略及內容如下：</text:span></text:p>
      <text:p text:style-name="P29"><text:span text:style-name="T24">①</text:span><text:span text:style-name="T16">完善鳳山運動園區、引進民間資源委外：110年完成全區委外營運移轉作業，並於111年5月完成鳳山田</text:span><text:soft-page-break/><text:span text:style-name="T16">徑場地下停車場工程後全區開放，提供完善運動服務。</text:span></text:p>
      <text:p text:style-name="P29"><text:span text:style-name="T24">②</text:span><text:span text:style-name="T16">活化公有空間再利用：中正技擊館1樓、2樓、4樓及既有空間改造為苓雅運動中心，並於111年3月委外營運；利用高雄國家體育場尾翼空間改造為左營運動中心並委外營運，設置親水泳池、智能環狀運動教室、銀髮健身俱樂部、健身房、桌球室及TRX、體適能、空中瑜珈等專屬運動空間提供更親民休閒運動功能；另於中山國小舊校區空間規劃設置鼓山運動中心，已於112年1月開工，預計114年12月完工；活化運用岡山文化中心規劃興建岡山運動中心，期串聯橋頭新市鎮、文化中心、圖書館、皮影戲館、棒球場，營造在地文化、運動、休閒新生活，已於111年8月開工，</text:span><text:soft-page-break/><text:span text:style-name="T16">預計114年1月完工。</text:span></text:p>
      <text:p text:style-name="P29"><text:span text:style-name="T24">③</text:span><text:span text:style-name="T16">爭取中央補助興建OT營運-全民運動館</text:span></text:p>
      <text:list text:style-name="WW8Num10">
        <text:list-item>
          <text:p text:style-name="P39" loext:marker-style-name="T16"><text:span text:style-name="T16">高雄市楠仔坑運動中心興建計畫：既有楠梓運動園區游泳池整建一座新式全民運動館。總經費7億1,469萬元，體育署補助2億元，本府自籌5億1,469萬元，已於111年8月開工，預計114年12月完工。</text:span><text:span text:style-name="T16"/></text:p>
        </text:list-item>
        <text:list-item>
          <text:p text:style-name="P75" loext:marker-style-name="T16">高雄市三民運動中心興建計畫：既有陽明溜冰場拆除新建全民運動館。總經費7億2,947萬元，體育署補助2億元，本府自籌5億2,947萬元，已於111年7月開工，預計114年8月完工。<text:span text:style-name="T16"/></text:p>
        </text:list-item>
        <text:list-item>
          <text:p text:style-name="P40" loext:marker-style-name="T16"><text:span text:style-name="T16">高雄市小港運動中心興建計畫：小港森林公園內新</text:span><text:soft-page-break/><text:span text:style-name="T16">建全民運動館。總經費6億4,194萬元，體育署補助2億元，台電公司補助1億3,000萬元，中油公司補助1億3,000萬元，本府自籌1億8,194萬元；為完善運動中心建設，前已完成地方民意收集並依協調結果重新估算修正設計後續行辦理，113年2月19日開工、預計115年6月完工。</text:span></text:p>
        </text:list-item>
      </text:list>
      <text:p text:style-name="P30"><text:span text:style-name="T24">④</text:span><text:span text:style-name="T16">開放校園空間：盤點多區學校空間規劃為健身房、韻律教室等，結合校內綜合球場或羽球場、游泳池等體育設施，整體委外民間業者經營，提高使用效率及節省經費；目前已有4校委外營運中，包括前鎮區(瑞祥高中體育館)、鹽埕區(鹽埕國中體育館) 、美濃區(美濃國中體育館)及前金區(前金國小活動中心) 113</text:span><text:soft-page-break/><text:span text:style-name="T16">年7月正式營運；路竹運動中心(路竹高中體育館)工程於113年7月1日開工，預計115年2月完工；</text:span><text:span text:style-name="Strong_20_Emphasis"><text:span text:style-name="T21">旗山運動中心(旗山國中游泳池)目前進行規劃設計中</text:span></text:span><text:span text:style-name="T16">，預計115年4月完工</text:span><text:span text:style-name="Strong_20_Emphasis"><text:span text:style-name="T21">。另</text:span></text:span><text:span text:style-name="T16">與大專院校合作部分，以輔英科技大學既有運動場域設施冠名大寮運動中心，於111年4月28日正式營運，提供健身房、各類球場、游泳池等多元運動設施予民眾使用，並開設運動課程及辦理專案活動。</text:span></text:p>
      <text:p text:style-name="P30"><text:span text:style-name="T24">⑤</text:span><text:span text:style-name="T16">結合新建社會住宅空間提供多元公共服務，規劃微型運動中心融入社宅公共空間，提供居民更健康的生活型態。</text:span></text:p>
      <text:p text:style-name="P22"><text:span text:style-name="T6">2.規劃楠梓區道路用地設置風雨式籃球場：於楠梓區德民路與捷運交叉口旁道路用地(楠梓段二小段114號)，面積約7,086平方公尺新建風雨籃球場，將包含籃球場3面全場，亦可作</text:span><text:soft-page-break/><text:span text:style-name="T6">為排球場使用，並規劃兒童滑步車運動區，以及簡易男女廁所、行政空間、戶外停車場，屬多功能、多目標使用之運動場。中央前瞻計畫補助經費截至114年前已用罄，須待新一期中央補助計畫發布後持續爭取，並循年度預算編審程序編列自籌款。</text:span></text:p>
      <text:p text:style-name="P7">3.規劃興建梓官運動公園：於梓官區同安路、梓官路交叉都市計畫內農業區土地與區公所新聯合行政中心同址聯合開發，初步規劃相關體健設施，將配合新聯合行政中心配置，賡續規劃運動設施融入建物周圍景觀方式辦理。<text:span text:style-name="T6"/></text:p>
      <text:p text:style-name="P9">（三）運動場館經營管理模式多元化<text:span text:style-name="T6"/></text:p>
      <text:p text:style-name="P23"><text:span text:style-name="T6">1.本府轄管運動場館中，33處由本府運動發展局自管外，依據本市運動場地認養辦法辦理場地認養，由在地體育團體或企業認養開放市民使用之場地，以提高管理績效及場地使用率，截至113年12月民間團體認養運動場館計8處：三民木球場、三民槌球場、岡山槌球場、三民羽球場、路竹體育園區沙灘巧固球場、青少年運動園區匹克球場、青埔滑板場及鼓山匹克球場。</text:span></text:p>
      <text:p text:style-name="P32"><text:span text:style-name="T8">2.為促進民間參與運動場館經營，持續評估所屬運動場館委外由民間參與經營之可能性，目前依「高雄市市有財產管理自治條例」辦理委外運動場館，截至113年12月計有</text:span><text:span text:style-name="T8">16</text:span><text:span text:style-name="T8">處：民生網球場、大寮運動公園、五甲網球場、鳳山慢速壘球場、陽明網球中心、楠梓足球場、鳳山運動場、苓雅運動中心及國際游泳池戶外池、四維羽球場、三民游泳池、鳳山沙灘排球場、大坪頂運動園區壘球場、林園網球場、</text:span><text:span text:style-name="T8">興仁棒球場、</text:span><text:span text:style-name="T8">蓮池潭水域運動中心1樓；及依「促進民間參與公共建設法」由民間參與經營計有鳳山運動園區6場館及高雄市現代化綜合體育館(又稱高雄巨蛋)；另有7處刻正辦理促進民間參與公共建設前置作業中，計有岡山運動中心、楠仔坑運動中心、三民運動中心、小港運動中心、鼓山運動中心、鹽埕羽球館及澄清湖棒球場等。</text:span><text:span text:style-name="T22">另透過公開標租方式將所轄場館提供承租廠商營運使用，目前共有左營運動中心及蓮池潭水域運動中心2樓等2處。</text:span></text:p>
      <text:p text:style-name="P8">3.為活化場館、提高場館使用率及使場館得以就近獲得妥適維護管理，截至113年12月由機關學校代管運動場館計中正壘球場、勞工壘球場、陽明棒球場等15處。<text:span text:style-name="T6"/></text:p>
      <text:p text:style-name="P8">4.為掌握各場館營運狀況並提升服務品質，依自管、認養、委外及代管不同經管樣態，除落實自主管理外，並訂定自管業務檢核計畫，以及認養、委外及代管訪視計畫，並配合不定時訪視，有效落實場館管理。另依據體育署訂定之「公共運動設施設置及管理辦法」，每年辦理本市轄區內公共運動設施營運管理維護情形之考核。<text:span text:style-name="T6"/></text:p>
      <text:p text:style-name="P10"><text:soft-page-break/>（四）高雄國家體育場經營成效</text:p>
      <text:p text:style-name="P23"><text:span text:style-name="T6">1.辦理活動統計：113年1月至6月辦理計10場活動，參加計376,393人次；7月至12月辦理「健身工廠足球賽」、「火星人演唱會」、「ONE OK ROCK演唱會」、「Stray Kids演唱會」、「粉紅豬路跑」、「YMCA&amp;國泰慈善基金會-樹造幸福公益日園遊會」等活動，類型含運動、演唱會、公益募款等6場多元活動，參加計212,145人次。</text:span></text:p>
      <text:p text:style-name="P8">2.使用人數統計：113年1月至6月假日參觀暨休閒、健走、運動人數443,213人次，非假日參觀暨休閒、健走、運動人數173,970人次，總計617,183人次；7月至12月假日及非假日人數分別為285,623人次、113,866人次，總計399,489人次。<text:span text:style-name="T6"/></text:p>
      <text:p text:style-name="P9">（五）推動智慧運動場域<text:span text:style-name="T6"/></text:p>
      <text:p text:style-name="P23"><text:span text:style-name="T6">1.</text:span><text:span text:style-name="T6">運動中心提供多元智慧運動設施</text:span></text:p>
      <text:p text:style-name="P50">智慧科技助力全民運動風氣，促進場域升級轉型，如新現代五項科技旗艦館之苓雅運動中心，將傳統划槳、拳擊、跳房子、射箭等運動，與體感偵測、互動感知、VR虛擬實境等科技融合；左營、苓雅、鹽埕等3處運動中心之電競自行車體驗系統；及前金運動中心之防溺偵測之智慧游泳池(SAFESWIM AI防溺系統)、智慧射箭、輕艇激流、飛行器及平衡訓練器等設施，讓運動就像玩遊戲一樣有趣。<text:span text:style-name="T6"/></text:p>
      <text:p text:style-name="P23"><text:span text:style-name="T6">2.</text:span><text:span text:style-name="T6">推動運動科技場域實證計畫</text:span></text:p>
      <text:list text:style-name="WW8Num13">
        <text:list-item>
          <text:p text:style-name="P51" loext:marker-style-name="T6">112年底獲體育署核定補助推動運動科技場域實證計畫經費400萬元，於113年3月21日至114年3月31日辦理「未來運動，打造高雄智慧走跑場域計畫」，選定本市12個熱門場域，涵蓋運動場館及運動中心周邊及熱門觀光景點，讓參與民眾從運動中體驗不同的城市風貌，並融合實體數位走跑運動科技互動裝置，提供更為豐富的運動互動體驗，增加市民規律運動動機及習慣。與「Walkii線上運動會」APP合作首推「GO ! 走跑高雄」活動，截至113年12月共吸引8,158名會員參與，累積參與181,650人次，活動總累積里程為267萬公里，可以繞地球66.8圈，累積步數為39億2,900萬步，宣傳總曝光量達1,685,713次。<text:span text:style-name="T6"/></text:p>
        </text:list-item>
        <text:list-item>
          <text:p text:style-name="P52" loext:marker-style-name="T6">113年底再獲體育署核定補助打造高雄智慧走跑場域計畫2.0經費500萬元，114年將擴增智慧運動場域，倍增本市智慧走跑運動熱點、優化運動App介面、提供民眾更完整的運動數據回饋及更有趣多元的運動解鎖任務，鼓勵更多市民持續規律運動。<text:span text:style-name="T6"/></text:p>
        </text:list-item>
      </text:list>
      <text:p text:style-name="P23"><text:span text:style-name="T6">3.</text:span><text:span text:style-name="T6">建置AI防溺偵測之智慧游泳池</text:span></text:p>
      <text:p text:style-name="P36"><text:soft-page-break/><text:span text:style-name="T6">目前除前金運動中心游泳池已建置，113年底獲體育署核定補助辦理智慧泳池安全監測輔助系統經費200萬元，114年將於鼓山游泳池導入安全輔助系統，發揮AI防溺偵測，協助救生員辨識溺水態樣並於第一時間提供救生員疑似溺水警示訊號，打造高雄游泳池安全防護網，創造港都水域安心運動口碑。</text:span></text:p>
      <text:p text:style-name="P11"/>
      <text:p text:style-name="P80">三、持續舉辦賽事、形塑運動港都</text:p>
      <text:list text:style-name="WW8Num8">
        <text:list-item>
          <text:p text:style-name="P69" loext:marker-style-name="T10">2024木蘭足球聯賽<text:span text:style-name="T10"/></text:p>
        </text:list-item>
      </text:list>
      <text:p text:style-name="P70">臺灣女子足球聯賽賽季於113年4月13日至11月9日辦理，2024共有6支球隊參賽(台中藍鯨、花蓮女足、高雄先鋒、臺北熊讚、新北航源、戰神MARS)，由高雄先鋒足球俱樂部首次奪得冠軍，亦為該聯賽第三支獲得木蘭足球聯賽之冠軍隊伍。<text:span text:style-name="T10"/></text:p>
      <text:list text:continue-numbering="true" text:style-name="WW8Num8">
        <text:list-item>
          <text:p text:style-name="P69" loext:marker-style-name="T10">2024佛爾摩沙國際七人制足球錦標賽<text:span text:style-name="T10"/></text:p>
        </text:list-item>
      </text:list>
      <text:p text:style-name="P41"><text:span text:style-name="T10">首屆於113年7月3日至8日於高雄大學、楠梓足球場、高雄世運大道舉辦，參與隊伍數總計97隊，分別來自日本、香港、馬來西亞、西班牙、菲律賓；首次邀請西班牙甲級聯賽青訓隊伍來</text:span><text:soft-page-break/><text:span text:style-name="T10">台參賽，促進本市足球運動及國際體育文化交流，提升運動行銷及觀光效益。</text:span></text:p>
      <text:list text:continue-numbering="true" text:style-name="WW8Num8">
        <text:list-item>
          <text:p text:style-name="P69" loext:marker-style-name="T10">2024佛光大學籃球邀請賽<text:span text:style-name="T10"/></text:p>
        </text:list-item>
      </text:list>
      <text:p text:style-name="P72">佛光盃籃球邀請賽源於星雲大師對籃球的熱愛與全民運動的推廣理念。自2010年開始舉辦以來，已成為東西方不同風格球風的大會師，讓大學籃球隊有國際舞台展現理念與品格。113年7月23日至28日於高雄巨蛋舉行，匯集來自7個國家的隊伍，男子組與女子組各有8支球隊伍參賽，增進國際體育文化交流，提升運動觀光效益。<text:span text:style-name="T10"/></text:p>
      <text:list text:continue-numbering="true" text:style-name="WW8Num8">
        <text:list-item>
          <text:p text:style-name="P56">2024海洋派對大港造筏競賽</text:p>
        </text:list-item>
      </text:list>
      <text:p text:style-name="P65">繼2月廣受民眾喜愛且熱鬧話題的愛河創意造筏大賽，配合暑假「2024高雄海洋派對」系列活動，大港創意造筏以紅、橙、<text:soft-page-break/>黃、綠、藍五色為主題分組對抗，113年8月24日至25日集結於大港橋航道上，吸引逾百支隊伍參賽競飆創意，爭奪16萬元總獎金，活動周邊也設置海上遊戲區，讓民眾玩樂消暑，活動吸引參賽及觀賞民眾逾數萬人。</text:p>
      <text:list text:continue-numbering="true" text:style-name="WW8Num8">
        <text:list-item>
          <text:p text:style-name="P69" loext:marker-style-name="T10">2024巴黎奧運公播活動<text:span text:style-name="T10"/></text:p>
        </text:list-item>
      </text:list>
      <text:p text:style-name="P42"><text:span text:style-name="T10">2024年巴黎奧運及帕運分別於113年7月26日及8月28日舉辦，本屆奧運高雄市籍選手包含羽球世界球后戴資穎、射擊甜心證件妹吳佳穎、桌球教父莊智淵及新生代小將高承睿，以及接續奧運之後的帕運桌球好手田曉雯接連出賽；本府運發局與中華電信攜手合作，於8月3日及4日於衛武營榕樹廣場辦理轉播活動，8月4日麟洋配羽球冠軍賽吸引約2,000名觀眾至現場加油。</text:span></text:p>
      <text:list text:continue-numbering="true" text:style-name="WW8Num8">
        <text:list-item>
          <text:p text:style-name="P69" loext:marker-style-name="T10">2024高雄電競大賽及虛擬運動體驗展<text:span text:style-name="T10"/></text:p>
        </text:list-item>
      </text:list>
      <text:p text:style-name="P71"><text:soft-page-break/>113年8月17日至18日於鳳山體育館辦理，電競賽事規劃傳說對決及全明星賽事，並邀請啦啦隊前來應援，虛擬運動體驗展為首次辦理，設有動態數位射箭、智慧互動劍道、激流泛舟、賽車、NBA籃球機、VR設籍、划船機、平衡球等虛擬運動項目體驗，活動吸引約1,500名觀眾入場。<text:span text:style-name="T10"/></text:p>
      <text:list text:continue-numbering="true" text:style-name="WW8Num8">
        <text:list-item>
          <text:p text:style-name="P56">2024高雄舞蹈節暨國標舞世界盃</text:p>
        </text:list-item>
      </text:list>
      <text:p text:style-name="P63">113年8月29日至31日於鳳山體育館辦理，邀請臺美日韓等20個國家、1,200名舞蹈選手參加，增進體育運動與體育表演之跨領域多元交流、發展與媒合。活動以運動美學、舞蹈、戲劇、音樂之組別以利參與者相互觀摩，臻於完美，並帶動一般民眾參與舞蹈運動，增進運動觀光效益。</text:p>
      <text:list text:continue-numbering="true" text:style-name="WW8Num8">
        <text:list-item>
          <text:p text:style-name="P69" loext:marker-style-name="T10">2024高雄霹靂舞國際大賽<text:span text:style-name="T10"/></text:p>
        </text:list-item>
      </text:list>
      <text:p text:style-name="P43"><text:soft-page-break/><text:span text:style-name="T10">113年9月14日至15日於高雄流行音樂中心海音館辦理，吸引全球24個國家地區、439名世界各國菁英齊聚尬舞及角逐冠軍寶座和150萬元總獎金。賽事特別邀請Red Bull BC One All Stars紅牛全明星參賽，成員包含勇奪本屆巴黎奧運金牌，為奧運歷史上首位霹靂舞冠軍得主Phil Wizard、三度獲得Red Bull BC One世界冠軍的韓國奧運選手Hong 10、荷蘭奧運選手Menno以及日本的Issin，吸引3,000多名觀眾進場觀賽</text:span><text:span text:style-name="T10">，並獲選教育部體育署「2024臺灣12精選賽事」之一。</text:span></text:p>
      <text:list text:continue-numbering="true" text:style-name="WW8Num8">
        <text:list-item>
          <text:p text:style-name="P56">113年高雄市身心障礙國民運動會</text:p>
        </text:list-item>
      </text:list>
      <text:p text:style-name="P63">113年9月22日起陸續辦理保齡球、桌球、特奧輪滑、特奧滾球、羽球、游泳等，11月30日辦理田徑及趣味競賽，本市為推廣及發揚適應 體育活動，促進身心障礙國民身心健康，提供本<text:soft-page-break/>市優秀身心障礙運動選手競技舞台，落實運動平權，逾2,000人次報名參加。</text:p>
      <text:list text:style-name="WW8Num6">
        <text:list-item>
          <text:p text:style-name="P73" loext:marker-style-name="T10">企業20年甲級男女排球聯賽<text:span text:style-name="T10"/></text:p>
        </text:list-item>
      </text:list>
      <text:p text:style-name="P44"><text:span text:style-name="T10">為中華民國排球協會創辦的半職業排球聯賽，係國內最高排球比賽殿堂，本屆賽事為20周年賽事，賽事於113年10月19日至114年3月24日舉辦，參賽隊伍男子計有6球隊、女子計有4球隊(高雄台電、台北鯨華、新北中纖、義力營造)，2024-2025賽季持續火熱開打中。另113年為高雄台電女子排球隊(成軍於民國63年)成軍50周年，球隊在歷屆實力堅強的教練團帶領下，擁有輝煌的成績，榮獲各大盃賽后座，隊中一直擁有多名國家代表隊選手及國手級資格的球員，可謂國家女子排球選手培育的搖籃。</text:span></text:p>
      <text:p text:style-name="P45"><text:soft-page-break/><text:span text:style-name="T6">（十一）</text:span><text:span text:style-name="T6">2024高雄盃滑步車大賽</text:span></text:p>
      <text:p text:style-name="P64">113年10月26日於高雄港區17號碼頭辦理，吸引逾600組家庭參與，鼓勵滑步車小選手以競賽方式培養運動家精神，目標性強化孩子體力、肌耐力與平衡感，並能以車會友，增加同儕互動以及培養挫折忍受度、獨立自主能力。<text:span text:style-name="T11"/></text:p>
      <text:p text:style-name="P45"><text:span text:style-name="T10">（十二）</text:span><text:span text:style-name="T6">2024</text:span><text:span text:style-name="T10">世界12強棒球錦標賽轉播活動</text:span></text:p>
      <text:p text:style-name="P74">賽事於113年11月13日至24日辦理，本府運發局11月13日至14日、11月16至18日於衛武營國家藝術文化中心榕樹廣場轉播B組預賽、11月23日超級循環賽及11月24日決賽等7場次轉播活動，總計吸引逾3萬人次至衛武營加油；臺灣隊於11月24日冠軍賽以4:0擊敗日本獲得總冠軍，創下自1992年巴塞隆納奧運會奪得銀牌以來，睽違32年再闖成棒世界層級<text:soft-page-break/>決賽，更創下歷史拿下冠軍，同時終止日本隊的世界賽27連勝紀錄，勝利瞬間全臺歡騰感動，為臺灣英雄精彩表現喝采。臺灣隊選手中，出身高雄球員包含陳傑憲、陳晨威、黃子鵬、李凱威、張政禹5位，凸顯高雄的棒球實力，也為高雄棒球寫下嶄新歷史。</text:p>
      <text:p text:style-name="P45"><text:span text:style-name="T6">（十三）</text:span><text:span text:style-name="T10">2024</text:span><text:span text:style-name="T6">高雄城市盃龍舟賽</text:span></text:p>
      <text:p text:style-name="P64">邁入第14屆的2024高雄城市盃國際龍舟錦標賽自113年11月29日至12月1日於愛河水域辦理，突破以往報名隊數此次賽會有來自臺港等地50隊勁旅、逾千名龍舟好手，為冬日愛河激起熱力漣漪，本府加碼獎金衝破50萬元，打造冬季全台最大場水域運動賽事，現場多元豐富的美食、手作等文創市集，運動結合觀光經濟，藉由打造本市水域領導品牌，拉近市民與<text:soft-page-break/>水域運動間距離，未來期盼將高雄形塑為臺灣頂尖水域活動城市。</text:p>
      <text:p text:style-name="P45"><text:span text:style-name="T6">（十四）</text:span><text:span text:style-name="T6">2024大樹區波力健跑暨滑步車活動</text:span></text:p>
      <text:p text:style-name="P46"><text:span text:style-name="T11">113</text:span><text:span text:style-name="T6">年12月14日於大樹區舊鐵橋濕地生態公園辦理，主打闔家參與，親子同歡且結合救援小英雄波力授權，獨具特色健跑暨滑步車活動，吸引3,000名民眾報名參加，現場逾5,000人次，讓大小朋友都能享受觀光鏈結運動之效益，踏出家門跑出健康，也能陪伴孩童體驗滑步車騎乘樂趣。</text:span></text:p>
      <text:p text:style-name="P57"/>
      <text:p text:style-name="P80">四、完善人才培訓、強化競技實力<text:span text:style-name="T5"/></text:p>
      <text:p text:style-name="P5">（一）發給本市績優運動選手獎補助</text:p>
      <text:p text:style-name="P24"><text:span text:style-name="T6">1.</text:span><text:span text:style-name="T6">核發績優運動選手訓練補助金：為持續培育及照顧本市具發展潛力之基層運動選手，本市於108年訂定「高雄市績優運動選手訓練補助金發給辦法」，補助本市全國運動會獲前三名菁英選手每月訓練補助金為金牌選手－個人項目每人每月2萬元、團體項目每人每月1萬2,000元；銀牌選手－個人項目每人每月1萬2,000元、團體項目每人每月8,000元；銅牌選手－個人項目每人每月8,000元、團體項目每人每月</text:span><text:soft-page-break/><text:span text:style-name="T6">6,000元。113年核發239名選手訓練補助金計2,764萬8,000元。</text:span></text:p>
      <text:p text:style-name="P24"><text:span text:style-name="T6">2.</text:span><text:span text:style-name="T6">核發社會體育獎助金：</text:span><text:span text:style-name="T13">為獎助本市績優運動選手、教練及體育團體，以培育優秀選手、提升運動水準與推展全民運動，本市訂有「高雄市體育獎助金發給辦法」。獎助國際競賽（奧運、亞運、世運、世大運、國際身心障礙者運動會或國際單項運動競賽等)及全國運動會、全民運動會、全國身心障礙國民運動會或全國單項運動競賽等。113年</text:span><text:span text:style-name="T6">截至6月</text:span><text:span text:style-name="T13">獎助本市選手及教練參加全國單項運動競賽獲前三名者，計1,496項次（選手1,021項次、教練475項次），核發金額為1,455萬3,681元（選手913萬5,000元、教練541萬8,681元）；另7月至12月間獎助本市選手及教練等參加全國身心障礙者運動會、全民運動會、國際競賽等，核發金額約3,188萬3,000元。</text:span></text:p>
      <text:p text:style-name="P5">（二）強化本市競技運動培育體系，持續辦理競技運動選手登峰計畫<text:span text:style-name="T6"/></text:p>
      <text:p text:style-name="P27"><text:span text:style-name="T6">為強化本市競技運動培育體系，將與民間單位攜手共同長期培育本市優秀選手，競技運動選手登峰計畫「高雄市運動發展基金競技運動選手登峰計畫」，並於112年施行。本計畫媒合企業贊助運發基金挹注優秀選手培訓經費，並輔以相關培訓資源支持，如運動傷害防護、運動營養諮詢、運動科學、運動醫學諮詢等，期提本市選手競技實力。113年計163名選手符合資格並核發1,518萬元。</text:span></text:p>
      <text:p text:style-name="P5">（三）導入運動科學輔助競技選手培訓<text:span text:style-name="T6"/></text:p>
      <text:p text:style-name="P26"><text:span text:style-name="T6">1.</text:span><text:span text:style-name="T6">運動科學導入競技運動已是世界潮流，本市自110年7月起首次試辦運動科學輔助訓練計畫，當年度委由正修科大團隊統籌執行。針對本市具奪牌機會的選手，導入運動科學數據化分析，追蹤選手訓練情況，提供教練調整參考，提升訓練成效。113年度執行成果為動作技術分析檢測計執行300人次、運動生理數據檢測執行600人次、耐力機能檢測執行300人次、基本體能檢測執行300人次、身體組成數據檢測計執行450人次。 </text:span></text:p>
      <text:p text:style-name="P26"><text:span text:style-name="T6">2.</text:span><text:span text:style-name="T6">為提升高雄市競技運動績效，提升本市運動教練專業知能，增進選手訓練成效，本局委託蓬勃國際運動事業股份有限公司邀請具國外奧運代表隊指導經歷之日籍體能訓練專家佐藤公威博士擔任講座，113年起針對菁英選手及基層潛力選手由日籍教練團隊進行訓練，希望透過體能提升，選手在賽事中技術面可全力發揮，取得佳績。</text:span></text:p>
      <text:p text:style-name="P26"><text:span text:style-name="T6">3.</text:span><text:span text:style-name="T6">除長期與小港醫院合作設立「高雄市優秀選手運動傷害防護聯合門診」外，111年起與高雄醫學大學共同合作「高雄市優秀運動選手運動醫學醫療服務計畫」，由府院校三方同心協力成為本市優秀選手強而有力的後盾，除了建立完整之區域</text:span><text:soft-page-break/><text:span text:style-name="T6">醫療服務網與運動防護輔導網，打造選手就診綠色通道服務機制，提高選手就診便利性；同時與醫院相關科別醫師及醫事人員透過運動防護中心導入運動防護支援，提供傷害復健、運動訓練、運動禁藥、運動營養及運動心理諮商等醫療服務，給予選手全方位的照顧。</text:span></text:p>
      <text:p text:style-name="P12"/>
      <text:p text:style-name="P80">五、辦理多元活動、打造全齡運動<text:span text:style-name="T5"/></text:p>
      <text:p text:style-name="P13">（一）輔導民間單位辦理路跑、健行等全民運動</text:p>
      <text:p text:style-name="P17">本府運發局制定「受理申請路跑活動審查計畫」審查路跑活動，並提供健行活動行政協助，113年1月至6月提供行政協助計5場次，總參與人次37,000人次；另7月至12月提供行政協助計有「長庚紀念醫院2024永慶盃路跑」、「Hello kitty 50周年紀念路跑」、「2024寶可夢主題路跑」、「2024蠟筆小新主題路跑」、「2024高雄醫學大學體系70週年高醫為健康永續而跑」、「2024 OPEN!RUN」、「高雄市第九屆舒跑杯路跑」及「2024佩佩豬主題路跑」，計8場次，總參與人次56,000人次。<text:span text:style-name="T6"/></text:p>
      <text:p text:style-name="P18">（二）辦理運動i臺灣2.0計畫<text:span text:style-name="T6"/></text:p>
      <text:p text:style-name="P31"><text:span text:style-name="T18">配合教育部體育署推動運動i臺灣2.0計畫，113年度受補助2,785萬5,753元，</text:span><text:span text:style-name="T6">結合本市相關局處、體育總會、各區體育會、各級學校及民間相關體育團體等個機關單位，參與對象涵蓋青少年、身心障礙者、婦女、銀髮族、原住民、新住民和各行業別職工，113年1月至6月參與人次約9,503人次；另7月至12月參與人次約121,371人次。</text:span></text:p>
      <text:p text:style-name="P19">（三）輔導及補助高雄市體育總會、本市大專院校及體育團體辦理國際性、全國性等各級(項)活動，113年7月至12月輔導及補助體育團體辦理逾百場賽事活動，近10萬人次參與。<text:span text:style-name="T6"/></text:p>
      <text:p text:style-name="P19">（四）持續推廣水域活動成為市民日常運動<text:span text:style-name="T6"/></text:p>
      <text:list text:style-name="WW8Num2">
        <text:list-item>
          <text:list>
            <text:list-item>
              <text:list>
                <text:list-item>
                  <text:list>
                    <text:list-item>
                      <text:p text:style-name="P79"><text:span text:style-name="T11">本府運動發展局配合推動還河於民政策，打造冬季全台最大場水域運動賽事，113年7月至12月積極推廣水域活動，年底因應南臺灣暖冬氣候，11至12月結合樂觀型帆船、立式划槳、城市盃龍舟賽，拉近市民與水域運動間的距離，活動同時規劃</text:span><text:span text:style-name="T6">文創市集及樂團表演</text:span><text:span text:style-name="T11">，讓市民親水、近水玩翻高雄，期盼將高雄形塑為臺灣頂尖水域活動城市。</text:span></text:p>
                    </text:list-item>
                    <text:list-item>
                      <text:p text:style-name="P66" loext:marker-style-name="T11">推廣水域運動向下紮根，113年度於蓮潭水域開辦龍舟訓練課程，並積極走訪本市公私立各大專院校及陸海空軍官校等9校邀請組隊參賽水域活動。<text:span text:style-name="T11"/></text:p>
                    </text:list-item>
                  </text:list>
                </text:list-item>
              </text:list>
            </text:list-item>
          </text:list>
        </text:list-item>
      </text:list>
      <text:p text:style-name="P19">（五）幼兒運動向下紮根<text:span text:style-name="T6"/></text:p>
      <text:p text:style-name="P31"><text:span text:style-name="T6">為</text:span><text:span text:style-name="T18">推廣</text:span><text:span text:style-name="T6">全民運動及幼兒運動，除辦理年度幼兒平衡車巡迴賽，在自辦的水域賽事如高雄愛河端午龍舟嘉年華及SUP立式划槳繞標賽等均有規劃親子體驗組；另辦理兒童專屬的港都盃幼兒體能障</text:span><text:soft-page-break/><text:span text:style-name="T6">礙賽、足球錦標賽及高雄盃滑步車大賽，並結合救援小英雄波力授權，辦理大樹區親子健走活動，帶動幼兒運動風氣，藉由賽事提升幼兒體能，並從小培養運動家精神。</text:span></text:p>
      <text:p text:style-name="P15"/>
      <text:p text:style-name="P80">六、超高齡社會因應作為<text:span text:style-name="T5"/></text:p>
      <text:list text:style-name="WW8Num5">
        <text:list-item>
          <text:p text:style-name="P53" loext:marker-style-name="T6">運動場館提供銀髮族優惠</text:p>
        </text:list-item>
      </text:list>
      <text:p text:style-name="P55">依據高雄市政府運動發展局運動場地使用管理規則，本府運發局轄管之運動場及球場、游泳池提供65歲以上長輩免費一般使用，另老人福利機構申請場地辦理體育、文化或社教活動，得免繳場地使用費。113年7月至12月自管游泳池及網球場等場地，提供服務65歲以上長輩逾6.6萬人次。<text:span text:style-name="T6"/></text:p>
      <text:list xml:id="list82919203523304" text:continue-numbering="true" text:style-name="WW8Num5">
        <text:list-item>
          <text:p text:style-name="P53" loext:marker-style-name="T6">運動中心提供銀髮族優惠及專屬課程活動<text:span text:style-name="T6"/></text:p>
        </text:list-item>
      </text:list>
      <text:list text:style-name="WW8Num4">
        <text:list-item>
          <text:list>
            <text:list-item>
              <text:list>
                <text:list-item>
                  <text:list>
                    <text:list-item>
                      <text:p text:style-name="P78" loext:marker-style-name="T6"><text:span text:style-name="T6">為</text:span><text:span text:style-name="T11">鼓勵</text:span><text:span text:style-name="T6">長輩運動，提供65歲以上長輩使用運動中心優惠措施包括健身房、游泳池入場，依據各運動中心規劃時段提供半價或免費措施，亦提供樂齡課程供長輩多元運動選擇，樂活健康。</text:span></text:p>
                    </text:list-item>
                    <text:list-item>
                      <text:p text:style-name="P58" loext:marker-style-name="T6">如大寮運動中心為本府與輔英科技大學合作冠名，因位處市郊，高齡人口比例偏高，因此發展公益外展運動服務，至大寮區、大樹區、林園區、小港區等高齡社區辦理「樂齡暨社區運動指導系列」及「健康動一動-多元運動體驗系列」系列公益活動，深入社區，帶領社區高齡長輩在家附近就能跟著教練健康動一動。113年計辦理79場次，服務長輩計1,181人次。<text:span text:style-name="T6"/></text:p>
                    </text:list-item>
                  </text:list>
                </text:list-item>
              </text:list>
            </text:list-item>
          </text:list>
        </text:list-item>
      </text:list>
      <text:list text:continue-list="list82919203523304" text:style-name="WW8Num5">
        <text:list-item>
          <text:p text:style-name="P54" loext:marker-style-name="T6">推動運動零距離行動健身房巡迴車<text:span text:style-name="T6"/></text:p>
        </text:list-item>
      </text:list>
      <text:p text:style-name="P16">1.為提供銀髮長輩友善運動環境，本府運發局與民間企業團體共同合作打造「行動健身房巡迴車」，主動至社區據點巡迴服務，提供專業健身器材及一期(2.5個月)10堂課以改善銀髮族肌少症、亞健康等問題為設計重點的系統化運動訓練教學課程，由專業教練指導訓練，並搭配長輩參加活動前、後之體適能檢測，透由科學數據清楚個人體能及肌力功能進步情形，體驗改變來自運動，「樂活慢老不是夢」，進而強化動機，建立規律運動行為。<text:span text:style-name="T6"/></text:p>
      <text:p text:style-name="P16">2.如同將運動中心搬到社區當鄰居，創造微型運動中心概念，讓運動不再是距離，樂活慢老的健康人生不再是夢想。113年實施區域以美濃、左營運動中心為軸心，因應偏鄉資源匱乏及平衡城鄉區域發展，服務範圍美濃、旗山、大樹、楠梓、左營，透過跨局處結合民政、衛生、社會局體系，媒合社區、鄰里活動中心、教會或寺廟、照護據點等，打造可移動的微型運動中心。<text:span text:style-name="T6"/></text:p>
      <text:p text:style-name="P28"><text:span text:style-name="T6">3.113年共推動3階段之運動課程，計有46</text:span><text:span text:style-name="T6">1</text:span><text:span text:style-name="T6">位</text:span><text:span text:style-name="T6">、3426人次</text:span><text:span text:style-name="T6">銀髮長輩參與，114年預計將服務更多元之行政區，提供不同行政區之銀髮長輩有參與行動健身房巡迴車之機會。</text:span></text:p>
      <text:list text:continue-numbering="true" text:style-name="WW8Num5">
        <text:list-item>
          <text:p text:style-name="P54" loext:marker-style-name="T6"><text:soft-page-break/>配合教育部體育署執行運動i臺灣2.0計畫，辦理銀髮族樂活專案、巡迴運動指導團、社區體適能促進等專案，111年約1.4萬銀髮族參與、112年及113年均逾5萬人次，顯示出計畫的推廣成效顯著。113年持續開設150堂課程(20人/堂)，與高科大、高師大合作，至樂齡中心、社區據點及轄管場地進行運動指導班、體適能諮詢、運動知能等課程，約近3,000人次參與。<text:span text:style-name="T6"/></text:p>
        </text:list-item>
        <text:list-item>
          <text:p text:style-name="P54" loext:marker-style-name="T6">與建豐科技、臺灣人工智慧協會合作開設「樂齡港都活力站！銀髮多元運動課程」，投入AI銀髮族行動力及身體狀況分析的APP開發，透過AI科技檢測後能在短時間計算出銀髮者的核心穩定度分析跌倒風險，並提供量身訂製的運動及營養建議，加強下肢訓練，預防跌倒，幫助銀髮者更聰明運動。另配合體育署開設國民體適能指導員證照班，增加中級國民體育能指導員人數及資料庫名單，協助投入銀髮族體適能運動指導。<text:span text:style-name="T6"/></text:p>
        </text:list-item>
        <text:list-item>
          <text:p text:style-name="P37"><text:span text:style-name="T6">持續補助及輔導協助運動團體辦理銀髮族喜愛之運動，如智力運動：圍棋、橋牌、象棋；武藝運動：太極拳、平甩功、外丹功、氣功；球類運動：木球、槌球、地面高爾夫、板球；耐力型運動：健走、登山；舞蹈運動：韻律舞、排舞、土風舞及其他低強度體適能運動，提升銀髮族運動參與意願，型塑高齡樂活運動環境。113年1月至6月共辦理21場次，1,762人次參與；另7月至12月共辦理138場次，2,940人次參與。</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ndalus" svg:font-family="Andalu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華康粗圓體" style:font-family-complex="華康粗圓體, 微軟正黑體"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fo:hyphenation-ladder-count="no-limit"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3.951cm" fo:margin-right="0cm" fo:line-height="0.917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
      <style:paragraph-properties fo:margin-left="1cm" fo:margin-right="0cm" fo:hyphenation-ladder-count="no-limit" fo:text-indent="-1cm" style:auto-text-indent="false"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198cm" fo:margin-right="0cm" fo:line-height="0.953cm" fo:hyphenation-ladder-count="no-limit"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fo:font-size="18pt"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WW-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中標" style:display-name="@中標" style:family="paragraph" style:parent-style-name="Standard">
      <loext:graphic-properties draw:fill="solid" draw:fill-color="#ffffff"/>
      <style:paragraph-properties fo:line-height="0.635cm" fo:hyphenation-ladder-count="no-limit" fo:background-color="#ffffff" fo:keep-with-next="always"/>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40_小標" style:display-name="@小標" style:family="paragraph" style:parent-style-name="Standard">
      <loext:graphic-properties draw:fill="solid" draw:fill-color="#ffffff"/>
      <style:paragraph-properties fo:margin-left="0.423cm" fo:margin-right="0.176cm" fo:line-height="0.635cm" fo:hyphenation-ladder-count="no-limit" fo:text-indent="0cm" style:auto-text-indent="false" fo:background-color="#ffffff" fo:keep-with-next="always"/>
      <style:text-properties style:font-name="標楷體" fo:font-family="標楷體" style:font-family-generic="script" fo:font-size="14pt" style:letter-kerning="false" style:font-name-asian="標楷體" style:font-family-asian="標楷體" style:font-family-generic-asian="script" style:font-size-asian="14pt" style:font-name-complex="Cordia New" style:font-family-complex="'Cordia New'"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line-height="0.573cm" fo:text-align="justify" style:justify-single-word="false" fo:orphans="0" fo:widows="0" fo:hyphenation-ladder-count="no-limit" style:vertical-align="baseline" style:snap-to-layout-grid="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大標" style:display-name="@大標" style:family="paragraph" style:parent-style-name="Standard">
      <style:paragraph-properties fo:margin-top="0.212cm" fo:margin-bottom="0.212cm" style:contextual-spacing="false" fo:line-height="0.635cm" fo:hyphenation-ladder-count="no-limit" style:vertical-align="auto"/>
      <style:text-properties style:font-name="新細明體1" fo:font-family="新細明體, PMingLiU" style:font-family-generic="roman" style:font-pitch="variable" fo:font-size="20pt" fo:font-weight="bold" style:font-size-asian="20pt" style:font-weight-asian="bold" style:font-name-complex="Cordia New" style:font-family-complex="'Cordia New'" style:font-family-generic-complex="swiss" style:font-pitch-complex="variable" style:font-size-complex="20pt" fo:hyphenate="tru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size="12pt" fo:font-weight="bold" style:font-name-asian="新細明體1" style:font-family-asian="新細明體, PMingLiU" style:font-family-generic-asian="roman" style:font-pitch-asian="variable"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fo:color="#000000" loext:opacity="100%"/>
    </style:style>
    <style:style style:name="WW8Num4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0"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Strong_20_Emphasis_20__28_user_29_" style:display-name="Strong Emphasis (user)" style:family="text">
      <style:text-properties fo:font-weight="bold" style:font-weight-asian="bold" style:font-weight-complex="bold"/>
    </style:style>
    <style:style style:name="_40_大標_20_字元" style:display-name="@大標 字元" style:family="text">
      <style:text-properties style:font-name="新細明體1" fo:font-family="新細明體, PMingLiU" style:font-family-generic="roman" style:font-pitch="variable" fo:font-size="20pt" fo:font-weight="bold" style:letter-kerning="true" style:font-size-asian="20pt" style:font-weight-asian="bold" style:font-name-complex="Cordia New" style:font-family-complex="'Cordia New'" style:font-family-generic-complex="swiss" style:font-pitch-complex="variable" style:font-size-complex="20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1" style:display-name="註解文字 字元1"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壱, 弐, 参,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text:start-value="10">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1.27cm" fo:margin-left="4.3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壱, 弐, 参, ...">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7.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8.5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9.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0.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1.0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2.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3.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5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text:style-name="WW8Num12z1" loext:num-list-format="(%2%)" style:num-prefix="(" style:num-suffix=")" style:num-format="1" text:display-levels="2">
        <style:list-level-properties text:list-level-position-and-space-mode="label-alignment">
          <style:list-level-label-alignment text:label-followed-by="listtab" fo:text-indent="-1.27cm" fo:margin-left="4.389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fo:text-indent="-0.847cm" fo:margin-left="5.659cm"/>
        </style:list-level-properties>
      </text:list-level-style-number>
      <text:list-level-style-number text:level="5" text:style-name="WW8Num12z1" loext:num-list-format="%5%、" style:num-suffix="、" style:num-format="甲, 乙, 丙, ..." text:display-levels="3">
        <style:list-level-properties text:list-level-position-and-space-mode="label-alignment">
          <style:list-level-label-alignment text:label-followed-by="listtab" fo:text-indent="-0.847cm" fo:margin-left="6.505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fo:text-indent="-0.847cm" fo:margin-left="8.199cm"/>
        </style:list-level-properties>
      </text:list-level-style-number>
      <text:list-level-style-number text:level="8" text:style-name="WW8Num12z1" loext:num-list-format="%8%、" style:num-suffix="、" style:num-format="甲, 乙, 丙, ..." text:display-levels="3">
        <style:list-level-properties text:list-level-position-and-space-mode="label-alignment">
          <style:list-level-label-alignment text:label-followed-by="listtab" fo:text-indent="-0.847cm" fo:margin-left="9.045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3" style:layout-grid-base-height="1.94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6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5-02-03T10:03:00</meta:creation-date>
    <dc:creator>芳如 林</dc:creator>
    <dc:date>2025-02-12T17:36:00</dc:date>
    <meta:print-date>2025-01-03T10:36:00</meta:print-date>
    <meta:editing-cycles>6</meta:editing-cycles>
    <meta:editing-duration>PT6M</meta:editing-duration>
    <meta:document-statistic meta:table-count="0" meta:image-count="0" meta:object-count="0" meta:page-count="25" meta:paragraph-count="124" meta:word-count="11601" meta:character-count="12566" meta:non-whitespace-character-count="12543"/>
    <meta:generator>LibreOffice/7.6.5.2$Windows_x86 LibreOffice_project/38d5f62f85355c192ef5f1dd47c5c0c0c6d6598b</meta:generator>
  </office:meta>
</office:document-meta>
</file>